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IDFont+F1" svg:font-family="CIDFont+F1, Calibri"/>
    <style:font-face style:name="CIDFont+F6" svg:font-family="CIDFont+F6, Calibri"/>
    <style:font-face style:name="Calibri4" svg:font-family="Calibri"/>
    <style:font-face style:name="Calibri1" svg:font-family="Calibri1"/>
    <style:font-face style:name="Calibri2" svg:font-family="Calibri2"/>
    <style:font-face style:name="Calibri21" svg:font-family="Calibri21"/>
    <style:font-face style:name="Calibri31" svg:font-family="Calibri3"/>
    <style:font-face style:name="Calibri3"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7cm"/>
    </style:style>
    <style:style style:name="co2" style:family="table-column">
      <style:table-column-properties fo:break-before="auto" style:column-width="5.345cm"/>
    </style:style>
    <style:style style:name="co3" style:family="table-column">
      <style:table-column-properties fo:break-before="auto" style:column-width="7.25cm"/>
    </style:style>
    <style:style style:name="co4" style:family="table-column">
      <style:table-column-properties fo:break-before="auto" style:column-width="5.874cm"/>
    </style:style>
    <style:style style:name="co5" style:family="table-column">
      <style:table-column-properties fo:break-before="auto" style:column-width="5.606cm"/>
    </style:style>
    <style:style style:name="co6" style:family="table-column">
      <style:table-column-properties fo:break-before="auto" style:column-width="6.085cm"/>
    </style:style>
    <style:style style:name="co7" style:family="table-column">
      <style:table-column-properties fo:break-before="auto" style:column-width="6.456cm"/>
    </style:style>
    <style:style style:name="co8" style:family="table-column">
      <style:table-column-properties fo:break-before="auto" style:column-width="8.952cm"/>
    </style:style>
    <style:style style:name="co9" style:family="table-column">
      <style:table-column-properties fo:break-before="auto" style:column-width="8.939cm"/>
    </style:style>
    <style:style style:name="co10" style:family="table-column">
      <style:table-column-properties fo:break-before="auto" style:column-width="8.378cm"/>
    </style:style>
    <style:style style:name="co11" style:family="table-column">
      <style:table-column-properties fo:break-before="auto" style:column-width="6.562cm"/>
    </style:style>
    <style:style style:name="co12" style:family="table-column">
      <style:table-column-properties fo:break-before="auto" style:column-width="5.583cm"/>
    </style:style>
    <style:style style:name="co13" style:family="table-column">
      <style:table-column-properties fo:break-before="auto" style:column-width="5.036cm"/>
    </style:style>
    <style:style style:name="co14" style:family="table-column">
      <style:table-column-properties fo:break-before="auto" style:column-width="3.201cm"/>
    </style:style>
    <style:style style:name="ro1" style:family="table-row">
      <style:table-row-properties style:row-height="3.48cm" fo:break-before="auto" style:use-optimal-row-height="false"/>
    </style:style>
    <style:style style:name="ro2" style:family="table-row">
      <style:table-row-properties style:row-height="6.366cm" fo:break-before="auto" style:use-optimal-row-height="false"/>
    </style:style>
    <style:style style:name="ro3" style:family="table-row">
      <style:table-row-properties style:row-height="3.985cm" fo:break-before="auto" style:use-optimal-row-height="false"/>
    </style:style>
    <style:style style:name="ro4" style:family="table-row">
      <style:table-row-properties style:row-height="8.71cm" fo:break-before="auto" style:use-optimal-row-height="false"/>
    </style:style>
    <style:style style:name="ro5" style:family="table-row">
      <style:table-row-properties style:row-height="3.517cm" fo:break-before="auto" style:use-optimal-row-height="false"/>
    </style:style>
    <style:style style:name="ro6" style:family="table-row">
      <style:table-row-properties style:row-height="11.451cm" fo:break-before="auto" style:use-optimal-row-height="false"/>
    </style:style>
    <style:style style:name="ro7" style:family="table-row">
      <style:table-row-properties style:row-height="4.454cm" fo:break-before="auto" style:use-optimal-row-height="false"/>
    </style:style>
    <style:style style:name="ro8" style:family="table-row">
      <style:table-row-properties style:row-height="8.638cm" fo:break-before="auto" style:use-optimal-row-height="false"/>
    </style:style>
    <style:style style:name="ro9" style:family="table-row">
      <style:table-row-properties style:row-height="7.23cm" fo:break-before="auto" style:use-optimal-row-height="false"/>
    </style:style>
    <style:style style:name="ro10" style:family="table-row">
      <style:table-row-properties style:row-height="5.824cm" fo:break-before="auto" style:use-optimal-row-height="false"/>
    </style:style>
    <style:style style:name="ro11" style:family="table-row">
      <style:table-row-properties style:row-height="9.574cm" fo:break-before="auto" style:use-optimal-row-height="false"/>
    </style:style>
    <style:style style:name="ro12" style:family="table-row">
      <style:table-row-properties style:row-height="6.294cm" fo:break-before="auto" style:use-optimal-row-height="false"/>
    </style:style>
    <style:style style:name="ro13" style:family="table-row">
      <style:table-row-properties style:row-height="6.835cm" fo:break-before="auto" style:use-optimal-row-height="false"/>
    </style:style>
    <style:style style:name="ro14" style:family="table-row">
      <style:table-row-properties style:row-height="10.982cm" fo:break-before="auto" style:use-optimal-row-height="false"/>
    </style:style>
    <style:style style:name="ro15" style:family="table-row">
      <style:table-row-properties style:row-height="4.886cm" fo:break-before="auto" style:use-optimal-row-height="false"/>
    </style:style>
    <style:style style:name="ro16" style:family="table-row">
      <style:table-row-properties style:row-height="7.772cm" fo:break-before="auto" style:use-optimal-row-height="false"/>
    </style:style>
    <style:style style:name="ro17" style:family="table-row">
      <style:table-row-properties style:row-height="2.579cm" fo:break-before="auto" style:use-optimal-row-height="false"/>
    </style:style>
    <style:style style:name="ro18" style:family="table-row">
      <style:table-row-properties style:row-height="2.542cm" fo:break-before="auto" style:use-optimal-row-height="false"/>
    </style:style>
    <style:style style:name="ro19" style:family="table-row">
      <style:table-row-properties style:row-height="10.044cm" fo:break-before="auto" style:use-optimal-row-height="false"/>
    </style:style>
    <style:style style:name="ro20" style:family="table-row">
      <style:table-row-properties style:row-height="12.388cm" fo:break-before="auto" style:use-optimal-row-height="false"/>
    </style:style>
    <style:style style:name="ro21" style:family="table-row">
      <style:table-row-properties style:row-height="9.107cm" fo:break-before="auto" style:use-optimal-row-height="false"/>
    </style:style>
    <style:style style:name="ro22" style:family="table-row">
      <style:table-row-properties style:row-height="10.513cm" fo:break-before="auto" style:use-optimal-row-height="false"/>
    </style:style>
    <style:style style:name="ro23" style:family="table-row">
      <style:table-row-properties style:row-height="12.857cm" fo:break-before="auto" style:use-optimal-row-height="false"/>
    </style:style>
    <style:style style:name="ro24" style:family="table-row">
      <style:table-row-properties style:row-height="7.303cm" fo:break-before="auto" style:use-optimal-row-height="false"/>
    </style:style>
    <style:style style:name="ro25" style:family="table-row">
      <style:table-row-properties style:row-height="18.015cm" fo:break-before="auto" style:use-optimal-row-height="false"/>
    </style:style>
    <style:style style:name="ro26" style:family="table-row">
      <style:table-row-properties style:row-height="6.763cm" fo:break-before="auto" style:use-optimal-row-height="false"/>
    </style:style>
    <style:style style:name="ro27" style:family="table-row">
      <style:table-row-properties style:row-height="11.919cm" fo:break-before="auto" style:use-optimal-row-height="false"/>
    </style:style>
    <style:style style:name="ro28" style:family="table-row">
      <style:table-row-properties style:row-height="3.949cm" fo:break-before="auto" style:use-optimal-row-height="false"/>
    </style:style>
    <style:style style:name="ro29" style:family="table-row">
      <style:table-row-properties style:row-height="4.419cm" fo:break-before="auto" style:use-optimal-row-height="false"/>
    </style:style>
    <style:style style:name="ro30" style:family="table-row">
      <style:table-row-properties style:row-height="2.11cm" fo:break-before="auto" style:use-optimal-row-height="false"/>
    </style:style>
    <style:style style:name="ro31" style:family="table-row">
      <style:table-row-properties style:row-height="5.392cm" fo:break-before="auto" style:use-optimal-row-height="false"/>
    </style:style>
    <style:style style:name="ro32" style:family="table-row">
      <style:table-row-properties style:row-height="7.699cm" fo:break-before="auto" style:use-optimal-row-height="false"/>
    </style:style>
    <style:style style:name="ro33" style:family="table-row">
      <style:table-row-properties style:row-height="9.684cm" fo:break-before="auto" style:use-optimal-row-height="false"/>
    </style:style>
    <style:style style:name="ro34" style:family="table-row">
      <style:table-row-properties style:row-height="4.923cm" fo:break-before="auto" style:use-optimal-row-height="false"/>
    </style:style>
    <style:style style:name="ro35" style:family="table-row">
      <style:table-row-properties style:row-height="0.496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text-style style:name="N100">
      <number:text-content/>
    </number:text-style>
    <style:style style:name="ce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fo:font-weight="bold" style:font-size-asian="11pt" style:font-weight-asian="bold" style:font-size-complex="11pt" style:font-weight-complex="bold"/>
    </style:style>
    <style:style style:name="ce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style:font-name-asian="Calibri4" style:font-name-complex="Calibri4"/>
    </style:style>
    <style:style style:name="ce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size-asian="11pt" style:font-size-complex="11pt"/>
    </style:style>
    <style:style style:name="ce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2" style:font-size-asian="11pt" style:font-name-complex="Calibri2" style:font-size-complex="11pt"/>
    </style:style>
    <style:style style:name="ce5"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000000" style:font-name="Calibri" fo:font-size="11pt" style:font-size-asian="11pt" style:font-size-complex="11pt"/>
    </style:style>
    <style:style style:name="ce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weight="bold" style:font-name-asian="Calibri4" style:font-weight-asian="bold" style:font-name-complex="Calibri4" style:font-weight-complex="bold"/>
    </style:style>
    <style:style style:name="ce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1pt" fo:font-weight="bold" style:font-name-asian="Calibri" style:font-size-asian="11pt" style:language-asian="en" style:country-asian="US" style:font-weight-asian="bold" style:font-name-complex="Times New Roman" style:font-size-complex="6.25pt" style:language-complex="ar" style:country-complex="SA" style:font-weight-complex="bold"/>
    </style:style>
    <style:style style:name="ce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fo:font-weight="bold" style:font-name-asian="Calibri2" style:font-size-asian="11pt" style:font-weight-asian="bold" style:font-name-complex="Calibri2" style:font-size-complex="11pt" style:font-weight-complex="bold"/>
    </style:style>
    <style:style style:name="ce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1pt" fo:font-weight="bold" style:font-name-asian="Calibri" style:font-size-asian="11pt" style:language-asian="en" style:country-asian="US" style:font-weight-asian="bold" style:font-name-complex="Calibri" style:font-size-complex="6.25pt" style:language-complex="ar" style:country-complex="SA" style:font-weight-complex="bold"/>
    </style:style>
    <style:style style:name="ce1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weight="bold" style:font-name-asian="Calibri31" style:font-weight-asian="bold" style:font-name-complex="Calibri31" style:font-weight-complex="bold"/>
    </style:style>
    <style:style style:name="ce1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fo:font-weight="bold" style:font-name-asian="Calibri" style:font-size-asian="11pt" style:language-asian="en" style:country-asian="US" style:font-weight-asian="bold" style:font-name-complex="Times New Roman" style:font-size-complex="6.25pt" style:language-complex="ar" style:country-complex="SA" style:font-weight-complex="bold"/>
    </style:style>
    <style:style style:name="ce1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weight="normal" style:font-name-asian="Calibri" style:language-asian="en" style:country-asian="US" style:font-weight-asian="normal" style:font-name-complex="Times New Roman" style:font-size-complex="6.25pt" style:language-complex="ar" style:country-complex="SA" style:font-weight-complex="normal"/>
    </style:style>
    <style:style style:name="ce1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weight="normal" style:font-name-asian="Calibri" style:language-asian="en" style:country-asian="US" style:font-weight-asian="normal" style:font-name-complex="Times New Roman" style:font-size-complex="6.30000019073486pt" style:language-complex="ar" style:country-complex="SA" style:font-weight-complex="normal"/>
    </style:style>
    <style:style style:name="ce1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fo:font-weight="bold" style:font-name-asian="Calibri" style:font-size-asian="11pt" style:language-asian="en" style:country-asian="US" style:font-weight-asian="bold" style:font-name-complex="Calibri" style:font-size-complex="6.25pt" style:language-complex="ar" style:country-complex="SA" style:font-weight-complex="bold"/>
    </style:style>
    <style:style style:name="ce1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1pt" fo:font-weight="normal" style:font-name-asian="Calibri" style:font-size-asian="11pt" style:language-asian="en" style:country-asian="US" style:font-weight-asian="normal" style:font-name-complex="Times New Roman" style:font-size-complex="6.25pt" style:language-complex="ar" style:country-complex="SA" style:font-weight-complex="normal"/>
    </style:style>
    <style:style style:name="ce16"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fo:font-weight="bold" style:font-name-asian="Calibri2" style:font-size-asian="11pt" style:font-weight-asian="bold" style:font-name-complex="Calibri2" style:font-size-complex="11pt" style:font-weight-complex="bold"/>
    </style:style>
    <style:style style:name="ce1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weight="bold" style:font-name-asian="Calibri" style:language-asian="en" style:country-asian="US" style:font-weight-asian="bold" style:font-name-complex="Times New Roman" style:font-size-complex="6.25pt" style:language-complex="ar" style:country-complex="SA" style:font-weight-complex="bold"/>
    </style:style>
    <style:style style:name="ce1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weight="bold" style:font-name-asian="Calibri2" style:font-weight-asian="bold" style:font-name-complex="Calibri2" style:font-weight-complex="bold"/>
    </style:style>
    <style:style style:name="ce1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weight="bold" style:font-name-asian="Calibri" style:language-asian="it" style:country-asian="IT" style:font-weight-asian="bold" style:font-name-complex="Calibri" style:language-complex="ar" style:country-complex="SA" style:font-weight-complex="bold"/>
    </style:style>
    <style:style style:name="ce2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weight="bold" style:font-name-asian="Calibri4" style:language-asian="it" style:country-asian="IT" style:font-weight-asian="bold" style:font-name-complex="Calibri4" style:language-complex="ar" style:country-complex="SA" style:font-weight-complex="bold"/>
    </style:style>
    <style:style style:name="ce2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weight="bold" style:font-name-asian="Calibri4" style:language-asian="it" style:country-asian="IT" style:font-weight-asian="bold" style:font-name-complex="Calibri4" style:language-complex="ar" style:country-complex="SA" style:font-weight-complex="bold"/>
    </style:style>
    <style:style style:name="ce2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fo:font-weight="bold" style:font-name-asian="Calibri2" style:font-size-asian="11pt" style:language-asian="it" style:country-asian="IT" style:font-weight-asian="bold" style:font-name-complex="Calibri2" style:font-size-complex="11pt" style:language-complex="ar" style:country-complex="SA" style:font-weight-complex="bold"/>
    </style:style>
    <style:style style:name="ce2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fo:font-weight="normal" style:font-name-asian="Times New Roman" style:font-size-asian="11pt" style:language-asian="it" style:country-asian="IT" style:font-weight-asian="normal" style:font-name-complex="Calibri" style:font-size-complex="11pt" style:language-complex="ar" style:country-complex="SA" style:font-weight-complex="normal"/>
    </style:style>
    <style:style style:name="ce24"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000000" style:font-name="Calibri" fo:font-size="11pt" fo:font-weight="bold" style:font-size-asian="11pt" style:font-weight-asian="bold" style:font-size-complex="11pt" style:font-weight-complex="bold"/>
    </style:style>
    <style:style style:name="ce2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1pt" style:font-name-asian="Calibri" style:font-size-asian="11pt" style:language-asian="en" style:country-asian="US" style:font-name-complex="Times New Roman" style:font-size-complex="6.25pt" style:language-complex="ar" style:country-complex="SA"/>
    </style:style>
    <style:style style:name="ce26"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style:font-name-asian="Calibri4" style:font-name-complex="Calibri4"/>
    </style:style>
    <style:style style:name="ce27"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2" style:font-size-asian="11pt" style:font-name-complex="Calibri2" style:font-size-complex="11pt"/>
    </style:style>
    <style:style style:name="ce2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4" style:font-size-asian="11pt" style:font-name-complex="Calibri4" style:font-size-complex="11pt"/>
    </style:style>
    <style:style style:name="ce2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31" style:font-size-asian="11pt" style:font-name-complex="Calibri31" style:font-size-complex="11pt"/>
    </style:style>
    <style:style style:name="ce3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style:font-name-asian="Calibri" style:language-asian="en" style:country-asian="US" style:font-name-complex="Times New Roman" style:font-size-complex="6.30000019073486pt" style:language-complex="ar" style:country-complex="SA"/>
    </style:style>
    <style:style style:name="ce31" style:family="table-cell" style:parent-style-name="Default" style:data-style-name="N8104">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size-asian="11pt" style:font-size-complex="11pt"/>
    </style:style>
    <style:style style:name="ce32" style:family="table-cell" style:parent-style-name="Default" style:data-style-name="N8104">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 style:font-size-asian="11pt" style:language-asian="it" style:country-asian="IT" style:font-name-complex="Calibri" style:font-size-complex="11pt" style:language-complex="ar" style:country-complex="SA"/>
    </style:style>
    <style:style style:name="ce33" style:family="table-cell" style:parent-style-name="Default" style:data-style-name="N8104">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style:font-name-asian="Calibri" style:language-asian="en" style:country-asian="US" style:font-name-complex="Times New Roman" style:font-size-complex="6.30000019073486pt" style:language-complex="ar" style:country-complex="SA"/>
    </style:style>
    <style:style style:name="ce34" style:family="table-cell" style:parent-style-name="Default" style:data-style-name="N4">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size="11pt" style:font-name-asian="Calibri4" style:font-size-asian="11pt" style:language-asian="zh" style:country-asian="CN" style:font-name-complex="Calibri4" style:font-size-complex="11pt" style:language-complex="hi" style:country-complex="IN"/>
    </style:style>
    <style:style style:name="ce35" style:family="table-cell" style:parent-style-name="Default">
      <style:table-cell-properties style:text-align-source="fix" style:repeat-content="false" fo:background-color="transparent" fo:wrap-option="wrap" fo:border="0.002cm solid #000000" style:vertical-align="top"/>
      <style:paragraph-properties fo:text-align="start"/>
      <style:text-properties fo:color="#000000" style:font-name="Calibri" fo:font-size="11pt" style:font-size-asian="11pt" style:font-size-complex="11pt"/>
    </style:style>
    <style:style style:name="ce36" style:family="table-cell" style:parent-style-name="Default" style:data-style-name="N8104">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style:font-name-asian="Calibri" style:language-asian="en" style:country-asian="US" style:font-name-complex="Times New Roman" style:font-size-complex="6.25pt" style:language-complex="ar" style:country-complex="SA"/>
    </style:style>
    <style:style style:name="ce37" style:family="table-cell" style:parent-style-name="Default" style:data-style-name="N8104">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2" style:font-size-asian="11pt" style:font-name-complex="Calibri2" style:font-size-complex="11pt"/>
    </style:style>
    <style:style style:name="ce3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 style:font-size-asian="11pt" style:language-asian="it" style:country-asian="IT" style:font-name-complex="Calibri" style:font-size-complex="11pt" style:language-complex="ar" style:country-complex="SA"/>
    </style:style>
    <style:style style:name="ce3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style:font-name-asian="Calibri" style:language-asian="en" style:country-asian="US" style:font-name-complex="Times New Roman" style:font-size-complex="6.25pt" style:language-complex="ar" style:country-complex="SA"/>
    </style:style>
    <style:style style:name="ce4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3" style:font-name-asian="Calibri4" style:font-name-complex="Calibri4"/>
    </style:style>
    <style:style style:name="ce4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2" style:font-size-asian="11pt" style:language-asian="en" style:country-asian="US" style:font-name-complex="Calibri2" style:font-size-complex="11pt" style:language-complex="ar" style:country-complex="SA"/>
    </style:style>
    <style:style style:name="ce4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size="11pt" style:font-name-asian="Calibri4" style:font-size-asian="11pt" style:font-name-complex="Calibri4" style:font-size-complex="11pt"/>
    </style:style>
    <style:style style:name="ce4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1pt" style:font-name-asian="Calibri" style:font-size-asian="11pt" style:language-asian="en" style:country-asian="US" style:font-name-complex="Calibri" style:font-size-complex="6.25pt" style:language-complex="ar" style:country-complex="SA"/>
    </style:style>
    <style:style style:name="ce4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size="11pt" style:font-name-asian="Calibri2" style:font-size-asian="11pt" style:font-name-complex="Calibri2" style:font-size-complex="11pt"/>
    </style:style>
    <style:style style:name="ce4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3" fo:font-size="11pt" style:font-name-asian="Calibri4" style:font-size-asian="11pt" style:language-asian="en" style:country-asian="US" style:font-name-complex="Calibri4" style:font-size-complex="6.25pt" style:language-complex="ar" style:country-complex="SA"/>
    </style:style>
    <style:style style:name="ce4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style:font-name="Calibri" fo:font-size="11pt" style:font-name-asian="Calibri2" style:font-size-asian="11pt" style:language-asian="en" style:country-asian="US" style:font-name-complex="Calibri2" style:font-size-complex="11pt" style:language-complex="ar" style:country-complex="SA"/>
    </style:style>
    <style:style style:name="ce4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1" style:font-size-asian="11pt" style:font-name-complex="Calibri1" style:font-size-complex="11pt"/>
    </style:style>
    <style:style style:name="ce4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3" style:font-name-asian="Calibri4" style:language-asian="en" style:country-asian="US" style:font-name-complex="Calibri4" style:language-complex="ar" style:country-complex="SA"/>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IDFont+F1" style:font-name-asian="CIDFont+F1" style:language-asian="en" style:country-asian="US" style:font-name-complex="CIDFont+F1" style:font-size-complex="6.25pt" style:language-complex="ar" style:country-complex="SA"/>
    </style:style>
    <style:style style:name="ce5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Times New Roman" style:font-size-asian="11pt" style:language-asian="it" style:country-asian="IT" style:font-name-complex="Calibri" style:font-size-complex="11pt" style:language-complex="ar" style:country-complex="SA"/>
    </style:style>
    <style:style style:name="ce5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1pt" style:font-name-asian="Calibri" style:font-size-asian="11pt" style:language-asian="en" style:country-asian="US" style:font-name-complex="Times New Roman" style:font-size-complex="6.30000019073486pt" style:language-complex="ar" style:country-complex="SA"/>
    </style:style>
    <style:style style:name="ce5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1pt" style:font-name-asian="Calibri2" style:font-size-asian="11pt" style:language-asian="en" style:country-asian="US" style:font-name-complex="Calibri2" style:font-size-complex="6.25pt" style:language-complex="ar" style:country-complex="SA"/>
    </style:style>
    <style:style style:name="ce5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text-underline-style="solid" style:text-underline-width="auto" style:text-underline-color="font-color" style:font-size-asian="11pt" style:font-size-complex="11pt"/>
    </style:style>
    <style:style style:name="ce56" style:family="table-cell" style:parent-style-name="Default">
      <style:table-cell-properties style:text-align-source="fix" style:repeat-content="false" fo:background-color="transparent" fo:wrap-option="wrap" fo:border="0.002cm solid #000000" style:vertical-align="top"/>
      <style:paragraph-properties fo:text-align="start"/>
      <style:text-properties fo:color="#000000" style:font-name="Calibri" fo:font-size="11pt" style:text-underline-style="solid" style:text-underline-width="auto" style:text-underline-color="font-color" style:font-size-asian="11pt" style:font-size-complex="11pt"/>
    </style:style>
    <style:style style:name="ce5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text-underline-style="solid" style:text-underline-width="auto" style:text-underline-color="font-color" style:font-name-asian="Calibri31" style:font-size-asian="11pt" style:font-name-complex="Calibri31" style:font-size-complex="11pt"/>
    </style:style>
    <style:style style:name="ce58"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text-underline-style="solid" style:text-underline-width="auto" style:text-underline-color="font-color" style:font-size-asian="11pt" style:font-size-complex="11pt"/>
    </style:style>
    <style:style style:name="ce59"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text-underline-style="solid" style:text-underline-width="auto" style:text-underline-color="font-color" style:font-size-asian="11pt" style:font-size-complex="11pt"/>
    </style:style>
    <style:style style:name="ce6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text-underline-style="solid" style:text-underline-width="auto" style:text-underline-color="font-color" style:font-name-asian="Calibri1" style:font-size-asian="11pt" style:font-name-complex="Calibri1" style:font-size-complex="11pt"/>
    </style:style>
    <style:style style:name="ce61"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style:text-properties fo:color="#000000" style:font-name="Calibri" fo:font-size="11pt" style:text-underline-style="solid" style:text-underline-width="auto" style:text-underline-color="font-color" style:font-name-asian="Calibri31" style:font-size-asian="11pt" style:font-name-complex="Calibri31" style:font-size-complex="11pt"/>
    </style:style>
    <style:style style:name="ce62"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style:text-properties fo:color="#000000" style:font-name="Calibri" fo:font-size="11pt" style:text-underline-style="solid" style:text-underline-width="auto" style:text-underline-color="font-color" style:font-size-asian="11pt" style:font-size-complex="11pt"/>
    </style:style>
    <style:style style:name="ce63" style:family="table-cell" style:parent-style-name="Excel_5f_BuiltIn_5f_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text-underline-style="solid" style:text-underline-width="auto" style:text-underline-color="font-color" style:font-size-asian="11pt" style:font-size-complex="11pt"/>
    </style:style>
    <style:style style:name="ce64" style:family="table-cell" style:parent-style-name="Normale_5f_Foglio1"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text-underline-style="solid" style:text-underline-width="auto" style:text-underline-color="font-color" style:font-size-asian="11pt" style:font-size-complex="11pt"/>
    </style:style>
    <style:style style:name="ce65"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text-underline-style="solid" style:text-underline-width="auto" style:text-underline-color="font-color" style:font-name-asian="Calibri" style:font-size-asian="11pt" style:language-asian="en" style:country-asian="US" style:font-name-complex="Times New Roman" style:font-size-complex="6.30000019073486pt" style:language-complex="ar" style:country-complex="SA"/>
    </style:style>
    <style:style style:name="ce6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1" style:text-underline-style="solid" style:text-underline-width="auto" style:text-underline-color="font-color" style:font-name-asian="Calibri31" style:font-name-complex="Calibri31"/>
    </style:style>
    <style:style style:name="ce6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style:text-underline-style="solid" style:text-underline-width="auto" style:text-underline-color="font-color" style:font-name-asian="Calibri4" style:font-name-complex="Calibri4"/>
    </style:style>
    <style:style style:name="ce68" style:family="table-cell" style:parent-style-name="Testo_20_descrittivo"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00" style:font-name="Calibri3" style:font-name-asian="Calibri4" style:font-name-complex="Calibri4"/>
    </style:style>
    <style:style style:name="ce69"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style:text-underline-style="solid" style:text-underline-width="auto" style:text-underline-color="font-color" style:font-name-asian="Calibri31" style:font-name-complex="Calibri31"/>
    </style:style>
    <style:style style:name="ce70" style:family="table-cell" style:parent-style-name="Testo_20_descrittivo"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00" style:font-name="Calibri3" style:text-underline-style="solid" style:text-underline-width="auto" style:text-underline-color="font-color" style:font-name-asian="Calibri4" style:font-name-complex="Calibri4"/>
    </style:style>
    <style:style style:name="ce71"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1" style:text-underline-style="solid" style:text-underline-width="auto" style:text-underline-color="font-color" style:font-name-asian="Calibri31" style:font-name-complex="Calibri31"/>
    </style:style>
    <style:style style:name="ce72"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00" style:font-name="Calibri3" style:text-underline-style="solid" style:text-underline-width="auto" style:text-underline-color="font-color" style:font-name-asian="Calibri4" style:font-name-complex="Calibri4"/>
    </style:style>
    <style:style style:name="ce7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style:font-name-asian="Calibri4" style:font-name-complex="Calibri4"/>
    </style:style>
    <style:style style:name="ce74" style:family="table-cell" style:parent-style-name="Collegamento_20_ipertestuale" style:data-style-name="N0">
      <style:table-cell-properties fo:background-color="transparent" fo:wrap-option="wrap" fo:border="0.002cm solid #000000" style:vertical-align="top"/>
      <style:text-properties style:use-window-font-color="true" style:font-name="Calibri" style:text-underline-style="solid" style:text-underline-width="auto" style:text-underline-color="font-color" style:font-name-asian="Calibri" style:language-asian="en" style:country-asian="US" style:font-name-complex="Times New Roman" style:font-size-complex="6.25pt" style:language-complex="ar" style:country-complex="SA"/>
    </style:style>
    <style:style style:name="ce75"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ff" style:text-underline-style="solid" style:text-underline-width="auto" style:text-underline-color="font-color"/>
    </style:style>
    <style:style style:name="ce76"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00" style:font-name="Calibri3" style:text-underline-style="none" style:font-name-asian="Calibri4" style:font-name-complex="Calibri4"/>
    </style:style>
    <style:style style:name="ce77"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style:text-underline-style="solid" style:text-underline-width="auto" style:text-underline-color="font-color" style:font-name-asian="Calibri" style:language-asian="en" style:country-asian="US" style:font-name-complex="Times New Roman" style:font-size-complex="6.25pt" style:language-complex="ar" style:country-complex="SA"/>
    </style:style>
    <style:style style:name="ce7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style:text-underline-style="solid" style:text-underline-width="auto" style:text-underline-color="font-color" style:font-name-asian="Calibri" style:language-asian="en" style:country-asian="US" style:font-name-complex="Times New Roman" style:font-size-complex="6.25pt" style:language-complex="ar" style:country-complex="SA"/>
    </style:style>
    <style:style style:name="ce79" style:family="table-cell" style:parent-style-name="Collegamento_20_ipertestuale" style:data-style-name="N0">
      <style:table-cell-properties fo:background-color="transparent" fo:wrap-option="wrap" fo:border="0.002cm solid #000000" style:vertical-align="top"/>
      <style:text-properties fo:color="#0000ff" style:text-underline-style="solid" style:text-underline-width="auto" style:text-underline-color="font-color"/>
    </style:style>
    <style:style style:name="ce80"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style:text-underline-style="solid" style:text-underline-width="auto" style:text-underline-color="font-color" style:font-name-asian="Calibri4" style:font-name-complex="Calibri4"/>
    </style:style>
    <style:style style:name="ce81" style:family="table-cell" style:parent-style-name="Default" style:data-style-name="N0">
      <style:table-cell-properties fo:background-color="transparent" fo:wrap-option="wrap" fo:border="0.002cm solid #000000" style:vertical-align="top"/>
    </style:style>
    <style:style style:name="ce82" style:family="table-cell" style:parent-style-name="Testo_20_descrittivo"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style:use-window-font-color="true" style:font-name="Calibri" style:text-underline-style="solid" style:text-underline-width="auto" style:text-underline-color="font-color" style:font-name-asian="Calibri" style:language-asian="en" style:country-asian="US" style:font-name-complex="Times New Roman" style:font-size-complex="6.25pt" style:language-complex="ar" style:country-complex="SA"/>
    </style:style>
    <style:style style:name="ce83"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style:text-underline-style="solid" style:text-underline-width="auto" style:text-underline-color="font-color" style:font-name-asian="Calibri" style:language-asian="en" style:country-asian="US" style:font-name-complex="Times New Roman" style:font-size-complex="6.25pt" style:language-complex="ar" style:country-complex="SA"/>
    </style:style>
    <style:style style:name="ce84"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ff" style:text-underline-style="solid" style:text-underline-width="auto" style:text-underline-color="font-color" fo:hyphenate="true"/>
    </style:style>
    <style:style style:name="ce85" style:family="table-cell" style:parent-style-name="Collegamento_20_ipertestuale" style:data-style-name="N10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00" style:font-name="Calibri3" style:text-underline-style="none" style:font-name-asian="Calibri4" style:font-name-complex="Calibri4"/>
    </style:style>
    <style:style style:name="ce86"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style:font-name="Calibri" fo:font-size="11pt" style:font-size-asian="11pt" style:font-size-complex="11pt"/>
    </style:style>
    <style:style style:name="ce8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1" style:font-name-asian="Calibri31" style:font-name-complex="Calibri31"/>
    </style:style>
    <style:style style:name="ce88" style:family="table-cell" style:parent-style-name="Default">
      <style:table-cell-properties style:text-align-source="fix" style:repeat-content="false" fo:background-color="transparent" style:vertical-align="top"/>
      <style:paragraph-properties fo:text-align="start"/>
      <style:text-properties fo:color="#000000" style:font-name="Calibri" fo:font-size="11pt" style:font-size-asian="11pt" style:font-size-complex="11pt"/>
    </style:style>
    <style:style style:name="ce89"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000000" style:font-name="Calibri3" style:font-name-asian="Calibri4" style:font-name-complex="Calibri4"/>
    </style:style>
    <style:style style:name="ce90" style:family="table-cell" style:parent-style-name="Default" style:data-style-name="N0">
      <style:table-cell-properties style:text-align-source="fix" style:repeat-content="false" fo:background-color="transparent"/>
      <style:paragraph-properties fo:text-align="start" fo:margin-left="0cm"/>
    </style:style>
    <style:style style:name="T1" style:family="text">
      <style:text-properties fo:font-weight="normal" style:font-weight-asian="normal" style:font-weight-complex="normal"/>
    </style:style>
    <style:style style:name="T2" style:family="text">
      <style:text-properties style:font-name="Calibri" fo:font-size="11pt" fo:language="it" fo:country="IT" fo:font-weight="bold" style:font-name-asian="Calibri" style:font-size-asian="11pt" style:language-asian="en" style:country-asian="US" style:font-weight-asian="bold" style:font-name-complex="Times New Roman" style:font-size-complex="6.30000019073486pt" style:language-complex="ar" style:country-complex="SA" style:font-weight-complex="bold"/>
    </style:style>
    <style:style style:name="T3" style:family="text">
      <style:text-properties style:font-name="Calibri" fo:font-size="11pt" fo:language="it" fo:country="IT" fo:font-weight="normal" style:font-name-asian="Calibri" style:font-size-asian="11pt" style:language-asian="en" style:country-asian="US" style:font-weight-asian="normal" style:font-name-complex="Times New Roman" style:font-size-complex="6.30000019073486pt" style:language-complex="ar" style:country-complex="SA" style:font-weight-complex="normal"/>
    </style:style>
    <style:style style:name="T4" style:family="text">
      <style:text-properties style:font-name="Calibri" fo:font-size="11pt" style:font-size-asian="11pt" style:font-size-complex="11pt"/>
    </style:style>
    <style:style style:name="T5" style:family="text">
      <style:text-properties style:font-name="Calibri" fo:font-size="11pt" fo:font-weight="normal" style:font-size-asian="11pt" style:font-weight-asian="normal" style:font-size-complex="11pt" style:font-weight-complex="normal"/>
    </style:style>
    <style:style style:name="T6" style:family="text">
      <style:text-properties style:font-name="Calibri" fo:font-size="11pt" fo:language="it" fo:country="IT" style:font-name-asian="Calibri" style:font-size-asian="11pt" style:language-asian="en" style:country-asian="US" style:font-name-complex="Times New Roman" style:font-size-complex="6.30000019073486pt" style:language-complex="ar" style:country-complex="SA"/>
    </style:style>
    <style:style style:name="T7" style:family="text">
      <style:text-properties fo:font-weight="bold" style:font-weight-asian="bold" style:font-weight-complex="bold"/>
    </style:style>
    <style:style style:name="T8" style:family="text">
      <style:text-properties style:font-name="Calibri" fo:font-size="11pt" fo:language="it" fo:country="IT" fo:font-weight="bold" style:font-name-asian="Calibri" style:font-size-asian="11pt" style:language-asian="en" style:country-asian="US" style:font-weight-asian="bold" style:font-name-complex="Calibri" style:font-size-complex="6.30000019073486pt" style:language-complex="ar" style:country-complex="SA" style:font-weight-complex="bold"/>
    </style:style>
    <style:style style:name="T9" style:family="text">
      <style:text-properties style:font-name="Calibri" fo:font-size="11pt" fo:language="it" fo:country="IT" fo:font-weight="normal" style:font-name-asian="Calibri" style:font-size-asian="11pt" style:language-asian="en" style:country-asian="US" style:font-weight-asian="normal" style:font-name-complex="Calibri" style:font-size-complex="6.30000019073486pt" style:language-complex="ar" style:country-complex="SA" style:font-weight-complex="normal"/>
    </style:style>
    <style:style style:name="T10" style:family="text">
      <style:text-properties fo:color="#000000" style:font-name="Calibri" fo:font-size="11pt" fo:language="it" fo:country="IT" style:font-name-asian="Calibri" style:font-size-asian="11pt" style:language-asian="it" style:country-asian="IT" style:font-name-complex="Calibri" style:font-size-complex="11pt" style:language-complex="ar" style:country-complex="SA"/>
    </style:style>
    <style:style style:name="T11" style:family="text">
      <style:text-properties fo:color="#000000" style:font-name="Calibri" fo:font-size="11pt" fo:language="it" fo:country="IT" fo:font-weight="normal" style:font-name-asian="Calibri" style:font-size-asian="11pt" style:language-asian="it" style:country-asian="IT" style:font-weight-asian="normal" style:font-name-complex="Calibri" style:font-size-complex="11pt" style:language-complex="ar" style:country-complex="SA" style:font-weight-complex="normal"/>
    </style:style>
    <style:style style:name="T12" style:family="text">
      <style:text-properties fo:color="#000000" style:font-name="Calibri" fo:font-size="11pt" fo:language="it" fo:country="IT" fo:font-weight="normal"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T13" style:family="text">
      <style:text-properties style:font-name="Calibri" fo:font-weight="normal" style:font-name-asian="Calibri" style:language-asian="it" style:country-asian="IT" style:font-weight-asian="normal" style:font-name-complex="Calibri" style:font-size-complex="6.30000019073486pt" style:language-complex="ar" style:country-complex="SA" style:font-weight-complex="normal"/>
    </style:style>
    <style:style style:name="T14" style:family="text">
      <style:text-properties fo:color="#000000" style:font-name="Times New Roman" fo:font-size="11pt" fo:language="it" fo:country="IT" fo:font-weight="normal"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T15" style:family="text">
      <style:text-properties style:font-name="Calibri" style:font-name-asian="Calibri" style:language-asian="it" style:country-asian="IT" style:font-name-complex="Calibri" style:font-size-complex="6.30000019073486pt" style:language-complex="ar" style:country-complex="SA"/>
    </style:style>
    <style:style style:name="T16" style:family="text">
      <style:text-properties fo:color="#333333" style:text-outline="false" style:text-line-through-style="none" style:font-name="Calibri21" fo:font-size="11pt" fo:font-style="normal" fo:text-shadow="none" style:text-underline-style="none" fo:font-weight="normal" style:font-name-asian="Calibri21" style:font-size-asian="11pt" style:font-style-asian="normal" style:font-weight-asian="normal" style:font-name-complex="Calibri21" style:font-size-complex="11pt" style:font-style-complex="normal" style:font-weight-complex="normal"/>
    </style:style>
    <style:style style:name="T17" style:family="text">
      <style:text-properties fo:color="#000000" style:text-outline="false" style:text-line-through-style="none" style:font-name="Calibri3" fo:font-size="11pt" fo:font-style="normal" fo:text-shadow="none" style:text-underline-style="none" fo:font-weight="normal" style:font-name-asian="Calibri4" style:font-size-asian="11pt" style:font-style-asian="normal" style:font-weight-asian="normal" style:font-name-complex="Calibri4" style:font-size-complex="11pt" style:font-style-complex="normal" style:font-weight-complex="normal"/>
    </style:style>
    <style:style style:name="T18" style:family="text">
      <style:text-properties fo:color="#333333" style:text-outline="false" style:text-line-through-style="none" style:font-name="Calibri3" fo:font-size="11pt" fo:font-style="normal" fo:text-shadow="none" style:text-underline-style="none" fo:font-weight="normal" style:font-name-asian="Calibri4" style:font-size-asian="11pt" style:font-style-asian="normal" style:font-weight-asian="normal" style:font-name-complex="Calibri4" style:font-size-complex="11pt" style:font-style-complex="normal" style:font-weight-complex="normal"/>
    </style:style>
    <style:style style:name="T19" style:family="text">
      <style:text-properties style:font-name="Calibri" fo:font-size="11pt" fo:language="it" fo:country="IT" style:letter-kerning="true" style:font-name-asian="Calibri" style:font-size-asian="11pt" style:language-asian="en" style:country-asian="US" style:font-name-complex="Times New Roman" style:font-size-complex="6.30000019073486pt" style:language-complex="ar" style:country-complex="SA"/>
    </style:style>
    <style:style style:name="T20" style:family="text">
      <style:text-properties style:font-name="Calibri3" style:font-name-asian="Calibri4" style:font-name-complex="Calibri4"/>
    </style:style>
    <style:style style:name="T21" style:family="text">
      <style:text-properties style:font-name="Calibri" style:font-name-asian="Calibri2" style:font-name-complex="Calibri2"/>
    </style:style>
    <style:style style:name="T22" style:family="text">
      <style:text-properties style:font-name="Calibri2"/>
    </style:style>
    <style:style style:name="T23" style:family="text">
      <style:text-properties fo:color="#000000" style:text-outline="false" style:text-line-through-style="none" style:font-name="Calibri" fo:font-size="11pt" fo:font-style="normal" fo:text-shadow="none"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24" style:family="text">
      <style:text-properties style:font-name="CIDFont+F6" fo:font-size="6pt" fo:language="it" fo:country="IT" style:font-name-asian="CIDFont+F6" style:font-size-asian="6pt" style:language-asian="en" style:country-asian="US" style:font-name-complex="CIDFont+F6" style:font-size-complex="3.40000009536743pt" style:language-complex="ar" style:country-complex="SA"/>
    </style:style>
    <style:style style:name="T25" style:family="text">
      <style:text-properties style:use-window-font-color="true" style:text-outline="false" style:text-line-through-style="none" style:font-name="Calibri" fo:font-size="11pt" fo:font-style="normal" fo:text-shadow="none"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26" style:family="text">
      <style:text-properties style:use-window-font-color="true" style:text-outline="false" style:text-line-through-style="none" style:font-name="Calibri" fo:font-size="10pt" fo:font-style="normal" fo:text-shadow="none" style:text-underline-style="none" fo:font-weight="normal" style:font-name-asian="Calibri1" style:font-size-asian="10pt" style:font-style-asian="normal" style:font-weight-asian="normal" style:font-name-complex="Calibri1" style:font-size-complex="10pt" style:font-style-complex="normal" style:font-weight-complex="normal"/>
    </style:style>
    <style:style style:name="T27" style:family="text">
      <style:text-properties style:font-name="Calibri" style:font-name-asian="Calibri" style:font-name-complex="Times New Roman"/>
    </style:style>
    <style:style style:name="T28" style:family="text">
      <style:text-properties fo:color="#000000" style:font-name="Calibri"/>
    </style:style>
    <style:style style:name="T29" style:family="text">
      <style:text-properties fo:color="#000000" style:text-outline="false" style:text-line-through-style="none" style:font-name="Calibri" fo:font-size="11pt" fo:font-style="normal" fo:text-shadow="none"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T30" style:family="text">
      <style:text-properties fo:color="#000000" style:text-outline="false" style:text-line-through-style="none" style:font-name="Calibri31" fo:font-size="10pt" fo:font-style="normal" fo:text-shadow="none" style:text-underline-style="none" fo:font-weight="normal" style:font-name-asian="Calibri31" style:font-size-asian="10pt" style:font-style-asian="normal" style:font-weight-asian="normal" style:font-name-complex="Calibri31" style:font-size-complex="10pt" style:font-style-complex="normal" style:font-weight-complex="normal"/>
    </style:style>
    <style:style style:name="T31" style:family="text">
      <style:text-properties fo:font-size="11pt" style:font-name-asian="Times New Roman" style:font-size-asian="11pt" style:font-size-complex="11pt"/>
    </style:style>
    <style:style style:name="T32" style:family="text">
      <style:text-properties fo:color="#000000" style:font-name="Calibri" fo:font-size="11pt" fo:language="it" fo:country="IT" style:font-name-asian="Times New Roman" style:font-size-asian="11pt" style:language-asian="it" style:country-asian="IT" style:font-name-complex="Calibri" style:font-size-complex="11pt" style:language-complex="ar" style:country-complex="SA"/>
    </style:style>
    <style:style style:name="T33" style:family="text">
      <style:text-properties style:text-underline-style="solid" style:text-underline-width="auto" style:text-underline-color="font-color"/>
    </style:style>
    <style:style style:name="T34" style:family="text">
      <style:text-properties style:text-underline-style="none"/>
    </style:style>
    <style:style style:name="T35" style:family="text">
      <style:text-properties style:font-name-asian="Calibri31" style:font-name-complex="Calibri31"/>
    </style:style>
    <style:style style:name="T36" style:family="text">
      <style:text-properties style:font-name="Calibri" fo:font-size="11pt" fo:language="it" fo:country="IT" style:text-underline-style="solid" style:text-underline-width="auto" style:text-underline-color="font-color" style:font-name-asian="Calibri" style:font-size-asian="11pt" style:language-asian="en" style:country-asian="US" style:font-name-complex="Times New Roman" style:font-size-complex="6.30000019073486pt" style:language-complex="ar" style:country-complex="SA"/>
    </style:style>
    <style:style style:name="T37" style:family="text">
      <style:text-properties style:font-name-asian="Calibri1" style:language-asian="zh" style:country-asian="CN" style:font-name-complex="Calibri1" style:font-size-complex="11pt" style:language-complex="hi" style:country-complex="IN"/>
    </style:style>
    <style:style style:name="T38" style:family="text">
      <style:text-properties style:font-name="Calibri" fo:font-size="11pt" fo:language="it" fo:country="IT" style:text-underline-style="solid" style:text-underline-width="auto" style:text-underline-color="font-color" style:letter-kerning="true" style:font-name-asian="Calibri" style:font-size-asian="11pt" style:language-asian="en" style:country-asian="US" style:font-name-complex="Times New Roman" style:font-size-complex="6.30000019073486pt" style:language-complex="ar" style:country-complex="SA"/>
    </style:style>
  </office:automatic-styles>
  <office:body>
    <office:spreadsheet>
      <table:calculation-settings table:case-sensitive="false" table:search-criteria-must-apply-to-whole-cell="false" table:automatic-find-labels="false" table:use-regular-expressions="false"/>
      <table:table table:name="IPAB_ASP_Agg_18072024" table:style-name="ta1" table:print-ranges="IPAB_ASP_Agg_18072024.A1:IPAB_ASP_Agg_18072024.M64">
        <office:forms form:automatic-focus="false" form:apply-design-mode="false"/>
        <table:table-column table:style-name="co1" table:default-cell-style-name="ce5"/>
        <table:table-column table:style-name="co2" table:default-cell-style-name="ce24"/>
        <table:table-column table:style-name="co3" table:default-cell-style-name="ce24"/>
        <table:table-column table:style-name="co4" table:default-cell-style-name="ce24"/>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86"/>
        <table:table-column table:style-name="co12" table:default-cell-style-name="ce5"/>
        <table:table-column table:style-name="co13" table:default-cell-style-name="ce5"/>
        <table:table-column table:style-name="co14" table:number-columns-repeated="1011" table:default-cell-style-name="ce88"/>
        <table:table-row table:style-name="ro1">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19">3) onere complessivo a qualsiasi titolo gravante per l'anno sul bilancio dell'amministrazione regionale (totale impegni alla data del 31/12/2023 assunti sul bilancio regionale in favore 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row table:style-name="ro2">
          <table:table-cell table:style-name="ce2" office:value-type="string">
            <text:p>FR</text:p>
          </table:table-cell>
          <table:table-cell table:style-name="ce6" office:value-type="string">
            <text:p>ASP FROSINONE (DGR DGR 650 DEL 29/09/2020)</text:p>
          </table:table-cell>
          <table:table-cell table:style-name="ce2"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30" office:value-type="string">
            <text:p><text:span text:style-name="T19">Oneri a carico bilancio regionale in favore dell'ASP al 31/12/2023 (dati estrapolati da sistema SICER) Impegni 2023 in competenza/residui: 1. 132.745,64 (mandati emessi per euro 989.888,50)</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39" office:value-type="string">
            <text:p>es. 2021 perdita di esercizio ASP Frosinone: - 143.412,80; <text:s text:c="26"/>es. 2022 perdita di esercizio -177.578,45</text:p>
          </table:table-cell>
          <table:table-cell table:style-name="ce2" office:value-type="string">
            <text:p>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5"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66" office:value-type="string">
            <text:p><text:a xlink:href="https://www.regione.lazio.it/sites/default/files/2024-05/ASP-FROSINONE-CDA-Dich.pdf">Dichiarazioni CDA24/05/2024</text:a></text:p>
          </table:table-cell>
          <table:table-cell table:style-name="ce74" office:value-type="string">
            <text:p><text:span text:style-name="T38"><text:a xlink:href="https://aspfrosinone.it/">https://aspfrosinone.it/</text:a></text:span></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3">
          <table:table-cell table:style-name="ce3" office:value-type="string">
            <text:p>FR</text:p>
          </table:table-cell>
          <table:table-cell table:style-name="ce1" office:value-type="string">
            <text:p>Asilo Infantile Città di Piacenza e Lega Navale Italiana di Pescosolido <text:span text:style-name="T1"><text:s/>(estinta con DGR 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5" office:value-type="string">
            <text:p>ente estinto. Nessun rappresentante regionale</text:p>
          </table:table-cell>
          <table:table-cell table:style-name="ce42" office:value-type="string">
            <text:p><text:span text:style-name="T20">es. 2012 Disavanzo amministrazione (ammontare non comunicato);</text:span></text:p>
            <text:p><text:span text:style-name="T20">es. 2013 Disavanzo amministrazione euro 8.999,78; <text:s text:c="48"/>es. 2014 Avanzo amministrazione euro 3.444,77. <text:s/></text:span></text:p>
            <text:p><text:span text:style-name="T20">Estinta</text:span></text:p>
            <text:p/>
          </table:table-cell>
          <table:table-cell table:style-name="ce28"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56"/>
          <table:table-cell table:style-name="ce58"/>
          <table:table-cell table:style-name="ce2" office:value-type="string">
            <text:p>no sito - ma ente estinto in quanto inattivo</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4">
          <table:table-cell table:style-name="ce3" office:value-type="string">
            <text:p>FR</text:p>
          </table:table-cell>
          <table:table-cell table:style-name="ce7" office:value-type="string">
            <text:p><text:span text:style-name="T2">Asilo Infantile Strumbolo di Piedimonte S. Germano </text:span><text:span text:style-name="T3">(Fusa nell’ASP Frosinone con DGR 1262 del 29/12/2022)</text:span></text:p>
          </table:table-cell>
          <table:table-cell table:style-name="ce25"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1">es. 2019 avanzo di amministrazione euro 92.021,43; </text:span></text:p>
            <text:p><text:span text:style-name="T21">es. 2020 avanzo di amministrazione euro 17.423,20; </text:span></text:p>
            <text:p><text:span text:style-name="T21">es. 2021 pareggio di bilancio</text:span></text:p>
          </table:table-cell>
          <table:table-cell table:style-name="ce25"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57"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text:a xlink:href="https://www.regione.lazio.it/sites/default/files/2024-05/LOBEFARO-GIUSEPPE-Dich-14112020.pdf">Dich. Giuseppe Lobefaro 14/11/2020</text:a></text:p>
            <text:p/>
            <text:p/>
            <text:p/>
          </table:table-cell>
          <table:table-cell table:style-name="ce67"/>
          <table:table-cell table:style-name="ce29" office:value-type="string">
            <text:p>Alcuni dati sono pubblicati sul sito del comune</text:p>
          </table:table-cell>
          <table:table-cell table:style-name="ce87" office:value-type="string">
            <text:p>Direzione Regionale Inclusione Sociale</text:p>
          </table:table-cell>
          <table:table-cell table:style-name="ce73" office:value-type="string">
            <text:p>I dati presenti sono aggiornati alla data del 30/05/2024</text:p>
          </table:table-cell>
          <table:table-cell table:number-columns-repeated="1011"/>
        </table:table-row>
        <table:table-row table:style-name="ro5">
          <table:table-cell table:style-name="ce3" office:value-type="string">
            <text:p>FR</text:p>
          </table:table-cell>
          <table:table-cell table:style-name="ce8" office:value-type="string">
            <text:p><text:span text:style-name="T4">Asilo d'Infanzia di Santopadre - Gen. D. Coletti </text:span><text:span text:style-name="T5">(estinzione con DGR 896 del 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5" office:value-type="string">
            <text:p>ente estinto. Nessun rappresentante regionale</text:p>
          </table:table-cell>
          <table:table-cell table:style-name="ce28" office:value-type="string">
            <text:p>Ente estinto</text:p>
          </table:table-cell>
          <table:table-cell table:style-name="ce25" office:value-type="string">
            <text:p>Ultimo commissario Straordinario nominato nel 2008: Renato Leardi (dipendente Regione Lazio) non percepisce alcun compenso</text:p>
          </table:table-cell>
          <table:table-cell table:style-name="ce58" table:number-columns-repeated="2"/>
          <table:table-cell table:style-name="ce2" office:value-type="string">
            <text:p>no sito - ma ente in estinzione in quanto inattivo</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6">
          <table:table-cell table:style-name="ce3" office:value-type="string">
            <text:p>FR</text:p>
          </table:table-cell>
          <table:table-cell table:style-name="ce8" office:value-type="string">
            <text:p>Asilo Infantile Sora<text:span text:style-name="T1"> (fusione e trasformazione nell'ASP FROSINONE con DGR 650 DEL 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5"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8"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5"/>
          <table:table-cell table:style-name="ce2"/>
          <table:table-cell table:style-name="ce75"/>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7">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giuridica di diritto privato con DGR 193 del 21/04/2020 e iscritta con determinazione dirigenziale n. G08110 del 9 luglio 2020, al n. 395 del Registro regionale delle persone giuridiche 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3" office:value-type="string">
            <text:p>non sono previsti rappresentanti dell'amministrazione regionale . Tutte le cariche sono a titolo gratuito</text:p>
          </table:table-cell>
          <table:table-cell table:style-name="ce4" office:value-type="string">
            <text:p>es. 2017 avanzo di amministrazione euro 42.952,16;</text:p>
            <text:p>es. 2018 avanzo di amministrazione euro 55.976,84; <text:s text:c="45"/>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7"/></text:p>
            <text:p>Tutte le cariche sociali sono a titolo gratuito come previsto dall’art. 16 dello statuto</text:p>
            <text:p><text:s/></text:p>
          </table:table-cell>
          <table:table-cell table:style-name="ce55" table:number-columns-repeated="2"/>
          <table:table-cell table:style-name="ce76" office:value-type="string">
            <text:p>ente trasformato in persona giuridica privata</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8">
          <table:table-cell table:style-name="ce3" office:value-type="string">
            <text:p>FR</text:p>
          </table:table-cell>
          <table:table-cell table:style-name="ce8" office:value-type="string">
            <text:p>Ente Morale Scuola Arti e Mestieri "Stanislao Stampa" <text:span text:style-name="T1">(fusione e trasformazione nell'ASP FROSINONE con DGR 650 DEL 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3" office:value-type="string">
            <text:p>vedi campo corrispondente ex IPAB Asilo di Sora</text:p>
          </table:table-cell>
          <table:table-cell table:style-name="ce42" office:value-type="string">
            <text:p><text:span text:style-name="T20">es. 2019 avanzo di amministrazione euro 133.330,60; </text:span></text:p>
            <text:p><text:span text:style-name="T20">es. 2020 avanzo di amministrazione euro 79.699,02; </text:span></text:p>
            <text:p><text:span text:style-name="T20">es. 2021 perdita di esercizio ASP 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55"/>
          <table:table-cell table:style-name="ce2"/>
          <table:table-cell table:style-name="ce67"/>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9">
          <table:table-cell table:style-name="ce3" office:value-type="string">
            <text:p>FR</text:p>
          </table:table-cell>
          <table:table-cell table:style-name="ce8" office:value-type="string">
            <text:p>Asilo Infantile  Comunale “Luigi De Luca” <text:s/><text:span text:style-name="T1">(fusione e trasformazione nell'ASP FROSINONE con DGR 650 DEL 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3" office:value-type="string">
            <text:p>vedi campo corrispondente ex IPAB Asilo di Sora</text:p>
          </table:table-cell>
          <table:table-cell table:style-name="ce28"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5"/>
          <table:table-cell table:style-name="ce67" table:number-columns-repeated="2"/>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10">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3" office:value-type="string">
            <text:p>non sono previsti rappresentanti dell'amministrazione regionale. <text:s/></text:p>
          </table:table-cell>
          <table:table-cell table:style-name="ce43" office:value-type="string">
            <text:p>Estinta</text:p>
          </table:table-cell>
          <table:table-cell table:style-name="ce43"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57"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5">
          <table:table-cell table:style-name="ce3" office:value-type="string">
            <text:p>FR</text:p>
          </table:table-cell>
          <table:table-cell table:style-name="ce7" office:value-type="string">
            <text:p><text:span text:style-name="T2">Asilo Infantile Beatrice di Atina </text:span><text:span text:style-name="T3">(Trasformata in persona giuridica di diritto privato con DGR 194 del 21/04/2020 - Iscritta nel registro delle persone giuridiche private con DE 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1 Rappresentante designato dalla Regione Lazio. Non percepisce alcun compenso</text:p>
          </table:table-cell>
          <table:table-cell table:style-name="ce4" office:value-type="string">
            <text:p>es. 2017 avanzo di amministrazione 58.436,33;</text:p>
            <text:p>es. 2018 avanzo di amministrazione 7.364,64; <text:s text:c="60"/>es. 2019 disavanzo di amministrazione euro 9.322,09</text:p>
          </table:table-cell>
          <table:table-cell table:style-name="ce29"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58"/>
          <table:table-cell table:style-name="Default"/>
          <table:table-cell table:style-name="ce2" office:value-type="string">
            <text:p>ente trasformato in persona giuridica privata</text:p>
          </table:table-cell>
          <table:table-cell table:style-name="ce39" office:value-type="string">
            <text:p><text:span text:style-name="T19">competenza della Direzione regionale Inclusione sociale fino alla data della trasformazione</text:span></text:p>
          </table:table-cell>
          <table:table-cell table:style-name="ce73" office:value-type="string">
            <text:p>I dati presenti sono aggiornati alla data del 29/05/2024</text:p>
          </table:table-cell>
          <table:table-cell table:number-columns-repeated="1011"/>
        </table:table-row>
        <table:table-row table:style-name="ro11">
          <table:table-cell table:style-name="ce3" office:value-type="string">
            <text:p>FR</text:p>
          </table:table-cell>
          <table:table-cell table:style-name="ce8" office:value-type="string">
            <text:p>Ospedale SS. Crocefisso di Boville Ernica <text:s/><text:span text:style-name="T1">(fusione e trasformazione nell'ASP FROSINONE con DGR 650 DEL 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5"/>
          <table:table-cell table:style-name="ce2"/>
          <table:table-cell table:style-name="ce75"/>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12">
          <table:table-cell table:style-name="ce3" office:value-type="string">
            <text:p>FR</text:p>
          </table:table-cell>
          <table:table-cell table:style-name="ce8" office:value-type="string">
            <text:p>Ospedale civico "Ferrari" o IPAB Ricovero <text:s/>Vecchi "Ferrari" di Ceprano <text:s/><text:span text:style-name="T1">(fusione e trasformazione nell'ASP FROSINONE con DGR 650 DEL 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3" office:value-type="string">
            <text:p>vedi campo corrispondente ex IPAB Asilo di Sora</text:p>
          </table:table-cell>
          <table:table-cell table:style-name="ce44" office:value-type="string">
            <text:p><text:span text:style-name="T22">es. 2018 disavanzo di amministrazione euro 6.417,38; </text:span></text:p>
            <text:p><text:span text:style-name="T22">es. 2019 disavanzo di amministrazione euro 15.792,35; </text:span></text:p>
            <text:p><text:span text:style-name="T22">es. 2021 perdita di esercizio ASP Frosinone: - 143.412,80</text:span></text:p>
          </table:table-cell>
          <table:table-cell table:style-name="ce29"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5"/>
          <table:table-cell table:style-name="ce68"/>
          <table:table-cell table:style-name="ce70"/>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13">
          <table:table-cell table:style-name="ce3" office:value-type="string">
            <text:p>FR</text:p>
          </table:table-cell>
          <table:table-cell table:style-name="ce8" office:value-type="string">
            <text:p>Scuola Materna "Paolo e Adele Cittadini" <text:s/>di Alatri <text:s/><text:span text:style-name="T1">(fusione e trasformazione nell'ASP FROSINONE con DGR 650 DEL 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2" office:value-type="string">
            <text:p>nessuno– dati forniti da sistema SICER</text:p>
          </table:table-cell>
          <table:table-cell table:style-name="ce3" office:value-type="string">
            <text:p>vedi campo corrispondente ex IPAB Asilo di Sora</text:p>
          </table:table-cell>
          <table:table-cell table:style-name="ce42" office:value-type="string">
            <text:p>es. 2019 avanzo di amministrazione euro 4.165,58; <text:s text:c="2"/></text:p>
            <text:p>es. 2020 disavanzo di amministrazione euro 5.895,58; </text:p>
            <text:p>es. 2021 perdita di esercizio ASP Frosinone: - 143.412,80</text:p>
          </table:table-cell>
          <table:table-cell table:style-name="ce29"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5"/>
          <table:table-cell table:style-name="ce68"/>
          <table:table-cell table:style-name="ce70"/>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14">
          <table:table-cell table:style-name="ce3" office:value-type="string">
            <text:p>FR</text:p>
          </table:table-cell>
          <table:table-cell table:style-name="ce8" office:value-type="string">
            <text:p>Asilo d' infanzia Colonia Americana di Settefrati <text:span text:style-name="T1"><text:s/>(fusione e trasformazione nell'ASP FROSINONE con DGR 650 DEL 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29"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5"/>
          <table:table-cell table:style-name="ce68"/>
          <table:table-cell table:style-name="ce70"/>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10">
          <table:table-cell table:style-name="ce3" office:value-type="string">
            <text:p>FR</text:p>
          </table:table-cell>
          <table:table-cell table:style-name="ce6" office:value-type="string">
            <text:p>Orfanotrofio Femminile Rodilossi di Alatri <text:span text:style-name="T1">(ESTINTA CON DGR 556 DEL 05/08/2021 - PATRIMONIO TRASFERITO ASP 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5" office:value-type="string">
            <text:p>ente estinto. Nessun rappresentante regionale</text:p>
          </table:table-cell>
          <table:table-cell table:style-name="ce3" office:value-type="string">
            <text:p>Ente estinto</text:p>
          </table:table-cell>
          <table:table-cell table:style-name="ce4" office:value-type="string">
            <text:p><text:span text:style-name="T28">Commissario ricognitore per la procedura di estinzione nominato con Decreto T00243 del 23/10/2018: <text:s/>Avv. Sandro Di Meo (compenso lordo mensile di euro 1.000,00 a carico Ipab). IPAB commissariata con DGR 18 aprile 2019, n. 242 nomina del commissario straordinario Avv. Sandro Di Meo con Decreto T00174 del 03/07/2019 (compenso lordo mensile di euro 1.000,00 a carico Ipab). Con DGR 46 del 13/02/2020 disposta prosecuzione commissariamento IPAB. <text:s/></text:span><text:span text:style-name="T29">Disposta prosecuzione incarico commissariale con decreto T00038 del 21/02/2020</text:span></text:p>
          </table:table-cell>
          <table:table-cell table:style-name="ce58" office:value-type="string">
            <text:p><text:a xlink:href="https://www.regione.lazio.it/sites/default/files/2024-05/DI-MEO-SANDRO-Dich-17022020.pdf">Dich. Sandro Di Meo 17/02/2020</text:a></text:p>
            <text:p/>
            <text:p/>
            <text:p/>
            <text:p/>
            <text:p/>
          </table:table-cell>
          <table:table-cell table:style-name="ce58"/>
          <table:table-cell table:style-name="ce2" office:value-type="string">
            <text:p>no sito - ente estinto in quanto inattivo</text:p>
          </table:table-cell>
          <table:table-cell table:style-name="ce87" office:value-type="string">
            <text:p>Direzione Regionale Inclusione Sociale</text:p>
          </table:table-cell>
          <table:table-cell table:style-name="ce73" office:value-type="string">
            <text:p>I dati presenti sono aggiornati alla data del 30/05/2024</text:p>
          </table:table-cell>
          <table:table-cell table:number-columns-repeated="1011"/>
        </table:table-row>
        <table:table-row table:style-name="ro8">
          <table:table-cell table:style-name="ce2" office:value-type="string">
            <text:p>LT</text:p>
          </table:table-cell>
          <table:table-cell table:style-name="ce10" office:value-type="string">
            <text:p>ASP Istituti Riuniti del Lazio (DGR 574 del 6/08/2020)</text:p>
          </table:table-cell>
          <table:table-cell table:style-name="ce26"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3" office:value-type="string">
            <text:p><text:span text:style-name="T19">Oneri a carico bilancio regionale in favore dell'ASP al 31/12/2023 (dati estrapolati da sistema SICER) Impegni in competenza/residui: 596.577,20 (mandati emessi per euro 0,00)</text:span></text:p>
          </table:table-cell>
          <table:table-cell table:style-name="ce40"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39" office:value-type="string">
            <text:p>es. 2021 pareggio bilancio; <text:s text:c="20"/>es. 2022 utile di esercizio 78.544,79</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8"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69" office:value-type="string">
            <text:p><text:span text:style-name="T33"><text:a xlink:href="https://www.regione.lazio.it/sites/default/files/2024-05/ASP-Istituti-Riuniti-Lazio-CDA-Dichiarazioni.pdf">ASP Istituti Riuniti Lazio CDA Dichiarazioni 23/05/2024</text:a></text:span></text:p>
          </table:table-cell>
          <table:table-cell table:style-name="ce77" office:value-type="string">
            <text:p><text:span text:style-name="T38"><text:a xlink:href="https://www.istitutiriunitilazio.it/">https://www.istitutiriunitilazio.it/</text:a></text:span></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style-name="ce89" table:number-columns-repeated="1010"/>
          <table:table-cell table:style-name="ce90"/>
        </table:table-row>
        <table:table-row table:style-name="ro6">
          <table:table-cell table:style-name="ce3" office:value-type="string">
            <text:p>LT</text:p>
          </table:table-cell>
          <table:table-cell table:style-name="ce8" office:value-type="string">
            <text:p>IPAB <text:s/>SS. Annunziata di Gaeta <text:span text:style-name="T1">(fusione con Istituto Eleonora Baratta di Priverno e Istituto Sacra Famiglia di Roma e trasformazione in ASP "Istituti Riuniti del Lazio" con DGR 574 del 6/08/2020)</text:span></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3" office:value-type="string">
            <text:p>nessun onere – ente confluito nella ASP Istituti Riuniti del Lazio</text:p>
          </table:table-cell>
          <table:table-cell table:style-name="ce25" office:value-type="string">
            <text:p>Presidente (designato dal Presidente della Regione); 1 consigliere (designato dal Presidente della Regione, sentiti i distretti sociosanitari interessati); 1 consigliere (designato dal Presidente della Regione sentiti i portatori di interessi originar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2" office:value-type="string">
            <text:p><text:span text:style-name="T20">es. 2019 disavanzo di amministrazione euro 258.330,48; </text:span></text:p>
            <text:p><text:span text:style-name="T20">es. 2020 disavanzo di amministrazione euro 5.393,37; </text:span></text:p>
            <text:p><text:span text:style-name="T20">es. 2021 pareggio bilancio ASP Istituti Riuniti del Lazio</text:span></text:p>
          </table:table-cell>
          <table:table-cell table:style-name="ce29"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8"/>
          <table:table-cell table:style-name="ce68"/>
          <table:table-cell table:style-name="ce72"/>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10">
          <table:table-cell table:style-name="ce3" office:value-type="string">
            <text:p>LT</text:p>
          </table:table-cell>
          <table:table-cell table:style-name="ce6" office:value-type="string">
            <text:p>IPAB <text:s/>Casa famiglia " Gregorio Antonelli" <text:span text:style-name="T1"><text:s/>(DGR TRASFORMAZIONE <text:s/>607 DEL 15/09/2020 ISCRITTA NEL REGISTRO REGIONALE DELLE PERSONE GIURIDICHE PRIVATE CON DE G000698 del 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4" office:value-type="string">
            <text:p>euro 80,91 (impegni residui 31/12/2023) di cui pagato 2021 0,00– dati forniti da sistema SICER</text:p>
          </table:table-cell>
          <table:table-cell table:style-name="ce25" office:value-type="string">
            <text:p><text:span text:style-name="T19">Oneri a carico bilancio regionale in favore dell'IPAB euro 80,91 (impegni residui AL 31/12/2023) mandati emessi 0,00 - dati estrapolati da sistema SICER</text:span></text:p>
          </table:table-cell>
          <table:table-cell table:style-name="ce4" office:value-type="string">
            <text:p>es. 2017: avanzo di amministrazione euro 252.325,19;</text:p>
            <text:p>es. 2018 avanzo di amministrazione euro 222.108,91; <text:s text:c="42"/>es. 2019 avanzo di amministrazione euro 288.314,18</text:p>
            <text:p/>
          </table:table-cell>
          <table:table-cell table:style-name="ce29" office:value-type="string">
            <text:p>Presidente: Maria Rosaria Saccucci;  Consiglieri: Ezio Testa; Don Luigi Libertini; Angelo Minotti; Mario Zappone (Regione Lazio). Non percepiscono compenso.</text:p>
            <text:p>CdA nominato con Decreto T00019 del 8/02/2019.</text:p>
          </table:table-cell>
          <table:table-cell table:style-name="ce57"/>
          <table:table-cell table:style-name="ce58"/>
          <table:table-cell table:style-name="ce76" office:value-type="string">
            <text:p>ente trasformato in persona giuridica privata</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15">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3" office:value-type="string">
            <text:p>1 Rappresentante Regionale. Non è previsto compenso.</text:p>
          </table:table-cell>
          <table:table-cell table:style-name="ce4" office:value-type="string">
            <text:p>es. 2017 avanzo di amministrazione 1.808,38;</text:p>
            <text:p>es. 2019 avanzo di gestione 6.826,20</text:p>
            <text:p>es. 2020 avanzo di gestione 6.379,21</text:p>
          </table:table-cell>
          <table:table-cell table:style-name="ce29" office:value-type="string">
            <text:p>CdA nominato con Decreto T00189/2016.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proroga con DPRL T00104/2024 (compenso lordo mensile euro 2.000,00 con oneri a carico RL ai sensi della DGR 711/2008).</text:p>
          </table:table-cell>
          <table:table-cell table:style-name="ce59" office:value-type="string">
            <text:p><text:a xlink:href="https://www.regione.lazio.it/sites/default/files/2024-07/MACALE-GIANPIERO-Dich-15042024.pdf">Dichiarazione Gianpiero Macale 15/04/2024</text:a></text:p>
            <text:p><text:span text:style-name="T33"><text:a xlink:href="https://www.regione.lazio.it/sites/default/files/2023-11/MACALE-GIANPIERO-31082023.pdf">Dichiarazione Gianpiero Macale 31/08/2023</text:a></text:span><text:span text:style-name="T34"> <text:s text:c="16"/>(il CV è agli atti della struttura regionale competente)</text:span></text:p>
            <text:p/>
            <text:p/>
          </table:table-cell>
          <table:table-cell table:style-name="ce55"/>
          <table:table-cell table:style-name="ce29" office:value-type="string">
            <text:p>no sito; richiesta attivazione sito <text:s/>con nota prot. N. 758058 del 29 novembre 2018</text:p>
          </table:table-cell>
          <table:table-cell table:style-name="ce87" office:value-type="string">
            <text:p>Direzione Regionale Inclusione Sociale</text:p>
          </table:table-cell>
          <table:table-cell table:style-name="ce73" office:value-type="string">
            <text:p>I dati presenti sono aggiornati alla data del 04/07/2024</text:p>
          </table:table-cell>
          <table:table-cell table:number-columns-repeated="1011"/>
        </table:table-row>
        <table:table-row table:style-name="ro16">
          <table:table-cell table:style-name="ce3" office:value-type="string">
            <text:p>LT</text:p>
          </table:table-cell>
          <table:table-cell table:style-name="ce8" office:value-type="string">
            <text:p>IPAB Istituto Eleonora Baratta <text:span text:style-name="T1">(fusione con SS. Annunziata di Gaeta e Istituto Sacra Famiglia di Roma e trasformazione in ASP "Istituti Riuniti del Lazio" con DGR 574 del 6/08/2020)</text:span></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3" office:value-type="string">
            <text:p>vedi campo corrispondente ex IPAB SS. Annunziata di Gaeta</text:p>
          </table:table-cell>
          <table:table-cell table:style-name="ce42" office:value-type="string">
            <text:p><text:span text:style-name="T20">es. 2018 avanzo di amministrazione euro 47.124,00; </text:span></text:p>
            <text:p><text:span text:style-name="T20">es. 2020 disavanzo di amministrazione 27.288,70; </text:span></text:p>
            <text:p><text:span text:style-name="T20">es. 2021 pareggio bilancio ASP Istituti 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0"/>
          <table:table-cell table:style-name="ce2"/>
          <table:table-cell table:style-name="ce67"/>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7">
          <table:table-cell table:style-name="ce3" office:value-type="string">
            <text:p>RI</text:p>
          </table:table-cell>
          <table:table-cell table:style-name="ce11" office:value-type="string">
            <text:p><text:span text:style-name="T2">Società Femminile di Beneficenza Opera Pia Pietro Giacinti</text:span><text:span text:style-name="T6"> </text:span><text:span text:style-name="T3">(Avviata trasformazione in persona giuridica di diritto privato con DGR 342 del 8/06/2021. Iscritta nel registro delle persone giuridiche private con DE G06695 del 25 maggio 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3" office:value-type="string">
            <text:p>nessun rappresentante dell'amministrazione regionale . Tutti i membri del CDA sono designati dall'Assemblea delle socie.</text:p>
          </table:table-cell>
          <table:table-cell table:style-name="ce4" office:value-type="string">
            <text:p>es. 2017 pareggio di bilancio;</text:p>
            <text:p>es. 2018 disavanzo di amministrazione euro 373,99; <text:s text:c="16"/>es. 2019 disavanzo di amministrazione euro 115,26 <text:s/></text:p>
          </table:table-cell>
          <table:table-cell table:style-name="ce29"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57"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73" office:value-type="string">
            <text:p>I dati presenti sono aggiornati alla data del 29/05/2024</text:p>
          </table:table-cell>
          <table:table-cell table:number-columns-repeated="1011"/>
        </table:table-row>
        <table:table-row table:style-name="ro17">
          <table:table-cell table:style-name="ce3" office:value-type="string">
            <text:p>RI</text:p>
          </table:table-cell>
          <table:table-cell table:style-name="ce8" office:value-type="string">
            <text:p>IPAB Opera Pia Cimini di Montasola (RI). <text:span text:style-name="T1">(Estinta con DGR 41 del 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5" office:value-type="string">
            <text:p>ente estinto. Nessun rappresentante regionale</text:p>
          </table:table-cell>
          <table:table-cell table:style-name="ce29" office:value-type="string">
            <text:p>Ente estinto</text:p>
          </table:table-cell>
          <table:table-cell table:style-name="ce29"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58" table:number-columns-repeated="2"/>
          <table:table-cell table:style-name="ce2" office:value-type="string">
            <text:p>no sito - ente estinto in quanto inattivo</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18">
          <table:table-cell table:style-name="ce3" office:value-type="string">
            <text:p>RI</text:p>
          </table:table-cell>
          <table:table-cell table:style-name="ce8" office:value-type="string">
            <text:p>O.P. Orfanatrofio Maschile Tommasi di Casaprota<text:span text:style-name="T1"> (estinta con DGR 417 del 1° 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5" office:value-type="string">
            <text:p>ente estinto. Nessun rappresentante regionale</text:p>
          </table:table-cell>
          <table:table-cell table:style-name="ce29"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57"/>
          <table:table-cell table:style-name="ce55"/>
          <table:table-cell table:style-name="ce2" office:value-type="string">
            <text:p>no sito - ente estinto in quanto inattivo</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19">
          <table:table-cell table:style-name="ce4" office:value-type="string">
            <text:p>RI</text:p>
          </table:table-cell>
          <table:table-cell table:style-name="ce7" office:value-type="string">
            <text:p><text:span text:style-name="T2">ASP O. P. Ospedale San Giovanni Battista di Torri in Sabina (RI)</text:span><text:span text:style-name="T6"> </text:span><text:span text:style-name="T3">(Trasformata con DGR 520 del 4 agosto 2020)”</text:span></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25" office:value-type="string">
            <text:p><text:span text:style-name="T19">Oneri a carico bilancio regionale in favore dell'ASP al 31/12/2023 (dati estrapolati da sistema SICER) Impegni in competenza/residui: 186.872,92 (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5" office:value-type="string">
            <text:p><text:span text:style-name="T19">es. 2020 avanzo di amministrazione euro 2.994,87; <text:s text:c="49"/>es. 2021 utile di esercizio euro 97.684,00; <text:s text:c="47"/>perdita di esercizio euro – 37.675,00</text:span></text:p>
          </table:table-cell>
          <table:table-cell table:style-name="ce4" office:value-type="string">
            <text:p>Commissariamento con DGR 72 del 2/03/2020 - Con decreto T00073 del 10/04/2020 nominato commissario straordinario Settimio Bernocchi (compenso lordo mensile euro 2.000,00 più spese a carico Ipab). Con DGR 410 del 30 giugno 2020 disposta proroga sino al 30/09/2020. Con DPRL T00126 del 29/07/2020 disposta prosecuzione incarico commissariale fino al 30/09/2020. Con DGR 520/2020 disposta proroga ex lege incarico commissariale fino a nomina Cda ASP o massimo 6 massimo. Oneri a carico ASP. Con DGR 20 aprile 2021, n. 202, è stato disposto il commissariamento dell’ASP, fino alla nomina del Cda e comunque non oltre il 30 settembre 2021. Con DPRL 29 aprile 2021, n. T00097 nominato commissario straordinario Settimio Bernocchi. CDA ASP nominato con <text:s/>decreto T00178 del 16/09/2021: Settimio Bernocchi (Presidente RL) - Michela Tempobuono (Consigliere - Comune Torri in Sabina) e Tiziana Serena (Consigliere - RL sentiti distretti)</text:p>
          </table:table-cell>
          <table:table-cell table:style-name="ce61" office:value-type="string">
            <text:p><text:span text:style-name="T35"><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67" office:value-type="string">
            <text:p><text:span text:style-name="T33"><text:a xlink:href="https://www.regione.lazio.it/sites/default/files/2024-05/ASP-O.P.-Ospedale-S.Giovanni-Battista-CDA-Dicharazioni.pdf">ASP O.P. Ospedale S. Giovanni Battista CDA Dichiarazioni</text:a></text:span></text:p>
          </table:table-cell>
          <table:table-cell table:style-name="ce78" office:value-type="string">
            <text:p><text:span text:style-name="T38"><text:a xlink:href="https://www.casariposotorri.it/">https://www.casariposotorri.it/</text:a></text:span></text:p>
          </table:table-cell>
          <table:table-cell table:style-name="ce87" office:value-type="string">
            <text:p>Direzione Regionale Inclusione Sociale</text:p>
          </table:table-cell>
          <table:table-cell table:style-name="ce73" office:value-type="string">
            <text:p>I dati presenti sono aggiornati alla data del 30/05/2024</text:p>
          </table:table-cell>
          <table:table-cell table:number-columns-repeated="1011"/>
        </table:table-row>
        <table:table-row table:style-name="ro8">
          <table:table-cell table:style-name="ce3" office:value-type="string">
            <text:p>RM</text:p>
          </table:table-cell>
          <table:table-cell table:style-name="ce7" office:value-type="string">
            <text:p><text:span text:style-name="T2">Azienda di Servizi alla Persona disabile visiva S. Alessio – Margherita di Savoia”</text:span><text:span text:style-name="T6"> </text:span><text:span text:style-name="T3">(Trasformata con DGR 227 del 5 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3" office:value-type="string">
            <text:p><text:span text:style-name="T19">Oneri a carico bilancio regionale in favore dell'ASP al 31/12/2023 (dati estrapolati da sistema SICER) Impegni in competenza/residui: 7.813.100,55 (mandati emessi per euro 6.471.462,38)</text:span></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5" office:value-type="string">
            <text:p>es. 2020 disavanzo di amministrazione euro 5.464.190,13; es. 2021 perdita di esercizio -2.282.539,57; <text:s text:c="48"/>es. 2022 perdita di esercizio -5.263.105,60</text:p>
          </table:table-cell>
          <table:table-cell table:style-name="ce4"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 del 23 gennaio 2024 nella persona del dott. Claudio Malavasi (oneri a carico dell’ASP)</text:p>
          </table:table-cell>
          <table:table-cell table:style-name="ce59" office:value-type="string">
            <text:p><text:a xlink:href="https://www.regione.lazio.it/sites/default/files/2024-02/DICH-MALAVASI-CLAUDIO-06122023.pdf">Dich. Claudio Malavasi 06/12/2024</text:a></text:p>
            <text:p/>
            <text:p/>
            <text:p><text:a xlink:href="https://www.regione.lazio.it/sites/default/files/2024-03/PIVA-AMEDEO-Dich-23072020.pdf">Dich. Amedeo Piva 23/07/2020</text:a></text:p>
            <text:p/>
            <text:p/>
            <text:p><text:a xlink:href="https://www.regione.lazio.it/sites/default/files/2024-03/PLACIDI-EMANUELA-Dich-01092020.pdf">Dich. Emanuela Placidi 01/09/2020</text:a></text:p>
            <text:p/>
            <text:p/>
            <text:p><text:a xlink:href="https://www.regione.lazio.it/sites/default/files/2024-03/VENTURA-ANNITA-Dich-03092020.pdf">Dich. Annita Ventura 03/09/2020</text:a></text:p>
            <text:p/>
            <text:p/>
            <text:p/>
          </table:table-cell>
          <table:table-cell table:style-name="ce68"/>
          <table:table-cell table:style-name="ce79" office:value-type="string">
            <text:p><text:a xlink:href="http://hosting.soluzionipa.it/salessio/trasparenza/">http://hosting.soluzionipa.it/salessio/trasparenza/.</text:a></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20">
          <table:table-cell table:style-name="ce3" office:value-type="string">
            <text:p>RM</text:p>
          </table:table-cell>
          <table:table-cell table:style-name="ce12" office:value-type="string">
            <text:p><text:span text:style-name="T7">ASP Istituti Raggruppati per l’Assistenza all’Infanzia e ai Minori ASP o “IRAIM ASP”</text:span> (trasformata con DGR 33 del 4 febbraio 2020)”</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3" office:value-type="string">
            <text:p><text:span text:style-name="T19">Oneri a carico bilancio regionale in favore dell'ASP al 31/12/2023 (dati estrapolati da sistema SICER) Impegni in competenza/residui: 171.386,39 (mandati emessi per euro 137.896,95)</text:span></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es. 2020 disavanzo di amministrazione euro 119.395,74, es. 2021 perdita di esercizio -259.268,00; es. 2022 perdita di esercizio -270.240,56</text:p>
          </table:table-cell>
          <table:table-cell table:style-name="ce43" office:value-type="string">
            <text:p>CdA IPAB nominato con Decreto T00052/2015, integrato e modificato con decreti T00152/2015, T00141/2017, T00215/2018, Decreto T00264/2019. Con decreto T00115 del 17/07/2020 è stato nominato il CdA dell'ASP IRAIM (Giovanni Altrudo Presidente RL - Simone Lupi componente RL) integrato con decreto T00158 del 23/09/2020 nomina Valentina Fabbri (componente RM capitale). Con decreto T00026 nominato consigliere Antonio Rosati in sostituzione Simone Lupi dimissionario. ASP commissariata per decadenza del Consiglio di Amministrazione. Con DPRL T00248 del 27/11/2023 è stato nominato il commissario straordinario l’Avv. Francesco Capozzi. Proroga incarico con DPRL T00107 del 3 luglio 2024 (compenso lordo mensile euro 2.000 a carico ASP)</text:p>
          </table:table-cell>
          <table:table-cell table:style-name="ce58" office:value-type="string">
            <text:p><text:a xlink:href="https://www.regione.lazio.it/sites/default/files/2024-07/CAPOZZI-FRANCESCO-Dich-15052024.pdf">Dich. Francesco Capozzi 15/05/2024</text:a></text:p>
            <text:p/>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ext:p/>
            <text:p/>
            <text:p/>
            <text:p/>
          </table:table-cell>
          <table:table-cell table:style-name="ce58"/>
          <table:table-cell table:style-name="ce74" office:value-type="string">
            <text:p><text:span text:style-name="T38"><text:a xlink:href="https://www.iraimasp.it/">https://www.iraimasp.it/</text:a></text:span></text:p>
          </table:table-cell>
          <table:table-cell table:style-name="ce87" office:value-type="string">
            <text:p>Direzione Regionale Inclusione Sociale</text:p>
          </table:table-cell>
          <table:table-cell table:style-name="ce73" office:value-type="string">
            <text:p>I dati presenti sono aggiornati alla data del 04/07/2024</text:p>
          </table:table-cell>
          <table:table-cell table:number-columns-repeated="1011"/>
        </table:table-row>
        <table:table-row table:style-name="ro21">
          <table:table-cell table:style-name="ce3" office:value-type="string">
            <text:p>RM</text:p>
          </table:table-cell>
          <table:table-cell table:style-name="ce13" office:value-type="string">
            <text:p><text:span text:style-name="T2">ASP Fondazione Nicolò Piccolomini per l'accademia d' arte drammatica </text:span><text:span text:style-name="T3">(Trasformata con DGR 166 del 30 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41"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5" office:value-type="string">
            <text:p><text:span text:style-name="T19">es. 2020 avanzo di amministrazione 102.303,71; <text:s text:c="55"/>es. 2021 avanzo di amministrazione 70.754,70; <text:s text:c="57"/>es. 2022 utile euro 76.233,68</text:span></text:p>
          </table:table-cell>
          <table:table-cell table:style-name="ce52" office:value-type="string">
            <text:p>CdA IPAB nominato con Decreto T00161 del 11/07/2018, integrato con decreti T00196 del 7/08/2018 e T00249 dell'8/10/2019. ASP commissariata con DGR 661/2021 per mancata costituzione CdA e nomina commissario straordinario Edoardo Siravo con DPRL T00203 del 29/10/2021 - oneri a carico ASP. Disposta proroga del commissariamento con DGR 985/2021. Nomina CdA ASP con decreto T00051/2022 (Edoardo Siravo Presidente (RL), Fabrizio Panecaldo Consigliere (RL), Andrea Catizone Consigliere (RM Capitale dimissionaria); Francesco Manetti Consigliere (Accademia Arte Drammatica). Integrato CdA con decreto T00103/2022 nomina Antonello Chiappetta Consigliere (sindacati maggiormente rappresentativi attori). Nomina, con DPRL T00109/2024, nuovo Consigliere in rappresentanza di Roma Capitale Maria Miletta Compensi a carico ASP</text:p>
          </table:table-cell>
          <table:table-cell table:style-name="ce57" office:value-type="string">
            <text:p><text:a xlink:href="https://www.regione.lazio.it/sites/default/files/2024-07/MILETTA-MARIA-Dich-21042024.pdf">Dich. Maria Miletta 21/04/2024</text:a></text:p>
            <text:p/>
            <text:p><text:a xlink:href="https://www.regione.lazio.it/sites/default/files/2022-12/Dich-Chiappetta-Antonello-26042022-def.pdf">Dich. Antonello Chiappetta 26/04/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
            <text:p/>
            <text:p/>
          </table:table-cell>
          <table:table-cell table:style-name="ce57" office:value-type="string">
            <text:p><text:a xlink:href="https://www.regione.lazio.it/sites/default/files/2024-05/ASP-Fondazione-Nicolò-Piccolomini-CDA-Dichiarazioni.pdf">Dichiarazioni CDA ASP Fondazione Nicolò Piccolomini </text:a></text:p>
          </table:table-cell>
          <table:table-cell table:style-name="ce80"/>
          <table:table-cell table:style-name="ce87" office:value-type="string">
            <text:p>Direzione Regionale Inclusione Sociale</text:p>
          </table:table-cell>
          <table:table-cell table:style-name="ce73" office:value-type="string">
            <text:p>I dati presenti sono aggiornati alla data del 04/07/2024</text:p>
          </table:table-cell>
          <table:table-cell table:number-columns-repeated="1011"/>
        </table:table-row>
        <table:table-row table:style-name="ro12">
          <table:table-cell table:style-name="ce3" office:value-type="string">
            <text:p>RM</text:p>
          </table:table-cell>
          <table:table-cell table:style-name="ce8" office:value-type="string">
            <text:p>Istituto Santa Margherita <text:span text:style-name="T1">(Trasformata in persona giuridica di diritto privato a seguito di contenzioso. Iscritta nel registro regionale delle persone giuridiche private con DE G04813 del 24/04/2020 pubblicata sul BUR 54 del 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9" office:value-type="string">
            <text:p>da Statuto: il CDA è composto da 5 membri, 3 dei quali sono designati dall'Amministrazione <text:s/>regionale. Il Presidente è eletto in seno al CDA. <text:s/>Commissariata.</text:p>
          </table:table-cell>
          <table:table-cell table:style-name="ce47" office:value-type="string">
            <text:p><text:span text:style-name="T23">es. 2016: disavanzo di amministrazione euro 9.875,95;</text:span></text:p>
            <text:p><text:span text:style-name="T23">es. 2017 disavanzo di amministrazione euro 143.591,03;</text:span></text:p>
            <text:p><text:span text:style-name="T23">es. 2018 disavanzo di amministrazione euro 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62" table:number-columns-repeated="2"/>
          <table:table-cell table:style-name="ce81"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73" office:value-type="string">
            <text:p>I dati presenti sono aggiornati alla data del 29/05/2024</text:p>
          </table:table-cell>
          <table:table-cell table:number-columns-repeated="1011"/>
        </table:table-row>
        <table:table-row table:style-name="ro20">
          <table:table-cell table:style-name="ce3" office:value-type="string">
            <text:p>RM</text:p>
          </table:table-cell>
          <table:table-cell table:style-name="ce14" office:value-type="string">
            <text:p><text:span text:style-name="T8">ASP Istituti Riuniti di Assistenza Sociale – I.R.ASP</text:span><text:span text:style-name="T9"> (trasformata con DGR 38 dell'11 febbraio 2020)</text:span></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1" office:value-type="string">
            <text:p>Oneri a carico bilancio regionale in favore dell'ASP al 31/12/2023 (dati estrapolati da sistema SICER) Impegni in competenza/residui: 1.242.176,44 (mandati emessi per euro 810.945,41)</text:p>
          </table:table-cell>
          <table:table-cell table:style-name="ce29"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5" office:value-type="string">
            <text:p>es. 2018 disavanzo di amministrazione euro 180.051,73;</text:p>
            <text:p>es. 2019 avanzo di amministrazione euro 38.103,17;</text:p>
            <text:p>es. 2020 disavanzo di amministrazione euro 1.293.585,32</text:p>
          </table:table-cell>
          <table:table-cell table:style-name="ce53" office:value-type="string">
            <text:p><text:span text:style-name="T19">CdA IPAB nominato con Decreto T00299/2018: Pierpaolo Coluccia (vice Pres.) Emanuela Placidi (Presidente) Massimiliano Monnanni (dimissionario) Dario Coscia Sabrina Di Marco. Con decreto T00139/2020 nomina Cda ASP (Mario Marazziti Presidente RL - Rosangela Bozza RM Capitale). Con decreto T00205 del 7/12/2020 integrato consiglio di amministrazione con ulteriore componente designato da Roma Capitale - Sabrina Di Marco. Oneri a carico ASP. Ente commissariato ai sensi dell’art. 9, c. 2 del r. r. 21/2019. Con DPRL T00202 del 4/10/2023 scioglimento del CdA e nomina del commissario straordinario Avv. Paola Di Vincenzo (oneri a carico ASP). Proroga incarico con DPRL T00067 del 17/04/2024. Ulteriore proroga incarico con DPRL T00118 del 11/07/2024</text:span></text:p>
          </table:table-cell>
          <table:table-cell table:style-name="ce58" office:value-type="string">
            <text:p><text:a xlink:href="https://www.regione.lazio.it/sites/default/files/2024-07/DI-VINCENZO-PAOLA-Dich-27062024.pdf">Dichiarazione Paola Di Vincenzo 27/06/2024</text:a></text:p>
            <text:p/>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58"/>
          <table:table-cell table:style-name="ce82" office:value-type="string">
            <text:p><text:span text:style-name="T38"><text:a xlink:href="https://www.irasp.it/">https://www.irasp.it/</text:a></text:span></text:p>
          </table:table-cell>
          <table:table-cell table:style-name="ce87" office:value-type="string">
            <text:p>Direzione Regionale Inclusione Sociale</text:p>
          </table:table-cell>
          <table:table-cell table:style-name="ce73" office:value-type="string">
            <text:p>I dati presenti sono aggiornati alla data del 18/07/2024</text:p>
          </table:table-cell>
          <table:table-cell table:number-columns-repeated="1011"/>
        </table:table-row>
        <table:table-row table:style-name="ro22">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con DGR 44 del 2.2.2021 - O. P. Sodalizio di San Michele Arcangelo estinta con DGR 376 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5" office:value-type="string">
            <text:p>ente estinto. Nessun rappresentante regionale</text:p>
          </table:table-cell>
          <table:table-cell table:style-name="ce29"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4"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19"/>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57" office:value-type="string">
            <text:p><text:a xlink:href="https://www.regione.lazio.it/sites/default/files/2024-05/SCE-JACOPO-Dich.-280320219.pdf">Dich. Jacopo Sce 28/03/2019</text:a></text:p>
          </table:table-cell>
          <table:table-cell table:style-name="ce3"/>
          <table:table-cell table:style-name="ce68" office:value-type="string">
            <text:p>ente estinto </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19">
          <table:table-cell table:style-name="ce3" office:value-type="string">
            <text:p>RM</text:p>
          </table:table-cell>
          <table:table-cell table:style-name="ce8" office:value-type="string">
            <text:p>Opera Pia Ospizio di riposo Nicola Calestrini <text:span text:style-name="T1"><text:s/>(con DGR 7 luglio 2020, n. 416 - incorporata all'Istituto Romano di San Michele e trasformato in ASP "Istituto Romano di San 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5" office:value-type="string">
            <text:p>vedi campo corrispondente ex IPAB Istituto Romano di San Michele</text:p>
          </table:table-cell>
          <table:table-cell table:style-name="ce29" office:value-type="string">
            <text:p>es. 2015 avanzo amministrazione euro 3.599,12</text:p>
            <text:p>es. 2018 disavanzo di amministrazione euro 30.359,53</text:p>
            <text:p>es. 2019 avanzo di amministrazione euro 4.298,92</text:p>
            <text:p>(ultimo aggiornamento 22/04/2021)</text:p>
          </table:table-cell>
          <table:table-cell table:style-name="ce29" office:value-type="string">
            <text:p>CdA nominato con Decreto T00408 del 3/11/2014 Presidente: Giulio Franchi de' Cavalieri <text:s/>(designato dalla Regione Lazio); Consiglieri: Laura Franceschetti; Giorgio Mori; <text:s/>Franco Germoni, Francesco Biagio Santoro con Decreto T00149 dell'8/08/2017. Nuovo CdA nominato con Decreto T00069 del 25/03/2019 Presidente: Oscar Tortosa (designato RL); Consiglieri: Ettore Grimaldi e Laura Nardelli (designati RM capitale), Giulio Franchi de' Cavalieri, Franco Germoni (designati Vicariato). Laura Nardelli dimissionaria</text:p>
            <text:p>Art. 13 dello Statuto: le funzioni del Presidente e dei Consiglieri sono gratuite.</text:p>
          </table:table-cell>
          <table:table-cell table:style-name="ce63"/>
          <table:table-cell table:style-name="ce70"/>
          <table:table-cell table:style-name="ce2" office:value-type="string">
            <text:p>ente incorporato in ASP Istituto Romano di San Michele</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23">
          <table:table-cell table:style-name="ce3" office:value-type="string">
            <text:p>RM</text:p>
          </table:table-cell>
          <table:table-cell table:style-name="ce15" office:value-type="string">
            <text:p><text:span text:style-name="T2">ASP ISMA - Istituti Riuniti Santa Maria in Aquiro</text:span><text:span text:style-name="T6"> (Trasformata con DGR 39 dell'11 febbraio 2020)”</text:span></text:p>
          </table:table-cell>
          <table:table-cell table:style-name="ce4" office:value-type="string">
            <text:p><text:span text:style-name="T16">A</text:span><text:span text:style-name="T17">rt. 3 Statuto: Organizzazione/erogazione di servizi a minori in situazione di svantaggio o disagio economico – sociale, finalizzati allo svolgimento e completamento studi e al reinserimento sociale; Promozione ed istituzione di nuclei di residenzialità dedicati a neomaggiorenni; Erogazione di borse e sussidi a studenti meritevoli in condizioni eco</text:span><text:span text:style-name="T18">nomiche disagiate; Iniziative a favore di anziani in situazione di svantaggio o disagio economico – sociale; accordi di programma con altre ASP e Enti Locali; Collaborazione con le ASL, le Aziende Ospedaliere e gli Ospedali del SSR per progetti a favore di pazienti giovani e anziani, ospedalizzati o non, finalizzati ad alleviare ogni possibile forma di disagio; erogazione di contributi; ricerca di partenariati pubblico-privati con soggetti del privato sociale; interventi in ambito socio educativo, socio assistenziale e socio sanitario, nonché a favore di soggetti in condizione di disagio sociale, a rischio esclusione o in situazione di dipendenza, su richiesta della regione o con contratti di servizio; interventi in favore di persone con disabilità</text:span></text:p>
          </table:table-cell>
          <table:table-cell table:style-name="ce3" office:value-type="string">
            <text:p>non è prevista la partecipazione dell'amministrazione regionale</text:p>
          </table:table-cell>
          <table:table-cell table:style-name="ce33" office:value-type="string">
            <text:p><text:span text:style-name="T19">Oneri a carico bilancio regionale in favore dell'ASP al 31/12/2023 (dati estrapolati da sistema SICER) Impegni in competenza/residui: 125.803,04 (mandati emessi per euro 111.398,48)</text:span></text:p>
          </table:table-cell>
          <table:table-cell table:style-name="ce25"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5" office:value-type="string">
            <text:p>es. 2020 avanzo di amministrazione euro 1.736.838,39; <text:s text:c="37"/>es. 2021 utile di esercizio 482.407,06; es. 2022 utile 513.554,21</text:p>
          </table:table-cell>
          <table:table-cell table:style-name="ce4" office:value-type="string">
            <text:p>CdA IPAB nominato con Decreto T00245 del 1/08/2014 Presidente Massimo Pompili (compenso annuo euro 48.351,10); Vicepresidente Flavio Conti (compenso annuo euro 47.837,88); Consigliere Marco Iacobucci (non percepisce compenso) sostituito da Nicolò Critti con Decreto T00162 del 11/07/2018 (compenso a carico dell'Ente compatibilmente con le disposizioni statutarie). <text:s/>A seguito dimissioni Massimo Pompili con Decreto T00154 del 19/06/2019 nomina del nuovo Presidente Enrico Gasbarra. <text:s/>Ai sensi della DGR 39/2020 resta in carica il CdA dell'IPAB fino alla nomina del CdA dell'ASP e, comunque, per un massimo di sei mesi dalla trasformazione. Oneri a carico dell'ASP. <text:s/>Cda ASP ISMA nominato con decreto T00134 del 06/08/2020 (Enrico Gasbarra - Presidente/Alessandro Rosi e Marco Mercante da RL + Nicolò Critti da Città Metropolitana) integrato con decreto T00159 del 23/09/2020 (Edoardo Panunzio Roma Capitale)</text:p>
          </table:table-cell>
          <table:table-cell table:style-name="ce57" office:value-type="string">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70" office:value-type="string">
            <text:p><text:a xlink:href="https://www.regione.lazio.it/sites/default/files/2024-05/ASP-ISMA-Dich-CDA.pdf">Dichiarazioni CdA ASP ISMA</text:a></text:p>
          </table:table-cell>
          <table:table-cell table:style-name="ce82" office:value-type="string">
            <text:p><text:span text:style-name="T38"><text:a xlink:href="https://ismaroma.it/">https://ismaroma.it/</text:a></text:span></text:p>
          </table:table-cell>
          <table:table-cell table:style-name="ce87" office:value-type="string">
            <text:p>Direzione Regionale Inclusione Sociale</text:p>
          </table:table-cell>
          <table:table-cell table:style-name="ce73" office:value-type="string">
            <text:p>I dati presenti sono aggiornati alla data del 30/05/2024</text:p>
          </table:table-cell>
          <table:table-cell table:number-columns-repeated="1011"/>
        </table:table-row>
        <table:table-row table:style-name="ro24">
          <table:table-cell table:style-name="ce3" office:value-type="string">
            <text:p>RM</text:p>
          </table:table-cell>
          <table:table-cell table:style-name="ce11" office:value-type="string">
            <text:p><text:span text:style-name="T2">Ipab Pio Sodalizio dei Fornai di Roma</text:span><text:span text:style-name="T6"> </text:span><text:span text:style-name="T3">(Trasformata in persona giuridica di diritto privato con DGR 383 del 23/06/2020 - iscritta nel registro delle persone giuridiche private con DE 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5" office:value-type="string">
            <text:p>nessuno</text:p>
          </table:table-cell>
          <table:table-cell table:style-name="ce29" office:value-type="string">
            <text:p>2 rappresentanti designati dall'amministrazione regionale. Non percepiscono compenso. In fase di privatizzazione (DGR 660 del 07 novembre 2016). <text:s text:c="14"/>Con Dgr 405 del 23/07/2018 apportate modifiche statutarie con riferimento alla composizione del CdA: da 9 a 5 membri di cui un solo rappresentante regionale.</text:p>
          </table:table-cell>
          <table:table-cell table:style-name="ce47" office:value-type="string">
            <text:p><text:span text:style-name="T23">es.2016 avanzo di amministrazione euro 3.543.732,78;</text:span></text:p>
            <text:p><text:span text:style-name="T23">es. 2017 avanzo di amministrazione euro 3.838.493,98;</text:span></text:p>
            <text:p><text:span text:style-name="T23">es. 2018 avanzo di amministrazione euro 4.306.070,20</text:span></text:p>
          </table:table-cell>
          <table:table-cell table:style-name="ce29"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58"/>
          <table:table-cell table:style-name="Default"/>
          <table:table-cell table:style-name="ce58"/>
          <table:table-cell table:style-name="ce2" office:value-type="string">
            <text:p>competenza della Direzione regionale Inclusione sociale fino alla data della trasformazione</text:p>
          </table:table-cell>
          <table:table-cell table:style-name="ce73" office:value-type="string">
            <text:p>I dati presenti sono aggiornati alla data del 29/05/2024</text:p>
          </table:table-cell>
          <table:table-cell table:number-columns-repeated="1011"/>
        </table:table-row>
        <table:table-row table:style-name="ro25">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3" office:value-type="string">
            <text:p><text:span text:style-name="T19">Oneri a carico bilancio regionale in favore dell'ASP al 31/12/2023 (dati estrapolati da sistema SICER) Impegni 2023 in competenza/residui: 1.307.201,98 (mandati emessi per euro 1.072.031,98)</text:span></text:p>
          </table:table-cell>
          <table:table-cell table:style-name="ce40"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8" office:value-type="string">
            <text:p><text:span text:style-name="T6">perdita di esercizio 2021 -549.304,45; perdita di esercizio 2022 –</text:span><text:span text:style-name="T24"> </text:span><text:span text:style-name="T6">972.155,09</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text:p>
          </table:table-cell>
          <table:table-cell table:style-name="ce58" office:value-type="string">
            <text:p><text:span text:style-name="T33"><text:a xlink:href="https://www.regione.lazio.it/sites/default/files/2024-03/NAPOLEONI-MARCO-Dich-22102020.pdf">Dich. Marco Napoleoni 22/10/2020</text:a></text:span><text:span text:style-name="T34"> <text:s text:c="138"/></text:span><text:span text:style-name="T33"><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71" office:value-type="string">
            <text:p><text:a xlink:href="https://www.regione.lazio.it/sites/default/files/2024-05/Asilo-Savoia-CDA-Dich.pdf">Dihiarazioni CDA Asilo Savoia</text:a></text:p>
          </table:table-cell>
          <table:table-cell table:style-name="ce83" office:value-type="string">
            <text:p><text:span text:style-name="T38"><text:a xlink:href="https://asilosavoia.it/">https://asilosavoia.it/</text:a></text:span></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style-name="ce89" table:number-columns-repeated="1010"/>
          <table:table-cell table:style-name="ce90"/>
        </table:table-row>
        <table:table-row table:style-name="ro25">
          <table:table-cell table:style-name="ce3" office:value-type="string">
            <text:p>RM</text:p>
          </table:table-cell>
          <table:table-cell table:style-name="ce8" office:value-type="string">
            <text:p>Opera Pia Asilo Savoia <text:span text:style-name="T1">(Con DGR 899 del 3 dicembre 2019 disposta la <text:s/>Fusione delle Istituzioni Pubbliche di Assistenza e Beneficenza Opera Pia Asilo Savoia, Pio Istituto della SS. Annunziata e Lascito Giovanni e Margherita Achillini, contestuale trasformazione nell'Azienda di Servizi alla Persona (ASP) denominata "Asilo 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25"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2" office:value-type="string">
            <text:p><text:span text:style-name="T20">es. 2019 avanzo di amministrazione 194.842,69; </text:span></text:p>
            <text:p><text:span text:style-name="T20">es. 2020 disavanzo di amministrazione euro 117.449,5; </text:span></text:p>
            <text:p><text:span text:style-name="T20">ASP ASILO SAVOIA es. 2021 perdita di esercizio – 549.304,45</text:span></text:p>
          </table:table-cell>
          <table:table-cell table:style-name="ce29"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58"/>
          <table:table-cell table:style-name="ce70" table:number-columns-repeated="2"/>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26">
          <table:table-cell table:style-name="ce3" office:value-type="string">
            <text:p>RM</text:p>
          </table:table-cell>
          <table:table-cell table:style-name="ce8" office:value-type="string">
            <text:p>Pio Istituto SS. Annunziata <text:span text:style-name="T1">(in raggruppamento con Opera pia Asilo Savoia) Con DGR 899 del 3 dicembre 2019 disposta la <text:s/>Fusione delle Istituzioni Pubbliche di Assistenza e Beneficenza Opera Pia Asilo Savoia, Pio Istituto della SS. Annunziata e Lascito Giovanni e Margherita Achillini, contestuale trasformazione nell'Azienda di Servizi alla Persona (ASP) 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29"/>
          <table:table-cell table:style-name="ce29" office:value-type="string">
            <text:p>nessuno</text:p>
          </table:table-cell>
          <table:table-cell table:style-name="ce3" office:value-type="string">
            <text:p>vedi campo corrispondente ex IPAB Asilo Savoia</text:p>
          </table:table-cell>
          <table:table-cell table:style-name="ce42" office:value-type="string">
            <text:p><text:span text:style-name="T20">es. 2019 avanzo di amministrazione euro 150.927,12; </text:span></text:p>
            <text:p><text:span text:style-name="T20">es. 2020 avanzo di amministrazione euro 222.544,14; </text:span></text:p>
            <text:p><text:span text:style-name="T20">ASP ASILO SAVOIA es 2021 perdita di esercizio – 549.304,45</text:span></text:p>
          </table:table-cell>
          <table:table-cell table:style-name="ce29" office:value-type="string">
            <text:p>Medesimo Consiglio di Amministrazione dell'Opera Pia Asilo Savoia a titolo gratuito</text:p>
          </table:table-cell>
          <table:table-cell table:style-name="ce29" table:number-columns-repeated="3"/>
          <table:table-cell table:style-name="ce87"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9">
          <table:table-cell table:style-name="ce3" office:value-type="string">
            <text:p>RM</text:p>
          </table:table-cell>
          <table:table-cell table:style-name="ce8" office:value-type="string">
            <text:p>Opera Pia Lascito Giovanni e Margherita Achillini<text:span text:style-name="T1"> (in raggruppamento con Opera pia Asilo Savoia) Con DGR 899 del 3 dicembre 2019 disposta la <text:s/>Fusione delle Istituzioni Pubbliche di Assistenza e Beneficenza Opera Pia Asilo Savoia, Pio Istituto della SS. Annunziata e Lascito Giovanni e Margherita Achillini, contestuale trasformazione nell'Azienda di Servizi alla Persona (ASP) 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29"/>
          <table:table-cell table:style-name="ce29" office:value-type="string">
            <text:p>nessuno</text:p>
          </table:table-cell>
          <table:table-cell table:style-name="ce3" office:value-type="string">
            <text:p>vedi campo corrispondente ex IPAB Asilo Savoia</text:p>
          </table:table-cell>
          <table:table-cell table:style-name="ce28" office:value-type="string">
            <text:p>es. 2019 avanzo di amministrazione euro 233.897,74; </text:p>
            <text:p>es. 2020 avanzo di amministrazione euro 263.012,93; </text:p>
            <text:p>ASP ASILO SAVOIA es 2021 perdita di esercizio – 549.304.45</text:p>
          </table:table-cell>
          <table:table-cell table:style-name="ce29" office:value-type="string">
            <text:p>Medesimo Consiglio di Amministrazione dell'Opera Pia Asilo Savoia a titolo gratuito</text:p>
          </table:table-cell>
          <table:table-cell table:style-name="ce29" table:number-columns-repeated="3"/>
          <table:table-cell table:style-name="ce87"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27">
          <table:table-cell table:style-name="ce3" office:value-type="string">
            <text:p>RM</text:p>
          </table:table-cell>
          <table:table-cell table:style-name="ce16" office:value-type="string">
            <text:p>Istituto Sacra Famiglia <text:span text:style-name="T1">(fusione con Istituto Eleonora Baratta di Priverno e SS. Annunziata di Gaeta e trasformazione in ASP "Istituti Riuniti del Lazio" con</text:span>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6"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2" office:value-type="string">
            <text:p><text:span text:style-name="T20">es. 2019 avanzo di amministrazione euro 207.312,69; </text:span></text:p>
            <text:p><text:span text:style-name="T20">es. 2020 avanzo di amministrazione euro 438.653,69; </text:span></text:p>
            <text:p><text:span text:style-name="T20">es. 2021 ASP Istituti Riuniti del Lazio 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table:number-columns-repeated="2"/>
          <table:table-cell table:style-name="ce70"/>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27">
          <table:table-cell table:style-name="ce3" office:value-type="string">
            <text:p>RM</text:p>
          </table:table-cell>
          <table:table-cell table:style-name="ce17" office:value-type="string">
            <text:p><text:span text:style-name="T2">ASP IRSM - Istituto Romano di San Michele</text:span><text:span text:style-name="T3"> (Trasformata mediante incorporazione della ex IPAB Opera Pia Nicola Calestrini con DGR 416 del 7 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3" office:value-type="string">
            <text:p><text:span text:style-name="T19">Oneri a carico bilancio regionale in favore dell'ASP al 31/12/2023 (dati estrapolati da sistema SICER) Impegni in competenza/residui: 370 569,65 (mandati emessi per euro 52.117,03)</text:span></text:p>
          </table:table-cell>
          <table:table-cell table:style-name="ce25"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5" office:value-type="string">
            <text:p>es. 2020 avanzo di amministrazione euro 12.264.378,71; <text:s text:c="35"/>es. 2021 utile di esercizio 934.155,00; es. 2022 utile di esercizio 994.743,79</text:p>
          </table:table-cell>
          <table:table-cell table:style-name="ce43" office:value-type="string">
            <text:p>Commissario straordinario, dott. Domenico Alessio, nominato con DPRL T00200/2017 e prorogato con DPRLT00049/2018 (compenso a carico IPAB). Commissario straordinario, Vincenzo Gagliani Caputo, nominato con Decreto T00003/2019 (compenso mensile a carico IPAB). Ai sensi della DGR  416/2020 proroga ex lege fino a nomina Cda o massimo 6 mesi da trasformazione (Oneri a carico dell'ASP). 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text:p>
          </table:table-cell>
          <table:table-cell table:style-name="ce57"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text:a xlink:href="https://www.regione.lazio.it/sites/default/files/2023-01/CALISTE%2019.10.2020%20I38.pdf">Dich. Mauro Caliste 19/10/2020</text:a></text:p>
            <text:p/>
            <text:p><text:a xlink:href="https://www.regione.lazio.it/sites/default/files/2023-01/ALEMANNI%2006.10.2020%20I38.pdf">Dich. Andrea Alemanni 06/10/2020</text:a></text:p>
            <text:p/>
            <text:p/>
            <text:p/>
            <text:p/>
            <text:p/>
            <text:p/>
          </table:table-cell>
          <table:table-cell table:style-name="ce55" office:value-type="string">
            <text:p><text:span text:style-name="T33"><text:a xlink:href="https://www.regione.lazio.it/sites/default/files/2024-05/ASP-Istituto-Romano-di-San-Michele-CDA-Dichiarazioni.pdf">ASP Istituto Romano di San Michele CDA Dichiarazioni</text:a></text:span></text:p>
          </table:table-cell>
          <table:table-cell table:style-name="ce58" office:value-type="string">
            <text:p><text:a xlink:href="http://www.irsm.it/amministrazione-trasparente">http://www.irsm.it/amministrazione-trasparente</text:a></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3">
          <table:table-cell table:style-name="ce3" office:value-type="string">
            <text:p>RM</text:p>
          </table:table-cell>
          <table:table-cell table:style-name="ce18"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5" office:value-type="string">
            <text:p>ente estinto. Nessun rappresentante regionale</text:p>
          </table:table-cell>
          <table:table-cell table:style-name="ce49" office:value-type="string">
            <text:p>Ente estinto</text:p>
          </table:table-cell>
          <table:table-cell table:style-name="ce29" table:number-columns-repeated="2"/>
          <table:table-cell table:style-name="ce3"/>
          <table:table-cell table:style-name="ce2" office:value-type="string">
            <text:p>no sito - ente estinto in quanto inattivo</text:p>
          </table:table-cell>
          <table:table-cell table:style-name="ce87" office:value-type="string">
            <text:p>Direzione Regionale Inclusione Sociale</text:p>
          </table:table-cell>
          <table:table-cell table:style-name="ce73" office:value-type="string">
            <text:p>I dati presenti sono aggiornati alla data del 20/05/2022</text:p>
          </table:table-cell>
          <table:table-cell table:number-columns-repeated="1011"/>
        </table:table-row>
        <table:table-row table:style-name="ro10">
          <table:table-cell table:style-name="ce3" office:value-type="string">
            <text:p>RM</text:p>
          </table:table-cell>
          <table:table-cell table:style-name="ce10" office:value-type="string">
            <text:p>IPAB Il Salvatore<text:span text:style-name="T1"> (DGR TRASFORMAZIONE N. 606 DEL 15/09/2020 ISCRITTA NEL REGISTRO REGIONALE DELLE P.G. CON DETERMINAZIONE DIRIGENZIALE G01598 del 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3" office:value-type="string">
            <text:p>nessun rappresentante dell'amministrazione regionale</text:p>
          </table:table-cell>
          <table:table-cell table:style-name="ce4" office:value-type="string">
            <text:p>es. 2017 avanzo di amministrazione euro 3.641.778,13;</text:p>
            <text:p>es. 2018 avanzo di amministrazione euro 3.670.922,26; <text:s text:c="37"/>es. 2019 avanzo di amministrazione euro 3.900.047,97</text:p>
          </table:table-cell>
          <table:table-cell table:style-name="ce29" office:value-type="string">
            <text:p>CdA nominato con Decreto T00036 del 16/01/2018. Presidente:<text:span text:style-name="T30"> </text:span>Giovanna Scoca; Consiglieri: Rossella Pandiscia (vice presidente), Silvana Pagano, Paola Santini, Pia Becchetti Di Gennaro (segretario) </text:p>
            <text:p>(Art. 9 dello Statuto: le funzioni del Presidente e dei Consiglieri sono gratuite).</text:p>
          </table:table-cell>
          <table:table-cell table:style-name="ce58"/>
          <table:table-cell table:style-name="ce70"/>
          <table:table-cell table:style-name="ce68"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73" office:value-type="string">
            <text:p>I dati presenti sono aggiornati alla data del 29/05/2024</text:p>
          </table:table-cell>
          <table:table-cell table:number-columns-repeated="1011"/>
        </table:table-row>
        <table:table-row table:style-name="ro28">
          <table:table-cell table:style-name="ce3" office:value-type="string">
            <text:p>RM</text:p>
          </table:table-cell>
          <table:table-cell table:style-name="ce8" office:value-type="string">
            <text:p>Istituto Santa Maria Lauretana <text:s/>- Pia Unione Lauretana della Dame Romane<text:span text:style-name="T1"> (Ente estinto con DGR 182 del 16/04/2020 - integrata con DGR 484 del 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5" office:value-type="string">
            <text:p>ente estinto. Nessun rappresentante regionale</text:p>
          </table:table-cell>
          <table:table-cell table:style-name="ce3" office:value-type="string">
            <text:p><text:span text:style-name="T25">es. 2015: avanzo di amministrazione euro 2.017.780,95;</text:span></text:p>
            <text:p><text:span text:style-name="T25">es. 2016: avanzo di amministrazione euro 2.176.289,32;</text:span></text:p>
            <text:p><text:span text:style-name="T25">es. 2018 attività netta a fine esercizio 2.923.874,82</text:span></text:p>
            <text:p><text:span text:style-name="T25">Ente estinto</text:span></text:p>
            <text:p><text:span text:style-name="T26"/></text:p>
          </table:table-cell>
          <table:table-cell table:style-name="ce29" office:value-type="string">
            <text:p>Commissario straodinario nominato con Decreto T00301 del <text:s/>12/12/2018: Mario Marazziti (compenso lordo mensile euro 1.000,00 per sei mesi+spese a carico dell'Ipab)</text:p>
          </table:table-cell>
          <table:table-cell table:style-name="ce57"/>
          <table:table-cell table:style-name="ce58"/>
          <table:table-cell table:style-name="ce2" office:value-type="string">
            <text:p>no sito - ente estinto in quanto inattivo</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15">
          <table:table-cell table:style-name="ce3" office:value-type="string">
            <text:p>RM</text:p>
          </table:table-cell>
          <table:table-cell table:style-name="ce8" office:value-type="string">
            <text:p>Opera Pia Don Giuseppe Morotti di Cesano di Roma. <text:span text:style-name="T1">(Ente estinto con DGR 152 del 7/4/2020 – modificata con DGR 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5" office:value-type="string">
            <text:p>ente estinto. Nessun rappresentante regionale</text:p>
          </table:table-cell>
          <table:table-cell table:style-name="ce29" office:value-type="string">
            <text:p>Ente estinto</text:p>
          </table:table-cell>
          <table:table-cell table:style-name="ce25" office:value-type="string">
            <text:p><text:span text:style-name="T19">Commissario straordinario regionale: Giancarlo Soccorsi. No compenso. Con decreto T00022 del 8/02/2019 nuovo commissario regionale Cristiano Sollazzo (compenso lordo mensile euro 1.000,00 per tre mesi a carico dell'IPAB + spese a carico del destinatario dei beni). IPAB commissariata con DGR del 18/04/2019, n. 242 e con Decreto T00143 del 04/06/2019 nominato commissario straordinario Cristiano Sollazzo (compenso lordo mensile euro 1.000,00 a carico dell'IPAB)</text:span></text:p>
          </table:table-cell>
          <table:table-cell table:style-name="ce57"/>
          <table:table-cell table:style-name="ce58"/>
          <table:table-cell table:style-name="ce2" office:value-type="string">
            <text:p>no sito - ente estinto in quanto inattivo</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17">
          <table:table-cell table:style-name="ce3" office:value-type="string">
            <text:p>RM</text:p>
          </table:table-cell>
          <table:table-cell table:style-name="ce8" office:value-type="string">
            <text:p>Asilo Infantile Mons. Giacci <text:s/>C/O Comune di Rocca Priora<text:span text:style-name="T1"> (Ente estinto con DGR 151 del 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5" office:value-type="string">
            <text:p>ente estinto. Nessun rappresentante regionale</text:p>
          </table:table-cell>
          <table:table-cell table:style-name="ce29" office:value-type="string">
            <text:p>Ente estinto</text:p>
          </table:table-cell>
          <table:table-cell table:style-name="ce25" office:value-type="string">
            <text:p><text:span text:style-name="T19">IPAB commissariata con DGR del 9 aprile 2019, n. 172, Con Decreto T00127 del 22/05/2019 nomina commissario straordinario Andrea Ferro (compenso lordo mensile euro 1.000,00 a carico RL se IPAB non ha disponibilità economica)</text:span></text:p>
          </table:table-cell>
          <table:table-cell table:style-name="ce58" table:number-columns-repeated="2"/>
          <table:table-cell table:style-name="ce2" office:value-type="string">
            <text:p>no sito - ente estinto in quanto inattivo</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15">
          <table:table-cell table:style-name="ce3" office:value-type="string">
            <text:p>RM</text:p>
          </table:table-cell>
          <table:table-cell table:style-name="ce8" office:value-type="string">
            <text:p>IPAB Casa di riposo G.F. Berardi - Velletri <text:span text:style-name="T1">(Trasformazione in persona giuridica di diritto privato con DGR 253 del 12/05/2020 e successiva iscrizione nel registro PG con DE G15265 del 14 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3" office:value-type="string">
            <text:p>2 rappresentanti dell'amministrazione regionale. <text:s/>Non previsto compenso</text:p>
          </table:table-cell>
          <table:table-cell table:style-name="ce29" office:value-type="string">
            <text:p>es. 2015 avanzo di amministrazione 18.111,73; <text:s text:c="57"/>es. 2016 avanzo di amministrazione 31.759,60;</text:p>
            <text:p>es. 2017 avanzo di amministrazione euro 724.628,42</text:p>
          </table:table-cell>
          <table:table-cell table:style-name="ce29"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55"/>
          <table:table-cell table:style-name="ce67"/>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73" office:value-type="string">
            <text:p>I dati presenti sono aggiornati alla data del 29/05/2024</text:p>
          </table:table-cell>
          <table:table-cell table:number-columns-repeated="1011"/>
        </table:table-row>
        <table:table-row table:style-name="ro29">
          <table:table-cell table:style-name="ce3" office:value-type="string">
            <text:p>RM</text:p>
          </table:table-cell>
          <table:table-cell table:style-name="ce8" office:value-type="string">
            <text:p>SARINA NATHAN <text:span text:style-name="T1">(Estinto con DGR 1 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5" office:value-type="string">
            <text:p>ente estinto. Nessun rappresentante regionale</text:p>
          </table:table-cell>
          <table:table-cell table:style-name="ce50" office:value-type="string">
            <text:p>Ente estinto</text:p>
            <text:p/>
          </table:table-cell>
          <table:table-cell table:style-name="ce29" office:value-type="string">
            <text:p>Commissario nominato con Decreto T00227 del 28/09/2018: Marco Mercante (compenso lordo mensile euro 1.000,00 <text:s/>a carico dell'IPAB+spese a carico del destinatario dei beni) <text:s text:c="11"/>IPAB commissariata con DGR del 18 aprile 2019, n. 242 e con Decreto T00153 del 14/06/2019 nominato commissario straordinario Marco Mercante (compenso lordo mensile euro 1.000,00 <text:s/>a carico dell'IPAB)</text:p>
          </table:table-cell>
          <table:table-cell table:style-name="ce58" table:number-columns-repeated="2"/>
          <table:table-cell table:style-name="ce2" office:value-type="string">
            <text:p>no sito - ente estinto in quanto inattivo</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30">
          <table:table-cell table:style-name="ce3" office:value-type="string">
            <text:p>RM</text:p>
          </table:table-cell>
          <table:table-cell table:style-name="ce8" office:value-type="string">
            <text:p>O.P.FONDAZIONE NOBILE BONIZI DI TOLFA <text:span text:style-name="T1">(Estinta con DGR <text:s/>28 luglio 2020, 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5" office:value-type="string">
            <text:p>ente estinto. Nessun rappresentante regionale</text:p>
          </table:table-cell>
          <table:table-cell table:style-name="ce50" office:value-type="string">
            <text:p>Ente estinto</text:p>
            <text:p/>
          </table:table-cell>
          <table:table-cell table:style-name="ce29" office:value-type="string">
            <text:p>Nominato Commissario straordinario con Decreto T00021 del 8/02/2019: Luca Fornari (a titolo gratuito)</text:p>
          </table:table-cell>
          <table:table-cell table:style-name="ce57"/>
          <table:table-cell table:style-name="ce55"/>
          <table:table-cell table:style-name="ce2" office:value-type="string">
            <text:p>no sito - ente estinto in quanto inattivo</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29">
          <table:table-cell table:style-name="ce4" office:value-type="string">
            <text:p>RM</text:p>
          </table:table-cell>
          <table:table-cell table:style-name="ce8" office:value-type="string">
            <text:p>OSPEDALE MADONNA DEL SS. CARMINE DI CASTELNUOVO DI PORTO (EX ECA) <text:span text:style-name="T1">(Estinta con DGR 9 febbraio 2021, n. 62)</text:span></text:p>
          </table:table-cell>
          <table:table-cell table:style-name="ce4"/>
          <table:table-cell table:style-name="ce4" office:value-type="string">
            <text:p>non è prevista la partecipazione dell'amministrazione regionale</text:p>
          </table:table-cell>
          <table:table-cell table:style-name="ce37" office:value-type="string">
            <text:p>nessuno</text:p>
          </table:table-cell>
          <table:table-cell table:style-name="ce25" office:value-type="string">
            <text:p>ente estinto. Nessun rappresentante regionale</text:p>
          </table:table-cell>
          <table:table-cell table:style-name="ce50" office:value-type="string">
            <text:p>Ente estinto</text:p>
            <text:p/>
          </table:table-cell>
          <table:table-cell table:style-name="ce25"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57"/>
          <table:table-cell table:style-name="ce58"/>
          <table:table-cell table:style-name="ce2" office:value-type="string">
            <text:p>no sito - ente estinto in quanto inattivo</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31">
          <table:table-cell table:style-name="ce3" office:value-type="string">
            <text:p>VT</text:p>
          </table:table-cell>
          <table:table-cell table:style-name="ce19" office:value-type="string">
            <text:p><text:span text:style-name="T10">IPAB Casa di riposo San Giuseppe di Acquapendente </text:span><text:span text:style-name="T11">(DISPOSTA LIQUIDAZIONE CON DGR 984 DEL 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5" office:value-type="string">
            <text:p>ente in liquidazione. Commissario liquidatore nominato da Regione Lazio con oneri a carico bilancio regionale. Euro 1.000,00 lordi oltre a rimborso spese</text:p>
          </table:table-cell>
          <table:table-cell table:style-name="ce4" office:value-type="string">
            <text:p><text:s/>es. 2017 disavanzo di amministrazione euro 993.297,14 <text:s text:c="9"/>es. 2019 disavanzo di amministrazione euro 867.296,62 <text:s text:c="9"/>es. 2020 disavanzo di amministrazione euro 884.934,25 <text:s text:c="4"/>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57" office:value-type="string">
            <text:p><text:a xlink:href="https://www.regione.lazio.it/sites/default/files/2024-05/COLONNELLI-Franco-Dich-10022022-CellaI51.pdf">Dich Colonelli Franco 10/02/2022</text:a></text:p>
            <text:p/>
            <text:p/>
          </table:table-cell>
          <table:table-cell table:style-name="ce67" office:value-type="string">
            <text:p><text:a xlink:href="https://www.regione.lazio.it/sites/default/files/2024-05/COLONNELLI-FRANCO-Dich-15052024.pdf">Dich. Franco Colonnelli 15/05/2024</text:a></text:p>
          </table:table-cell>
          <table:table-cell table:style-name="ce84"/>
          <table:table-cell table:style-name="ce87" office:value-type="string">
            <text:p>Direzione Regionale Inclusione Sociale</text:p>
          </table:table-cell>
          <table:table-cell table:style-name="ce73" office:value-type="string">
            <text:p>I dati presenti sono aggiornati alla data del 30/05/2024</text:p>
          </table:table-cell>
          <table:table-cell table:number-columns-repeated="1011"/>
        </table:table-row>
        <table:table-row table:style-name="ro11">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31" office:value-type="string">
            <text:p>Oneri a carico bilancio regionale in favore dell'ASP al 31/12/2023 (dati estrapolati da sistema SICER) Impegni in competenza/residui: 199.090,37 (mandati emessi per euro 0,00)</text:p>
          </table:table-cell>
          <table:table-cell table:style-name="ce40"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1" office:value-type="string">
            <text:p>es. 2022, utile di esercizio 5.021,00</text:p>
          </table:table-cell>
          <table:table-cell table:style-name="ce39"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text:p>
          </table:table-cell>
          <table:table-cell table:style-name="ce57"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66"/>
          <table:table-cell table:style-name="ce74" office:value-type="string">
            <text:p><text:span text:style-name="T38"><text:a xlink:href="https://asptuscia.it/">https://asptuscia.it/</text:a></text:span></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style-name="ce89" table:number-columns-repeated="1010"/>
          <table:table-cell table:style-name="ce90"/>
        </table:table-row>
        <table:table-row table:style-name="ro21">
          <table:table-cell table:style-name="ce3" office:value-type="string">
            <text:p>VT</text:p>
          </table:table-cell>
          <table:table-cell table:style-name="ce20" office:value-type="string">
            <text:p><text:span text:style-name="T10">Enti di Beneficenza Fondazione Agosti </text:span><text:span text:style-name="T11">(CON DGR 977 DEL 21/12/2021 disposta fusione IPAB Fondazione Fratelli Agosti, Casa di Riposo San Raffaele Arcangelo, Pensionato per anziani Falisco Falisci, Istituto Tempesti per l’Educazione Permanente dei Giovani – Casa di Riposo Evaldo Chiassarini e Casa di Riposo Giuseppe Altobelli e contestuale trasformazione nell’Azienda di Servizi alla Persona (ASP) denominata “ASP TUSCIA”)</text:span><text:span text:style-name="T12"> </text:span></text:p>
            <text:p><text:span text:style-name="T13"/></text:p>
          </table:table-cell>
          <table:table-cell table:style-name="ce28"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5"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8" office:value-type="string">
            <text:p><text:span text:style-name="T20">es. 2018 avanzo di amministrazione euro 58.255,33</text:span></text:p>
            <text:p><text:span text:style-name="T20">es. 2019 avanzo di amministrazione euro 33.601,58</text:span></text:p>
            <text:p><text:span text:style-name="T20">es. 2020 avanzo di amministrazione euro 67.788,65 (di cui libero 34.088,65)</text:span></text:p>
          </table:table-cell>
          <table:table-cell table:style-name="ce52"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7"/>
          <table:table-cell table:style-name="ce58"/>
          <table:table-cell table:style-name="ce2" office:value-type="string">
            <text:p>no sezione amministrazione trasparente sul sito</text:p>
          </table:table-cell>
          <table:table-cell table:style-name="ce87" office:value-type="string">
            <text:p>Direzione Regionale Inclusione Sociale</text:p>
          </table:table-cell>
          <table:table-cell table:style-name="ce73" office:value-type="string">
            <text:p>I dati presenti sono aggiornati alla data del 30/05/2024</text:p>
          </table:table-cell>
          <table:table-cell table:number-columns-repeated="1011"/>
        </table:table-row>
        <table:table-row table:style-name="ro5">
          <table:table-cell table:style-name="ce3" office:value-type="string">
            <text:p>VT</text:p>
          </table:table-cell>
          <table:table-cell table:style-name="ce8" office:value-type="string">
            <text:p>Asilo Divino Amore di Bomarzo <text:span text:style-name="T1">(estinta con DGR 667 del 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5"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5" office:value-type="string">
            <text:p><text:span text:style-name="T19">CdA scaduto il 12/09/2016. Commissario straordinario Francesco Sinibaldi per l’estinzione nominato con decreto T00245 del 3/10/2019 (compenso lordo mensile euro 1.000,00 + spese)</text:span></text:p>
          </table:table-cell>
          <table:table-cell table:style-name="ce57"/>
          <table:table-cell table:style-name="ce58"/>
          <table:table-cell table:style-name="ce85" office:value-type="string">
            <text:p>no sito <text:s/>- ente in fase di estinzione</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13">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3" office:value-type="string">
            <text:p>non sono previsti rappresentanti dell'amministrazione regionale</text:p>
          </table:table-cell>
          <table:table-cell table:style-name="ce50"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 office:value-type="string">
            <text:p>CdA nominato con Decreto T00140 del 7 agosto 2017: Angelo Di Silvio (Presidente); Don Tancredi Muccioli, <text:s/>Mara Pieri, Angelo Scotto (Consiglieri). (art. 15 dello Statuto: le funzioni del Presidente e dei consiglieri sono gratuite). Presidente dimesso l'11 giugno 2021. Presidente f. f. Don Tancredi Muccioli.Con DPRL T00234 del 29/12/2021 nomina del Presidente Ing. Francesco Paris.</text:p>
            <text:p/>
          </table:table-cell>
          <table:table-cell table:style-name="ce65" office:value-type="string">
            <text:p><text:span text:style-name="T36"><text:a xlink:href="https://www.regione.lazio.it/sites/default/files/2024-05/Opera-Pia-Carenzi-CDA-Dichiarazioni.pdf">Dichiarazioni componenti CDA Opera Pia Carenzi</text:a></text:span></text:p>
            <text:p><text:span text:style-name="T37"/></text:p>
            <text:p><text:span text:style-name="T37"><text:a xlink:href="https://www.regione.lazio.it/sites/default/files/2022-12/Dich-Paris-Francesco-04102022-def.pdf">Dich. Francesco Paris 04/10/2021</text:a></text:span></text:p>
            <text:p><text:span text:style-name="T37"/></text:p>
          </table:table-cell>
          <table:table-cell table:style-name="ce68"/>
          <table:table-cell table:style-name="ce70" office:value-type="string">
            <text:p><text:a xlink:href="http://www.operapiacarenzi.it/index.php?T1=800">http://www.operapiacarenzi.it/index.php?T1=800</text:a></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32">
          <table:table-cell table:style-name="ce3" office:value-type="string">
            <text:p>VT</text:p>
          </table:table-cell>
          <table:table-cell table:style-name="ce21" office:value-type="string">
            <text:p><text:span text:style-name="T10">IPAB Pensionato Falisco Falisci </text:span><text:span text:style-name="T11">(CON DGR 977 DEL 21/12/2021 disposta fusione IPAB Fondazione Fratelli Agosti, Casa di Riposo San Raffaele Arcangelo, Pensionato per anziani Falisco Falisci, Istituto Tempesti per l’Educazione Permanente dei Giovani – Casa di Riposo Evaldo Chiassarini e Casa di Riposo Giuseppe Altobelli e contestuale trasformazione nell’Azienda di Servizi alla Persona (ASP) denominata “ASP TUSCIA”)</text:span><text:span text:style-name="T12"> </text:span></text:p>
          </table:table-cell>
          <table:table-cell table:style-name="ce28"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8" office:value-type="string">
            <text:p>nessuno– dati forniti da sistema SICER</text:p>
          </table:table-cell>
          <table:table-cell table:style-name="ce3" office:value-type="string">
            <text:p>vedi campo corrispondente ex IPAB Fondazione Fratelli Agosti</text:p>
          </table:table-cell>
          <table:table-cell table:style-name="ce49" office:value-type="string">
            <text:p>es. 2017: avanzo di amministrazione euro 13.397,99</text:p>
            <text:p>es. 2019 avanzo di amministrazione euro 22.603,27</text:p>
            <text:p>es. 2020 avanzo di amministrazione <text:s/>euro 34.166,23</text:p>
          </table:table-cell>
          <table:table-cell table:style-name="ce52"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5" table:number-columns-repeated="2"/>
          <table:table-cell table:style-name="ce49" office:value-type="string">
            <text:p>ente inattivo fuso in ASP Tuscia</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8">
          <table:table-cell table:style-name="ce3" office:value-type="string">
            <text:p>VT</text:p>
          </table:table-cell>
          <table:table-cell table:style-name="ce7" office:value-type="string">
            <text:p><text:span text:style-name="T2">Opera Pia Accoglienza Sociale Beata Maria De Mattias</text:span><text:span text:style-name="T3"> (Trasformata in persona giuridica di diritto privato con DGR 585 del 19 luglio 2022 e iscritta nel registro regionale delle persone giuridiche private con DE G18556 del 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39" office:value-type="string">
            <text:p><text:span text:style-name="T19">Oneri a carico bilancio regionale in favore dell'IPAB euro 12.383,84 (impegni residui AL 31/12/2023) mandati emessi 0,00 - dati estrapolati da sistema SICER</text:span></text:p>
          </table:table-cell>
          <table:table-cell table:style-name="ce25" office:value-type="string">
            <text:p>ente trasformato</text:p>
          </table:table-cell>
          <table:table-cell table:style-name="ce50" office:value-type="string">
            <text:p>es. 2018 avanzo di amministrazione euro 27.495,47;</text:p>
            <text:p>es. 2019 avanzo di amministrazione euro 40.296,49;</text:p>
            <text:p>es. 2020 avanzo di amministrazione euro 47.081,26</text:p>
          </table:table-cell>
          <table:table-cell table:style-name="ce28"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55"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62"/>
          <table:table-cell table:style-name="ce3" office:value-type="string">
            <text:p>no sito</text:p>
          </table:table-cell>
          <table:table-cell table:style-name="ce87" office:value-type="string">
            <text:p>Direzione Regionale Inclusione Sociale</text:p>
          </table:table-cell>
          <table:table-cell table:style-name="ce73" office:value-type="string">
            <text:p>I dati presenti sono aggiornati alla data del 30/05/2024</text:p>
          </table:table-cell>
          <table:table-cell table:number-columns-repeated="1011"/>
        </table:table-row>
        <table:table-row table:style-name="ro33">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3" office:value-type="string">
            <text:p><text:span text:style-name="T19">Oneri a carico bilancio regionale in favore dell'ASP al 31/12/2023 (dati estrapolati da sistema SICER) Impegni in competenza/residui: 3.639,43 (mandati emessi per euro 3.639,43)</text:span></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5" office:value-type="string">
            <text:p><text:span text:style-name="T27">es. 2020 disavanzo di amministrazione euro 241.895,98; es. 2021 disavanzo di amministrazione euro 718.412,40; es. 2022 perdita di esercizio </text:span><text:span text:style-name="T2">-</text:span><text:span text:style-name="T6">321.743,77</text:span></text:p>
          </table:table-cell>
          <table:table-cell table:style-name="ce4" office:value-type="string">
            <text:p>IPAB commissariata con DGR 19 febbraio 2019 n. 76. Con Decreto T00095 del 19/04/2019 è stato nominato commissario straordinario Giuseppe Piferi (compenso lordo mensile euro 2.000,00 a carico IPAB). Con Decreto T00296 del 6 dicembre 2019 è stata disposta la prosecuzione dell'incarico di Commissario Straordinario conferito <text:s/>di Giuseppe Piferi. Ai sensi della DGR <text:s/>483/2020 proroga ex lege fino a nomina Cda o massimo 6 mesi da trasformazione. Oneri a carico dell'ASP. Con DGR 20 aprile 2021, n. 202, è stato disposto il commissariamento dell’ASP, fino alla nomina del Cda e comunque non oltre il 30 settembre 2021. Con DPRL 29 aprile 2021, n. T00096 nominato commissario straordinario Giuseppe Piferi. CDA ASP nominato con <text:s/>decreto T00161 del 14/07/2021. Presidente Giuseppe Piferi (RL) – Consiglieri Cristiano Davoli (RL) e Alfonso Carnevalini (Comune di Viterbo)</text:p>
          </table:table-cell>
          <table:table-cell table:style-name="ce56"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text:a xlink:href="https://www.regione.lazio.it/sites/default/files/2024-03/PIFERI-GIUSEPPE-Dich-13112019.pdf">Dich. Giuseppe Piferi 13/11/2019</text:a></text:p>
            <text:p/>
            <text:p/>
            <text:p/>
            <text:p/>
          </table:table-cell>
          <table:table-cell table:style-name="ce58" office:value-type="string">
            <text:p><text:a xlink:href="https://www.regione.lazio.it/sites/default/files/2024-05/ASP-Giovanni-XXIII-VT-Dich-CDA.pdf">Dichiarazioni CDA</text:a></text:p>
          </table:table-cell>
          <table:table-cell table:style-name="ce58" office:value-type="string">
            <text:p><text:a xlink:href="https://www.giovanni23viterbo.it/">https://www.giovanni23viterbo.it/</text:a></text:p>
          </table:table-cell>
          <table:table-cell table:style-name="ce87" office:value-type="string">
            <text:p>Direzione Regionale Inclusione Sociale</text:p>
          </table:table-cell>
          <table:table-cell table:style-name="ce73" office:value-type="string">
            <text:p>I dati presenti sono aggiornati alla data del 30/05/2024</text:p>
          </table:table-cell>
          <table:table-cell table:number-columns-repeated="1011"/>
        </table:table-row>
        <table:table-row table:style-name="ro27">
          <table:table-cell table:style-name="ce3" office:value-type="string">
            <text:p>VT</text:p>
          </table:table-cell>
          <table:table-cell table:style-name="ce8" office:value-type="string">
            <text:p><text:span text:style-name="T7">Asilo Infantile di Toscanella</text:span><text:span text:style-name="T1"> (Fuso nell’ASP Tuscia con DGR 522 del 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3" office:value-type="string">
            <text:p>non sono previsti rappresentanti dell'amministrazione regionale</text:p>
          </table:table-cell>
          <table:table-cell table:style-name="ce50" office:value-type="string">
            <text:p>es. 2019 disavanzo di amministrazione euro 34.815,93; </text:p>
            <text:p>es. 2020 disavanzo di amministrazione 101.645,04; </text:p>
            <text:p>es. 2021 disavanzo di amministrazione euro 143.674,02</text:p>
          </table:table-cell>
          <table:table-cell table:style-name="ce43"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55" office:value-type="string">
            <text:p><text:a xlink:href="https://www.regione.lazio.it/sites/default/files/2023-08/DICHIARAZIONE-SALINI-01082023.pdf">Dich. Giuseppe Salini 01/08/2023</text:a></text:p>
            <text:p/>
            <text:p/>
          </table:table-cell>
          <table:table-cell table:style-name="ce56"/>
          <table:table-cell table:style-name="ce59"/>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11">
          <table:table-cell table:style-name="ce3" office:value-type="string">
            <text:p>VT</text:p>
          </table:table-cell>
          <table:table-cell table:style-name="ce22" office:value-type="string">
            <text:p><text:span text:style-name="T10">IPAB "Casa di riposo S. Raffaele Arcangelo" di Bagnoregio </text:span><text:span text:style-name="T11">(CON DGR 977 DEL 21/12/2021 disposta fusione IPAB Fondazione Fratelli Agosti, Casa di Riposo San Raffaele Arcangelo, Pensionato per anziani Falisco Falisci, Istituto Tempesti per l’Educazione Permanente dei Giovani – Casa di Riposo Evaldo Chiassarini e Casa di Riposo Giuseppe Altobelli e contestuale trasformazione nell’Azienda di Servizi alla Persona (ASP) denominata “ASP TUSCIA”)</text:span><text:span text:style-name="T14"> </text:span></text:p>
            <text:p><text:span text:style-name="T13"/></text:p>
          </table:table-cell>
          <table:table-cell table:style-name="ce28"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3" office:value-type="string">
            <text:p>vedi campo corrispondente ex IPAB Fondazione Fratelli Agosti</text:p>
          </table:table-cell>
          <table:table-cell table:style-name="ce50" office:value-type="string">
            <text:p>es. 2018 disavanzo di amministrazione euro 741.297,38;</text:p>
            <text:p>es. 2019 disavanzo di amministrazione euro 741.297,38</text:p>
            <text:p>es. 2020 disavanzo di amministrazione euro 443.106,78</text:p>
          </table:table-cell>
          <table:table-cell table:style-name="ce52" office:value-type="string">
            <text:p><text:span text:style-name="T31">Commissariata con DGR 402/2019. Con DPRL T00294/2019 nominato commissario straordinario Mauro Custodi (compenso lordo mensile 2000 euro a carico bilancio reg.) Proroga del commissariamento con deliberazioni nn. 46/2020, 410/2020, 819/2020, 63/2021, 401/2021 e 28/2022 e corrispondenti proroghe incarico commissariale Mauro Custodi con decreti T00036/2020, T00131/2020, T00202/2020, T00016/2021,  T00169/2021, T00022/2022 prosecuzione incarico fino al 31/03/2022. </text:span></text:p>
            <text:p><text:span text:style-name="T32">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span></text:p>
          </table:table-cell>
          <table:table-cell table:style-name="ce55" table:number-columns-repeated="2"/>
          <table:table-cell table:style-name="ce3" office:value-type="string">
            <text:p>no sito</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8">
          <table:table-cell table:style-name="ce3" office:value-type="string">
            <text:p>VT</text:p>
          </table:table-cell>
          <table:table-cell table:style-name="ce22" office:value-type="string">
            <text:p><text:span text:style-name="T10">IPAB Casa di riposo G. Altobelli di Bassano Romano </text:span><text:span text:style-name="T11">(con DGR 977 DEL 21/12/2021 disposta fusione IPAB Fondazione Fratelli Agosti, Casa di Riposo San Raffaele Arcangelo Pensionato per anziani Falisco Falisci, Istituto Tempesti per l’Educazione Permanente dei Giovani – Casa di Riposo Evaldo Chiassarini e Casa di Riposo Giuseppe Altobelli e contestuale trasformazione nell’Azienda di Servizi alla Persona (ASP) denominata “ASP TUSCIA”)</text:span><text:span text:style-name="T12"> </text:span></text:p>
            <text:p><text:span text:style-name="T15"/></text:p>
          </table:table-cell>
          <table:table-cell table:style-name="ce28"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3" office:value-type="string">
            <text:p>vedi campo corrispondente ex IPAB Fondazione Fratelli Agosti</text:p>
          </table:table-cell>
          <table:table-cell table:style-name="ce50" office:value-type="string">
            <text:p>es. 2018 disavanzo di amministrazione euro 19.714,19;</text:p>
            <text:p>es. 2019 disavanzo di amministrazione euro 45.018,73;</text:p>
            <text:p>es. 2020 disavanzo di amministrazione euro 109.850,56</text:p>
          </table:table-cell>
          <table:table-cell table:style-name="ce52"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5"/>
          <table:table-cell table:style-name="ce67" table:number-columns-repeated="2"/>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22">
          <table:table-cell table:style-name="ce3" office:value-type="string">
            <text:p>VT</text:p>
          </table:table-cell>
          <table:table-cell table:style-name="ce6" office:value-type="string">
            <text:p>IPAB Istituto Tempesti per l'educazione permanente dei giovani - Casa di Riposo E. Chiassarini di Capranica <text:span text:style-name="T1">(con DGR 977 DEL 21/12/2022 disposta fusione IPAB Fondazione Fratelli</text:span></text:p>
            <text:p><text:span text:style-name="T1">Agosti, Casa di Riposo San Raffaele Arcangelo, Pensionato per anziani Falisco Falisci, Istituto</text:span></text:p>
            <text:p><text:span text:style-name="T1">Tempesti per l’Educazione Permanente dei Giovani – Casa di Riposo Evaldo Chiassarini e Casa</text:span></text:p>
            <text:p><text:span text:style-name="T1">di Riposo Giuseppe Altobelli e contestuale trasformazione nell’Azienda di Servizi alla Persona</text:span></text:p>
            <text:p><text:span text:style-name="T1">(ASP) denominata “ASP TUSCIA”)</text:span></text:p>
          </table:table-cell>
          <table:table-cell table:style-name="ce28"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8" office:value-type="string">
            <text:p>nessuno– dati forniti da sistema SICER</text:p>
          </table:table-cell>
          <table:table-cell table:style-name="ce3" office:value-type="string">
            <text:p>vedi campo corrispondente ex IPAB Fondazione Fratelli Agosti</text:p>
          </table:table-cell>
          <table:table-cell table:style-name="ce49" office:value-type="string">
            <text:p>es. 2017 disavanzo di amministrazione euro 175.419,68;</text:p>
            <text:p>es. 2018 disavanzo di amministrazione euro 17.639,99;</text:p>
            <text:p>es. 2019 disavanzo di amministrazione 18.917,82</text:p>
          </table:table-cell>
          <table:table-cell table:style-name="ce52" office:value-type="string">
            <text:p><text:span text:style-name="T31">IPAB commissariata con DGR 395/2019 (rettificata con DGR 515/2019). Con DPRL T00212/2019 nominato commissario straordinario Gabriele Serrau, poi sostituito da Stefano Angeletti nominato con DPRL T00246/ (compenso lordo mensile euro 2.000,00+ oneri e rimborso spese). Proroga del commissariamento con deliberazioni nn. 46/2020, 410/2020, 819/2020, 63/2021, 401/2021 e 28/2022 e corrispondenti proroghe incarico commissariale con decreti T00036/2020, T00124/2020, T00200/2020, T00017/2021, T00157, T00024/2022 prosecuzione incarico commissariale fino al 31/03/2022. </text:span></text:p>
            <text:p><text:span text:style-name="T32">Con decreto T00053 dell’11 aprile 2022 nominato il commissario straordinario dell'ASP TUSCIA, dott. Giuseppe Fraticello. Con decreto T00070 del 27 maggio 2022 nominato il subcommissario straordinario dell'ASP Tuscia dott. Fabrizio Morera. on DGR 11 ottobre 2022, n. 853 disposto commissariamento e con DPRL T00202 del 16/12/2022 nomina commissario straordinario dott. Giuseppe Fraticello</text:span></text:p>
          </table:table-cell>
          <table:table-cell table:style-name="ce55"/>
          <table:table-cell table:style-name="ce72"/>
          <table:table-cell table:style-name="ce67"/>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34">
          <table:table-cell table:style-name="ce3" office:value-type="string">
            <text:p>VT</text:p>
          </table:table-cell>
          <table:table-cell table:style-name="ce23" office:value-type="string">
            <text:p><text:span text:style-name="T7">Fondazione Cardinal Angelo Maria 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5" office:value-type="string">
            <text:p>Ente estinto </text:p>
          </table:table-cell>
          <table:table-cell table:style-name="ce52" office:value-type="string">
            <text:p>Ente estinto</text:p>
          </table:table-cell>
          <table:table-cell table:style-name="ce43"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55"/>
          <table:table-cell table:style-name="ce73"/>
          <table:table-cell table:style-name="ce73" office:value-type="string">
            <text:p>no sito - ente in estinzione in quanto inattivo</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5">
          <table:table-cell table:style-name="ce3" office:value-type="string">
            <text:p>VT</text:p>
          </table:table-cell>
          <table:table-cell table:style-name="ce6" office:value-type="string">
            <text:p>Opera Pia Madonna del Ruscello <text:span text:style-name="T1">(ESTINTA CON DGR. 425 DEL 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1" office:value-type="string">
            <text:p>nessuno</text:p>
          </table:table-cell>
          <table:table-cell table:number-columns-repeated="2" table:style-name="ce28" office:value-type="string">
            <text:p>Ente estinto </text:p>
          </table:table-cell>
          <table:table-cell table:style-name="ce25" office:value-type="string">
            <text:p><text:span text:style-name="T19">IPAB commissariata con DGR1 173/2019. Con Decreto T00195/2020 nominato commissario straordinario Vanessa Ercoli (compenso euro 1.000,00 lordi mensili a carico RL). Con DGR 46/ disposta prosecuzione commissariamento e con DPRL T00053/2020 disposta prosecuzione incarico. Con DGR 425/2022 disposta estinzione IPAB.</text:span></text:p>
          </table:table-cell>
          <table:table-cell table:style-name="ce55"/>
          <table:table-cell table:style-name="ce73"/>
          <table:table-cell table:style-name="ce73" office:value-type="string">
            <text:p>no sito - ente in estinzione in quanto inattivo</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28">
          <table:table-cell table:style-name="ce3" office:value-type="string">
            <text:p>VT</text:p>
          </table:table-cell>
          <table:table-cell table:style-name="ce6" office:value-type="string">
            <text:p>Opera Pia Pellei <text:span text:style-name="T1">(ESTINTA CON DGR 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5" office:value-type="string">
            <text:p>ente estinto. Nessun rappresentante regionale</text:p>
          </table:table-cell>
          <table:table-cell table:style-name="ce28" office:value-type="string">
            <text:p>Ente estinto</text:p>
          </table:table-cell>
          <table:table-cell table:style-name="ce25" office:value-type="string">
            <text:p><text:span text:style-name="T19">IPAB commissariata con DGR 16 aprile 2019, n. 201. Con Decreto T00128 del 22/05/2019 nominato commissario straordinario Cristina Blasi (compenso euro 1.000,00 lordi mensili a carico RL). Con Decreto T00299 del 9 dicembre 2019 è stata disposta la prosecuzione dell'incarico di Commissario Straordinario conferito. Con DGR 978/2021 IPAB estinta</text:span></text:p>
          </table:table-cell>
          <table:table-cell table:style-name="ce57"/>
          <table:table-cell table:style-name="ce73"/>
          <table:table-cell table:style-name="ce50" office:value-type="string">
            <text:p>no sito - ente in estinzione in quanto inattivo</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35" table:number-rows-repeated="1048511">
          <table:table-cell table:number-columns-repeated="1024"/>
        </table:table-row>
        <table:table-row table:style-name="ro35">
          <table:table-cell table:number-columns-repeated="1024"/>
        </table:table-row>
        <table:named-expressions/>
      </table:table>
      <table:table table:name="IPAB_ASP_Agg_04072024" table:style-name="ta1" table:print-ranges="IPAB_ASP_Agg_04072024.A1:IPAB_ASP_Agg_04072024.M64">
        <office:forms form:automatic-focus="false" form:apply-design-mode="false"/>
        <table:table-column table:style-name="co1" table:default-cell-style-name="ce5"/>
        <table:table-column table:style-name="co2" table:default-cell-style-name="ce24"/>
        <table:table-column table:style-name="co3" table:default-cell-style-name="ce24"/>
        <table:table-column table:style-name="co4" table:default-cell-style-name="ce24"/>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86"/>
        <table:table-column table:style-name="co12" table:default-cell-style-name="ce5"/>
        <table:table-column table:style-name="co13" table:default-cell-style-name="ce5"/>
        <table:table-column table:style-name="co14" table:number-columns-repeated="1011" table:default-cell-style-name="ce88"/>
        <table:table-row table:style-name="ro1">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19">3) onere complessivo a qualsiasi titolo gravante per l'anno sul bilancio dell'amministrazione regionale (totale impegni alla data del 31/12/2023 assunti sul bilancio regionale in favore 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row table:style-name="ro2">
          <table:table-cell table:style-name="ce2" office:value-type="string">
            <text:p>FR</text:p>
          </table:table-cell>
          <table:table-cell table:style-name="ce6" office:value-type="string">
            <text:p>ASP FROSINONE (DGR DGR 650 DEL 29/09/2020)</text:p>
          </table:table-cell>
          <table:table-cell table:style-name="ce2"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30" office:value-type="string">
            <text:p><text:span text:style-name="T19">Oneri a carico bilancio regionale in favore dell'ASP al 31/12/2023 (dati estrapolati da sistema SICER) Impegni 2023 in competenza/residui: 1. 132.745,64 (mandati emessi per euro 989.888,50)</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39" office:value-type="string">
            <text:p>es. 2021 perdita di esercizio ASP Frosinone: - 143.412,80; <text:s text:c="26"/>es. 2022 perdita di esercizio -177.578,45</text:p>
          </table:table-cell>
          <table:table-cell table:style-name="ce2" office:value-type="string">
            <text:p>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5"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66" office:value-type="string">
            <text:p><text:a xlink:href="https://www.regione.lazio.it/sites/default/files/2024-05/ASP-FROSINONE-CDA-Dich.pdf">Dichiarazioni CDA24/05/2024</text:a></text:p>
          </table:table-cell>
          <table:table-cell table:style-name="ce74" office:value-type="string">
            <text:p><text:span text:style-name="T38"><text:a xlink:href="https://aspfrosinone.it/">https://aspfrosinone.it/</text:a></text:span></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3">
          <table:table-cell table:style-name="ce3" office:value-type="string">
            <text:p>FR</text:p>
          </table:table-cell>
          <table:table-cell table:style-name="ce1" office:value-type="string">
            <text:p>Asilo Infantile Città di Piacenza e Lega Navale Italiana di Pescosolido <text:span text:style-name="T1"><text:s/>(estinta con DGR 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5" office:value-type="string">
            <text:p>ente estinto. Nessun rappresentante regionale</text:p>
          </table:table-cell>
          <table:table-cell table:style-name="ce42" office:value-type="string">
            <text:p><text:span text:style-name="T20">es. 2012 Disavanzo amministrazione (ammontare non comunicato);</text:span></text:p>
            <text:p><text:span text:style-name="T20">es. 2013 Disavanzo amministrazione euro 8.999,78; <text:s text:c="48"/>es. 2014 Avanzo amministrazione euro 3.444,77. <text:s/></text:span></text:p>
            <text:p><text:span text:style-name="T20">Estinta</text:span></text:p>
            <text:p/>
          </table:table-cell>
          <table:table-cell table:style-name="ce28"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56"/>
          <table:table-cell table:style-name="ce58"/>
          <table:table-cell table:style-name="ce2" office:value-type="string">
            <text:p>no sito - ma ente estinto in quanto inattivo</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4">
          <table:table-cell table:style-name="ce3" office:value-type="string">
            <text:p>FR</text:p>
          </table:table-cell>
          <table:table-cell table:style-name="ce7" office:value-type="string">
            <text:p><text:span text:style-name="T2">Asilo Infantile Strumbolo di Piedimonte S. Germano </text:span><text:span text:style-name="T3">(Fusa nell’ASP Frosinone con DGR 1262 del 29/12/2022)</text:span></text:p>
          </table:table-cell>
          <table:table-cell table:style-name="ce25"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1">es. 2019 avanzo di amministrazione euro 92.021,43; </text:span></text:p>
            <text:p><text:span text:style-name="T21">es. 2020 avanzo di amministrazione euro 17.423,20; </text:span></text:p>
            <text:p><text:span text:style-name="T21">es. 2021 pareggio di bilancio</text:span></text:p>
          </table:table-cell>
          <table:table-cell table:style-name="ce25"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57"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text:a xlink:href="https://www.regione.lazio.it/sites/default/files/2024-05/LOBEFARO-GIUSEPPE-Dich-14112020.pdf">Dich. Giuseppe Lobefaro 14/11/2020</text:a></text:p>
            <text:p/>
            <text:p/>
            <text:p/>
          </table:table-cell>
          <table:table-cell table:style-name="ce67"/>
          <table:table-cell table:style-name="ce29" office:value-type="string">
            <text:p>Alcuni dati sono pubblicati sul sito del comune</text:p>
          </table:table-cell>
          <table:table-cell table:style-name="ce87" office:value-type="string">
            <text:p>Direzione Regionale Inclusione Sociale</text:p>
          </table:table-cell>
          <table:table-cell table:style-name="ce73" office:value-type="string">
            <text:p>I dati presenti sono aggiornati alla data del 30/05/2024</text:p>
          </table:table-cell>
          <table:table-cell table:number-columns-repeated="1011"/>
        </table:table-row>
        <table:table-row table:style-name="ro5">
          <table:table-cell table:style-name="ce3" office:value-type="string">
            <text:p>FR</text:p>
          </table:table-cell>
          <table:table-cell table:style-name="ce8" office:value-type="string">
            <text:p><text:span text:style-name="T4">Asilo d'Infanzia di Santopadre - Gen. D. Coletti </text:span><text:span text:style-name="T5">(estinzione con DGR 896 del 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5" office:value-type="string">
            <text:p>ente estinto. Nessun rappresentante regionale</text:p>
          </table:table-cell>
          <table:table-cell table:style-name="ce28" office:value-type="string">
            <text:p>Ente estinto</text:p>
          </table:table-cell>
          <table:table-cell table:style-name="ce25" office:value-type="string">
            <text:p>Ultimo commissario Straordinario nominato nel 2008: Renato Leardi (dipendente Regione Lazio) non percepisce alcun compenso</text:p>
          </table:table-cell>
          <table:table-cell table:style-name="ce58" table:number-columns-repeated="2"/>
          <table:table-cell table:style-name="ce2" office:value-type="string">
            <text:p>no sito - ma ente in estinzione in quanto inattivo</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6">
          <table:table-cell table:style-name="ce3" office:value-type="string">
            <text:p>FR</text:p>
          </table:table-cell>
          <table:table-cell table:style-name="ce8" office:value-type="string">
            <text:p>Asilo Infantile Sora<text:span text:style-name="T1"> (fusione e trasformazione nell'ASP FROSINONE con DGR 650 DEL 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5"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8"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5"/>
          <table:table-cell table:style-name="ce2"/>
          <table:table-cell table:style-name="ce75"/>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7">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giuridica di diritto privato con DGR 193 del 21/04/2020 e iscritta con determinazione dirigenziale n. G08110 del 9 luglio 2020, al n. 395 del Registro regionale delle persone giuridiche 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3" office:value-type="string">
            <text:p>non sono previsti rappresentanti dell'amministrazione regionale . Tutte le cariche sono a titolo gratuito</text:p>
          </table:table-cell>
          <table:table-cell table:style-name="ce4" office:value-type="string">
            <text:p>es. 2017 avanzo di amministrazione euro 42.952,16;</text:p>
            <text:p>es. 2018 avanzo di amministrazione euro 55.976,84; <text:s text:c="45"/>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7"/></text:p>
            <text:p>Tutte le cariche sociali sono a titolo gratuito come previsto dall’art. 16 dello statuto</text:p>
            <text:p><text:s/></text:p>
          </table:table-cell>
          <table:table-cell table:style-name="ce55" table:number-columns-repeated="2"/>
          <table:table-cell table:style-name="ce76" office:value-type="string">
            <text:p>ente trasformato in persona giuridica privata</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8">
          <table:table-cell table:style-name="ce3" office:value-type="string">
            <text:p>FR</text:p>
          </table:table-cell>
          <table:table-cell table:style-name="ce8" office:value-type="string">
            <text:p>Ente Morale Scuola Arti e Mestieri "Stanislao Stampa" <text:span text:style-name="T1">(fusione e trasformazione nell'ASP FROSINONE con DGR 650 DEL 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3" office:value-type="string">
            <text:p>vedi campo corrispondente ex IPAB Asilo di Sora</text:p>
          </table:table-cell>
          <table:table-cell table:style-name="ce42" office:value-type="string">
            <text:p><text:span text:style-name="T20">es. 2019 avanzo di amministrazione euro 133.330,60; </text:span></text:p>
            <text:p><text:span text:style-name="T20">es. 2020 avanzo di amministrazione euro 79.699,02; </text:span></text:p>
            <text:p><text:span text:style-name="T20">es. 2021 perdita di esercizio ASP 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55"/>
          <table:table-cell table:style-name="ce2"/>
          <table:table-cell table:style-name="ce67"/>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9">
          <table:table-cell table:style-name="ce3" office:value-type="string">
            <text:p>FR</text:p>
          </table:table-cell>
          <table:table-cell table:style-name="ce8" office:value-type="string">
            <text:p>Asilo Infantile  Comunale “Luigi De Luca” <text:s/><text:span text:style-name="T1">(fusione e trasformazione nell'ASP FROSINONE con DGR 650 DEL 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3" office:value-type="string">
            <text:p>vedi campo corrispondente ex IPAB Asilo di Sora</text:p>
          </table:table-cell>
          <table:table-cell table:style-name="ce28"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5"/>
          <table:table-cell table:style-name="ce67" table:number-columns-repeated="2"/>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10">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3" office:value-type="string">
            <text:p>non sono previsti rappresentanti dell'amministrazione regionale. <text:s/></text:p>
          </table:table-cell>
          <table:table-cell table:style-name="ce43" office:value-type="string">
            <text:p>Estinta</text:p>
          </table:table-cell>
          <table:table-cell table:style-name="ce43"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57"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5">
          <table:table-cell table:style-name="ce3" office:value-type="string">
            <text:p>FR</text:p>
          </table:table-cell>
          <table:table-cell table:style-name="ce7" office:value-type="string">
            <text:p><text:span text:style-name="T2">Asilo Infantile Beatrice di Atina </text:span><text:span text:style-name="T3">(Trasformata in persona giuridica di diritto privato con DGR 194 del 21/04/2020 - Iscritta nel registro delle persone giuridiche private con DE 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1 Rappresentante designato dalla Regione Lazio. Non percepisce alcun compenso</text:p>
          </table:table-cell>
          <table:table-cell table:style-name="ce4" office:value-type="string">
            <text:p>es. 2017 avanzo di amministrazione 58.436,33;</text:p>
            <text:p>es. 2018 avanzo di amministrazione 7.364,64; <text:s text:c="60"/>es. 2019 disavanzo di amministrazione euro 9.322,09</text:p>
          </table:table-cell>
          <table:table-cell table:style-name="ce29"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58"/>
          <table:table-cell table:style-name="Default"/>
          <table:table-cell table:style-name="ce2" office:value-type="string">
            <text:p>ente trasformato in persona giuridica privata</text:p>
          </table:table-cell>
          <table:table-cell table:style-name="ce39" office:value-type="string">
            <text:p><text:span text:style-name="T19">competenza della Direzione regionale Inclusione sociale fino alla data della trasformazione</text:span></text:p>
          </table:table-cell>
          <table:table-cell table:style-name="ce73" office:value-type="string">
            <text:p>I dati presenti sono aggiornati alla data del 29/05/2024</text:p>
          </table:table-cell>
          <table:table-cell table:number-columns-repeated="1011"/>
        </table:table-row>
        <table:table-row table:style-name="ro11">
          <table:table-cell table:style-name="ce3" office:value-type="string">
            <text:p>FR</text:p>
          </table:table-cell>
          <table:table-cell table:style-name="ce8" office:value-type="string">
            <text:p>Ospedale SS. Crocefisso di Boville Ernica <text:s/><text:span text:style-name="T1">(fusione e trasformazione nell'ASP FROSINONE con DGR 650 DEL 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5"/>
          <table:table-cell table:style-name="ce2"/>
          <table:table-cell table:style-name="ce75"/>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12">
          <table:table-cell table:style-name="ce3" office:value-type="string">
            <text:p>FR</text:p>
          </table:table-cell>
          <table:table-cell table:style-name="ce8" office:value-type="string">
            <text:p>Ospedale civico "Ferrari" o IPAB Ricovero <text:s/>Vecchi "Ferrari" di Ceprano <text:s/><text:span text:style-name="T1">(fusione e trasformazione nell'ASP FROSINONE con DGR 650 DEL 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3" office:value-type="string">
            <text:p>vedi campo corrispondente ex IPAB Asilo di Sora</text:p>
          </table:table-cell>
          <table:table-cell table:style-name="ce44" office:value-type="string">
            <text:p><text:span text:style-name="T22">es. 2018 disavanzo di amministrazione euro 6.417,38; </text:span></text:p>
            <text:p><text:span text:style-name="T22">es. 2019 disavanzo di amministrazione euro 15.792,35; </text:span></text:p>
            <text:p><text:span text:style-name="T22">es. 2021 perdita di esercizio ASP Frosinone: - 143.412,80</text:span></text:p>
          </table:table-cell>
          <table:table-cell table:style-name="ce29"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5"/>
          <table:table-cell table:style-name="ce68"/>
          <table:table-cell table:style-name="ce70"/>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13">
          <table:table-cell table:style-name="ce3" office:value-type="string">
            <text:p>FR</text:p>
          </table:table-cell>
          <table:table-cell table:style-name="ce8" office:value-type="string">
            <text:p>Scuola Materna "Paolo e Adele Cittadini" <text:s/>di Alatri <text:s/><text:span text:style-name="T1">(fusione e trasformazione nell'ASP FROSINONE con DGR 650 DEL 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2" office:value-type="string">
            <text:p>nessuno– dati forniti da sistema SICER</text:p>
          </table:table-cell>
          <table:table-cell table:style-name="ce3" office:value-type="string">
            <text:p>vedi campo corrispondente ex IPAB Asilo di Sora</text:p>
          </table:table-cell>
          <table:table-cell table:style-name="ce42" office:value-type="string">
            <text:p>es. 2019 avanzo di amministrazione euro 4.165,58; <text:s text:c="2"/></text:p>
            <text:p>es. 2020 disavanzo di amministrazione euro 5.895,58; </text:p>
            <text:p>es. 2021 perdita di esercizio ASP Frosinone: - 143.412,80</text:p>
          </table:table-cell>
          <table:table-cell table:style-name="ce29"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5"/>
          <table:table-cell table:style-name="ce68"/>
          <table:table-cell table:style-name="ce70"/>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14">
          <table:table-cell table:style-name="ce3" office:value-type="string">
            <text:p>FR</text:p>
          </table:table-cell>
          <table:table-cell table:style-name="ce8" office:value-type="string">
            <text:p>Asilo d' infanzia Colonia Americana di Settefrati <text:span text:style-name="T1"><text:s/>(fusione e trasformazione nell'ASP FROSINONE con DGR 650 DEL 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29"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5"/>
          <table:table-cell table:style-name="ce68"/>
          <table:table-cell table:style-name="ce70"/>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10">
          <table:table-cell table:style-name="ce3" office:value-type="string">
            <text:p>FR</text:p>
          </table:table-cell>
          <table:table-cell table:style-name="ce6" office:value-type="string">
            <text:p>Orfanotrofio Femminile Rodilossi di Alatri <text:span text:style-name="T1">(ESTINTA CON DGR 556 DEL 05/08/2021 - PATRIMONIO TRASFERITO ASP 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5" office:value-type="string">
            <text:p>ente estinto. Nessun rappresentante regionale</text:p>
          </table:table-cell>
          <table:table-cell table:style-name="ce3" office:value-type="string">
            <text:p>Ente estinto</text:p>
          </table:table-cell>
          <table:table-cell table:style-name="ce4" office:value-type="string">
            <text:p><text:span text:style-name="T28">Commissario ricognitore per la procedura di estinzione nominato con Decreto T00243 del 23/10/2018: <text:s/>Avv. Sandro Di Meo (compenso lordo mensile di euro 1.000,00 a carico Ipab). IPAB commissariata con DGR 18 aprile 2019, n. 242 nomina del commissario straordinario Avv. Sandro Di Meo con Decreto T00174 del 03/07/2019 (compenso lordo mensile di euro 1.000,00 a carico Ipab). Con DGR 46 del 13/02/2020 disposta prosecuzione commissariamento IPAB. <text:s/></text:span><text:span text:style-name="T29">Disposta prosecuzione incarico commissariale con decreto T00038 del 21/02/2020</text:span></text:p>
          </table:table-cell>
          <table:table-cell table:style-name="ce58" office:value-type="string">
            <text:p><text:a xlink:href="https://www.regione.lazio.it/sites/default/files/2024-05/DI-MEO-SANDRO-Dich-17022020.pdf">Dich. Sandro Di Meo 17/02/2020</text:a></text:p>
            <text:p/>
            <text:p/>
            <text:p/>
            <text:p/>
            <text:p/>
          </table:table-cell>
          <table:table-cell table:style-name="ce58"/>
          <table:table-cell table:style-name="ce2" office:value-type="string">
            <text:p>no sito - ente estinto in quanto inattivo</text:p>
          </table:table-cell>
          <table:table-cell table:style-name="ce87" office:value-type="string">
            <text:p>Direzione Regionale Inclusione Sociale</text:p>
          </table:table-cell>
          <table:table-cell table:style-name="ce73" office:value-type="string">
            <text:p>I dati presenti sono aggiornati alla data del 30/05/2024</text:p>
          </table:table-cell>
          <table:table-cell table:number-columns-repeated="1011"/>
        </table:table-row>
        <table:table-row table:style-name="ro8">
          <table:table-cell table:style-name="ce2" office:value-type="string">
            <text:p>LT</text:p>
          </table:table-cell>
          <table:table-cell table:style-name="ce10" office:value-type="string">
            <text:p>ASP Istituti Riuniti del Lazio (DGR 574 del 6/08/2020)</text:p>
          </table:table-cell>
          <table:table-cell table:style-name="ce26"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3" office:value-type="string">
            <text:p><text:span text:style-name="T19">Oneri a carico bilancio regionale in favore dell'ASP al 31/12/2023 (dati estrapolati da sistema SICER) Impegni in competenza/residui: 596.577,20 (mandati emessi per euro 0,00)</text:span></text:p>
          </table:table-cell>
          <table:table-cell table:style-name="ce40"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39" office:value-type="string">
            <text:p>es. 2021 pareggio bilancio; <text:s text:c="20"/>es. 2022 utile di esercizio 78.544,79</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8"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69" office:value-type="string">
            <text:p><text:span text:style-name="T33"><text:a xlink:href="https://www.regione.lazio.it/sites/default/files/2024-05/ASP-Istituti-Riuniti-Lazio-CDA-Dichiarazioni.pdf">ASP Istituti Riuniti Lazio CDA Dichiarazioni 23/05/2024</text:a></text:span></text:p>
          </table:table-cell>
          <table:table-cell table:style-name="ce77" office:value-type="string">
            <text:p><text:span text:style-name="T38"><text:a xlink:href="https://www.istitutiriunitilazio.it/">https://www.istitutiriunitilazio.it/</text:a></text:span></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style-name="ce89" table:number-columns-repeated="1010"/>
          <table:table-cell table:style-name="ce90"/>
        </table:table-row>
        <table:table-row table:style-name="ro6">
          <table:table-cell table:style-name="ce3" office:value-type="string">
            <text:p>LT</text:p>
          </table:table-cell>
          <table:table-cell table:style-name="ce8" office:value-type="string">
            <text:p>IPAB <text:s/>SS. Annunziata di Gaeta <text:span text:style-name="T1">(fusione con Istituto Eleonora Baratta di Priverno e Istituto Sacra Famiglia di Roma e trasformazione in ASP "Istituti Riuniti del Lazio" con DGR 574 del 6/08/2020)</text:span></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3" office:value-type="string">
            <text:p>nessun onere – ente confluito nella ASP Istituti Riuniti del Lazio</text:p>
          </table:table-cell>
          <table:table-cell table:style-name="ce25" office:value-type="string">
            <text:p>Presidente (designato dal Presidente della Regione); 1 consigliere (designato dal Presidente della Regione, sentiti i distretti sociosanitari interessati); 1 consigliere (designato dal Presidente della Regione sentiti i portatori di interessi originar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2" office:value-type="string">
            <text:p><text:span text:style-name="T20">es. 2019 disavanzo di amministrazione euro 258.330,48; </text:span></text:p>
            <text:p><text:span text:style-name="T20">es. 2020 disavanzo di amministrazione euro 5.393,37; </text:span></text:p>
            <text:p><text:span text:style-name="T20">es. 2021 pareggio bilancio ASP Istituti Riuniti del Lazio</text:span></text:p>
          </table:table-cell>
          <table:table-cell table:style-name="ce29"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8"/>
          <table:table-cell table:style-name="ce68"/>
          <table:table-cell table:style-name="ce72"/>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10">
          <table:table-cell table:style-name="ce3" office:value-type="string">
            <text:p>LT</text:p>
          </table:table-cell>
          <table:table-cell table:style-name="ce6" office:value-type="string">
            <text:p>IPAB <text:s/>Casa famiglia " Gregorio Antonelli" <text:span text:style-name="T1"><text:s/>(DGR TRASFORMAZIONE <text:s/>607 DEL 15/09/2020 ISCRITTA NEL REGISTRO REGIONALE DELLE PERSONE GIURIDICHE PRIVATE CON DE G000698 del 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4" office:value-type="string">
            <text:p>euro 80,91 (impegni residui 31/12/2023) di cui pagato 2021 0,00– dati forniti da sistema SICER</text:p>
          </table:table-cell>
          <table:table-cell table:style-name="ce25" office:value-type="string">
            <text:p><text:span text:style-name="T19">Oneri a carico bilancio regionale in favore dell'IPAB euro 80,91 (impegni residui AL 31/12/2023) mandati emessi 0,00 - dati estrapolati da sistema SICER</text:span></text:p>
          </table:table-cell>
          <table:table-cell table:style-name="ce4" office:value-type="string">
            <text:p>es. 2017: avanzo di amministrazione euro 252.325,19;</text:p>
            <text:p>es. 2018 avanzo di amministrazione euro 222.108,91; <text:s text:c="42"/>es. 2019 avanzo di amministrazione euro 288.314,18</text:p>
            <text:p/>
          </table:table-cell>
          <table:table-cell table:style-name="ce29" office:value-type="string">
            <text:p>Presidente: Maria Rosaria Saccucci;  Consiglieri: Ezio Testa; Don Luigi Libertini; Angelo Minotti; Mario Zappone (Regione Lazio). Non percepiscono compenso.</text:p>
            <text:p>CdA nominato con Decreto T00019 del 8/02/2019.</text:p>
          </table:table-cell>
          <table:table-cell table:style-name="ce57"/>
          <table:table-cell table:style-name="ce58"/>
          <table:table-cell table:style-name="ce76" office:value-type="string">
            <text:p>ente trasformato in persona giuridica privata</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15">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3" office:value-type="string">
            <text:p>1 Rappresentante Regionale. Non è previsto compenso.</text:p>
          </table:table-cell>
          <table:table-cell table:style-name="ce4" office:value-type="string">
            <text:p>es. 2017 avanzo di amministrazione 1.808,38;</text:p>
            <text:p>es. 2019 avanzo di gestione 6.826,20</text:p>
            <text:p>es. 2020 avanzo di gestione 6.379,21</text:p>
          </table:table-cell>
          <table:table-cell table:style-name="ce29" office:value-type="string">
            <text:p>CdA nominato con Decreto T00189/2016.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proroga con DPRL T00104/2024 (compenso lordo mensile euro 2.000,00 con oneri a carico RL ai sensi della DGR 711/2008).</text:p>
          </table:table-cell>
          <table:table-cell table:style-name="ce59" office:value-type="string">
            <text:p><text:a xlink:href="https://www.regione.lazio.it/sites/default/files/2024-07/MACALE-GIANPIERO-Dich-15042024.pdf">Dichiarazione Gianpiero Macale 15/04/2024</text:a></text:p>
            <text:p><text:span text:style-name="T33"><text:a xlink:href="https://www.regione.lazio.it/sites/default/files/2023-11/MACALE-GIANPIERO-31082023.pdf">Dichiarazione Gianpiero Macale 31/08/2023</text:a></text:span><text:span text:style-name="T34"> <text:s text:c="16"/>(il CV è agli atti della struttura regionale competente)</text:span></text:p>
            <text:p/>
            <text:p/>
          </table:table-cell>
          <table:table-cell table:style-name="ce55"/>
          <table:table-cell table:style-name="ce29" office:value-type="string">
            <text:p>no sito; richiesta attivazione sito <text:s/>con nota prot. N. 758058 del 29 novembre 2018</text:p>
          </table:table-cell>
          <table:table-cell table:style-name="ce87" office:value-type="string">
            <text:p>Direzione Regionale Inclusione Sociale</text:p>
          </table:table-cell>
          <table:table-cell table:style-name="ce73" office:value-type="string">
            <text:p>I dati presenti sono aggiornati alla data del 04/07/2024</text:p>
          </table:table-cell>
          <table:table-cell table:number-columns-repeated="1011"/>
        </table:table-row>
        <table:table-row table:style-name="ro16">
          <table:table-cell table:style-name="ce3" office:value-type="string">
            <text:p>LT</text:p>
          </table:table-cell>
          <table:table-cell table:style-name="ce8" office:value-type="string">
            <text:p>IPAB Istituto Eleonora Baratta <text:span text:style-name="T1">(fusione con SS. Annunziata di Gaeta e Istituto Sacra Famiglia di Roma e trasformazione in ASP "Istituti Riuniti del Lazio" con DGR 574 del 6/08/2020)</text:span></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3" office:value-type="string">
            <text:p>vedi campo corrispondente ex IPAB SS. Annunziata di Gaeta</text:p>
          </table:table-cell>
          <table:table-cell table:style-name="ce42" office:value-type="string">
            <text:p><text:span text:style-name="T20">es. 2018 avanzo di amministrazione euro 47.124,00; </text:span></text:p>
            <text:p><text:span text:style-name="T20">es. 2020 disavanzo di amministrazione 27.288,70; </text:span></text:p>
            <text:p><text:span text:style-name="T20">es. 2021 pareggio bilancio ASP Istituti 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0"/>
          <table:table-cell table:style-name="ce2"/>
          <table:table-cell table:style-name="ce67"/>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7">
          <table:table-cell table:style-name="ce3" office:value-type="string">
            <text:p>RI</text:p>
          </table:table-cell>
          <table:table-cell table:style-name="ce11" office:value-type="string">
            <text:p><text:span text:style-name="T2">Società Femminile di Beneficenza Opera Pia Pietro Giacinti</text:span><text:span text:style-name="T6"> </text:span><text:span text:style-name="T3">(Avviata trasformazione in persona giuridica di diritto privato con DGR 342 del 8/06/2021. Iscritta nel registro delle persone giuridiche private con DE G06695 del 25 maggio 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3" office:value-type="string">
            <text:p>nessun rappresentante dell'amministrazione regionale . Tutti i membri del CDA sono designati dall'Assemblea delle socie.</text:p>
          </table:table-cell>
          <table:table-cell table:style-name="ce4" office:value-type="string">
            <text:p>es. 2017 pareggio di bilancio;</text:p>
            <text:p>es. 2018 disavanzo di amministrazione euro 373,99; <text:s text:c="16"/>es. 2019 disavanzo di amministrazione euro 115,26 <text:s/></text:p>
          </table:table-cell>
          <table:table-cell table:style-name="ce29"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57"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73" office:value-type="string">
            <text:p>I dati presenti sono aggiornati alla data del 29/05/2024</text:p>
          </table:table-cell>
          <table:table-cell table:number-columns-repeated="1011"/>
        </table:table-row>
        <table:table-row table:style-name="ro17">
          <table:table-cell table:style-name="ce3" office:value-type="string">
            <text:p>RI</text:p>
          </table:table-cell>
          <table:table-cell table:style-name="ce8" office:value-type="string">
            <text:p>IPAB Opera Pia Cimini di Montasola (RI). <text:span text:style-name="T1">(Estinta con DGR 41 del 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5" office:value-type="string">
            <text:p>ente estinto. Nessun rappresentante regionale</text:p>
          </table:table-cell>
          <table:table-cell table:style-name="ce29" office:value-type="string">
            <text:p>Ente estinto</text:p>
          </table:table-cell>
          <table:table-cell table:style-name="ce29"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58" table:number-columns-repeated="2"/>
          <table:table-cell table:style-name="ce2" office:value-type="string">
            <text:p>no sito - ente estinto in quanto inattivo</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18">
          <table:table-cell table:style-name="ce3" office:value-type="string">
            <text:p>RI</text:p>
          </table:table-cell>
          <table:table-cell table:style-name="ce8" office:value-type="string">
            <text:p>O.P. Orfanatrofio Maschile Tommasi di Casaprota<text:span text:style-name="T1"> (estinta con DGR 417 del 1° 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5" office:value-type="string">
            <text:p>ente estinto. Nessun rappresentante regionale</text:p>
          </table:table-cell>
          <table:table-cell table:style-name="ce29"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57"/>
          <table:table-cell table:style-name="ce55"/>
          <table:table-cell table:style-name="ce2" office:value-type="string">
            <text:p>no sito - ente estinto in quanto inattivo</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19">
          <table:table-cell table:style-name="ce4" office:value-type="string">
            <text:p>RI</text:p>
          </table:table-cell>
          <table:table-cell table:style-name="ce7" office:value-type="string">
            <text:p><text:span text:style-name="T2">ASP O. P. Ospedale San Giovanni Battista di Torri in Sabina (RI)</text:span><text:span text:style-name="T6"> </text:span><text:span text:style-name="T3">(Trasformata con DGR 520 del 4 agosto 2020)”</text:span></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25" office:value-type="string">
            <text:p><text:span text:style-name="T19">Oneri a carico bilancio regionale in favore dell'ASP al 31/12/2023 (dati estrapolati da sistema SICER) Impegni in competenza/residui: 186.872,92 (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5" office:value-type="string">
            <text:p><text:span text:style-name="T19">es. 2020 avanzo di amministrazione euro 2.994,87; <text:s text:c="49"/>es. 2021 utile di esercizio euro 97.684,00; <text:s text:c="47"/>perdita di esercizio euro – 37.675,00</text:span></text:p>
          </table:table-cell>
          <table:table-cell table:style-name="ce4" office:value-type="string">
            <text:p>Commissariamento con DGR 72 del 2/03/2020 - Con decreto T00073 del 10/04/2020 nominato commissario straordinario Settimio Bernocchi (compenso lordo mensile euro 2.000,00 più spese a carico Ipab). Con DGR 410 del 30 giugno 2020 disposta proroga sino al 30/09/2020. Con DPRL T00126 del 29/07/2020 disposta prosecuzione incarico commissariale fino al 30/09/2020. Con DGR 520/2020 disposta proroga ex lege incarico commissariale fino a nomina Cda ASP o massimo 6 massimo. Oneri a carico ASP. Con DGR 20 aprile 2021, n. 202, è stato disposto il commissariamento dell’ASP, fino alla nomina del Cda e comunque non oltre il 30 settembre 2021. Con DPRL 29 aprile 2021, n. T00097 nominato commissario straordinario Settimio Bernocchi. CDA ASP nominato con <text:s/>decreto T00178 del 16/09/2021: Settimio Bernocchi (Presidente RL) - Michela Tempobuono (Consigliere - Comune Torri in Sabina) e Tiziana Serena (Consigliere - RL sentiti distretti)</text:p>
          </table:table-cell>
          <table:table-cell table:style-name="ce61" office:value-type="string">
            <text:p><text:span text:style-name="T35"><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67" office:value-type="string">
            <text:p><text:span text:style-name="T33"><text:a xlink:href="https://www.regione.lazio.it/sites/default/files/2024-05/ASP-O.P.-Ospedale-S.Giovanni-Battista-CDA-Dicharazioni.pdf">ASP O.P. Ospedale S. Giovanni Battista CDA Dichiarazioni</text:a></text:span></text:p>
          </table:table-cell>
          <table:table-cell table:style-name="ce78" office:value-type="string">
            <text:p><text:span text:style-name="T38"><text:a xlink:href="https://www.casariposotorri.it/">https://www.casariposotorri.it/</text:a></text:span></text:p>
          </table:table-cell>
          <table:table-cell table:style-name="ce87" office:value-type="string">
            <text:p>Direzione Regionale Inclusione Sociale</text:p>
          </table:table-cell>
          <table:table-cell table:style-name="ce73" office:value-type="string">
            <text:p>I dati presenti sono aggiornati alla data del 30/05/2024</text:p>
          </table:table-cell>
          <table:table-cell table:number-columns-repeated="1011"/>
        </table:table-row>
        <table:table-row table:style-name="ro8">
          <table:table-cell table:style-name="ce3" office:value-type="string">
            <text:p>RM</text:p>
          </table:table-cell>
          <table:table-cell table:style-name="ce7" office:value-type="string">
            <text:p><text:span text:style-name="T2">Azienda di Servizi alla Persona disabile visiva S. Alessio – Margherita di Savoia”</text:span><text:span text:style-name="T6"> </text:span><text:span text:style-name="T3">(Trasformata con DGR 227 del 5 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3" office:value-type="string">
            <text:p><text:span text:style-name="T19">Oneri a carico bilancio regionale in favore dell'ASP al 31/12/2023 (dati estrapolati da sistema SICER) Impegni in competenza/residui: 7.813.100,55 (mandati emessi per euro 6.471.462,38)</text:span></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5" office:value-type="string">
            <text:p>es. 2020 disavanzo di amministrazione euro 5.464.190,13; es. 2021 perdita di esercizio -2.282.539,57; <text:s text:c="48"/>es. 2022 perdita di esercizio -5.263.105,60</text:p>
          </table:table-cell>
          <table:table-cell table:style-name="ce4"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 del 23 gennaio 2024 nella persona del dott. Claudio Malavasi (oneri a carico dell’ASP)</text:p>
          </table:table-cell>
          <table:table-cell table:style-name="ce59" office:value-type="string">
            <text:p><text:a xlink:href="https://www.regione.lazio.it/sites/default/files/2024-02/DICH-MALAVASI-CLAUDIO-06122023.pdf">Dich. Claudio Malavasi 06/12/2024</text:a></text:p>
            <text:p/>
            <text:p/>
            <text:p><text:a xlink:href="https://www.regione.lazio.it/sites/default/files/2024-03/PIVA-AMEDEO-Dich-23072020.pdf">Dich. Amedeo Piva 23/07/2020</text:a></text:p>
            <text:p/>
            <text:p/>
            <text:p><text:a xlink:href="https://www.regione.lazio.it/sites/default/files/2024-03/PLACIDI-EMANUELA-Dich-01092020.pdf">Dich. Emanuela Placidi 01/09/2020</text:a></text:p>
            <text:p/>
            <text:p/>
            <text:p><text:a xlink:href="https://www.regione.lazio.it/sites/default/files/2024-03/VENTURA-ANNITA-Dich-03092020.pdf">Dich. Annita Ventura 03/09/2020</text:a></text:p>
            <text:p/>
            <text:p/>
            <text:p/>
          </table:table-cell>
          <table:table-cell table:style-name="ce68"/>
          <table:table-cell table:style-name="ce79" office:value-type="string">
            <text:p><text:a xlink:href="http://hosting.soluzionipa.it/salessio/trasparenza/">http://hosting.soluzionipa.it/salessio/trasparenza/.</text:a></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20">
          <table:table-cell table:style-name="ce3" office:value-type="string">
            <text:p>RM</text:p>
          </table:table-cell>
          <table:table-cell table:style-name="ce12" office:value-type="string">
            <text:p><text:span text:style-name="T7">ASP Istituti Raggruppati per l’Assistenza all’Infanzia e ai Minori ASP o “IRAIM ASP”</text:span> (trasformata con DGR 33 del 4 febbraio 2020)”</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3" office:value-type="string">
            <text:p><text:span text:style-name="T19">Oneri a carico bilancio regionale in favore dell'ASP al 31/12/2023 (dati estrapolati da sistema SICER) Impegni in competenza/residui: 171.386,39 (mandati emessi per euro 137.896,95)</text:span></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es. 2020 disavanzo di amministrazione euro 119.395,74, es. 2021 perdita di esercizio -259.268,00; es. 2022 perdita di esercizio -270.240,56</text:p>
          </table:table-cell>
          <table:table-cell table:style-name="ce43" office:value-type="string">
            <text:p>CdA IPAB nominato con Decreto T00052/2015, integrato e modificato con decreti T00152/2015, T00141/2017, T00215/2018, Decreto T00264/2019. Con decreto T00115 del 17/07/2020 è stato nominato il CdA dell'ASP IRAIM (Giovanni Altrudo Presidente RL - Simone Lupi componente RL) integrato con decreto T00158 del 23/09/2020 nomina Valentina Fabbri (componente RM capitale). Con decreto T00026 nominato consigliere Antonio Rosati in sostituzione Simone Lupi dimissionario. ASP commissariata per decadenza del Consiglio di Amministrazione. Con DPRL T00248 del 27/11/2023 è stato nominato il commissario straordinario l’Avv. Francesco Capozzi. Proroga incarico con DPRL T00107 del 3 luglio 2024 (compenso lordo mensile euro 2.000 a carico ASP)</text:p>
          </table:table-cell>
          <table:table-cell table:style-name="ce58" office:value-type="string">
            <text:p><text:a xlink:href="https://www.regione.lazio.it/sites/default/files/2024-07/CAPOZZI-FRANCESCO-Dich-15052024.pdf">Dich. Francesco Capozzi 15/05/2024</text:a></text:p>
            <text:p/>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ext:p/>
            <text:p/>
            <text:p/>
            <text:p/>
          </table:table-cell>
          <table:table-cell table:style-name="ce58"/>
          <table:table-cell table:style-name="ce74" office:value-type="string">
            <text:p><text:span text:style-name="T38"><text:a xlink:href="https://www.iraimasp.it/">https://www.iraimasp.it/</text:a></text:span></text:p>
          </table:table-cell>
          <table:table-cell table:style-name="ce87" office:value-type="string">
            <text:p>Direzione Regionale Inclusione Sociale</text:p>
          </table:table-cell>
          <table:table-cell table:style-name="ce73" office:value-type="string">
            <text:p>I dati presenti sono aggiornati alla data del 04/07/2024</text:p>
          </table:table-cell>
          <table:table-cell table:number-columns-repeated="1011"/>
        </table:table-row>
        <table:table-row table:style-name="ro21">
          <table:table-cell table:style-name="ce3" office:value-type="string">
            <text:p>RM</text:p>
          </table:table-cell>
          <table:table-cell table:style-name="ce13" office:value-type="string">
            <text:p><text:span text:style-name="T2">ASP Fondazione Nicolò Piccolomini per l'accademia d' arte drammatica </text:span><text:span text:style-name="T3">(Trasformata con DGR 166 del 30 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41"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5" office:value-type="string">
            <text:p><text:span text:style-name="T19">es. 2020 avanzo di amministrazione 102.303,71; <text:s text:c="55"/>es. 2021 avanzo di amministrazione 70.754,70; <text:s text:c="57"/>es. 2022 utile euro 76.233,68</text:span></text:p>
          </table:table-cell>
          <table:table-cell table:style-name="ce52" office:value-type="string">
            <text:p>CdA IPAB nominato con Decreto T00161 del 11/07/2018, integrato con decreti T00196 del 7/08/2018 e T00249 dell'8/10/2019. ASP commissariata con DGR 661/2021 per mancata costituzione CdA e nomina commissario straordinario Edoardo Siravo con DPRL T00203 del 29/10/2021 - oneri a carico ASP. Disposta proroga del commissariamento con DGR 985/2021. Nomina CdA ASP con decreto T00051/2022 (Edoardo Siravo Presidente (RL), Fabrizio Panecaldo Consigliere (RL), Andrea Catizone Consigliere (RM Capitale dimissionaria); Francesco Manetti Consigliere (Accademia Arte Drammatica). Integrato CdA con decreto T00103/2022 nomina Antonello Chiappetta Consigliere (sindacati maggiormente rappresentativi attori). Nomina, con DPRL T00109/2024, nuovo Consigliere in rappresentanza di Roma Capitale Maria Miletta Compensi a carico ASP</text:p>
          </table:table-cell>
          <table:table-cell table:style-name="ce57" office:value-type="string">
            <text:p><text:a xlink:href="https://www.regione.lazio.it/sites/default/files/2024-07/MILETTA-MARIA-Dich-21042024.pdf">Dich. Maria Miletta 21/04/2024</text:a></text:p>
            <text:p/>
            <text:p><text:a xlink:href="https://www.regione.lazio.it/sites/default/files/2022-12/Dich-Chiappetta-Antonello-26042022-def.pdf">Dich. Antonello Chiappetta 26/04/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
            <text:p/>
            <text:p/>
          </table:table-cell>
          <table:table-cell table:style-name="ce57" office:value-type="string">
            <text:p><text:a xlink:href="https://www.regione.lazio.it/sites/default/files/2024-05/ASP-Fondazione-Nicolò-Piccolomini-CDA-Dichiarazioni.pdf">Dichiarazioni CDA ASP Fondazione Nicolò Piccolomini </text:a></text:p>
          </table:table-cell>
          <table:table-cell table:style-name="ce80"/>
          <table:table-cell table:style-name="ce87" office:value-type="string">
            <text:p>Direzione Regionale Inclusione Sociale</text:p>
          </table:table-cell>
          <table:table-cell table:style-name="ce73" office:value-type="string">
            <text:p>I dati presenti sono aggiornati alla data del 04/07/2024</text:p>
          </table:table-cell>
          <table:table-cell table:number-columns-repeated="1011"/>
        </table:table-row>
        <table:table-row table:style-name="ro12">
          <table:table-cell table:style-name="ce3" office:value-type="string">
            <text:p>RM</text:p>
          </table:table-cell>
          <table:table-cell table:style-name="ce8" office:value-type="string">
            <text:p>Istituto Santa Margherita <text:span text:style-name="T1">(Trasformata in persona giuridica di diritto privato a seguito di contenzioso. Iscritta nel registro regionale delle persone giuridiche private con DE G04813 del 24/04/2020 pubblicata sul BUR 54 del 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9" office:value-type="string">
            <text:p>da Statuto: il CDA è composto da 5 membri, 3 dei quali sono designati dall'Amministrazione <text:s/>regionale. Il Presidente è eletto in seno al CDA. <text:s/>Commissariata.</text:p>
          </table:table-cell>
          <table:table-cell table:style-name="ce47" office:value-type="string">
            <text:p><text:span text:style-name="T23">es. 2016: disavanzo di amministrazione euro 9.875,95;</text:span></text:p>
            <text:p><text:span text:style-name="T23">es. 2017 disavanzo di amministrazione euro 143.591,03;</text:span></text:p>
            <text:p><text:span text:style-name="T23">es. 2018 disavanzo di amministrazione euro 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62" table:number-columns-repeated="2"/>
          <table:table-cell table:style-name="ce81"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73" office:value-type="string">
            <text:p>I dati presenti sono aggiornati alla data del 29/05/2024</text:p>
          </table:table-cell>
          <table:table-cell table:number-columns-repeated="1011"/>
        </table:table-row>
        <table:table-row table:style-name="ro20">
          <table:table-cell table:style-name="ce3" office:value-type="string">
            <text:p>RM</text:p>
          </table:table-cell>
          <table:table-cell table:style-name="ce14" office:value-type="string">
            <text:p><text:span text:style-name="T8">ASP Istituti Riuniti di Assistenza Sociale – I.R.ASP</text:span><text:span text:style-name="T9"> (trasformata con DGR 38 dell'11 febbraio 2020)</text:span></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1" office:value-type="string">
            <text:p>Oneri a carico bilancio regionale in favore dell'ASP al 31/12/2023 (dati estrapolati da sistema SICER) Impegni in competenza/residui: 1.242.176,44 (mandati emessi per euro 810.945,41)</text:p>
          </table:table-cell>
          <table:table-cell table:style-name="ce29"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5" office:value-type="string">
            <text:p>es. 2018 disavanzo di amministrazione euro 180.051,73;</text:p>
            <text:p>es. 2019 avanzo di amministrazione euro 38.103,17;</text:p>
            <text:p>es. 2020 disavanzo di amministrazione euro 1.293.585,32</text:p>
          </table:table-cell>
          <table:table-cell table:style-name="ce25" office:value-type="string">
            <text:p><text:span text:style-name="T19">CdA nominato con Decreto T00299/2018: Pierpaolo Coluccia (vice Pres.) Emanuela Placidi (Presidente) Massimiliano Monnanni (dimissionario) Dario Coscia Sabrina Di Marco. Con decreto T00139/2020 nomina Cda ASP (Mario Marazziti Presidente RL - Rosangela Bozza RM Capitale). Con decreto T00205 del 7/12/2020 integrato consiglio di amministrazione con ulteriore componente designato da Roma Capitale - Sabrina Di Marco. Oneri a carico ASP. Ente commissariato ai sensi dell’art. 9, c. 2 del r. r. 21/2019. Con DPRL T00202 del 4/10/2023 scioglimento del CdA e nomina del commissario straordinario Avv. Paola Di Vincenzo (oneri a carico ASP). Proroga incarico con DPRL T00067 del 17/04/2024</text:span></text:p>
          </table:table-cell>
          <table:table-cell table:style-name="ce58" office:value-type="string">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58"/>
          <table:table-cell table:style-name="ce82" office:value-type="string">
            <text:p><text:span text:style-name="T38"><text:a xlink:href="https://www.irasp.it/">https://www.irasp.it/</text:a></text:span></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22">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con DGR 44 del 2.2.2021 - O. P. Sodalizio di San Michele Arcangelo estinta con DGR 376 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5" office:value-type="string">
            <text:p>ente estinto. Nessun rappresentante regionale</text:p>
          </table:table-cell>
          <table:table-cell table:style-name="ce29"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4"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19"/>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57" office:value-type="string">
            <text:p><text:a xlink:href="https://www.regione.lazio.it/sites/default/files/2024-05/SCE-JACOPO-Dich.-280320219.pdf">Dich. Jacopo Sce 28/03/2019</text:a></text:p>
          </table:table-cell>
          <table:table-cell table:style-name="ce3"/>
          <table:table-cell table:style-name="ce68" office:value-type="string">
            <text:p>ente estinto </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19">
          <table:table-cell table:style-name="ce3" office:value-type="string">
            <text:p>RM</text:p>
          </table:table-cell>
          <table:table-cell table:style-name="ce8" office:value-type="string">
            <text:p>Opera Pia Ospizio di riposo Nicola Calestrini <text:span text:style-name="T1"><text:s/>(con DGR 7 luglio 2020, n. 416 - incorporata all'Istituto Romano di San Michele e trasformato in ASP "Istituto Romano di San 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5" office:value-type="string">
            <text:p>vedi campo corrispondente ex IPAB Istituto Romano di San Michele</text:p>
          </table:table-cell>
          <table:table-cell table:style-name="ce29" office:value-type="string">
            <text:p>es. 2015 avanzo amministrazione euro 3.599,12</text:p>
            <text:p>es. 2018 disavanzo di amministrazione euro 30.359,53</text:p>
            <text:p>es. 2019 avanzo di amministrazione euro 4.298,92</text:p>
            <text:p>(ultimo aggiornamento 22/04/2021)</text:p>
          </table:table-cell>
          <table:table-cell table:style-name="ce29" office:value-type="string">
            <text:p>CdA nominato con Decreto T00408 del 3/11/2014 Presidente: Giulio Franchi de' Cavalieri <text:s/>(designato dalla Regione Lazio); Consiglieri: Laura Franceschetti; Giorgio Mori; <text:s/>Franco Germoni, Francesco Biagio Santoro con Decreto T00149 dell'8/08/2017. Nuovo CdA nominato con Decreto T00069 del 25/03/2019 Presidente: Oscar Tortosa (designato RL); Consiglieri: Ettore Grimaldi e Laura Nardelli (designati RM capitale), Giulio Franchi de' Cavalieri, Franco Germoni (designati Vicariato). Laura Nardelli dimissionaria</text:p>
            <text:p>Art. 13 dello Statuto: le funzioni del Presidente e dei Consiglieri sono gratuite.</text:p>
          </table:table-cell>
          <table:table-cell table:style-name="ce63"/>
          <table:table-cell table:style-name="ce70"/>
          <table:table-cell table:style-name="ce2" office:value-type="string">
            <text:p>ente incorporato in ASP Istituto Romano di San Michele</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23">
          <table:table-cell table:style-name="ce3" office:value-type="string">
            <text:p>RM</text:p>
          </table:table-cell>
          <table:table-cell table:style-name="ce15" office:value-type="string">
            <text:p><text:span text:style-name="T2">ASP ISMA - Istituti Riuniti Santa Maria in Aquiro</text:span><text:span text:style-name="T6"> (Trasformata con DGR 39 dell'11 febbraio 2020)”</text:span></text:p>
          </table:table-cell>
          <table:table-cell table:style-name="ce4" office:value-type="string">
            <text:p><text:span text:style-name="T16">A</text:span><text:span text:style-name="T17">rt. 3 Statuto: Organizzazione/erogazione di servizi a minori in situazione di svantaggio o disagio economico – sociale, finalizzati allo svolgimento e completamento studi e al reinserimento sociale; Promozione ed istituzione di nuclei di residenzialità dedicati a neomaggiorenni; Erogazione di borse e sussidi a studenti meritevoli in condizioni eco</text:span><text:span text:style-name="T18">nomiche disagiate; Iniziative a favore di anziani in situazione di svantaggio o disagio economico – sociale; accordi di programma con altre ASP e Enti Locali; Collaborazione con le ASL, le Aziende Ospedaliere e gli Ospedali del SSR per progetti a favore di pazienti giovani e anziani, ospedalizzati o non, finalizzati ad alleviare ogni possibile forma di disagio; erogazione di contributi; ricerca di partenariati pubblico-privati con soggetti del privato sociale; interventi in ambito socio educativo, socio assistenziale e socio sanitario, nonché a favore di soggetti in condizione di disagio sociale, a rischio esclusione o in situazione di dipendenza, su richiesta della regione o con contratti di servizio; interventi in favore di persone con disabilità</text:span></text:p>
          </table:table-cell>
          <table:table-cell table:style-name="ce3" office:value-type="string">
            <text:p>non è prevista la partecipazione dell'amministrazione regionale</text:p>
          </table:table-cell>
          <table:table-cell table:style-name="ce33" office:value-type="string">
            <text:p><text:span text:style-name="T19">Oneri a carico bilancio regionale in favore dell'ASP al 31/12/2023 (dati estrapolati da sistema SICER) Impegni in competenza/residui: 125.803,04 (mandati emessi per euro 111.398,48)</text:span></text:p>
          </table:table-cell>
          <table:table-cell table:style-name="ce25"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5" office:value-type="string">
            <text:p>es. 2020 avanzo di amministrazione euro 1.736.838,39; <text:s text:c="37"/>es. 2021 utile di esercizio 482.407,06; es. 2022 utile 513.554,21</text:p>
          </table:table-cell>
          <table:table-cell table:style-name="ce4" office:value-type="string">
            <text:p>CdA IPAB nominato con Decreto T00245 del 1/08/2014 Presidente Massimo Pompili (compenso annuo euro 48.351,10); Vicepresidente Flavio Conti (compenso annuo euro 47.837,88); Consigliere Marco Iacobucci (non percepisce compenso) sostituito da Nicolò Critti con Decreto T00162 del 11/07/2018 (compenso a carico dell'Ente compatibilmente con le disposizioni statutarie). <text:s/>A seguito dimissioni Massimo Pompili con Decreto T00154 del 19/06/2019 nomina del nuovo Presidente Enrico Gasbarra. <text:s/>Ai sensi della DGR 39/2020 resta in carica il CdA dell'IPAB fino alla nomina del CdA dell'ASP e, comunque, per un massimo di sei mesi dalla trasformazione. Oneri a carico dell'ASP. <text:s/>Cda ASP ISMA nominato con decreto T00134 del 06/08/2020 (Enrico Gasbarra - Presidente/Alessandro Rosi e Marco Mercante da RL + Nicolò Critti da Città Metropolitana) integrato con decreto T00159 del 23/09/2020 (Edoardo Panunzio Roma Capitale)</text:p>
          </table:table-cell>
          <table:table-cell table:style-name="ce57" office:value-type="string">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70" office:value-type="string">
            <text:p><text:a xlink:href="https://www.regione.lazio.it/sites/default/files/2024-05/ASP-ISMA-Dich-CDA.pdf">Dichiarazioni CdA ASP ISMA</text:a></text:p>
          </table:table-cell>
          <table:table-cell table:style-name="ce82" office:value-type="string">
            <text:p><text:span text:style-name="T38"><text:a xlink:href="https://ismaroma.it/">https://ismaroma.it/</text:a></text:span></text:p>
          </table:table-cell>
          <table:table-cell table:style-name="ce87" office:value-type="string">
            <text:p>Direzione Regionale Inclusione Sociale</text:p>
          </table:table-cell>
          <table:table-cell table:style-name="ce73" office:value-type="string">
            <text:p>I dati presenti sono aggiornati alla data del 30/05/2024</text:p>
          </table:table-cell>
          <table:table-cell table:number-columns-repeated="1011"/>
        </table:table-row>
        <table:table-row table:style-name="ro24">
          <table:table-cell table:style-name="ce3" office:value-type="string">
            <text:p>RM</text:p>
          </table:table-cell>
          <table:table-cell table:style-name="ce11" office:value-type="string">
            <text:p><text:span text:style-name="T2">Ipab Pio Sodalizio dei Fornai di Roma</text:span><text:span text:style-name="T6"> </text:span><text:span text:style-name="T3">(Trasformata in persona giuridica di diritto privato con DGR 383 del 23/06/2020 - iscritta nel registro delle persone giuridiche private con DE 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5" office:value-type="string">
            <text:p>nessuno</text:p>
          </table:table-cell>
          <table:table-cell table:style-name="ce29" office:value-type="string">
            <text:p>2 rappresentanti designati dall'amministrazione regionale. Non percepiscono compenso. In fase di privatizzazione (DGR 660 del 07 novembre 2016). <text:s text:c="14"/>Con Dgr 405 del 23/07/2018 apportate modifiche statutarie con riferimento alla composizione del CdA: da 9 a 5 membri di cui un solo rappresentante regionale.</text:p>
          </table:table-cell>
          <table:table-cell table:style-name="ce47" office:value-type="string">
            <text:p><text:span text:style-name="T23">es.2016 avanzo di amministrazione euro 3.543.732,78;</text:span></text:p>
            <text:p><text:span text:style-name="T23">es. 2017 avanzo di amministrazione euro 3.838.493,98;</text:span></text:p>
            <text:p><text:span text:style-name="T23">es. 2018 avanzo di amministrazione euro 4.306.070,20</text:span></text:p>
          </table:table-cell>
          <table:table-cell table:style-name="ce29"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58"/>
          <table:table-cell table:style-name="Default"/>
          <table:table-cell table:style-name="ce58"/>
          <table:table-cell table:style-name="ce2" office:value-type="string">
            <text:p>competenza della Direzione regionale Inclusione sociale fino alla data della trasformazione</text:p>
          </table:table-cell>
          <table:table-cell table:style-name="ce73" office:value-type="string">
            <text:p>I dati presenti sono aggiornati alla data del 29/05/2024</text:p>
          </table:table-cell>
          <table:table-cell table:number-columns-repeated="1011"/>
        </table:table-row>
        <table:table-row table:style-name="ro25">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3" office:value-type="string">
            <text:p><text:span text:style-name="T19">Oneri a carico bilancio regionale in favore dell'ASP al 31/12/2023 (dati estrapolati da sistema SICER) Impegni 2023 in competenza/residui: 1.307.201,98 (mandati emessi per euro 1.072.031,98)</text:span></text:p>
          </table:table-cell>
          <table:table-cell table:style-name="ce40"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8" office:value-type="string">
            <text:p><text:span text:style-name="T6">perdita di esercizio 2021 -549.304,45; perdita di esercizio 2022 –</text:span><text:span text:style-name="T24"> </text:span><text:span text:style-name="T6">972.155,09</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text:p>
          </table:table-cell>
          <table:table-cell table:style-name="ce58" office:value-type="string">
            <text:p><text:span text:style-name="T33"><text:a xlink:href="https://www.regione.lazio.it/sites/default/files/2024-03/NAPOLEONI-MARCO-Dich-22102020.pdf">Dich. Marco Napoleoni 22/10/2020</text:a></text:span><text:span text:style-name="T34"> <text:s text:c="138"/></text:span><text:span text:style-name="T33"><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71" office:value-type="string">
            <text:p><text:a xlink:href="https://www.regione.lazio.it/sites/default/files/2024-05/Asilo-Savoia-CDA-Dich.pdf">Dihiarazioni CDA Asilo Savoia</text:a></text:p>
          </table:table-cell>
          <table:table-cell table:style-name="ce83" office:value-type="string">
            <text:p><text:span text:style-name="T38"><text:a xlink:href="https://asilosavoia.it/">https://asilosavoia.it/</text:a></text:span></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style-name="ce89" table:number-columns-repeated="1010"/>
          <table:table-cell table:style-name="ce90"/>
        </table:table-row>
        <table:table-row table:style-name="ro25">
          <table:table-cell table:style-name="ce3" office:value-type="string">
            <text:p>RM</text:p>
          </table:table-cell>
          <table:table-cell table:style-name="ce8" office:value-type="string">
            <text:p>Opera Pia Asilo Savoia <text:span text:style-name="T1">(Con DGR 899 del 3 dicembre 2019 disposta la <text:s/>Fusione delle Istituzioni Pubbliche di Assistenza e Beneficenza Opera Pia Asilo Savoia, Pio Istituto della SS. Annunziata e Lascito Giovanni e Margherita Achillini, contestuale trasformazione nell'Azienda di Servizi alla Persona (ASP) denominata "Asilo 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25"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2" office:value-type="string">
            <text:p><text:span text:style-name="T20">es. 2019 avanzo di amministrazione 194.842,69; </text:span></text:p>
            <text:p><text:span text:style-name="T20">es. 2020 disavanzo di amministrazione euro 117.449,5; </text:span></text:p>
            <text:p><text:span text:style-name="T20">ASP ASILO SAVOIA es. 2021 perdita di esercizio – 549.304,45</text:span></text:p>
          </table:table-cell>
          <table:table-cell table:style-name="ce29"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58"/>
          <table:table-cell table:style-name="ce70" table:number-columns-repeated="2"/>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26">
          <table:table-cell table:style-name="ce3" office:value-type="string">
            <text:p>RM</text:p>
          </table:table-cell>
          <table:table-cell table:style-name="ce8" office:value-type="string">
            <text:p>Pio Istituto SS. Annunziata <text:span text:style-name="T1">(in raggruppamento con Opera pia Asilo Savoia) Con DGR 899 del 3 dicembre 2019 disposta la <text:s/>Fusione delle Istituzioni Pubbliche di Assistenza e Beneficenza Opera Pia Asilo Savoia, Pio Istituto della SS. Annunziata e Lascito Giovanni e Margherita Achillini, contestuale trasformazione nell'Azienda di Servizi alla Persona (ASP) 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29"/>
          <table:table-cell table:style-name="ce29" office:value-type="string">
            <text:p>nessuno</text:p>
          </table:table-cell>
          <table:table-cell table:style-name="ce3" office:value-type="string">
            <text:p>vedi campo corrispondente ex IPAB Asilo Savoia</text:p>
          </table:table-cell>
          <table:table-cell table:style-name="ce42" office:value-type="string">
            <text:p><text:span text:style-name="T20">es. 2019 avanzo di amministrazione euro 150.927,12; </text:span></text:p>
            <text:p><text:span text:style-name="T20">es. 2020 avanzo di amministrazione euro 222.544,14; </text:span></text:p>
            <text:p><text:span text:style-name="T20">ASP ASILO SAVOIA es 2021 perdita di esercizio – 549.304,45</text:span></text:p>
          </table:table-cell>
          <table:table-cell table:style-name="ce29" office:value-type="string">
            <text:p>Medesimo Consiglio di Amministrazione dell'Opera Pia Asilo Savoia a titolo gratuito</text:p>
          </table:table-cell>
          <table:table-cell table:style-name="ce29" table:number-columns-repeated="3"/>
          <table:table-cell table:style-name="ce87"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9">
          <table:table-cell table:style-name="ce3" office:value-type="string">
            <text:p>RM</text:p>
          </table:table-cell>
          <table:table-cell table:style-name="ce8" office:value-type="string">
            <text:p>Opera Pia Lascito Giovanni e Margherita Achillini<text:span text:style-name="T1"> (in raggruppamento con Opera pia Asilo Savoia) Con DGR 899 del 3 dicembre 2019 disposta la <text:s/>Fusione delle Istituzioni Pubbliche di Assistenza e Beneficenza Opera Pia Asilo Savoia, Pio Istituto della SS. Annunziata e Lascito Giovanni e Margherita Achillini, contestuale trasformazione nell'Azienda di Servizi alla Persona (ASP) 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29"/>
          <table:table-cell table:style-name="ce29" office:value-type="string">
            <text:p>nessuno</text:p>
          </table:table-cell>
          <table:table-cell table:style-name="ce3" office:value-type="string">
            <text:p>vedi campo corrispondente ex IPAB Asilo Savoia</text:p>
          </table:table-cell>
          <table:table-cell table:style-name="ce28" office:value-type="string">
            <text:p>es. 2019 avanzo di amministrazione euro 233.897,74; </text:p>
            <text:p>es. 2020 avanzo di amministrazione euro 263.012,93; </text:p>
            <text:p>ASP ASILO SAVOIA es 2021 perdita di esercizio – 549.304.45</text:p>
          </table:table-cell>
          <table:table-cell table:style-name="ce29" office:value-type="string">
            <text:p>Medesimo Consiglio di Amministrazione dell'Opera Pia Asilo Savoia a titolo gratuito</text:p>
          </table:table-cell>
          <table:table-cell table:style-name="ce29" table:number-columns-repeated="3"/>
          <table:table-cell table:style-name="ce87"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27">
          <table:table-cell table:style-name="ce3" office:value-type="string">
            <text:p>RM</text:p>
          </table:table-cell>
          <table:table-cell table:style-name="ce16" office:value-type="string">
            <text:p>Istituto Sacra Famiglia <text:span text:style-name="T1">(fusione con Istituto Eleonora Baratta di Priverno e SS. Annunziata di Gaeta e trasformazione in ASP "Istituti Riuniti del Lazio" con</text:span>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6"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2" office:value-type="string">
            <text:p><text:span text:style-name="T20">es. 2019 avanzo di amministrazione euro 207.312,69; </text:span></text:p>
            <text:p><text:span text:style-name="T20">es. 2020 avanzo di amministrazione euro 438.653,69; </text:span></text:p>
            <text:p><text:span text:style-name="T20">es. 2021 ASP Istituti Riuniti del Lazio 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table:number-columns-repeated="2"/>
          <table:table-cell table:style-name="ce70"/>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27">
          <table:table-cell table:style-name="ce3" office:value-type="string">
            <text:p>RM</text:p>
          </table:table-cell>
          <table:table-cell table:style-name="ce17" office:value-type="string">
            <text:p><text:span text:style-name="T2">ASP IRSM - Istituto Romano di San Michele</text:span><text:span text:style-name="T3"> (Trasformata mediante incorporazione della ex IPAB Opera Pia Nicola Calestrini con DGR 416 del 7 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3" office:value-type="string">
            <text:p><text:span text:style-name="T19">Oneri a carico bilancio regionale in favore dell'ASP al 31/12/2023 (dati estrapolati da sistema SICER) Impegni in competenza/residui: 370 569,65 (mandati emessi per euro 52.117,03)</text:span></text:p>
          </table:table-cell>
          <table:table-cell table:style-name="ce25"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5" office:value-type="string">
            <text:p>es. 2020 avanzo di amministrazione euro 12.264.378,71; <text:s text:c="35"/>es. 2021 utile di esercizio 934.155,00; es. 2022 utile di esercizio 994.743,79</text:p>
          </table:table-cell>
          <table:table-cell table:style-name="ce43" office:value-type="string">
            <text:p>Commissario straordinario, dott. Domenico Alessio, nominato con DPRL T00200/2017 e prorogato con DPRLT00049/2018 (compenso a carico IPAB). Commissario straordinario, Vincenzo Gagliani Caputo, nominato con Decreto T00003/2019 (compenso mensile a carico IPAB). Ai sensi della DGR  416/2020 proroga ex lege fino a nomina Cda o massimo 6 mesi da trasformazione (Oneri a carico dell'ASP). 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text:p>
          </table:table-cell>
          <table:table-cell table:style-name="ce57"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text:a xlink:href="https://www.regione.lazio.it/sites/default/files/2023-01/CALISTE%2019.10.2020%20I38.pdf">Dich. Mauro Caliste 19/10/2020</text:a></text:p>
            <text:p/>
            <text:p><text:a xlink:href="https://www.regione.lazio.it/sites/default/files/2023-01/ALEMANNI%2006.10.2020%20I38.pdf">Dich. Andrea Alemanni 06/10/2020</text:a></text:p>
            <text:p/>
            <text:p/>
            <text:p/>
            <text:p/>
            <text:p/>
            <text:p/>
          </table:table-cell>
          <table:table-cell table:style-name="ce55" office:value-type="string">
            <text:p><text:span text:style-name="T33"><text:a xlink:href="https://www.regione.lazio.it/sites/default/files/2024-05/ASP-Istituto-Romano-di-San-Michele-CDA-Dichiarazioni.pdf">ASP Istituto Romano di San Michele CDA Dichiarazioni</text:a></text:span></text:p>
          </table:table-cell>
          <table:table-cell table:style-name="ce58" office:value-type="string">
            <text:p><text:a xlink:href="http://www.irsm.it/amministrazione-trasparente">http://www.irsm.it/amministrazione-trasparente</text:a></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3">
          <table:table-cell table:style-name="ce3" office:value-type="string">
            <text:p>RM</text:p>
          </table:table-cell>
          <table:table-cell table:style-name="ce18"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5" office:value-type="string">
            <text:p>ente estinto. Nessun rappresentante regionale</text:p>
          </table:table-cell>
          <table:table-cell table:style-name="ce49" office:value-type="string">
            <text:p>Ente estinto</text:p>
          </table:table-cell>
          <table:table-cell table:style-name="ce29" table:number-columns-repeated="2"/>
          <table:table-cell table:style-name="ce3"/>
          <table:table-cell table:style-name="ce2" office:value-type="string">
            <text:p>no sito - ente estinto in quanto inattivo</text:p>
          </table:table-cell>
          <table:table-cell table:style-name="ce87" office:value-type="string">
            <text:p>Direzione Regionale Inclusione Sociale</text:p>
          </table:table-cell>
          <table:table-cell table:style-name="ce73" office:value-type="string">
            <text:p>I dati presenti sono aggiornati alla data del 20/05/2022</text:p>
          </table:table-cell>
          <table:table-cell table:number-columns-repeated="1011"/>
        </table:table-row>
        <table:table-row table:style-name="ro10">
          <table:table-cell table:style-name="ce3" office:value-type="string">
            <text:p>RM</text:p>
          </table:table-cell>
          <table:table-cell table:style-name="ce10" office:value-type="string">
            <text:p>IPAB Il Salvatore<text:span text:style-name="T1"> (DGR TRASFORMAZIONE N. 606 DEL 15/09/2020 ISCRITTA NEL REGISTRO REGIONALE DELLE P.G. CON DETERMINAZIONE DIRIGENZIALE G01598 del 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3" office:value-type="string">
            <text:p>nessun rappresentante dell'amministrazione regionale</text:p>
          </table:table-cell>
          <table:table-cell table:style-name="ce4" office:value-type="string">
            <text:p>es. 2017 avanzo di amministrazione euro 3.641.778,13;</text:p>
            <text:p>es. 2018 avanzo di amministrazione euro 3.670.922,26; <text:s text:c="37"/>es. 2019 avanzo di amministrazione euro 3.900.047,97</text:p>
          </table:table-cell>
          <table:table-cell table:style-name="ce29" office:value-type="string">
            <text:p>CdA nominato con Decreto T00036 del 16/01/2018. Presidente:<text:span text:style-name="T30"> </text:span>Giovanna Scoca; Consiglieri: Rossella Pandiscia (vice presidente), Silvana Pagano, Paola Santini, Pia Becchetti Di Gennaro (segretario) </text:p>
            <text:p>(Art. 9 dello Statuto: le funzioni del Presidente e dei Consiglieri sono gratuite).</text:p>
          </table:table-cell>
          <table:table-cell table:style-name="ce58"/>
          <table:table-cell table:style-name="ce70"/>
          <table:table-cell table:style-name="ce68"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73" office:value-type="string">
            <text:p>I dati presenti sono aggiornati alla data del 29/05/2024</text:p>
          </table:table-cell>
          <table:table-cell table:number-columns-repeated="1011"/>
        </table:table-row>
        <table:table-row table:style-name="ro28">
          <table:table-cell table:style-name="ce3" office:value-type="string">
            <text:p>RM</text:p>
          </table:table-cell>
          <table:table-cell table:style-name="ce8" office:value-type="string">
            <text:p>Istituto Santa Maria Lauretana <text:s/>- Pia Unione Lauretana della Dame Romane<text:span text:style-name="T1"> (Ente estinto con DGR 182 del 16/04/2020 - integrata con DGR 484 del 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5" office:value-type="string">
            <text:p>ente estinto. Nessun rappresentante regionale</text:p>
          </table:table-cell>
          <table:table-cell table:style-name="ce3" office:value-type="string">
            <text:p><text:span text:style-name="T25">es. 2015: avanzo di amministrazione euro 2.017.780,95;</text:span></text:p>
            <text:p><text:span text:style-name="T25">es. 2016: avanzo di amministrazione euro 2.176.289,32;</text:span></text:p>
            <text:p><text:span text:style-name="T25">es. 2018 attività netta a fine esercizio 2.923.874,82</text:span></text:p>
            <text:p><text:span text:style-name="T25">Ente estinto</text:span></text:p>
            <text:p><text:span text:style-name="T26"/></text:p>
          </table:table-cell>
          <table:table-cell table:style-name="ce29" office:value-type="string">
            <text:p>Commissario straodinario nominato con Decreto T00301 del <text:s/>12/12/2018: Mario Marazziti (compenso lordo mensile euro 1.000,00 per sei mesi+spese a carico dell'Ipab)</text:p>
          </table:table-cell>
          <table:table-cell table:style-name="ce57"/>
          <table:table-cell table:style-name="ce58"/>
          <table:table-cell table:style-name="ce2" office:value-type="string">
            <text:p>no sito - ente estinto in quanto inattivo</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15">
          <table:table-cell table:style-name="ce3" office:value-type="string">
            <text:p>RM</text:p>
          </table:table-cell>
          <table:table-cell table:style-name="ce8" office:value-type="string">
            <text:p>Opera Pia Don Giuseppe Morotti di Cesano di Roma. <text:span text:style-name="T1">(Ente estinto con DGR 152 del 7/4/2020 – modificata con DGR 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5" office:value-type="string">
            <text:p>ente estinto. Nessun rappresentante regionale</text:p>
          </table:table-cell>
          <table:table-cell table:style-name="ce29" office:value-type="string">
            <text:p>Ente estinto</text:p>
          </table:table-cell>
          <table:table-cell table:style-name="ce25" office:value-type="string">
            <text:p><text:span text:style-name="T19">Commissario straordinario regionale: Giancarlo Soccorsi. No compenso. Con decreto T00022 del 8/02/2019 nuovo commissario regionale Cristiano Sollazzo (compenso lordo mensile euro 1.000,00 per tre mesi a carico dell'IPAB + spese a carico del destinatario dei beni). IPAB commissariata con DGR del 18/04/2019, n. 242 e con Decreto T00143 del 04/06/2019 nominato commissario straordinario Cristiano Sollazzo (compenso lordo mensile euro 1.000,00 a carico dell'IPAB)</text:span></text:p>
          </table:table-cell>
          <table:table-cell table:style-name="ce57"/>
          <table:table-cell table:style-name="ce58"/>
          <table:table-cell table:style-name="ce2" office:value-type="string">
            <text:p>no sito - ente estinto in quanto inattivo</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17">
          <table:table-cell table:style-name="ce3" office:value-type="string">
            <text:p>RM</text:p>
          </table:table-cell>
          <table:table-cell table:style-name="ce8" office:value-type="string">
            <text:p>Asilo Infantile Mons. Giacci <text:s/>C/O Comune di Rocca Priora<text:span text:style-name="T1"> (Ente estinto con DGR 151 del 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5" office:value-type="string">
            <text:p>ente estinto. Nessun rappresentante regionale</text:p>
          </table:table-cell>
          <table:table-cell table:style-name="ce29" office:value-type="string">
            <text:p>Ente estinto</text:p>
          </table:table-cell>
          <table:table-cell table:style-name="ce25" office:value-type="string">
            <text:p><text:span text:style-name="T19">IPAB commissariata con DGR del 9 aprile 2019, n. 172, Con Decreto T00127 del 22/05/2019 nomina commissario straordinario Andrea Ferro (compenso lordo mensile euro 1.000,00 a carico RL se IPAB non ha disponibilità economica)</text:span></text:p>
          </table:table-cell>
          <table:table-cell table:style-name="ce58" table:number-columns-repeated="2"/>
          <table:table-cell table:style-name="ce2" office:value-type="string">
            <text:p>no sito - ente estinto in quanto inattivo</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15">
          <table:table-cell table:style-name="ce3" office:value-type="string">
            <text:p>RM</text:p>
          </table:table-cell>
          <table:table-cell table:style-name="ce8" office:value-type="string">
            <text:p>IPAB Casa di riposo G.F. Berardi - Velletri <text:span text:style-name="T1">(Trasformazione in persona giuridica di diritto privato con DGR 253 del 12/05/2020 e successiva iscrizione nel registro PG con DE G15265 del 14 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3" office:value-type="string">
            <text:p>2 rappresentanti dell'amministrazione regionale. <text:s/>Non previsto compenso</text:p>
          </table:table-cell>
          <table:table-cell table:style-name="ce29" office:value-type="string">
            <text:p>es. 2015 avanzo di amministrazione 18.111,73; <text:s text:c="57"/>es. 2016 avanzo di amministrazione 31.759,60;</text:p>
            <text:p>es. 2017 avanzo di amministrazione euro 724.628,42</text:p>
          </table:table-cell>
          <table:table-cell table:style-name="ce29"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55"/>
          <table:table-cell table:style-name="ce67"/>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73" office:value-type="string">
            <text:p>I dati presenti sono aggiornati alla data del 29/05/2024</text:p>
          </table:table-cell>
          <table:table-cell table:number-columns-repeated="1011"/>
        </table:table-row>
        <table:table-row table:style-name="ro29">
          <table:table-cell table:style-name="ce3" office:value-type="string">
            <text:p>RM</text:p>
          </table:table-cell>
          <table:table-cell table:style-name="ce8" office:value-type="string">
            <text:p>SARINA NATHAN <text:span text:style-name="T1">(Estinto con DGR 1 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5" office:value-type="string">
            <text:p>ente estinto. Nessun rappresentante regionale</text:p>
          </table:table-cell>
          <table:table-cell table:style-name="ce50" office:value-type="string">
            <text:p>Ente estinto</text:p>
            <text:p/>
          </table:table-cell>
          <table:table-cell table:style-name="ce29" office:value-type="string">
            <text:p>Commissario nominato con Decreto T00227 del 28/09/2018: Marco Mercante (compenso lordo mensile euro 1.000,00 <text:s/>a carico dell'IPAB+spese a carico del destinatario dei beni) <text:s text:c="11"/>IPAB commissariata con DGR del 18 aprile 2019, n. 242 e con Decreto T00153 del 14/06/2019 nominato commissario straordinario Marco Mercante (compenso lordo mensile euro 1.000,00 <text:s/>a carico dell'IPAB)</text:p>
          </table:table-cell>
          <table:table-cell table:style-name="ce58" table:number-columns-repeated="2"/>
          <table:table-cell table:style-name="ce2" office:value-type="string">
            <text:p>no sito - ente estinto in quanto inattivo</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30">
          <table:table-cell table:style-name="ce3" office:value-type="string">
            <text:p>RM</text:p>
          </table:table-cell>
          <table:table-cell table:style-name="ce8" office:value-type="string">
            <text:p>O.P.FONDAZIONE NOBILE BONIZI DI TOLFA <text:span text:style-name="T1">(Estinta con DGR <text:s/>28 luglio 2020, 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5" office:value-type="string">
            <text:p>ente estinto. Nessun rappresentante regionale</text:p>
          </table:table-cell>
          <table:table-cell table:style-name="ce50" office:value-type="string">
            <text:p>Ente estinto</text:p>
            <text:p/>
          </table:table-cell>
          <table:table-cell table:style-name="ce29" office:value-type="string">
            <text:p>Nominato Commissario straordinario con Decreto T00021 del 8/02/2019: Luca Fornari (a titolo gratuito)</text:p>
          </table:table-cell>
          <table:table-cell table:style-name="ce57"/>
          <table:table-cell table:style-name="ce55"/>
          <table:table-cell table:style-name="ce2" office:value-type="string">
            <text:p>no sito - ente estinto in quanto inattivo</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29">
          <table:table-cell table:style-name="ce4" office:value-type="string">
            <text:p>RM</text:p>
          </table:table-cell>
          <table:table-cell table:style-name="ce8" office:value-type="string">
            <text:p>OSPEDALE MADONNA DEL SS. CARMINE DI CASTELNUOVO DI PORTO (EX ECA) <text:span text:style-name="T1">(Estinta con DGR 9 febbraio 2021, n. 62)</text:span></text:p>
          </table:table-cell>
          <table:table-cell table:style-name="ce4"/>
          <table:table-cell table:style-name="ce4" office:value-type="string">
            <text:p>non è prevista la partecipazione dell'amministrazione regionale</text:p>
          </table:table-cell>
          <table:table-cell table:style-name="ce37" office:value-type="string">
            <text:p>nessuno</text:p>
          </table:table-cell>
          <table:table-cell table:style-name="ce25" office:value-type="string">
            <text:p>ente estinto. Nessun rappresentante regionale</text:p>
          </table:table-cell>
          <table:table-cell table:style-name="ce50" office:value-type="string">
            <text:p>Ente estinto</text:p>
            <text:p/>
          </table:table-cell>
          <table:table-cell table:style-name="ce25"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57"/>
          <table:table-cell table:style-name="ce58"/>
          <table:table-cell table:style-name="ce2" office:value-type="string">
            <text:p>no sito - ente estinto in quanto inattivo</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31">
          <table:table-cell table:style-name="ce3" office:value-type="string">
            <text:p>VT</text:p>
          </table:table-cell>
          <table:table-cell table:style-name="ce19" office:value-type="string">
            <text:p><text:span text:style-name="T10">IPAB Casa di riposo San Giuseppe di Acquapendente </text:span><text:span text:style-name="T11">(DISPOSTA LIQUIDAZIONE CON DGR 984 DEL 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5" office:value-type="string">
            <text:p>ente in liquidazione. Commissario liquidatore nominato da Regione Lazio con oneri a carico bilancio regionale. Euro 1.000,00 lordi oltre a rimborso spese</text:p>
          </table:table-cell>
          <table:table-cell table:style-name="ce4" office:value-type="string">
            <text:p><text:s/>es. 2017 disavanzo di amministrazione euro 993.297,14 <text:s text:c="9"/>es. 2019 disavanzo di amministrazione euro 867.296,62 <text:s text:c="9"/>es. 2020 disavanzo di amministrazione euro 884.934,25 <text:s text:c="4"/>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57" office:value-type="string">
            <text:p><text:a xlink:href="https://www.regione.lazio.it/sites/default/files/2024-05/COLONNELLI-Franco-Dich-10022022-CellaI51.pdf">Dich Colonelli Franco 10/02/2022</text:a></text:p>
            <text:p/>
            <text:p/>
          </table:table-cell>
          <table:table-cell table:style-name="ce67" office:value-type="string">
            <text:p><text:a xlink:href="https://www.regione.lazio.it/sites/default/files/2024-05/COLONNELLI-FRANCO-Dich-15052024.pdf">Dich. Franco Colonnelli 15/05/2024</text:a></text:p>
          </table:table-cell>
          <table:table-cell table:style-name="ce84"/>
          <table:table-cell table:style-name="ce87" office:value-type="string">
            <text:p>Direzione Regionale Inclusione Sociale</text:p>
          </table:table-cell>
          <table:table-cell table:style-name="ce73" office:value-type="string">
            <text:p>I dati presenti sono aggiornati alla data del 30/05/2024</text:p>
          </table:table-cell>
          <table:table-cell table:number-columns-repeated="1011"/>
        </table:table-row>
        <table:table-row table:style-name="ro11">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31" office:value-type="string">
            <text:p>Oneri a carico bilancio regionale in favore dell'ASP al 31/12/2023 (dati estrapolati da sistema SICER) Impegni in competenza/residui: 199.090,37 (mandati emessi per euro 0,00)</text:p>
          </table:table-cell>
          <table:table-cell table:style-name="ce40"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1" office:value-type="string">
            <text:p>es. 2022, utile di esercizio 5.021,00</text:p>
          </table:table-cell>
          <table:table-cell table:style-name="ce39"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text:p>
          </table:table-cell>
          <table:table-cell table:style-name="ce57"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66"/>
          <table:table-cell table:style-name="ce74" office:value-type="string">
            <text:p><text:span text:style-name="T38"><text:a xlink:href="https://asptuscia.it/">https://asptuscia.it/</text:a></text:span></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style-name="ce89" table:number-columns-repeated="1010"/>
          <table:table-cell table:style-name="ce90"/>
        </table:table-row>
        <table:table-row table:style-name="ro21">
          <table:table-cell table:style-name="ce3" office:value-type="string">
            <text:p>VT</text:p>
          </table:table-cell>
          <table:table-cell table:style-name="ce20" office:value-type="string">
            <text:p><text:span text:style-name="T10">Enti di Beneficenza Fondazione Agosti </text:span><text:span text:style-name="T11">(CON DGR 977 DEL 21/12/2021 disposta fusione IPAB Fondazione Fratelli Agosti, Casa di Riposo San Raffaele Arcangelo, Pensionato per anziani Falisco Falisci, Istituto Tempesti per l’Educazione Permanente dei Giovani – Casa di Riposo Evaldo Chiassarini e Casa di Riposo Giuseppe Altobelli e contestuale trasformazione nell’Azienda di Servizi alla Persona (ASP) denominata “ASP TUSCIA”)</text:span><text:span text:style-name="T12"> </text:span></text:p>
            <text:p><text:span text:style-name="T13"/></text:p>
          </table:table-cell>
          <table:table-cell table:style-name="ce28"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5"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8" office:value-type="string">
            <text:p><text:span text:style-name="T20">es. 2018 avanzo di amministrazione euro 58.255,33</text:span></text:p>
            <text:p><text:span text:style-name="T20">es. 2019 avanzo di amministrazione euro 33.601,58</text:span></text:p>
            <text:p><text:span text:style-name="T20">es. 2020 avanzo di amministrazione euro 67.788,65 (di cui libero 34.088,65)</text:span></text:p>
          </table:table-cell>
          <table:table-cell table:style-name="ce52"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7"/>
          <table:table-cell table:style-name="ce58"/>
          <table:table-cell table:style-name="ce2" office:value-type="string">
            <text:p>no sezione amministrazione trasparente sul sito</text:p>
          </table:table-cell>
          <table:table-cell table:style-name="ce87" office:value-type="string">
            <text:p>Direzione Regionale Inclusione Sociale</text:p>
          </table:table-cell>
          <table:table-cell table:style-name="ce73" office:value-type="string">
            <text:p>I dati presenti sono aggiornati alla data del 30/05/2024</text:p>
          </table:table-cell>
          <table:table-cell table:number-columns-repeated="1011"/>
        </table:table-row>
        <table:table-row table:style-name="ro5">
          <table:table-cell table:style-name="ce3" office:value-type="string">
            <text:p>VT</text:p>
          </table:table-cell>
          <table:table-cell table:style-name="ce8" office:value-type="string">
            <text:p>Asilo Divino Amore di Bomarzo <text:span text:style-name="T1">(estinta con DGR 667 del 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5"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5" office:value-type="string">
            <text:p><text:span text:style-name="T19">CdA scaduto il 12/09/2016. Commissario straordinario Francesco Sinibaldi per l’estinzione nominato con decreto T00245 del 3/10/2019 (compenso lordo mensile euro 1.000,00 + spese)</text:span></text:p>
          </table:table-cell>
          <table:table-cell table:style-name="ce57"/>
          <table:table-cell table:style-name="ce58"/>
          <table:table-cell table:style-name="ce85" office:value-type="string">
            <text:p>no sito <text:s/>- ente in fase di estinzione</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13">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3" office:value-type="string">
            <text:p>non sono previsti rappresentanti dell'amministrazione regionale</text:p>
          </table:table-cell>
          <table:table-cell table:style-name="ce50"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 office:value-type="string">
            <text:p>CdA nominato con Decreto T00140 del 7 agosto 2017: Angelo Di Silvio (Presidente); Don Tancredi Muccioli, <text:s/>Mara Pieri, Angelo Scotto (Consiglieri). (art. 15 dello Statuto: le funzioni del Presidente e dei consiglieri sono gratuite). Presidente dimesso l'11 giugno 2021. Presidente f. f. Don Tancredi Muccioli.Con DPRL T00234 del 29/12/2021 nomina del Presidente Ing. Francesco Paris.</text:p>
            <text:p/>
          </table:table-cell>
          <table:table-cell table:style-name="ce65" office:value-type="string">
            <text:p><text:span text:style-name="T36"><text:a xlink:href="https://www.regione.lazio.it/sites/default/files/2024-05/Opera-Pia-Carenzi-CDA-Dichiarazioni.pdf">Dichiarazioni componenti CDA Opera Pia Carenzi</text:a></text:span></text:p>
            <text:p><text:span text:style-name="T37"/></text:p>
            <text:p><text:span text:style-name="T37"><text:a xlink:href="https://www.regione.lazio.it/sites/default/files/2022-12/Dich-Paris-Francesco-04102022-def.pdf">Dich. Francesco Paris 04/10/2021</text:a></text:span></text:p>
            <text:p><text:span text:style-name="T37"/></text:p>
          </table:table-cell>
          <table:table-cell table:style-name="ce68"/>
          <table:table-cell table:style-name="ce70" office:value-type="string">
            <text:p><text:a xlink:href="http://www.operapiacarenzi.it/index.php?T1=800">http://www.operapiacarenzi.it/index.php?T1=800</text:a></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32">
          <table:table-cell table:style-name="ce3" office:value-type="string">
            <text:p>VT</text:p>
          </table:table-cell>
          <table:table-cell table:style-name="ce21" office:value-type="string">
            <text:p><text:span text:style-name="T10">IPAB Pensionato Falisco Falisci </text:span><text:span text:style-name="T11">(CON DGR 977 DEL 21/12/2021 disposta fusione IPAB Fondazione Fratelli Agosti, Casa di Riposo San Raffaele Arcangelo, Pensionato per anziani Falisco Falisci, Istituto Tempesti per l’Educazione Permanente dei Giovani – Casa di Riposo Evaldo Chiassarini e Casa di Riposo Giuseppe Altobelli e contestuale trasformazione nell’Azienda di Servizi alla Persona (ASP) denominata “ASP TUSCIA”)</text:span><text:span text:style-name="T12"> </text:span></text:p>
          </table:table-cell>
          <table:table-cell table:style-name="ce28"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8" office:value-type="string">
            <text:p>nessuno– dati forniti da sistema SICER</text:p>
          </table:table-cell>
          <table:table-cell table:style-name="ce3" office:value-type="string">
            <text:p>vedi campo corrispondente ex IPAB Fondazione Fratelli Agosti</text:p>
          </table:table-cell>
          <table:table-cell table:style-name="ce49" office:value-type="string">
            <text:p>es. 2017: avanzo di amministrazione euro 13.397,99</text:p>
            <text:p>es. 2019 avanzo di amministrazione euro 22.603,27</text:p>
            <text:p>es. 2020 avanzo di amministrazione <text:s/>euro 34.166,23</text:p>
          </table:table-cell>
          <table:table-cell table:style-name="ce52"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5" table:number-columns-repeated="2"/>
          <table:table-cell table:style-name="ce49" office:value-type="string">
            <text:p>ente inattivo fuso in ASP Tuscia</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8">
          <table:table-cell table:style-name="ce3" office:value-type="string">
            <text:p>VT</text:p>
          </table:table-cell>
          <table:table-cell table:style-name="ce7" office:value-type="string">
            <text:p><text:span text:style-name="T2">Opera Pia Accoglienza Sociale Beata Maria De Mattias</text:span><text:span text:style-name="T3"> (Trasformata in persona giuridica di diritto privato con DGR 585 del 19 luglio 2022 e iscritta nel registro regionale delle persone giuridiche private con DE G18556 del 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39" office:value-type="string">
            <text:p><text:span text:style-name="T19">Oneri a carico bilancio regionale in favore dell'IPAB euro 12.383,84 (impegni residui AL 31/12/2023) mandati emessi 0,00 - dati estrapolati da sistema SICER</text:span></text:p>
          </table:table-cell>
          <table:table-cell table:style-name="ce25" office:value-type="string">
            <text:p>ente trasformato</text:p>
          </table:table-cell>
          <table:table-cell table:style-name="ce50" office:value-type="string">
            <text:p>es. 2018 avanzo di amministrazione euro 27.495,47;</text:p>
            <text:p>es. 2019 avanzo di amministrazione euro 40.296,49;</text:p>
            <text:p>es. 2020 avanzo di amministrazione euro 47.081,26</text:p>
          </table:table-cell>
          <table:table-cell table:style-name="ce28"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55"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62"/>
          <table:table-cell table:style-name="ce3" office:value-type="string">
            <text:p>no sito</text:p>
          </table:table-cell>
          <table:table-cell table:style-name="ce87" office:value-type="string">
            <text:p>Direzione Regionale Inclusione Sociale</text:p>
          </table:table-cell>
          <table:table-cell table:style-name="ce73" office:value-type="string">
            <text:p>I dati presenti sono aggiornati alla data del 30/05/2024</text:p>
          </table:table-cell>
          <table:table-cell table:number-columns-repeated="1011"/>
        </table:table-row>
        <table:table-row table:style-name="ro33">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3" office:value-type="string">
            <text:p><text:span text:style-name="T19">Oneri a carico bilancio regionale in favore dell'ASP al 31/12/2023 (dati estrapolati da sistema SICER) Impegni in competenza/residui: 3.639,43 (mandati emessi per euro 3.639,43)</text:span></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5" office:value-type="string">
            <text:p><text:span text:style-name="T27">es. 2020 disavanzo di amministrazione euro 241.895,98; es. 2021 disavanzo di amministrazione euro 718.412,40; es. 2022 perdita di esercizio </text:span><text:span text:style-name="T2">-</text:span><text:span text:style-name="T6">321.743,77</text:span></text:p>
          </table:table-cell>
          <table:table-cell table:style-name="ce4" office:value-type="string">
            <text:p>IPAB commissariata con DGR 19 febbraio 2019 n. 76. Con Decreto T00095 del 19/04/2019 è stato nominato commissario straordinario Giuseppe Piferi (compenso lordo mensile euro 2.000,00 a carico IPAB). Con Decreto T00296 del 6 dicembre 2019 è stata disposta la prosecuzione dell'incarico di Commissario Straordinario conferito <text:s/>di Giuseppe Piferi. Ai sensi della DGR <text:s/>483/2020 proroga ex lege fino a nomina Cda o massimo 6 mesi da trasformazione. Oneri a carico dell'ASP. Con DGR 20 aprile 2021, n. 202, è stato disposto il commissariamento dell’ASP, fino alla nomina del Cda e comunque non oltre il 30 settembre 2021. Con DPRL 29 aprile 2021, n. T00096 nominato commissario straordinario Giuseppe Piferi. CDA ASP nominato con <text:s/>decreto T00161 del 14/07/2021. Presidente Giuseppe Piferi (RL) – Consiglieri Cristiano Davoli (RL) e Alfonso Carnevalini (Comune di Viterbo)</text:p>
          </table:table-cell>
          <table:table-cell table:style-name="ce56"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text:a xlink:href="https://www.regione.lazio.it/sites/default/files/2024-03/PIFERI-GIUSEPPE-Dich-13112019.pdf">Dich. Giuseppe Piferi 13/11/2019</text:a></text:p>
            <text:p/>
            <text:p/>
            <text:p/>
            <text:p/>
          </table:table-cell>
          <table:table-cell table:style-name="ce58" office:value-type="string">
            <text:p><text:a xlink:href="https://www.regione.lazio.it/sites/default/files/2024-05/ASP-Giovanni-XXIII-VT-Dich-CDA.pdf">Dichiarazioni CDA</text:a></text:p>
          </table:table-cell>
          <table:table-cell table:style-name="ce58" office:value-type="string">
            <text:p><text:a xlink:href="https://www.giovanni23viterbo.it/">https://www.giovanni23viterbo.it/</text:a></text:p>
          </table:table-cell>
          <table:table-cell table:style-name="ce87" office:value-type="string">
            <text:p>Direzione Regionale Inclusione Sociale</text:p>
          </table:table-cell>
          <table:table-cell table:style-name="ce73" office:value-type="string">
            <text:p>I dati presenti sono aggiornati alla data del 30/05/2024</text:p>
          </table:table-cell>
          <table:table-cell table:number-columns-repeated="1011"/>
        </table:table-row>
        <table:table-row table:style-name="ro27">
          <table:table-cell table:style-name="ce3" office:value-type="string">
            <text:p>VT</text:p>
          </table:table-cell>
          <table:table-cell table:style-name="ce8" office:value-type="string">
            <text:p><text:span text:style-name="T7">Asilo Infantile di Toscanella</text:span><text:span text:style-name="T1"> (Fuso nell’ASP Tuscia con DGR 522 del 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3" office:value-type="string">
            <text:p>non sono previsti rappresentanti dell'amministrazione regionale</text:p>
          </table:table-cell>
          <table:table-cell table:style-name="ce50" office:value-type="string">
            <text:p>es. 2019 disavanzo di amministrazione euro 34.815,93; </text:p>
            <text:p>es. 2020 disavanzo di amministrazione 101.645,04; </text:p>
            <text:p>es. 2021 disavanzo di amministrazione euro 143.674,02</text:p>
          </table:table-cell>
          <table:table-cell table:style-name="ce43"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55" office:value-type="string">
            <text:p><text:a xlink:href="https://www.regione.lazio.it/sites/default/files/2023-08/DICHIARAZIONE-SALINI-01082023.pdf">Dich. Giuseppe Salini 01/08/2023</text:a></text:p>
            <text:p/>
            <text:p/>
          </table:table-cell>
          <table:table-cell table:style-name="ce56"/>
          <table:table-cell table:style-name="ce59"/>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11">
          <table:table-cell table:style-name="ce3" office:value-type="string">
            <text:p>VT</text:p>
          </table:table-cell>
          <table:table-cell table:style-name="ce22" office:value-type="string">
            <text:p><text:span text:style-name="T10">IPAB "Casa di riposo S. Raffaele Arcangelo" di Bagnoregio </text:span><text:span text:style-name="T11">(CON DGR 977 DEL 21/12/2021 disposta fusione IPAB Fondazione Fratelli Agosti, Casa di Riposo San Raffaele Arcangelo, Pensionato per anziani Falisco Falisci, Istituto Tempesti per l’Educazione Permanente dei Giovani – Casa di Riposo Evaldo Chiassarini e Casa di Riposo Giuseppe Altobelli e contestuale trasformazione nell’Azienda di Servizi alla Persona (ASP) denominata “ASP TUSCIA”)</text:span><text:span text:style-name="T14"> </text:span></text:p>
            <text:p><text:span text:style-name="T13"/></text:p>
          </table:table-cell>
          <table:table-cell table:style-name="ce28"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3" office:value-type="string">
            <text:p>vedi campo corrispondente ex IPAB Fondazione Fratelli Agosti</text:p>
          </table:table-cell>
          <table:table-cell table:style-name="ce50" office:value-type="string">
            <text:p>es. 2018 disavanzo di amministrazione euro 741.297,38;</text:p>
            <text:p>es. 2019 disavanzo di amministrazione euro 741.297,38</text:p>
            <text:p>es. 2020 disavanzo di amministrazione euro 443.106,78</text:p>
          </table:table-cell>
          <table:table-cell table:style-name="ce52" office:value-type="string">
            <text:p><text:span text:style-name="T31">Commissariata con DGR 402/2019. Con DPRL T00294/2019 nominato commissario straordinario Mauro Custodi (compenso lordo mensile 2000 euro a carico bilancio reg.) Proroga del commissariamento con deliberazioni nn. 46/2020, 410/2020, 819/2020, 63/2021, 401/2021 e 28/2022 e corrispondenti proroghe incarico commissariale Mauro Custodi con decreti T00036/2020, T00131/2020, T00202/2020, T00016/2021,  T00169/2021, T00022/2022 prosecuzione incarico fino al 31/03/2022. </text:span></text:p>
            <text:p><text:span text:style-name="T32">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span></text:p>
          </table:table-cell>
          <table:table-cell table:style-name="ce55" table:number-columns-repeated="2"/>
          <table:table-cell table:style-name="ce3" office:value-type="string">
            <text:p>no sito</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8">
          <table:table-cell table:style-name="ce3" office:value-type="string">
            <text:p>VT</text:p>
          </table:table-cell>
          <table:table-cell table:style-name="ce22" office:value-type="string">
            <text:p><text:span text:style-name="T10">IPAB Casa di riposo G. Altobelli di Bassano Romano </text:span><text:span text:style-name="T11">(con DGR 977 DEL 21/12/2021 disposta fusione IPAB Fondazione Fratelli Agosti, Casa di Riposo San Raffaele Arcangelo Pensionato per anziani Falisco Falisci, Istituto Tempesti per l’Educazione Permanente dei Giovani – Casa di Riposo Evaldo Chiassarini e Casa di Riposo Giuseppe Altobelli e contestuale trasformazione nell’Azienda di Servizi alla Persona (ASP) denominata “ASP TUSCIA”)</text:span><text:span text:style-name="T12"> </text:span></text:p>
            <text:p><text:span text:style-name="T15"/></text:p>
          </table:table-cell>
          <table:table-cell table:style-name="ce28"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3" office:value-type="string">
            <text:p>vedi campo corrispondente ex IPAB Fondazione Fratelli Agosti</text:p>
          </table:table-cell>
          <table:table-cell table:style-name="ce50" office:value-type="string">
            <text:p>es. 2018 disavanzo di amministrazione euro 19.714,19;</text:p>
            <text:p>es. 2019 disavanzo di amministrazione euro 45.018,73;</text:p>
            <text:p>es. 2020 disavanzo di amministrazione euro 109.850,56</text:p>
          </table:table-cell>
          <table:table-cell table:style-name="ce52"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5"/>
          <table:table-cell table:style-name="ce67" table:number-columns-repeated="2"/>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22">
          <table:table-cell table:style-name="ce3" office:value-type="string">
            <text:p>VT</text:p>
          </table:table-cell>
          <table:table-cell table:style-name="ce6" office:value-type="string">
            <text:p>IPAB Istituto Tempesti per l'educazione permanente dei giovani - Casa di Riposo E. Chiassarini di Capranica <text:span text:style-name="T1">(con DGR 977 DEL 21/12/2022 disposta fusione IPAB Fondazione Fratelli</text:span></text:p>
            <text:p><text:span text:style-name="T1">Agosti, Casa di Riposo San Raffaele Arcangelo, Pensionato per anziani Falisco Falisci, Istituto</text:span></text:p>
            <text:p><text:span text:style-name="T1">Tempesti per l’Educazione Permanente dei Giovani – Casa di Riposo Evaldo Chiassarini e Casa</text:span></text:p>
            <text:p><text:span text:style-name="T1">di Riposo Giuseppe Altobelli e contestuale trasformazione nell’Azienda di Servizi alla Persona</text:span></text:p>
            <text:p><text:span text:style-name="T1">(ASP) denominata “ASP TUSCIA”)</text:span></text:p>
          </table:table-cell>
          <table:table-cell table:style-name="ce28"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8" office:value-type="string">
            <text:p>nessuno– dati forniti da sistema SICER</text:p>
          </table:table-cell>
          <table:table-cell table:style-name="ce3" office:value-type="string">
            <text:p>vedi campo corrispondente ex IPAB Fondazione Fratelli Agosti</text:p>
          </table:table-cell>
          <table:table-cell table:style-name="ce49" office:value-type="string">
            <text:p>es. 2017 disavanzo di amministrazione euro 175.419,68;</text:p>
            <text:p>es. 2018 disavanzo di amministrazione euro 17.639,99;</text:p>
            <text:p>es. 2019 disavanzo di amministrazione 18.917,82</text:p>
          </table:table-cell>
          <table:table-cell table:style-name="ce52" office:value-type="string">
            <text:p><text:span text:style-name="T31">IPAB commissariata con DGR 395/2019 (rettificata con DGR 515/2019). Con DPRL T00212/2019 nominato commissario straordinario Gabriele Serrau, poi sostituito da Stefano Angeletti nominato con DPRL T00246/ (compenso lordo mensile euro 2.000,00+ oneri e rimborso spese). Proroga del commissariamento con deliberazioni nn. 46/2020, 410/2020, 819/2020, 63/2021, 401/2021 e 28/2022 e corrispondenti proroghe incarico commissariale con decreti T00036/2020, T00124/2020, T00200/2020, T00017/2021, T00157, T00024/2022 prosecuzione incarico commissariale fino al 31/03/2022. </text:span></text:p>
            <text:p><text:span text:style-name="T32">Con decreto T00053 dell’11 aprile 2022 nominato il commissario straordinario dell'ASP TUSCIA, dott. Giuseppe Fraticello. Con decreto T00070 del 27 maggio 2022 nominato il subcommissario straordinario dell'ASP Tuscia dott. Fabrizio Morera. on DGR 11 ottobre 2022, n. 853 disposto commissariamento e con DPRL T00202 del 16/12/2022 nomina commissario straordinario dott. Giuseppe Fraticello</text:span></text:p>
          </table:table-cell>
          <table:table-cell table:style-name="ce55"/>
          <table:table-cell table:style-name="ce72"/>
          <table:table-cell table:style-name="ce67"/>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34">
          <table:table-cell table:style-name="ce3" office:value-type="string">
            <text:p>VT</text:p>
          </table:table-cell>
          <table:table-cell table:style-name="ce23" office:value-type="string">
            <text:p><text:span text:style-name="T7">Fondazione Cardinal Angelo Maria 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5" office:value-type="string">
            <text:p>Ente estinto </text:p>
          </table:table-cell>
          <table:table-cell table:style-name="ce52" office:value-type="string">
            <text:p>Ente estinto</text:p>
          </table:table-cell>
          <table:table-cell table:style-name="ce43"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55"/>
          <table:table-cell table:style-name="ce73"/>
          <table:table-cell table:style-name="ce73" office:value-type="string">
            <text:p>no sito - ente in estinzione in quanto inattivo</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5">
          <table:table-cell table:style-name="ce3" office:value-type="string">
            <text:p>VT</text:p>
          </table:table-cell>
          <table:table-cell table:style-name="ce6" office:value-type="string">
            <text:p>Opera Pia Madonna del Ruscello <text:span text:style-name="T1">(ESTINTA CON DGR. 425 DEL 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1" office:value-type="string">
            <text:p>nessuno</text:p>
          </table:table-cell>
          <table:table-cell table:number-columns-repeated="2" table:style-name="ce28" office:value-type="string">
            <text:p>Ente estinto </text:p>
          </table:table-cell>
          <table:table-cell table:style-name="ce25" office:value-type="string">
            <text:p><text:span text:style-name="T19">IPAB commissariata con DGR1 173/2019. Con Decreto T00195/2020 nominato commissario straordinario Vanessa Ercoli (compenso euro 1.000,00 lordi mensili a carico RL). Con DGR 46/ disposta prosecuzione commissariamento e con DPRL T00053/2020 disposta prosecuzione incarico. Con DGR 425/2022 disposta estinzione IPAB.</text:span></text:p>
          </table:table-cell>
          <table:table-cell table:style-name="ce55"/>
          <table:table-cell table:style-name="ce73"/>
          <table:table-cell table:style-name="ce73" office:value-type="string">
            <text:p>no sito - ente in estinzione in quanto inattivo</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28">
          <table:table-cell table:style-name="ce3" office:value-type="string">
            <text:p>VT</text:p>
          </table:table-cell>
          <table:table-cell table:style-name="ce6" office:value-type="string">
            <text:p>Opera Pia Pellei <text:span text:style-name="T1">(ESTINTA CON DGR 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5" office:value-type="string">
            <text:p>ente estinto. Nessun rappresentante regionale</text:p>
          </table:table-cell>
          <table:table-cell table:style-name="ce28" office:value-type="string">
            <text:p>Ente estinto</text:p>
          </table:table-cell>
          <table:table-cell table:style-name="ce25" office:value-type="string">
            <text:p><text:span text:style-name="T19">IPAB commissariata con DGR 16 aprile 2019, n. 201. Con Decreto T00128 del 22/05/2019 nominato commissario straordinario Cristina Blasi (compenso euro 1.000,00 lordi mensili a carico RL). Con Decreto T00299 del 9 dicembre 2019 è stata disposta la prosecuzione dell'incarico di Commissario Straordinario conferito. Con DGR 978/2021 IPAB estinta</text:span></text:p>
          </table:table-cell>
          <table:table-cell table:style-name="ce57"/>
          <table:table-cell table:style-name="ce73"/>
          <table:table-cell table:style-name="ce50" office:value-type="string">
            <text:p>no sito - ente in estinzione in quanto inattivo</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35" table:number-rows-repeated="1048511">
          <table:table-cell table:number-columns-repeated="1024"/>
        </table:table-row>
        <table:table-row table:style-name="ro35">
          <table:table-cell table:number-columns-repeated="1024"/>
        </table:table-row>
        <table:named-expressions/>
      </table:table>
      <table:table table:name="IPAB_ASP_Agg_30052024" table:style-name="ta1" table:print-ranges="IPAB_ASP_Agg_30052024.A1:IPAB_ASP_Agg_30052024.M64">
        <table:table-column table:style-name="co1" table:default-cell-style-name="ce5"/>
        <table:table-column table:style-name="co2" table:default-cell-style-name="ce24"/>
        <table:table-column table:style-name="co3" table:default-cell-style-name="ce24"/>
        <table:table-column table:style-name="co4" table:default-cell-style-name="ce24"/>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86"/>
        <table:table-column table:style-name="co12" table:default-cell-style-name="ce5"/>
        <table:table-column table:style-name="co13" table:default-cell-style-name="ce5"/>
        <table:table-column table:style-name="co14" table:number-columns-repeated="1011" table:default-cell-style-name="ce88"/>
        <table:table-header-rows>
          <table:table-row table:style-name="ro1">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19">3) onere complessivo a qualsiasi titolo gravante per l'anno sul bilancio dell'amministrazione regionale (totale impegni alla data del 31/12/2023 assunti sul bilancio regionale in favore 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header-rows>
        <table:table-row table:style-name="ro2">
          <table:table-cell table:style-name="ce2" office:value-type="string">
            <text:p>FR</text:p>
          </table:table-cell>
          <table:table-cell table:style-name="ce6" office:value-type="string">
            <text:p>ASP FROSINONE (DGR DGR 650 DEL 29/09/2020)</text:p>
          </table:table-cell>
          <table:table-cell table:style-name="ce2"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30" office:value-type="string">
            <text:p><text:span text:style-name="T19">Oneri a carico bilancio regionale in favore dell'ASP al 31/12/2023 (dati estrapolati da sistema SICER) Impegni 2023 in competenza/residui: 1. 132.745,64 (mandati emessi per euro 989.888,50)</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39" office:value-type="string">
            <text:p>es. 2021 perdita di esercizio ASP Frosinone: - 143.412,80; <text:s text:c="26"/>es. 2022 perdita di esercizio -177.578,45</text:p>
          </table:table-cell>
          <table:table-cell table:style-name="ce2" office:value-type="string">
            <text:p>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5"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66" office:value-type="string">
            <text:p><text:a xlink:href="https://www.regione.lazio.it/sites/default/files/2024-05/ASP-FROSINONE-CDA-Dich.pdf">Dichiarazioni CDA24/05/2024</text:a></text:p>
          </table:table-cell>
          <table:table-cell table:style-name="ce74" office:value-type="string">
            <text:p><text:span text:style-name="T38"><text:a xlink:href="https://aspfrosinone.it/">https://aspfrosinone.it/</text:a></text:span></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3">
          <table:table-cell table:style-name="ce3" office:value-type="string">
            <text:p>FR</text:p>
          </table:table-cell>
          <table:table-cell table:style-name="ce1" office:value-type="string">
            <text:p>Asilo Infantile Città di Piacenza e Lega Navale Italiana di Pescosolido <text:span text:style-name="T1"><text:s/>(estinta con DGR 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5" office:value-type="string">
            <text:p>ente estinto. Nessun rappresentante regionale</text:p>
          </table:table-cell>
          <table:table-cell table:style-name="ce42" office:value-type="string">
            <text:p><text:span text:style-name="T20">es. 2012 Disavanzo amministrazione (ammontare non comunicato);</text:span></text:p>
            <text:p><text:span text:style-name="T20">es. 2013 Disavanzo amministrazione euro 8.999,78; <text:s text:c="48"/>es. 2014 Avanzo amministrazione euro 3.444,77. <text:s/></text:span></text:p>
            <text:p><text:span text:style-name="T20">Estinta</text:span></text:p>
            <text:p/>
          </table:table-cell>
          <table:table-cell table:style-name="ce28"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56"/>
          <table:table-cell table:style-name="ce58"/>
          <table:table-cell table:style-name="ce2" office:value-type="string">
            <text:p>no sito - ma ente estinto in quanto inattivo</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4">
          <table:table-cell table:style-name="ce3" office:value-type="string">
            <text:p>FR</text:p>
          </table:table-cell>
          <table:table-cell table:style-name="ce7" office:value-type="string">
            <text:p><text:span text:style-name="T2">Asilo Infantile Strumbolo di Piedimonte S. Germano </text:span><text:span text:style-name="T3">(Fusa nell’ASP Frosinone con DGR 1262 del 29/12/2022)</text:span></text:p>
          </table:table-cell>
          <table:table-cell table:style-name="ce25"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1">es. 2019 avanzo di amministrazione euro 92.021,43; </text:span></text:p>
            <text:p><text:span text:style-name="T21">es. 2020 avanzo di amministrazione euro 17.423,20; </text:span></text:p>
            <text:p><text:span text:style-name="T21">es. 2021 pareggio di bilancio</text:span></text:p>
          </table:table-cell>
          <table:table-cell table:style-name="ce25"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57"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text:a xlink:href="https://www.regione.lazio.it/sites/default/files/2024-05/LOBEFARO-GIUSEPPE-Dich-14112020.pdf">Dich. Giuseppe Lobefaro 14/11/2020</text:a></text:p>
            <text:p/>
            <text:p/>
            <text:p/>
          </table:table-cell>
          <table:table-cell table:style-name="ce67"/>
          <table:table-cell table:style-name="ce29" office:value-type="string">
            <text:p>Alcuni dati sono pubblicati sul sito del comune</text:p>
          </table:table-cell>
          <table:table-cell table:style-name="ce87" office:value-type="string">
            <text:p>Direzione Regionale Inclusione Sociale</text:p>
          </table:table-cell>
          <table:table-cell table:style-name="ce73" office:value-type="string">
            <text:p>I dati presenti sono aggiornati alla data del 30/05/2024</text:p>
          </table:table-cell>
          <table:table-cell table:number-columns-repeated="1011"/>
        </table:table-row>
        <table:table-row table:style-name="ro5">
          <table:table-cell table:style-name="ce3" office:value-type="string">
            <text:p>FR</text:p>
          </table:table-cell>
          <table:table-cell table:style-name="ce8" office:value-type="string">
            <text:p><text:span text:style-name="T4">Asilo d'Infanzia di Santopadre - Gen. D. Coletti </text:span><text:span text:style-name="T5">(estinzione con DGR 896 del 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5" office:value-type="string">
            <text:p>ente estinto. Nessun rappresentante regionale</text:p>
          </table:table-cell>
          <table:table-cell table:style-name="ce28" office:value-type="string">
            <text:p>Ente estinto</text:p>
          </table:table-cell>
          <table:table-cell table:style-name="ce25" office:value-type="string">
            <text:p>Ultimo commissario Straordinario nominato nel 2008: Renato Leardi (dipendente Regione Lazio) non percepisce alcun compenso</text:p>
          </table:table-cell>
          <table:table-cell table:style-name="ce58" table:number-columns-repeated="2"/>
          <table:table-cell table:style-name="ce2" office:value-type="string">
            <text:p>no sito - ma ente in estinzione in quanto inattivo</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6">
          <table:table-cell table:style-name="ce3" office:value-type="string">
            <text:p>FR</text:p>
          </table:table-cell>
          <table:table-cell table:style-name="ce8" office:value-type="string">
            <text:p>Asilo Infantile Sora<text:span text:style-name="T1"> (fusione e trasformazione nell'ASP FROSINONE con DGR 650 DEL 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5"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8"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5"/>
          <table:table-cell table:style-name="ce2"/>
          <table:table-cell table:style-name="ce75"/>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7">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giuridica di diritto privato con DGR 193 del 21/04/2020 e iscritta con determinazione dirigenziale n. G08110 del 9 luglio 2020, al n. 395 del Registro regionale delle persone giuridiche 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3" office:value-type="string">
            <text:p>non sono previsti rappresentanti dell'amministrazione regionale . Tutte le cariche sono a titolo gratuito</text:p>
          </table:table-cell>
          <table:table-cell table:style-name="ce4" office:value-type="string">
            <text:p>es. 2017 avanzo di amministrazione euro 42.952,16;</text:p>
            <text:p>es. 2018 avanzo di amministrazione euro 55.976,84; <text:s text:c="45"/>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7"/></text:p>
            <text:p>Tutte le cariche sociali sono a titolo gratuito come previsto dall’art. 16 dello statuto</text:p>
            <text:p><text:s/></text:p>
          </table:table-cell>
          <table:table-cell table:style-name="ce55" table:number-columns-repeated="2"/>
          <table:table-cell table:style-name="ce76" office:value-type="string">
            <text:p>ente trasformato in persona giuridica privata</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8">
          <table:table-cell table:style-name="ce3" office:value-type="string">
            <text:p>FR</text:p>
          </table:table-cell>
          <table:table-cell table:style-name="ce8" office:value-type="string">
            <text:p>Ente Morale Scuola Arti e Mestieri "Stanislao Stampa" <text:span text:style-name="T1">(fusione e trasformazione nell'ASP FROSINONE con DGR 650 DEL 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3" office:value-type="string">
            <text:p>vedi campo corrispondente ex IPAB Asilo di Sora</text:p>
          </table:table-cell>
          <table:table-cell table:style-name="ce42" office:value-type="string">
            <text:p><text:span text:style-name="T20">es. 2019 avanzo di amministrazione euro 133.330,60; </text:span></text:p>
            <text:p><text:span text:style-name="T20">es. 2020 avanzo di amministrazione euro 79.699,02; </text:span></text:p>
            <text:p><text:span text:style-name="T20">es. 2021 perdita di esercizio ASP 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55"/>
          <table:table-cell table:style-name="ce2"/>
          <table:table-cell table:style-name="ce67"/>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9">
          <table:table-cell table:style-name="ce3" office:value-type="string">
            <text:p>FR</text:p>
          </table:table-cell>
          <table:table-cell table:style-name="ce8" office:value-type="string">
            <text:p>Asilo Infantile  Comunale “Luigi De Luca” <text:s/><text:span text:style-name="T1">(fusione e trasformazione nell'ASP FROSINONE con DGR 650 DEL 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3" office:value-type="string">
            <text:p>vedi campo corrispondente ex IPAB Asilo di Sora</text:p>
          </table:table-cell>
          <table:table-cell table:style-name="ce28"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5"/>
          <table:table-cell table:style-name="ce67" table:number-columns-repeated="2"/>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10">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3" office:value-type="string">
            <text:p>non sono previsti rappresentanti dell'amministrazione regionale. <text:s/></text:p>
          </table:table-cell>
          <table:table-cell table:style-name="ce43" office:value-type="string">
            <text:p>Estinta</text:p>
          </table:table-cell>
          <table:table-cell table:style-name="ce43"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57"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5">
          <table:table-cell table:style-name="ce3" office:value-type="string">
            <text:p>FR</text:p>
          </table:table-cell>
          <table:table-cell table:style-name="ce7" office:value-type="string">
            <text:p><text:span text:style-name="T2">Asilo Infantile Beatrice di Atina </text:span><text:span text:style-name="T3">(Trasformata in persona giuridica di diritto privato con DGR 194 del 21/04/2020 - Iscritta nel registro delle persone giuridiche private con DE 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1 Rappresentante designato dalla Regione Lazio. Non percepisce alcun compenso</text:p>
          </table:table-cell>
          <table:table-cell table:style-name="ce4" office:value-type="string">
            <text:p>es. 2017 avanzo di amministrazione 58.436,33;</text:p>
            <text:p>es. 2018 avanzo di amministrazione 7.364,64; <text:s text:c="60"/>es. 2019 disavanzo di amministrazione euro 9.322,09</text:p>
          </table:table-cell>
          <table:table-cell table:style-name="ce29"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58"/>
          <table:table-cell table:style-name="Default"/>
          <table:table-cell table:style-name="ce2" office:value-type="string">
            <text:p>ente trasformato in persona giuridica privata</text:p>
          </table:table-cell>
          <table:table-cell table:style-name="ce39" office:value-type="string">
            <text:p><text:span text:style-name="T19">competenza della Direzione regionale Inclusione sociale fino alla data della trasformazione</text:span></text:p>
          </table:table-cell>
          <table:table-cell table:style-name="ce73" office:value-type="string">
            <text:p>I dati presenti sono aggiornati alla data del 29/05/2024</text:p>
          </table:table-cell>
          <table:table-cell table:number-columns-repeated="1011"/>
        </table:table-row>
        <table:table-row table:style-name="ro11">
          <table:table-cell table:style-name="ce3" office:value-type="string">
            <text:p>FR</text:p>
          </table:table-cell>
          <table:table-cell table:style-name="ce8" office:value-type="string">
            <text:p>Ospedale SS. Crocefisso di Boville Ernica <text:s/><text:span text:style-name="T1">(fusione e trasformazione nell'ASP FROSINONE con DGR 650 DEL 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5"/>
          <table:table-cell table:style-name="ce2"/>
          <table:table-cell table:style-name="ce75"/>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12">
          <table:table-cell table:style-name="ce3" office:value-type="string">
            <text:p>FR</text:p>
          </table:table-cell>
          <table:table-cell table:style-name="ce8" office:value-type="string">
            <text:p>Ospedale civico "Ferrari" o IPAB Ricovero <text:s/>Vecchi "Ferrari" di Ceprano <text:s/><text:span text:style-name="T1">(fusione e trasformazione nell'ASP FROSINONE con DGR 650 DEL 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3" office:value-type="string">
            <text:p>vedi campo corrispondente ex IPAB Asilo di Sora</text:p>
          </table:table-cell>
          <table:table-cell table:style-name="ce44" office:value-type="string">
            <text:p><text:span text:style-name="T22">es. 2018 disavanzo di amministrazione euro 6.417,38; </text:span></text:p>
            <text:p><text:span text:style-name="T22">es. 2019 disavanzo di amministrazione euro 15.792,35; </text:span></text:p>
            <text:p><text:span text:style-name="T22">es. 2021 perdita di esercizio ASP Frosinone: - 143.412,80</text:span></text:p>
          </table:table-cell>
          <table:table-cell table:style-name="ce29"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5"/>
          <table:table-cell table:style-name="ce68"/>
          <table:table-cell table:style-name="ce70"/>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13">
          <table:table-cell table:style-name="ce3" office:value-type="string">
            <text:p>FR</text:p>
          </table:table-cell>
          <table:table-cell table:style-name="ce8" office:value-type="string">
            <text:p>Scuola Materna "Paolo e Adele Cittadini" <text:s/>di Alatri <text:s/><text:span text:style-name="T1">(fusione e trasformazione nell'ASP FROSINONE con DGR 650 DEL 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2" office:value-type="string">
            <text:p>nessuno– dati forniti da sistema SICER</text:p>
          </table:table-cell>
          <table:table-cell table:style-name="ce3" office:value-type="string">
            <text:p>vedi campo corrispondente ex IPAB Asilo di Sora</text:p>
          </table:table-cell>
          <table:table-cell table:style-name="ce42" office:value-type="string">
            <text:p>es. 2019 avanzo di amministrazione euro 4.165,58; <text:s text:c="2"/></text:p>
            <text:p>es. 2020 disavanzo di amministrazione euro 5.895,58; </text:p>
            <text:p>es. 2021 perdita di esercizio ASP Frosinone: - 143.412,80</text:p>
          </table:table-cell>
          <table:table-cell table:style-name="ce29"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5"/>
          <table:table-cell table:style-name="ce68"/>
          <table:table-cell table:style-name="ce70"/>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14">
          <table:table-cell table:style-name="ce3" office:value-type="string">
            <text:p>FR</text:p>
          </table:table-cell>
          <table:table-cell table:style-name="ce8" office:value-type="string">
            <text:p>Asilo d' infanzia Colonia Americana di Settefrati <text:span text:style-name="T1"><text:s/>(fusione e trasformazione nell'ASP FROSINONE con DGR 650 DEL 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29"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5"/>
          <table:table-cell table:style-name="ce68"/>
          <table:table-cell table:style-name="ce70"/>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10">
          <table:table-cell table:style-name="ce3" office:value-type="string">
            <text:p>FR</text:p>
          </table:table-cell>
          <table:table-cell table:style-name="ce6" office:value-type="string">
            <text:p>Orfanotrofio Femminile Rodilossi di Alatri <text:span text:style-name="T1">(ESTINTA CON DGR 556 DEL 05/08/2021 - PATRIMONIO TRASFERITO ASP 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5" office:value-type="string">
            <text:p>ente estinto. Nessun rappresentante regionale</text:p>
          </table:table-cell>
          <table:table-cell table:style-name="ce3" office:value-type="string">
            <text:p>Ente estinto</text:p>
          </table:table-cell>
          <table:table-cell table:style-name="ce4" office:value-type="string">
            <text:p><text:span text:style-name="T28">Commissario ricognitore per la procedura di estinzione nominato con Decreto T00243 del 23/10/2018: <text:s/>Avv. Sandro Di Meo (compenso lordo mensile di euro 1.000,00 a carico Ipab). IPAB commissariata con DGR 18 aprile 2019, n. 242 nomina del commissario straordinario Avv. Sandro Di Meo con Decreto T00174 del 03/07/2019 (compenso lordo mensile di euro 1.000,00 a carico Ipab). Con DGR 46 del 13/02/2020 disposta prosecuzione commissariamento IPAB. <text:s/></text:span><text:span text:style-name="T29">Disposta prosecuzione incarico commissariale con decreto T00038 del 21/02/2020</text:span></text:p>
          </table:table-cell>
          <table:table-cell table:style-name="ce58" office:value-type="string">
            <text:p><text:a xlink:href="https://www.regione.lazio.it/sites/default/files/2024-05/DI-MEO-SANDRO-Dich-17022020.pdf">Dich. Sandro Di Meo 17/02/2020</text:a></text:p>
            <text:p/>
            <text:p/>
            <text:p/>
            <text:p/>
            <text:p/>
          </table:table-cell>
          <table:table-cell table:style-name="ce58"/>
          <table:table-cell table:style-name="ce2" office:value-type="string">
            <text:p>no sito - ente estinto in quanto inattivo</text:p>
          </table:table-cell>
          <table:table-cell table:style-name="ce87" office:value-type="string">
            <text:p>Direzione Regionale Inclusione Sociale</text:p>
          </table:table-cell>
          <table:table-cell table:style-name="ce73" office:value-type="string">
            <text:p>I dati presenti sono aggiornati alla data del 30/05/2024</text:p>
          </table:table-cell>
          <table:table-cell table:number-columns-repeated="1011"/>
        </table:table-row>
        <table:table-row table:style-name="ro8">
          <table:table-cell table:style-name="ce2" office:value-type="string">
            <text:p>LT</text:p>
          </table:table-cell>
          <table:table-cell table:style-name="ce10" office:value-type="string">
            <text:p>ASP Istituti Riuniti del Lazio (DGR 574 del 6/08/2020)</text:p>
          </table:table-cell>
          <table:table-cell table:style-name="ce26"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3" office:value-type="string">
            <text:p><text:span text:style-name="T19">Oneri a carico bilancio regionale in favore dell'ASP al 31/12/2023 (dati estrapolati da sistema SICER) Impegni in competenza/residui: 596.577,20 (mandati emessi per euro 0,00)</text:span></text:p>
          </table:table-cell>
          <table:table-cell table:style-name="ce40"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39" office:value-type="string">
            <text:p>es. 2021 pareggio bilancio; <text:s text:c="20"/>es. 2022 utile di esercizio 78.544,79</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8"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69" office:value-type="string">
            <text:p><text:span text:style-name="T33"><text:a xlink:href="https://www.regione.lazio.it/sites/default/files/2024-05/ASP-Istituti-Riuniti-Lazio-CDA-Dichiarazioni.pdf">ASP Istituti Riuniti Lazio CDA Dichiarazioni 23/05/2024</text:a></text:span></text:p>
          </table:table-cell>
          <table:table-cell table:style-name="ce77" office:value-type="string">
            <text:p><text:span text:style-name="T38"><text:a xlink:href="https://www.istitutiriunitilazio.it/">https://www.istitutiriunitilazio.it/</text:a></text:span></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style-name="ce89" table:number-columns-repeated="1010"/>
          <table:table-cell table:style-name="ce90"/>
        </table:table-row>
        <table:table-row table:style-name="ro6">
          <table:table-cell table:style-name="ce3" office:value-type="string">
            <text:p>LT</text:p>
          </table:table-cell>
          <table:table-cell table:style-name="ce8" office:value-type="string">
            <text:p>IPAB <text:s/>SS. Annunziata di Gaeta <text:span text:style-name="T1">(fusione con Istituto Eleonora Baratta di Priverno e Istituto Sacra Famiglia di Roma e trasformazione in ASP "Istituti Riuniti del Lazio" con DGR 574 del 6/08/2020)</text:span></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3" office:value-type="string">
            <text:p>nessun onere – ente confluito nella ASP Istituti Riuniti del Lazio</text:p>
          </table:table-cell>
          <table:table-cell table:style-name="ce25" office:value-type="string">
            <text:p>Presidente (designato dal Presidente della Regione); 1 consigliere (designato dal Presidente della Regione, sentiti i distretti sociosanitari interessati); 1 consigliere (designato dal Presidente della Regione sentiti i portatori di interessi originar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2" office:value-type="string">
            <text:p><text:span text:style-name="T20">es. 2019 disavanzo di amministrazione euro 258.330,48; </text:span></text:p>
            <text:p><text:span text:style-name="T20">es. 2020 disavanzo di amministrazione euro 5.393,37; </text:span></text:p>
            <text:p><text:span text:style-name="T20">es. 2021 pareggio bilancio ASP Istituti Riuniti del Lazio</text:span></text:p>
          </table:table-cell>
          <table:table-cell table:style-name="ce29"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8"/>
          <table:table-cell table:style-name="ce68"/>
          <table:table-cell table:style-name="ce72"/>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10">
          <table:table-cell table:style-name="ce3" office:value-type="string">
            <text:p>LT</text:p>
          </table:table-cell>
          <table:table-cell table:style-name="ce6" office:value-type="string">
            <text:p>IPAB <text:s/>Casa famiglia " Gregorio Antonelli" <text:span text:style-name="T1"><text:s/>(DGR TRASFORMAZIONE <text:s/>607 DEL 15/09/2020 ISCRITTA NEL REGISTRO REGIONALE DELLE PERSONE GIURIDICHE PRIVATE CON DE G000698 del 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4" office:value-type="string">
            <text:p>euro 80,91 (impegni residui 31/12/2023) di cui pagato 2021 0,00– dati forniti da sistema SICER</text:p>
          </table:table-cell>
          <table:table-cell table:style-name="ce25" office:value-type="string">
            <text:p><text:span text:style-name="T19">Oneri a carico bilancio regionale in favore dell'IPAB euro 80,91 (impegni residui AL 31/12/2023) mandati emessi 0,00 - dati estrapolati da sistema SICER</text:span></text:p>
          </table:table-cell>
          <table:table-cell table:style-name="ce4" office:value-type="string">
            <text:p>es. 2017: avanzo di amministrazione euro 252.325,19;</text:p>
            <text:p>es. 2018 avanzo di amministrazione euro 222.108,91; <text:s text:c="42"/>es. 2019 avanzo di amministrazione euro 288.314,18</text:p>
            <text:p/>
          </table:table-cell>
          <table:table-cell table:style-name="ce29" office:value-type="string">
            <text:p>Presidente: Maria Rosaria Saccucci;  Consiglieri: Ezio Testa; Don Luigi Libertini; Angelo Minotti; Mario Zappone (Regione Lazio). Non percepiscono compenso.</text:p>
            <text:p>CdA nominato con Decreto T00019 del 8/02/2019.</text:p>
          </table:table-cell>
          <table:table-cell table:style-name="ce57"/>
          <table:table-cell table:style-name="ce58"/>
          <table:table-cell table:style-name="ce76" office:value-type="string">
            <text:p>ente trasformato in persona giuridica privata</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15">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3" office:value-type="string">
            <text:p>1 Rappresentante Regionale. Non è previsto compenso.</text:p>
          </table:table-cell>
          <table:table-cell table:style-name="ce4" office:value-type="string">
            <text:p>es. 2017 avanzo di amministrazione 1.808,38;</text:p>
            <text:p>es. 2019 avanzo di gestione 6.826,20</text:p>
            <text:p>es. 2020 avanzo di gestione 6.379,21</text:p>
          </table:table-cell>
          <table:table-cell table:style-name="ce29" office:value-type="string">
            <text:p>CdA nominato con Decreto T00189/2016 .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compenso lordo mensile euro 2.000,00 con oneri a carico RL ai sensi della DGR 711/2008).</text:p>
          </table:table-cell>
          <table:table-cell table:style-name="ce59" office:value-type="string">
            <text:p><text:a xlink:href="https://www.regione.lazio.it/sites/default/files/2023-11/MACALE-GIANPIERO-31082023.pdf">Dichiarazione Gianpiero Macale del 31/08/2023</text:a></text:p>
            <text:p><text:span text:style-name="T34">(il CV è agli atti della struttura regionale competente)</text:span></text:p>
            <text:p/>
            <text:p/>
          </table:table-cell>
          <table:table-cell table:style-name="ce55"/>
          <table:table-cell table:style-name="ce29" office:value-type="string">
            <text:p>no sito; richiesta attivazione sito <text:s/>con nota prot. N. 758058 del 29 novembre 2018</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16">
          <table:table-cell table:style-name="ce3" office:value-type="string">
            <text:p>LT</text:p>
          </table:table-cell>
          <table:table-cell table:style-name="ce8" office:value-type="string">
            <text:p>IPAB Istituto Eleonora Baratta <text:span text:style-name="T1">(fusione con SS. Annunziata di Gaeta e Istituto Sacra Famiglia di Roma e trasformazione in ASP "Istituti Riuniti del Lazio" con DGR 574 del 6/08/2020)</text:span></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3" office:value-type="string">
            <text:p>vedi campo corrispondente ex IPAB SS. Annunziata di Gaeta</text:p>
          </table:table-cell>
          <table:table-cell table:style-name="ce42" office:value-type="string">
            <text:p><text:span text:style-name="T20">es. 2018 avanzo di amministrazione euro 47.124,00; </text:span></text:p>
            <text:p><text:span text:style-name="T20">es. 2020 disavanzo di amministrazione 27.288,70; </text:span></text:p>
            <text:p><text:span text:style-name="T20">es. 2021 pareggio bilancio ASP Istituti 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0"/>
          <table:table-cell table:style-name="ce2"/>
          <table:table-cell table:style-name="ce67"/>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7">
          <table:table-cell table:style-name="ce3" office:value-type="string">
            <text:p>RI</text:p>
          </table:table-cell>
          <table:table-cell table:style-name="ce11" office:value-type="string">
            <text:p><text:span text:style-name="T2">Società Femminile di Beneficenza Opera Pia Pietro Giacinti</text:span><text:span text:style-name="T6"> </text:span><text:span text:style-name="T3">(Avviata trasformazione in persona giuridica di diritto privato con DGR 342 del 8/06/2021. Iscritta nel registro delle persone giuridiche private con DE G06695 del 25 maggio 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3" office:value-type="string">
            <text:p>nessun rappresentante dell'amministrazione regionale . Tutti i membri del CDA sono designati dall'Assemblea delle socie.</text:p>
          </table:table-cell>
          <table:table-cell table:style-name="ce4" office:value-type="string">
            <text:p>es. 2017 pareggio di bilancio;</text:p>
            <text:p>es. 2018 disavanzo di amministrazione euro 373,99; <text:s text:c="16"/>es. 2019 disavanzo di amministrazione euro 115,26 <text:s/></text:p>
          </table:table-cell>
          <table:table-cell table:style-name="ce29"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57"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73" office:value-type="string">
            <text:p>I dati presenti sono aggiornati alla data del 29/05/2024</text:p>
          </table:table-cell>
          <table:table-cell table:number-columns-repeated="1011"/>
        </table:table-row>
        <table:table-row table:style-name="ro17">
          <table:table-cell table:style-name="ce3" office:value-type="string">
            <text:p>RI</text:p>
          </table:table-cell>
          <table:table-cell table:style-name="ce8" office:value-type="string">
            <text:p>IPAB Opera Pia Cimini di Montasola (RI). <text:span text:style-name="T1">(Estinta con DGR 41 del 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5" office:value-type="string">
            <text:p>ente estinto. Nessun rappresentante regionale</text:p>
          </table:table-cell>
          <table:table-cell table:style-name="ce29" office:value-type="string">
            <text:p>Ente estinto</text:p>
          </table:table-cell>
          <table:table-cell table:style-name="ce29"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58" table:number-columns-repeated="2"/>
          <table:table-cell table:style-name="ce2" office:value-type="string">
            <text:p>no sito - ente estinto in quanto inattivo</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18">
          <table:table-cell table:style-name="ce3" office:value-type="string">
            <text:p>RI</text:p>
          </table:table-cell>
          <table:table-cell table:style-name="ce8" office:value-type="string">
            <text:p>O.P. Orfanatrofio Maschile Tommasi di Casaprota<text:span text:style-name="T1"> (estinta con DGR 417 del 1° 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5" office:value-type="string">
            <text:p>ente estinto. Nessun rappresentante regionale</text:p>
          </table:table-cell>
          <table:table-cell table:style-name="ce29"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57"/>
          <table:table-cell table:style-name="ce55"/>
          <table:table-cell table:style-name="ce2" office:value-type="string">
            <text:p>no sito - ente estinto in quanto inattivo</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19">
          <table:table-cell table:style-name="ce4" office:value-type="string">
            <text:p>RI</text:p>
          </table:table-cell>
          <table:table-cell table:style-name="ce7" office:value-type="string">
            <text:p><text:span text:style-name="T2">ASP O. P. Ospedale San Giovanni Battista di Torri in Sabina (RI)</text:span><text:span text:style-name="T6"> </text:span><text:span text:style-name="T3">(Trasformata con DGR 520 del 4 agosto 2020)”</text:span></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25" office:value-type="string">
            <text:p><text:span text:style-name="T19">Oneri a carico bilancio regionale in favore dell'ASP al 31/12/2023 (dati estrapolati da sistema SICER) Impegni in competenza/residui: 186.872,92 (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5" office:value-type="string">
            <text:p><text:span text:style-name="T19">es. 2020 avanzo di amministrazione euro 2.994,87; <text:s text:c="49"/>es. 2021 utile di esercizio euro 97.684,00; <text:s text:c="47"/>perdita di esercizio euro – 37.675,00</text:span></text:p>
          </table:table-cell>
          <table:table-cell table:style-name="ce4" office:value-type="string">
            <text:p>Commissariamento con DGR 72 del 2/03/2020 - Con decreto T00073 del 10/04/2020 nominato commissario straordinario Settimio Bernocchi (compenso lordo mensile euro 2.000,00 più spese a carico Ipab). Con DGR 410 del 30 giugno 2020 disposta proroga sino al 30/09/2020. Con DPRL T00126 del 29/07/2020 disposta prosecuzione incarico commissariale fino al 30/09/2020. Con DGR 520/2020 disposta proroga ex lege incarico commissariale fino a nomina Cda ASP o massimo 6 massimo. Oneri a carico ASP. Con DGR 20 aprile 2021, n. 202, è stato disposto il commissariamento dell’ASP, fino alla nomina del Cda e comunque non oltre il 30 settembre 2021. Con DPRL 29 aprile 2021, n. T00097 nominato commissario straordinario Settimio Bernocchi. CDA ASP nominato con <text:s/>decreto T00178 del 16/09/2021: Settimio Bernocchi (Presidente RL) - Michela Tempobuono (Consigliere - Comune Torri in Sabina) e Tiziana Serena (Consigliere - RL sentiti distretti)</text:p>
          </table:table-cell>
          <table:table-cell table:style-name="ce61" office:value-type="string">
            <text:p><text:span text:style-name="T35"><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67" office:value-type="string">
            <text:p><text:span text:style-name="T33"><text:a xlink:href="https://www.regione.lazio.it/sites/default/files/2024-05/ASP-O.P.-Ospedale-S.Giovanni-Battista-CDA-Dicharazioni.pdf">ASP O.P. Ospedale S. Giovanni Battista CDA Dichiarazioni</text:a></text:span></text:p>
          </table:table-cell>
          <table:table-cell table:style-name="ce78" office:value-type="string">
            <text:p><text:span text:style-name="T38"><text:a xlink:href="https://www.casariposotorri.it/">https://www.casariposotorri.it/</text:a></text:span></text:p>
          </table:table-cell>
          <table:table-cell table:style-name="ce87" office:value-type="string">
            <text:p>Direzione Regionale Inclusione Sociale</text:p>
          </table:table-cell>
          <table:table-cell table:style-name="ce73" office:value-type="string">
            <text:p>I dati presenti sono aggiornati alla data del 30/05/2024</text:p>
          </table:table-cell>
          <table:table-cell table:number-columns-repeated="1011"/>
        </table:table-row>
        <table:table-row table:style-name="ro8">
          <table:table-cell table:style-name="ce3" office:value-type="string">
            <text:p>RM</text:p>
          </table:table-cell>
          <table:table-cell table:style-name="ce7" office:value-type="string">
            <text:p><text:span text:style-name="T2">Azienda di Servizi alla Persona disabile visiva S. Alessio – Margherita di Savoia”</text:span><text:span text:style-name="T6"> </text:span><text:span text:style-name="T3">(Trasformata con DGR 227 del 5 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3" office:value-type="string">
            <text:p><text:span text:style-name="T19">Oneri a carico bilancio regionale in favore dell'ASP al 31/12/2023 (dati estrapolati da sistema SICER) Impegni in competenza/residui: 7.813.100,55 (mandati emessi per euro 6.471.462,38)</text:span></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5" office:value-type="string">
            <text:p>es. 2020 disavanzo di amministrazione euro 5.464.190,13; es. 2021 perdita di esercizio -2.282.539,57; <text:s text:c="48"/>es. 2022 perdita di esercizio -5.263.105,60</text:p>
          </table:table-cell>
          <table:table-cell table:style-name="ce4"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 del 23 gennaio 2024 nella persona del dott. Claudio Malavasi (oneri a carico dell’ASP)</text:p>
          </table:table-cell>
          <table:table-cell table:style-name="ce59" office:value-type="string">
            <text:p><text:a xlink:href="https://www.regione.lazio.it/sites/default/files/2024-02/DICH-MALAVASI-CLAUDIO-06122023.pdf">Dich. Claudio Malavasi 06/12/2024</text:a></text:p>
            <text:p/>
            <text:p/>
            <text:p><text:a xlink:href="https://www.regione.lazio.it/sites/default/files/2024-03/PIVA-AMEDEO-Dich-23072020.pdf">Dich. Amedeo Piva 23/07/2020</text:a></text:p>
            <text:p/>
            <text:p/>
            <text:p><text:a xlink:href="https://www.regione.lazio.it/sites/default/files/2024-03/PLACIDI-EMANUELA-Dich-01092020.pdf">Dich. Emanuela Placidi 01/09/2020</text:a></text:p>
            <text:p/>
            <text:p/>
            <text:p><text:a xlink:href="https://www.regione.lazio.it/sites/default/files/2024-03/VENTURA-ANNITA-Dich-03092020.pdf">Dich. Annita Ventura 03/09/2020</text:a></text:p>
            <text:p/>
            <text:p/>
            <text:p/>
          </table:table-cell>
          <table:table-cell table:style-name="ce68"/>
          <table:table-cell table:style-name="ce79" office:value-type="string">
            <text:p><text:a xlink:href="http://hosting.soluzionipa.it/salessio/trasparenza/">http://hosting.soluzionipa.it/salessio/trasparenza/.</text:a></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20">
          <table:table-cell table:style-name="ce3" office:value-type="string">
            <text:p>RM</text:p>
          </table:table-cell>
          <table:table-cell table:style-name="ce12" office:value-type="string">
            <text:p><text:span text:style-name="T7">ASP Istituti Raggruppati per l’Assistenza all’Infanzia e ai Minori ASP o “IRAIM ASP”</text:span> (trasformata con DGR 33 del 4 febbraio 2020)”</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3" office:value-type="string">
            <text:p><text:span text:style-name="T19">Oneri a carico bilancio regionale in favore dell'ASP al 31/12/2023 (dati estrapolati da sistema SICER) Impegni in competenza/residui: 171.386,39 (mandati emessi per euro 137.896,95)</text:span></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es. 2020 disavanzo di amministrazione euro 119.395,74, es. 2021 perdita di esercizio -259.268,00; es. 2022 perdita di esercizio -270.240,56</text:p>
          </table:table-cell>
          <table:table-cell table:style-name="ce43" office:value-type="string">
            <text:p>CdA IPAB nominato con Decreto T00052/2015, integrato e modificato con decreti T00152/2015, T00141/2017, T00215/2018, Decreto T00264/2019. Con decreto T00115 del 17/07/2020 è stato nominato il CdA dell'ASP IRAIM (Giovanni Altrudo Presidente RL - Simone Lupi componente RL) integrato con decreto T00158 del 23/09/2020 nomina Valentina Fabbri (componente RM capitale). Con decreto T00026 nominato consigliere Antonio Rosati in sostituzione Simone Lupi dimissionario. ASP commissariata per decadenza del Consiglio di Amministrazione. Con DPRL T00248 del 27/11/2023 è stato nominato il commissario straordinario l’Avv. Francesco Capozzi (compenso lordo mensile euro 2.000 a carico ASP)</text:p>
          </table:table-cell>
          <table:table-cell table:style-name="ce58" office:value-type="string">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ext:p/>
            <text:p/>
            <text:p/>
            <text:p/>
          </table:table-cell>
          <table:table-cell table:style-name="ce58"/>
          <table:table-cell table:style-name="ce74" office:value-type="string">
            <text:p><text:span text:style-name="T38"><text:a xlink:href="https://www.iraimasp.it/">https://www.iraimasp.it/</text:a></text:span></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21">
          <table:table-cell table:style-name="ce3" office:value-type="string">
            <text:p>RM</text:p>
          </table:table-cell>
          <table:table-cell table:style-name="ce13" office:value-type="string">
            <text:p><text:span text:style-name="T2">ASP Fondazione Nicolò Piccolomini per l'accademia d' arte drammatica </text:span><text:span text:style-name="T3">(Trasformata con DGR 166 del 30 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41"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5" office:value-type="string">
            <text:p><text:span text:style-name="T19">es. 2020 avanzo di amministrazione 102.303,71; <text:s text:c="55"/>es. 2021 avanzo di amministrazione 70.754,70; <text:s text:c="57"/>es. 2022 utile euro 76.233,68</text:span></text:p>
          </table:table-cell>
          <table:table-cell table:style-name="ce52" office:value-type="string">
            <text:p>CdA IPAB nominato con Decreto T00161 del 11/07/2018, integrato con decreti T00196 del 7/08/2018 e T00249 dell'8/10/2019. ASP commissariata con DGR 661/2021 per mancata costituzione CdA e nomina commissario straordinario Edoardo Siravo con DPRL T00203 del 29/10/2021 - oneri a carico ASP. Disposta proroga del commissariamento con DGR 985/2021. Nomina CdA ASP con decreto T00051 del 31/03/2022 (Edoardo Siravo Presidente (RL), Fabrizio Panecaldo Consigliere (RL), Andrea Catizone Consigliere (RM Capitale); Francesco Manetti Consigliere (Accademia Arte Drammatica). Integrato CdA con decreto T00103 del 14/07/2022 nomina Antonello Chiappetta Consigliere (sindacati maggiormente rappresentativi attori). Compensi a carico ASP</text:p>
          </table:table-cell>
          <table:table-cell table:style-name="ce57" office:value-type="string">
            <text:p><text:a xlink:href="https://www.regione.lazio.it/sites/default/files/2022-12/Dich-Chiappetta-Antonello-26042022-def.pdf">Dich. Antonello Chiappetta 26/04/2022</text:a></text:p>
            <text:p/>
            <text:p><text:a xlink:href="https://www.regione.lazio.it/sites/default/files/2022-12/Dich-Catizone-Andrea-21012022-def.pdf">Dich. Andrea Catizone 21/01/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text:a xlink:href="https://www.regione.lazio.it/sites/default/files/2023-01/SIRAVO%2026.10.2021%20I27.pdf">Dichiarazioni Siravo Edoardo 26/10/2021</text:a></text:p>
            <text:p/>
            <text:p/>
          </table:table-cell>
          <table:table-cell table:style-name="ce57" office:value-type="string">
            <text:p><text:a xlink:href="https://www.regione.lazio.it/sites/default/files/2024-05/ASP-Fondazione-Nicolò-Piccolomini-CDA-Dichiarazioni.pdf">Dichiarazioni CDA ASP Fondazione Nicolò Piccolomini </text:a></text:p>
          </table:table-cell>
          <table:table-cell table:style-name="ce80"/>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12">
          <table:table-cell table:style-name="ce3" office:value-type="string">
            <text:p>RM</text:p>
          </table:table-cell>
          <table:table-cell table:style-name="ce8" office:value-type="string">
            <text:p>Istituto Santa Margherita <text:span text:style-name="T1">(Trasformata in persona giuridica di diritto privato a seguito di contenzioso. Iscritta nel registro regionale delle persone giuridiche private con DE G04813 del 24/04/2020 pubblicata sul BUR 54 del 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9" office:value-type="string">
            <text:p>da Statuto: il CDA è composto da 5 membri, 3 dei quali sono designati dall'Amministrazione <text:s/>regionale. Il Presidente è eletto in seno al CDA. <text:s/>Commissariata.</text:p>
          </table:table-cell>
          <table:table-cell table:style-name="ce47" office:value-type="string">
            <text:p><text:span text:style-name="T23">es. 2016: disavanzo di amministrazione euro 9.875,95;</text:span></text:p>
            <text:p><text:span text:style-name="T23">es. 2017 disavanzo di amministrazione euro 143.591,03;</text:span></text:p>
            <text:p><text:span text:style-name="T23">es. 2018 disavanzo di amministrazione euro 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62" table:number-columns-repeated="2"/>
          <table:table-cell table:style-name="ce81"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73" office:value-type="string">
            <text:p>I dati presenti sono aggiornati alla data del 29/05/2024</text:p>
          </table:table-cell>
          <table:table-cell table:number-columns-repeated="1011"/>
        </table:table-row>
        <table:table-row table:style-name="ro20">
          <table:table-cell table:style-name="ce3" office:value-type="string">
            <text:p>RM</text:p>
          </table:table-cell>
          <table:table-cell table:style-name="ce14" office:value-type="string">
            <text:p><text:span text:style-name="T8">ASP Istituti Riuniti di Assistenza Sociale – I.R.ASP</text:span><text:span text:style-name="T9"> (trasformata con DGR 38 dell'11 febbraio 2020)</text:span></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1" office:value-type="string">
            <text:p>Oneri a carico bilancio regionale in favore dell'ASP al 31/12/2023 (dati estrapolati da sistema SICER) Impegni in competenza/residui: 1.242.176,44 (mandati emessi per euro 810.945,41)</text:p>
          </table:table-cell>
          <table:table-cell table:style-name="ce29"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5" office:value-type="string">
            <text:p>es. 2018 disavanzo di amministrazione euro 180.051,73;</text:p>
            <text:p>es. 2019 avanzo di amministrazione euro 38.103,17;</text:p>
            <text:p>es. 2020 disavanzo di amministrazione euro 1.293.585,32</text:p>
          </table:table-cell>
          <table:table-cell table:style-name="ce25" office:value-type="string">
            <text:p><text:span text:style-name="T19">CdA nominato con Decreto T00299/2018: Pierpaolo Coluccia (vice Pres.) Emanuela Placidi (Presidente) Massimiliano Monnanni (dimissionario) Dario Coscia Sabrina Di Marco. Con decreto T00139/2020 nomina Cda ASP (Mario Marazziti Presidente RL - Rosangela Bozza RM Capitale). Con decreto T00205 del 7/12/2020 integrato consiglio di amministrazione con ulteriore componente designato da Roma Capitale - Sabrina Di Marco. Oneri a carico ASP. Ente commissariato ai sensi dell’art. 9, c. 2 del r. r. 21/2019. Con DPRL T00202 del 4/10/2023 scioglimento del CdA e nomina del commissario straordinario Avv. Paola Di Vincenzo (oneri a carico ASP). Proroga incarico con DPRL T00067 del 17/04/2024</text:span></text:p>
          </table:table-cell>
          <table:table-cell table:style-name="ce58" office:value-type="string">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58"/>
          <table:table-cell table:style-name="ce82" office:value-type="string">
            <text:p><text:span text:style-name="T38"><text:a xlink:href="https://www.irasp.it/">https://www.irasp.it/</text:a></text:span></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22">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con DGR 44 del 2.2.2021 - O. P. Sodalizio di San Michele Arcangelo estinta con DGR 376 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5" office:value-type="string">
            <text:p>ente estinto. Nessun rappresentante regionale</text:p>
          </table:table-cell>
          <table:table-cell table:style-name="ce29"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4"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19"/>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57" office:value-type="string">
            <text:p><text:a xlink:href="https://www.regione.lazio.it/sites/default/files/2024-05/SCE-JACOPO-Dich.-280320219.pdf">Dich. Jacopo Sce 28/03/2019</text:a></text:p>
          </table:table-cell>
          <table:table-cell table:style-name="ce3"/>
          <table:table-cell table:style-name="ce68" office:value-type="string">
            <text:p>ente estinto </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19">
          <table:table-cell table:style-name="ce3" office:value-type="string">
            <text:p>RM</text:p>
          </table:table-cell>
          <table:table-cell table:style-name="ce8" office:value-type="string">
            <text:p>Opera Pia Ospizio di riposo Nicola Calestrini <text:span text:style-name="T1"><text:s/>(con DGR 7 luglio 2020, n. 416 - incorporata all'Istituto Romano di San Michele e trasformato in ASP "Istituto Romano di San 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5" office:value-type="string">
            <text:p>vedi campo corrispondente ex IPAB Istituto Romano di San Michele</text:p>
          </table:table-cell>
          <table:table-cell table:style-name="ce29" office:value-type="string">
            <text:p>es. 2015 avanzo amministrazione euro 3.599,12</text:p>
            <text:p>es. 2018 disavanzo di amministrazione euro 30.359,53</text:p>
            <text:p>es. 2019 avanzo di amministrazione euro 4.298,92</text:p>
            <text:p>(ultimo aggiornamento 22/04/2021)</text:p>
          </table:table-cell>
          <table:table-cell table:style-name="ce29" office:value-type="string">
            <text:p>CdA nominato con Decreto T00408 del 3/11/2014 Presidente: Giulio Franchi de' Cavalieri <text:s/>(designato dalla Regione Lazio); Consiglieri: Laura Franceschetti; Giorgio Mori; <text:s/>Franco Germoni, Francesco Biagio Santoro con Decreto T00149 dell'8/08/2017. Nuovo CdA nominato con Decreto T00069 del 25/03/2019 Presidente: Oscar Tortosa (designato RL); Consiglieri: Ettore Grimaldi e Laura Nardelli (designati RM capitale), Giulio Franchi de' Cavalieri, Franco Germoni (designati Vicariato). Laura Nardelli dimissionaria</text:p>
            <text:p>Art. 13 dello Statuto: le funzioni del Presidente e dei Consiglieri sono gratuite.</text:p>
          </table:table-cell>
          <table:table-cell table:style-name="ce63"/>
          <table:table-cell table:style-name="ce70"/>
          <table:table-cell table:style-name="ce2" office:value-type="string">
            <text:p>ente incorporato in ASP Istituto Romano di San Michele</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23">
          <table:table-cell table:style-name="ce3" office:value-type="string">
            <text:p>RM</text:p>
          </table:table-cell>
          <table:table-cell table:style-name="ce15" office:value-type="string">
            <text:p><text:span text:style-name="T2">ASP ISMA - Istituti Riuniti Santa Maria in Aquiro</text:span><text:span text:style-name="T6"> (Trasformata con DGR 39 dell'11 febbraio 2020)”</text:span></text:p>
          </table:table-cell>
          <table:table-cell table:style-name="ce4" office:value-type="string">
            <text:p><text:span text:style-name="T16">A</text:span><text:span text:style-name="T17">rt. 3 Statuto: Organizzazione/erogazione di servizi a minori in situazione di svantaggio o disagio economico – sociale, finalizzati allo svolgimento e completamento studi e al reinserimento sociale; Promozione ed istituzione di nuclei di residenzialità dedicati a neomaggiorenni; Erogazione di borse e sussidi a studenti meritevoli in condizioni eco</text:span><text:span text:style-name="T18">nomiche disagiate; Iniziative a favore di anziani in situazione di svantaggio o disagio economico – sociale; accordi di programma con altre ASP e Enti Locali; Collaborazione con le ASL, le Aziende Ospedaliere e gli Ospedali del SSR per progetti a favore di pazienti giovani e anziani, ospedalizzati o non, finalizzati ad alleviare ogni possibile forma di disagio; erogazione di contributi; ricerca di partenariati pubblico-privati con soggetti del privato sociale; interventi in ambito socio educativo, socio assistenziale e socio sanitario, nonché a favore di soggetti in condizione di disagio sociale, a rischio esclusione o in situazione di dipendenza, su richiesta della regione o con contratti di servizio; interventi in favore di persone con disabilità</text:span></text:p>
          </table:table-cell>
          <table:table-cell table:style-name="ce3" office:value-type="string">
            <text:p>non è prevista la partecipazione dell'amministrazione regionale</text:p>
          </table:table-cell>
          <table:table-cell table:style-name="ce33" office:value-type="string">
            <text:p><text:span text:style-name="T19">Oneri a carico bilancio regionale in favore dell'ASP al 31/12/2023 (dati estrapolati da sistema SICER) Impegni in competenza/residui: 125.803,04 (mandati emessi per euro 111.398,48)</text:span></text:p>
          </table:table-cell>
          <table:table-cell table:style-name="ce25"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5" office:value-type="string">
            <text:p>es. 2020 avanzo di amministrazione euro 1.736.838,39; <text:s text:c="37"/>es. 2021 utile di esercizio 482.407,06; es. 2022 utile 513.554,21</text:p>
          </table:table-cell>
          <table:table-cell table:style-name="ce4" office:value-type="string">
            <text:p>CdA IPAB nominato con Decreto T00245 del 1/08/2014 Presidente Massimo Pompili (compenso annuo euro 48.351,10); Vicepresidente Flavio Conti (compenso annuo euro 47.837,88); Consigliere Marco Iacobucci (non percepisce compenso) sostituito da Nicolò Critti con Decreto T00162 del 11/07/2018 (compenso a carico dell'Ente compatibilmente con le disposizioni statutarie). <text:s/>A seguito dimissioni Massimo Pompili con Decreto T00154 del 19/06/2019 nomina del nuovo Presidente Enrico Gasbarra. <text:s/>Ai sensi della DGR 39/2020 resta in carica il CdA dell'IPAB fino alla nomina del CdA dell'ASP e, comunque, per un massimo di sei mesi dalla trasformazione. Oneri a carico dell'ASP. <text:s/>Cda ASP ISMA nominato con decreto T00134 del 06/08/2020 (Enrico Gasbarra - Presidente/Alessandro Rosi e Marco Mercante da RL + Nicolò Critti da Città Metropolitana) integrato con decreto T00159 del 23/09/2020 (Edoardo Panunzio Roma Capitale)</text:p>
          </table:table-cell>
          <table:table-cell table:style-name="ce57" office:value-type="string">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70" office:value-type="string">
            <text:p><text:a xlink:href="https://www.regione.lazio.it/sites/default/files/2024-05/ASP-ISMA-Dich-CDA.pdf">Dichiarazioni CdA ASP ISMA</text:a></text:p>
          </table:table-cell>
          <table:table-cell table:style-name="ce82" office:value-type="string">
            <text:p><text:span text:style-name="T38"><text:a xlink:href="https://ismaroma.it/">https://ismaroma.it/</text:a></text:span></text:p>
          </table:table-cell>
          <table:table-cell table:style-name="ce87" office:value-type="string">
            <text:p>Direzione Regionale Inclusione Sociale</text:p>
          </table:table-cell>
          <table:table-cell table:style-name="ce73" office:value-type="string">
            <text:p>I dati presenti sono aggiornati alla data del 30/05/2024</text:p>
          </table:table-cell>
          <table:table-cell table:number-columns-repeated="1011"/>
        </table:table-row>
        <table:table-row table:style-name="ro24">
          <table:table-cell table:style-name="ce3" office:value-type="string">
            <text:p>RM</text:p>
          </table:table-cell>
          <table:table-cell table:style-name="ce11" office:value-type="string">
            <text:p><text:span text:style-name="T2">Ipab Pio Sodalizio dei Fornai di Roma</text:span><text:span text:style-name="T6"> </text:span><text:span text:style-name="T3">(Trasformata in persona giuridica di diritto privato con DGR 383 del 23/06/2020 - iscritta nel registro delle persone giuridiche private con DE 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5" office:value-type="string">
            <text:p>nessuno</text:p>
          </table:table-cell>
          <table:table-cell table:style-name="ce29" office:value-type="string">
            <text:p>2 rappresentanti designati dall'amministrazione regionale. Non percepiscono compenso. In fase di privatizzazione (DGR 660 del 07 novembre 2016). <text:s text:c="14"/>Con Dgr 405 del 23/07/2018 apportate modifiche statutarie con riferimento alla composizione del CdA: da 9 a 5 membri di cui un solo rappresentante regionale.</text:p>
          </table:table-cell>
          <table:table-cell table:style-name="ce47" office:value-type="string">
            <text:p><text:span text:style-name="T23">es.2016 avanzo di amministrazione euro 3.543.732,78;</text:span></text:p>
            <text:p><text:span text:style-name="T23">es. 2017 avanzo di amministrazione euro 3.838.493,98;</text:span></text:p>
            <text:p><text:span text:style-name="T23">es. 2018 avanzo di amministrazione euro 4.306.070,20</text:span></text:p>
          </table:table-cell>
          <table:table-cell table:style-name="ce29"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58"/>
          <table:table-cell table:style-name="Default"/>
          <table:table-cell table:style-name="ce58"/>
          <table:table-cell table:style-name="ce2" office:value-type="string">
            <text:p>competenza della Direzione regionale Inclusione sociale fino alla data della trasformazione</text:p>
          </table:table-cell>
          <table:table-cell table:style-name="ce73" office:value-type="string">
            <text:p>I dati presenti sono aggiornati alla data del 29/05/2024</text:p>
          </table:table-cell>
          <table:table-cell table:number-columns-repeated="1011"/>
        </table:table-row>
        <table:table-row table:style-name="ro25">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3" office:value-type="string">
            <text:p><text:span text:style-name="T19">Oneri a carico bilancio regionale in favore dell'ASP al 31/12/2023 (dati estrapolati da sistema SICER) Impegni 2023 in competenza/residui: 1.307.201,98 (mandati emessi per euro 1.072.031,98)</text:span></text:p>
          </table:table-cell>
          <table:table-cell table:style-name="ce40"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8" office:value-type="string">
            <text:p><text:span text:style-name="T6">perdita di esercizio 2021 -549.304,45; perdita di esercizio 2022 –</text:span><text:span text:style-name="T24"> </text:span><text:span text:style-name="T6">972.155,09</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text:p>
          </table:table-cell>
          <table:table-cell table:style-name="ce58" office:value-type="string">
            <text:p><text:span text:style-name="T33"><text:a xlink:href="https://www.regione.lazio.it/sites/default/files/2024-03/NAPOLEONI-MARCO-Dich-22102020.pdf">Dich. Marco Napoleoni 22/10/2020</text:a></text:span><text:span text:style-name="T34"> <text:s text:c="138"/></text:span><text:span text:style-name="T33"><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71" office:value-type="string">
            <text:p><text:a xlink:href="https://www.regione.lazio.it/sites/default/files/2024-05/Asilo-Savoia-CDA-Dich.pdf">Dihiarazioni CDA Asilo Savoia</text:a></text:p>
          </table:table-cell>
          <table:table-cell table:style-name="ce83" office:value-type="string">
            <text:p><text:span text:style-name="T38"><text:a xlink:href="https://asilosavoia.it/">https://asilosavoia.it/</text:a></text:span></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style-name="ce89" table:number-columns-repeated="1010"/>
          <table:table-cell table:style-name="ce90"/>
        </table:table-row>
        <table:table-row table:style-name="ro25">
          <table:table-cell table:style-name="ce3" office:value-type="string">
            <text:p>RM</text:p>
          </table:table-cell>
          <table:table-cell table:style-name="ce8" office:value-type="string">
            <text:p>Opera Pia Asilo Savoia <text:span text:style-name="T1">(Con DGR 899 del 3 dicembre 2019 disposta la <text:s/>Fusione delle Istituzioni Pubbliche di Assistenza e Beneficenza Opera Pia Asilo Savoia, Pio Istituto della SS. Annunziata e Lascito Giovanni e Margherita Achillini, contestuale trasformazione nell'Azienda di Servizi alla Persona (ASP) denominata "Asilo 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25"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2" office:value-type="string">
            <text:p><text:span text:style-name="T20">es. 2019 avanzo di amministrazione 194.842,69; </text:span></text:p>
            <text:p><text:span text:style-name="T20">es. 2020 disavanzo di amministrazione euro 117.449,5; </text:span></text:p>
            <text:p><text:span text:style-name="T20">ASP ASILO SAVOIA es. 2021 perdita di esercizio – 549.304,45</text:span></text:p>
          </table:table-cell>
          <table:table-cell table:style-name="ce29"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58"/>
          <table:table-cell table:style-name="ce70" table:number-columns-repeated="2"/>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26">
          <table:table-cell table:style-name="ce3" office:value-type="string">
            <text:p>RM</text:p>
          </table:table-cell>
          <table:table-cell table:style-name="ce8" office:value-type="string">
            <text:p>Pio Istituto SS. Annunziata <text:span text:style-name="T1">(in raggruppamento con Opera pia Asilo Savoia) Con DGR 899 del 3 dicembre 2019 disposta la <text:s/>Fusione delle Istituzioni Pubbliche di Assistenza e Beneficenza Opera Pia Asilo Savoia, Pio Istituto della SS. Annunziata e Lascito Giovanni e Margherita Achillini, contestuale trasformazione nell'Azienda di Servizi alla Persona (ASP) 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29"/>
          <table:table-cell table:style-name="ce29" office:value-type="string">
            <text:p>nessuno</text:p>
          </table:table-cell>
          <table:table-cell table:style-name="ce3" office:value-type="string">
            <text:p>vedi campo corrispondente ex IPAB Asilo Savoia</text:p>
          </table:table-cell>
          <table:table-cell table:style-name="ce42" office:value-type="string">
            <text:p><text:span text:style-name="T20">es. 2019 avanzo di amministrazione euro 150.927,12; </text:span></text:p>
            <text:p><text:span text:style-name="T20">es. 2020 avanzo di amministrazione euro 222.544,14; </text:span></text:p>
            <text:p><text:span text:style-name="T20">ASP ASILO SAVOIA es 2021 perdita di esercizio – 549.304,45</text:span></text:p>
          </table:table-cell>
          <table:table-cell table:style-name="ce29" office:value-type="string">
            <text:p>Medesimo Consiglio di Amministrazione dell'Opera Pia Asilo Savoia a titolo gratuito</text:p>
          </table:table-cell>
          <table:table-cell table:style-name="ce29" table:number-columns-repeated="3"/>
          <table:table-cell table:style-name="ce87"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9">
          <table:table-cell table:style-name="ce3" office:value-type="string">
            <text:p>RM</text:p>
          </table:table-cell>
          <table:table-cell table:style-name="ce8" office:value-type="string">
            <text:p>Opera Pia Lascito Giovanni e Margherita Achillini<text:span text:style-name="T1"> (in raggruppamento con Opera pia Asilo Savoia) Con DGR 899 del 3 dicembre 2019 disposta la <text:s/>Fusione delle Istituzioni Pubbliche di Assistenza e Beneficenza Opera Pia Asilo Savoia, Pio Istituto della SS. Annunziata e Lascito Giovanni e Margherita Achillini, contestuale trasformazione nell'Azienda di Servizi alla Persona (ASP) 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29"/>
          <table:table-cell table:style-name="ce29" office:value-type="string">
            <text:p>nessuno</text:p>
          </table:table-cell>
          <table:table-cell table:style-name="ce3" office:value-type="string">
            <text:p>vedi campo corrispondente ex IPAB Asilo Savoia</text:p>
          </table:table-cell>
          <table:table-cell table:style-name="ce28" office:value-type="string">
            <text:p>es. 2019 avanzo di amministrazione euro 233.897,74; </text:p>
            <text:p>es. 2020 avanzo di amministrazione euro 263.012,93; </text:p>
            <text:p>ASP ASILO SAVOIA es 2021 perdita di esercizio – 549.304.45</text:p>
          </table:table-cell>
          <table:table-cell table:style-name="ce29" office:value-type="string">
            <text:p>Medesimo Consiglio di Amministrazione dell'Opera Pia Asilo Savoia a titolo gratuito</text:p>
          </table:table-cell>
          <table:table-cell table:style-name="ce29" table:number-columns-repeated="3"/>
          <table:table-cell table:style-name="ce87"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27">
          <table:table-cell table:style-name="ce3" office:value-type="string">
            <text:p>RM</text:p>
          </table:table-cell>
          <table:table-cell table:style-name="ce16" office:value-type="string">
            <text:p>Istituto Sacra Famiglia <text:span text:style-name="T1">(fusione con Istituto Eleonora Baratta di Priverno e SS. Annunziata di Gaeta e trasformazione in ASP "Istituti Riuniti del Lazio" con</text:span>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6"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2" office:value-type="string">
            <text:p><text:span text:style-name="T20">es. 2019 avanzo di amministrazione euro 207.312,69; </text:span></text:p>
            <text:p><text:span text:style-name="T20">es. 2020 avanzo di amministrazione euro 438.653,69; </text:span></text:p>
            <text:p><text:span text:style-name="T20">es. 2021 ASP Istituti Riuniti del Lazio 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4" table:number-columns-repeated="2"/>
          <table:table-cell table:style-name="ce70"/>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27">
          <table:table-cell table:style-name="ce3" office:value-type="string">
            <text:p>RM</text:p>
          </table:table-cell>
          <table:table-cell table:style-name="ce17" office:value-type="string">
            <text:p><text:span text:style-name="T2">ASP IRSM - Istituto Romano di San Michele</text:span><text:span text:style-name="T3"> (Trasformata mediante incorporazione della ex IPAB Opera Pia Nicola Calestrini con DGR 416 del 7 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3" office:value-type="string">
            <text:p><text:span text:style-name="T19">Oneri a carico bilancio regionale in favore dell'ASP al 31/12/2023 (dati estrapolati da sistema SICER) Impegni in competenza/residui: 370 569,65 (mandati emessi per euro 52.117,03)</text:span></text:p>
          </table:table-cell>
          <table:table-cell table:style-name="ce25"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5" office:value-type="string">
            <text:p>es. 2020 avanzo di amministrazione euro 12.264.378,71; <text:s text:c="35"/>es. 2021 utile di esercizio 934.155,00; es. 2022 utile di esercizio 994.743,79</text:p>
          </table:table-cell>
          <table:table-cell table:style-name="ce43" office:value-type="string">
            <text:p>Commissario straordinario, dott. Domenico Alessio, nominato con DPRL T00200/2017 e prorogato con DPRLT00049/2018 (compenso a carico IPAB). Commissario straordinario, Vincenzo Gagliani Caputo, nominato con Decreto T00003/2019 (compenso mensile a carico IPAB). Ai sensi della DGR  416/2020 proroga ex lege fino a nomina Cda o massimo 6 mesi da trasformazione (Oneri a carico dell'ASP). 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text:p>
          </table:table-cell>
          <table:table-cell table:style-name="ce57"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text:a xlink:href="https://www.regione.lazio.it/sites/default/files/2023-01/CALISTE%2019.10.2020%20I38.pdf">Dich. Mauro Caliste 19/10/2020</text:a></text:p>
            <text:p/>
            <text:p><text:a xlink:href="https://www.regione.lazio.it/sites/default/files/2023-01/ALEMANNI%2006.10.2020%20I38.pdf">Dich. Andrea Alemanni 06/10/2020</text:a></text:p>
            <text:p/>
            <text:p/>
            <text:p/>
            <text:p/>
            <text:p/>
            <text:p/>
          </table:table-cell>
          <table:table-cell table:style-name="ce55" office:value-type="string">
            <text:p><text:span text:style-name="T33"><text:a xlink:href="https://www.regione.lazio.it/sites/default/files/2024-05/ASP-Istituto-Romano-di-San-Michele-CDA-Dichiarazioni.pdf">ASP Istituto Romano di San Michele CDA Dichiarazioni</text:a></text:span></text:p>
          </table:table-cell>
          <table:table-cell table:style-name="ce58" office:value-type="string">
            <text:p><text:a xlink:href="http://www.irsm.it/amministrazione-trasparente">http://www.irsm.it/amministrazione-trasparente</text:a></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3">
          <table:table-cell table:style-name="ce3" office:value-type="string">
            <text:p>RM</text:p>
          </table:table-cell>
          <table:table-cell table:style-name="ce18"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5" office:value-type="string">
            <text:p>ente estinto. Nessun rappresentante regionale</text:p>
          </table:table-cell>
          <table:table-cell table:style-name="ce49" office:value-type="string">
            <text:p>Ente estinto</text:p>
          </table:table-cell>
          <table:table-cell table:style-name="ce29" table:number-columns-repeated="2"/>
          <table:table-cell table:style-name="ce3"/>
          <table:table-cell table:style-name="ce2" office:value-type="string">
            <text:p>no sito - ente estinto in quanto inattivo</text:p>
          </table:table-cell>
          <table:table-cell table:style-name="ce87" office:value-type="string">
            <text:p>Direzione Regionale Inclusione Sociale</text:p>
          </table:table-cell>
          <table:table-cell table:style-name="ce73" office:value-type="string">
            <text:p>I dati presenti sono aggiornati alla data del 20/05/2022</text:p>
          </table:table-cell>
          <table:table-cell table:number-columns-repeated="1011"/>
        </table:table-row>
        <table:table-row table:style-name="ro10">
          <table:table-cell table:style-name="ce3" office:value-type="string">
            <text:p>RM</text:p>
          </table:table-cell>
          <table:table-cell table:style-name="ce10" office:value-type="string">
            <text:p>IPAB Il Salvatore<text:span text:style-name="T1"> (DGR TRASFORMAZIONE N. 606 DEL 15/09/2020 ISCRITTA NEL REGISTRO REGIONALE DELLE P.G. CON DETERMINAZIONE DIRIGENZIALE G01598 del 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3" office:value-type="string">
            <text:p>nessun rappresentante dell'amministrazione regionale</text:p>
          </table:table-cell>
          <table:table-cell table:style-name="ce4" office:value-type="string">
            <text:p>es. 2017 avanzo di amministrazione euro 3.641.778,13;</text:p>
            <text:p>es. 2018 avanzo di amministrazione euro 3.670.922,26; <text:s text:c="37"/>es. 2019 avanzo di amministrazione euro 3.900.047,97</text:p>
          </table:table-cell>
          <table:table-cell table:style-name="ce29" office:value-type="string">
            <text:p>CdA nominato con Decreto T00036 del 16/01/2018. Presidente:<text:span text:style-name="T30"> </text:span>Giovanna Scoca; Consiglieri: Rossella Pandiscia (vice presidente), Silvana Pagano, Paola Santini, Pia Becchetti Di Gennaro (segretario) </text:p>
            <text:p>(Art. 9 dello Statuto: le funzioni del Presidente e dei Consiglieri sono gratuite).</text:p>
          </table:table-cell>
          <table:table-cell table:style-name="ce58"/>
          <table:table-cell table:style-name="ce70"/>
          <table:table-cell table:style-name="ce68"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73" office:value-type="string">
            <text:p>I dati presenti sono aggiornati alla data del 29/05/2024</text:p>
          </table:table-cell>
          <table:table-cell table:number-columns-repeated="1011"/>
        </table:table-row>
        <table:table-row table:style-name="ro28">
          <table:table-cell table:style-name="ce3" office:value-type="string">
            <text:p>RM</text:p>
          </table:table-cell>
          <table:table-cell table:style-name="ce8" office:value-type="string">
            <text:p>Istituto Santa Maria Lauretana <text:s/>- Pia Unione Lauretana della Dame Romane<text:span text:style-name="T1"> (Ente estinto con DGR 182 del 16/04/2020 - integrata con DGR 484 del 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5" office:value-type="string">
            <text:p>ente estinto. Nessun rappresentante regionale</text:p>
          </table:table-cell>
          <table:table-cell table:style-name="ce3" office:value-type="string">
            <text:p><text:span text:style-name="T25">es. 2015: avanzo di amministrazione euro 2.017.780,95;</text:span></text:p>
            <text:p><text:span text:style-name="T25">es. 2016: avanzo di amministrazione euro 2.176.289,32;</text:span></text:p>
            <text:p><text:span text:style-name="T25">es. 2018 attività netta a fine esercizio 2.923.874,82</text:span></text:p>
            <text:p><text:span text:style-name="T25">Ente estinto</text:span></text:p>
            <text:p><text:span text:style-name="T26"/></text:p>
          </table:table-cell>
          <table:table-cell table:style-name="ce29" office:value-type="string">
            <text:p>Commissario straodinario nominato con Decreto T00301 del <text:s/>12/12/2018: Mario Marazziti (compenso lordo mensile euro 1.000,00 per sei mesi+spese a carico dell'Ipab)</text:p>
          </table:table-cell>
          <table:table-cell table:style-name="ce57"/>
          <table:table-cell table:style-name="ce58"/>
          <table:table-cell table:style-name="ce2" office:value-type="string">
            <text:p>no sito - ente estinto in quanto inattivo</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15">
          <table:table-cell table:style-name="ce3" office:value-type="string">
            <text:p>RM</text:p>
          </table:table-cell>
          <table:table-cell table:style-name="ce8" office:value-type="string">
            <text:p>Opera Pia Don Giuseppe Morotti di Cesano di Roma. <text:span text:style-name="T1">(Ente estinto con DGR 152 del 7/4/2020 – modificata con DGR 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5" office:value-type="string">
            <text:p>ente estinto. Nessun rappresentante regionale</text:p>
          </table:table-cell>
          <table:table-cell table:style-name="ce29" office:value-type="string">
            <text:p>Ente estinto</text:p>
          </table:table-cell>
          <table:table-cell table:style-name="ce25" office:value-type="string">
            <text:p><text:span text:style-name="T19">Commissario straordinario regionale: Giancarlo Soccorsi. No compenso. Con decreto T00022 del 8/02/2019 nuovo commissario regionale Cristiano Sollazzo (compenso lordo mensile euro 1.000,00 per tre mesi a carico dell'IPAB + spese a carico del destinatario dei beni). IPAB commissariata con DGR del 18/04/2019, n. 242 e con Decreto T00143 del 04/06/2019 nominato commissario straordinario Cristiano Sollazzo (compenso lordo mensile euro 1.000,00 a carico dell'IPAB)</text:span></text:p>
          </table:table-cell>
          <table:table-cell table:style-name="ce57"/>
          <table:table-cell table:style-name="ce58"/>
          <table:table-cell table:style-name="ce2" office:value-type="string">
            <text:p>no sito - ente estinto in quanto inattivo</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17">
          <table:table-cell table:style-name="ce3" office:value-type="string">
            <text:p>RM</text:p>
          </table:table-cell>
          <table:table-cell table:style-name="ce8" office:value-type="string">
            <text:p>Asilo Infantile Mons. Giacci <text:s/>C/O Comune di Rocca Priora<text:span text:style-name="T1"> (Ente estinto con DGR 151 del 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5" office:value-type="string">
            <text:p>ente estinto. Nessun rappresentante regionale</text:p>
          </table:table-cell>
          <table:table-cell table:style-name="ce29" office:value-type="string">
            <text:p>Ente estinto</text:p>
          </table:table-cell>
          <table:table-cell table:style-name="ce25" office:value-type="string">
            <text:p><text:span text:style-name="T19">IPAB commissariata con DGR del 9 aprile 2019, n. 172, Con Decreto T00127 del 22/05/2019 nomina commissario straordinario Andrea Ferro (compenso lordo mensile euro 1.000,00 a carico RL se IPAB non ha disponibilità economica)</text:span></text:p>
          </table:table-cell>
          <table:table-cell table:style-name="ce58" table:number-columns-repeated="2"/>
          <table:table-cell table:style-name="ce2" office:value-type="string">
            <text:p>no sito - ente estinto in quanto inattivo</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15">
          <table:table-cell table:style-name="ce3" office:value-type="string">
            <text:p>RM</text:p>
          </table:table-cell>
          <table:table-cell table:style-name="ce8" office:value-type="string">
            <text:p>IPAB Casa di riposo G.F. Berardi - Velletri <text:span text:style-name="T1">(Trasformazione in persona giuridica di diritto privato con DGR 253 del 12/05/2020 e successiva iscrizione nel registro PG con DE G15265 del 14 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3" office:value-type="string">
            <text:p>2 rappresentanti dell'amministrazione regionale. <text:s/>Non previsto compenso</text:p>
          </table:table-cell>
          <table:table-cell table:style-name="ce29" office:value-type="string">
            <text:p>es. 2015 avanzo di amministrazione 18.111,73; <text:s text:c="57"/>es. 2016 avanzo di amministrazione 31.759,60;</text:p>
            <text:p>es. 2017 avanzo di amministrazione euro 724.628,42</text:p>
          </table:table-cell>
          <table:table-cell table:style-name="ce29"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55"/>
          <table:table-cell table:style-name="ce67"/>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73" office:value-type="string">
            <text:p>I dati presenti sono aggiornati alla data del 29/05/2024</text:p>
          </table:table-cell>
          <table:table-cell table:number-columns-repeated="1011"/>
        </table:table-row>
        <table:table-row table:style-name="ro29">
          <table:table-cell table:style-name="ce3" office:value-type="string">
            <text:p>RM</text:p>
          </table:table-cell>
          <table:table-cell table:style-name="ce8" office:value-type="string">
            <text:p>SARINA NATHAN <text:span text:style-name="T1">(Estinto con DGR 1 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5" office:value-type="string">
            <text:p>ente estinto. Nessun rappresentante regionale</text:p>
          </table:table-cell>
          <table:table-cell table:style-name="ce50" office:value-type="string">
            <text:p>Ente estinto</text:p>
            <text:p/>
          </table:table-cell>
          <table:table-cell table:style-name="ce29" office:value-type="string">
            <text:p>Commissario nominato con Decreto T00227 del 28/09/2018: Marco Mercante (compenso lordo mensile euro 1.000,00 <text:s/>a carico dell'IPAB+spese a carico del destinatario dei beni) <text:s text:c="11"/>IPAB commissariata con DGR del 18 aprile 2019, n. 242 e con Decreto T00153 del 14/06/2019 nominato commissario straordinario Marco Mercante (compenso lordo mensile euro 1.000,00 <text:s/>a carico dell'IPAB)</text:p>
          </table:table-cell>
          <table:table-cell table:style-name="ce58" table:number-columns-repeated="2"/>
          <table:table-cell table:style-name="ce2" office:value-type="string">
            <text:p>no sito - ente estinto in quanto inattivo</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30">
          <table:table-cell table:style-name="ce3" office:value-type="string">
            <text:p>RM</text:p>
          </table:table-cell>
          <table:table-cell table:style-name="ce8" office:value-type="string">
            <text:p>O.P.FONDAZIONE NOBILE BONIZI DI TOLFA <text:span text:style-name="T1">(Estinta con DGR <text:s/>28 luglio 2020, 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5" office:value-type="string">
            <text:p>ente estinto. Nessun rappresentante regionale</text:p>
          </table:table-cell>
          <table:table-cell table:style-name="ce50" office:value-type="string">
            <text:p>Ente estinto</text:p>
            <text:p/>
          </table:table-cell>
          <table:table-cell table:style-name="ce29" office:value-type="string">
            <text:p>Nominato Commissario straordinario con Decreto T00021 del 8/02/2019: Luca Fornari (a titolo gratuito)</text:p>
          </table:table-cell>
          <table:table-cell table:style-name="ce57"/>
          <table:table-cell table:style-name="ce55"/>
          <table:table-cell table:style-name="ce2" office:value-type="string">
            <text:p>no sito - ente estinto in quanto inattivo</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29">
          <table:table-cell table:style-name="ce4" office:value-type="string">
            <text:p>RM</text:p>
          </table:table-cell>
          <table:table-cell table:style-name="ce8" office:value-type="string">
            <text:p>OSPEDALE MADONNA DEL SS. CARMINE DI CASTELNUOVO DI PORTO (EX ECA) <text:span text:style-name="T1">(Estinta con DGR 9 febbraio 2021, n. 62)</text:span></text:p>
          </table:table-cell>
          <table:table-cell table:style-name="ce4"/>
          <table:table-cell table:style-name="ce4" office:value-type="string">
            <text:p>non è prevista la partecipazione dell'amministrazione regionale</text:p>
          </table:table-cell>
          <table:table-cell table:style-name="ce37" office:value-type="string">
            <text:p>nessuno</text:p>
          </table:table-cell>
          <table:table-cell table:style-name="ce25" office:value-type="string">
            <text:p>ente estinto. Nessun rappresentante regionale</text:p>
          </table:table-cell>
          <table:table-cell table:style-name="ce50" office:value-type="string">
            <text:p>Ente estinto</text:p>
            <text:p/>
          </table:table-cell>
          <table:table-cell table:style-name="ce25"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57"/>
          <table:table-cell table:style-name="ce58"/>
          <table:table-cell table:style-name="ce2" office:value-type="string">
            <text:p>no sito - ente estinto in quanto inattivo</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31">
          <table:table-cell table:style-name="ce3" office:value-type="string">
            <text:p>VT</text:p>
          </table:table-cell>
          <table:table-cell table:style-name="ce19" office:value-type="string">
            <text:p><text:span text:style-name="T10">IPAB Casa di riposo San Giuseppe di Acquapendente </text:span><text:span text:style-name="T11">(DISPOSTA LIQUIDAZIONE CON DGR 984 DEL 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5" office:value-type="string">
            <text:p>ente in liquidazione. Commissario liquidatore nominato da Regione Lazio con oneri a carico bilancio regionale. Euro 1.000,00 lordi oltre a rimborso spese</text:p>
          </table:table-cell>
          <table:table-cell table:style-name="ce4" office:value-type="string">
            <text:p><text:s/>es. 2017 disavanzo di amministrazione euro 993.297,14 <text:s text:c="9"/>es. 2019 disavanzo di amministrazione euro 867.296,62 <text:s text:c="9"/>es. 2020 disavanzo di amministrazione euro 884.934,25 <text:s text:c="4"/>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57" office:value-type="string">
            <text:p><text:a xlink:href="https://www.regione.lazio.it/sites/default/files/2024-05/COLONNELLI-Franco-Dich-10022022-CellaI51.pdf">Dich Colonelli Franco 10/02/2022</text:a></text:p>
            <text:p/>
            <text:p/>
          </table:table-cell>
          <table:table-cell table:style-name="ce67" office:value-type="string">
            <text:p><text:a xlink:href="https://www.regione.lazio.it/sites/default/files/2024-05/COLONNELLI-FRANCO-Dich-15052024.pdf">Dich. Franco Colonnelli 15/05/2024</text:a></text:p>
          </table:table-cell>
          <table:table-cell table:style-name="ce84"/>
          <table:table-cell table:style-name="ce87" office:value-type="string">
            <text:p>Direzione Regionale Inclusione Sociale</text:p>
          </table:table-cell>
          <table:table-cell table:style-name="ce73" office:value-type="string">
            <text:p>I dati presenti sono aggiornati alla data del 30/05/2024</text:p>
          </table:table-cell>
          <table:table-cell table:number-columns-repeated="1011"/>
        </table:table-row>
        <table:table-row table:style-name="ro11">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31" office:value-type="string">
            <text:p>Oneri a carico bilancio regionale in favore dell'ASP al 31/12/2023 (dati estrapolati da sistema SICER) Impegni in competenza/residui: 199.090,37 (mandati emessi per euro 0,00)</text:p>
          </table:table-cell>
          <table:table-cell table:style-name="ce40"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51" office:value-type="string">
            <text:p>es. 2022, utile di esercizio 5.021,00</text:p>
          </table:table-cell>
          <table:table-cell table:style-name="ce39"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text:p>
          </table:table-cell>
          <table:table-cell table:style-name="ce57"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66"/>
          <table:table-cell table:style-name="ce74" office:value-type="string">
            <text:p><text:span text:style-name="T38"><text:a xlink:href="https://asptuscia.it/">https://asptuscia.it/</text:a></text:span></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style-name="ce89" table:number-columns-repeated="1010"/>
          <table:table-cell table:style-name="ce90"/>
        </table:table-row>
        <table:table-row table:style-name="ro21">
          <table:table-cell table:style-name="ce3" office:value-type="string">
            <text:p>VT</text:p>
          </table:table-cell>
          <table:table-cell table:style-name="ce20" office:value-type="string">
            <text:p><text:span text:style-name="T10">Enti di Beneficenza Fondazione Agosti </text:span><text:span text:style-name="T11">(CON DGR 977 DEL 21/12/2021 disposta fusione IPAB Fondazione Fratelli Agosti, Casa di Riposo San Raffaele Arcangelo, Pensionato per anziani Falisco Falisci, Istituto Tempesti per l’Educazione Permanente dei Giovani – Casa di Riposo Evaldo Chiassarini e Casa di Riposo Giuseppe Altobelli e contestuale trasformazione nell’Azienda di Servizi alla Persona (ASP) denominata “ASP TUSCIA”)</text:span><text:span text:style-name="T12"> </text:span></text:p>
            <text:p><text:span text:style-name="T13"/></text:p>
          </table:table-cell>
          <table:table-cell table:style-name="ce28"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5"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8" office:value-type="string">
            <text:p><text:span text:style-name="T20">es. 2018 avanzo di amministrazione euro 58.255,33</text:span></text:p>
            <text:p><text:span text:style-name="T20">es. 2019 avanzo di amministrazione euro 33.601,58</text:span></text:p>
            <text:p><text:span text:style-name="T20">es. 2020 avanzo di amministrazione euro 67.788,65 (di cui libero 34.088,65)</text:span></text:p>
          </table:table-cell>
          <table:table-cell table:style-name="ce52"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7"/>
          <table:table-cell table:style-name="ce58"/>
          <table:table-cell table:style-name="ce2" office:value-type="string">
            <text:p>no sezione amministrazione trasparente sul sito</text:p>
          </table:table-cell>
          <table:table-cell table:style-name="ce87" office:value-type="string">
            <text:p>Direzione Regionale Inclusione Sociale</text:p>
          </table:table-cell>
          <table:table-cell table:style-name="ce73" office:value-type="string">
            <text:p>I dati presenti sono aggiornati alla data del 30/05/2024</text:p>
          </table:table-cell>
          <table:table-cell table:number-columns-repeated="1011"/>
        </table:table-row>
        <table:table-row table:style-name="ro5">
          <table:table-cell table:style-name="ce3" office:value-type="string">
            <text:p>VT</text:p>
          </table:table-cell>
          <table:table-cell table:style-name="ce8" office:value-type="string">
            <text:p>Asilo Divino Amore di Bomarzo <text:span text:style-name="T1">(estinta con DGR 667 del 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5"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5" office:value-type="string">
            <text:p><text:span text:style-name="T19">CdA scaduto il 12/09/2016. Commissario straordinario Francesco Sinibaldi per l’estinzione nominato con decreto T00245 del 3/10/2019 (compenso lordo mensile euro 1.000,00 + spese)</text:span></text:p>
          </table:table-cell>
          <table:table-cell table:style-name="ce57"/>
          <table:table-cell table:style-name="ce58"/>
          <table:table-cell table:style-name="ce85" office:value-type="string">
            <text:p>no sito <text:s/>- ente in fase di estinzione</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13">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3" office:value-type="string">
            <text:p>non sono previsti rappresentanti dell'amministrazione regionale</text:p>
          </table:table-cell>
          <table:table-cell table:style-name="ce50"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 office:value-type="string">
            <text:p>CdA nominato con Decreto T00140 del 7 agosto 2017: Angelo Di Silvio (Presidente); Don Tancredi Muccioli, <text:s/>Mara Pieri, Angelo Scotto (Consiglieri). (art. 15 dello Statuto: le funzioni del Presidente e dei consiglieri sono gratuite). Presidente dimesso l'11 giugno 2021. Presidente f. f. Don Tancredi Muccioli.Con DPRL T00234 del 29/12/2021 nomina del Presidente Ing. Francesco Paris.</text:p>
            <text:p/>
          </table:table-cell>
          <table:table-cell table:style-name="ce65" office:value-type="string">
            <text:p><text:span text:style-name="T36"><text:a xlink:href="https://www.regione.lazio.it/sites/default/files/2024-05/Opera-Pia-Carenzi-CDA-Dichiarazioni.pdf">Dichiarazioni componenti CDA Opera Pia Carenzi</text:a></text:span></text:p>
            <text:p><text:span text:style-name="T37"/></text:p>
            <text:p><text:span text:style-name="T37"><text:a xlink:href="https://www.regione.lazio.it/sites/default/files/2022-12/Dich-Paris-Francesco-04102022-def.pdf">Dich. Francesco Paris 04/10/2021</text:a></text:span></text:p>
            <text:p><text:span text:style-name="T37"/></text:p>
          </table:table-cell>
          <table:table-cell table:style-name="ce68"/>
          <table:table-cell table:style-name="ce70" office:value-type="string">
            <text:p><text:a xlink:href="http://www.operapiacarenzi.it/index.php?T1=800">http://www.operapiacarenzi.it/index.php?T1=800</text:a></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32">
          <table:table-cell table:style-name="ce3" office:value-type="string">
            <text:p>VT</text:p>
          </table:table-cell>
          <table:table-cell table:style-name="ce21" office:value-type="string">
            <text:p><text:span text:style-name="T10">IPAB Pensionato Falisco Falisci </text:span><text:span text:style-name="T11">(CON DGR 977 DEL 21/12/2021 disposta fusione IPAB Fondazione Fratelli Agosti, Casa di Riposo San Raffaele Arcangelo, Pensionato per anziani Falisco Falisci, Istituto Tempesti per l’Educazione Permanente dei Giovani – Casa di Riposo Evaldo Chiassarini e Casa di Riposo Giuseppe Altobelli e contestuale trasformazione nell’Azienda di Servizi alla Persona (ASP) denominata “ASP TUSCIA”)</text:span><text:span text:style-name="T12"> </text:span></text:p>
          </table:table-cell>
          <table:table-cell table:style-name="ce28"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8" office:value-type="string">
            <text:p>nessuno– dati forniti da sistema SICER</text:p>
          </table:table-cell>
          <table:table-cell table:style-name="ce3" office:value-type="string">
            <text:p>vedi campo corrispondente ex IPAB Fondazione Fratelli Agosti</text:p>
          </table:table-cell>
          <table:table-cell table:style-name="ce49" office:value-type="string">
            <text:p>es. 2017: avanzo di amministrazione euro 13.397,99</text:p>
            <text:p>es. 2019 avanzo di amministrazione euro 22.603,27</text:p>
            <text:p>es. 2020 avanzo di amministrazione <text:s/>euro 34.166,23</text:p>
          </table:table-cell>
          <table:table-cell table:style-name="ce52"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5" table:number-columns-repeated="2"/>
          <table:table-cell table:style-name="ce49" office:value-type="string">
            <text:p>ente inattivo fuso in ASP Tuscia</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8">
          <table:table-cell table:style-name="ce3" office:value-type="string">
            <text:p>VT</text:p>
          </table:table-cell>
          <table:table-cell table:style-name="ce7" office:value-type="string">
            <text:p><text:span text:style-name="T2">Opera Pia Accoglienza Sociale Beata Maria De Mattias</text:span><text:span text:style-name="T3"> (Trasformata in persona giuridica di diritto privato con DGR 585 del 19 luglio 2022 e iscritta nel registro regionale delle persone giuridiche private con DE G18556 del 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39" office:value-type="string">
            <text:p><text:span text:style-name="T19">Oneri a carico bilancio regionale in favore dell'IPAB euro 12.383,84 (impegni residui AL 31/12/2023) mandati emessi 0,00 - dati estrapolati da sistema SICER</text:span></text:p>
          </table:table-cell>
          <table:table-cell table:style-name="ce25" office:value-type="string">
            <text:p>ente trasformato</text:p>
          </table:table-cell>
          <table:table-cell table:style-name="ce50" office:value-type="string">
            <text:p>es. 2018 avanzo di amministrazione euro 27.495,47;</text:p>
            <text:p>es. 2019 avanzo di amministrazione euro 40.296,49;</text:p>
            <text:p>es. 2020 avanzo di amministrazione euro 47.081,26</text:p>
          </table:table-cell>
          <table:table-cell table:style-name="ce28"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55"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62"/>
          <table:table-cell table:style-name="ce3" office:value-type="string">
            <text:p>no sito</text:p>
          </table:table-cell>
          <table:table-cell table:style-name="ce87" office:value-type="string">
            <text:p>Direzione Regionale Inclusione Sociale</text:p>
          </table:table-cell>
          <table:table-cell table:style-name="ce73" office:value-type="string">
            <text:p>I dati presenti sono aggiornati alla data del 30/05/2024</text:p>
          </table:table-cell>
          <table:table-cell table:number-columns-repeated="1011"/>
        </table:table-row>
        <table:table-row table:style-name="ro33">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3" office:value-type="string">
            <text:p><text:span text:style-name="T19">Oneri a carico bilancio regionale in favore dell'ASP al 31/12/2023 (dati estrapolati da sistema SICER) Impegni in competenza/residui: 3.639,43 (mandati emessi per euro 3.639,43)</text:span></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5" office:value-type="string">
            <text:p><text:span text:style-name="T27">es. 2020 disavanzo di amministrazione euro 241.895,98; es. 2021 disavanzo di amministrazione euro 718.412,40; es. 2022 perdita di esercizio </text:span><text:span text:style-name="T2">-</text:span><text:span text:style-name="T6">321.743,77</text:span></text:p>
          </table:table-cell>
          <table:table-cell table:style-name="ce4" office:value-type="string">
            <text:p>IPAB commissariata con DGR 19 febbraio 2019 n. 76. Con Decreto T00095 del 19/04/2019 è stato nominato commissario straordinario Giuseppe Piferi (compenso lordo mensile euro 2.000,00 a carico IPAB). Con Decreto T00296 del 6 dicembre 2019 è stata disposta la prosecuzione dell'incarico di Commissario Straordinario conferito <text:s/>di Giuseppe Piferi. Ai sensi della DGR <text:s/>483/2020 proroga ex lege fino a nomina Cda o massimo 6 mesi da trasformazione. Oneri a carico dell'ASP. Con DGR 20 aprile 2021, n. 202, è stato disposto il commissariamento dell’ASP, fino alla nomina del Cda e comunque non oltre il 30 settembre 2021. Con DPRL 29 aprile 2021, n. T00096 nominato commissario straordinario Giuseppe Piferi. CDA ASP nominato con <text:s/>decreto T00161 del 14/07/2021. Presidente Giuseppe Piferi (RL) – Consiglieri Cristiano Davoli (RL) e Alfonso Carnevalini (Comune di Viterbo)</text:p>
          </table:table-cell>
          <table:table-cell table:style-name="ce56"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text:a xlink:href="https://www.regione.lazio.it/sites/default/files/2024-03/PIFERI-GIUSEPPE-Dich-13112019.pdf">Dich. Giuseppe Piferi 13/11/2019</text:a></text:p>
            <text:p/>
            <text:p/>
            <text:p/>
            <text:p/>
          </table:table-cell>
          <table:table-cell table:style-name="ce58" office:value-type="string">
            <text:p><text:a xlink:href="https://www.regione.lazio.it/sites/default/files/2024-05/ASP-Giovanni-XXIII-VT-Dich-CDA.pdf">Dichiarazioni CDA</text:a></text:p>
          </table:table-cell>
          <table:table-cell table:style-name="ce58" office:value-type="string">
            <text:p><text:a xlink:href="https://www.giovanni23viterbo.it/">https://www.giovanni23viterbo.it/</text:a></text:p>
          </table:table-cell>
          <table:table-cell table:style-name="ce87" office:value-type="string">
            <text:p>Direzione Regionale Inclusione Sociale</text:p>
          </table:table-cell>
          <table:table-cell table:style-name="ce73" office:value-type="string">
            <text:p>I dati presenti sono aggiornati alla data del 30/05/2024</text:p>
          </table:table-cell>
          <table:table-cell table:number-columns-repeated="1011"/>
        </table:table-row>
        <table:table-row table:style-name="ro27">
          <table:table-cell table:style-name="ce3" office:value-type="string">
            <text:p>VT</text:p>
          </table:table-cell>
          <table:table-cell table:style-name="ce8" office:value-type="string">
            <text:p><text:span text:style-name="T7">Asilo Infantile di Toscanella</text:span><text:span text:style-name="T1"> (Fuso nell’ASP Tuscia con DGR 522 del 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3" office:value-type="string">
            <text:p>non sono previsti rappresentanti dell'amministrazione regionale</text:p>
          </table:table-cell>
          <table:table-cell table:style-name="ce50" office:value-type="string">
            <text:p>es. 2019 disavanzo di amministrazione euro 34.815,93; </text:p>
            <text:p>es. 2020 disavanzo di amministrazione 101.645,04; </text:p>
            <text:p>es. 2021 disavanzo di amministrazione euro 143.674,02</text:p>
          </table:table-cell>
          <table:table-cell table:style-name="ce43"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55" office:value-type="string">
            <text:p><text:a xlink:href="https://www.regione.lazio.it/sites/default/files/2023-08/DICHIARAZIONE-SALINI-01082023.pdf">Dich. Giuseppe Salini 01/08/2023</text:a></text:p>
            <text:p/>
            <text:p/>
          </table:table-cell>
          <table:table-cell table:style-name="ce56"/>
          <table:table-cell table:style-name="ce59"/>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11">
          <table:table-cell table:style-name="ce3" office:value-type="string">
            <text:p>VT</text:p>
          </table:table-cell>
          <table:table-cell table:style-name="ce22" office:value-type="string">
            <text:p><text:span text:style-name="T10">IPAB "Casa di riposo S. Raffaele Arcangelo" di Bagnoregio </text:span><text:span text:style-name="T11">(CON DGR 977 DEL 21/12/2021 disposta fusione IPAB Fondazione Fratelli Agosti, Casa di Riposo San Raffaele Arcangelo, Pensionato per anziani Falisco Falisci, Istituto Tempesti per l’Educazione Permanente dei Giovani – Casa di Riposo Evaldo Chiassarini e Casa di Riposo Giuseppe Altobelli e contestuale trasformazione nell’Azienda di Servizi alla Persona (ASP) denominata “ASP TUSCIA”)</text:span><text:span text:style-name="T14"> </text:span></text:p>
            <text:p><text:span text:style-name="T13"/></text:p>
          </table:table-cell>
          <table:table-cell table:style-name="ce28"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3" office:value-type="string">
            <text:p>vedi campo corrispondente ex IPAB Fondazione Fratelli Agosti</text:p>
          </table:table-cell>
          <table:table-cell table:style-name="ce50" office:value-type="string">
            <text:p>es. 2018 disavanzo di amministrazione euro 741.297,38;</text:p>
            <text:p>es. 2019 disavanzo di amministrazione euro 741.297,38</text:p>
            <text:p>es. 2020 disavanzo di amministrazione euro 443.106,78</text:p>
          </table:table-cell>
          <table:table-cell table:style-name="ce52" office:value-type="string">
            <text:p><text:span text:style-name="T31">Commissariata con DGR 402/2019. Con DPRL T00294/2019 nominato commissario straordinario Mauro Custodi (compenso lordo mensile 2000 euro a carico bilancio reg.) Proroga del commissariamento con deliberazioni nn. 46/2020, 410/2020, 819/2020, 63/2021, 401/2021 e 28/2022 e corrispondenti proroghe incarico commissariale Mauro Custodi con decreti T00036/2020, T00131/2020, T00202/2020, T00016/2021,  T00169/2021, T00022/2022 prosecuzione incarico fino al 31/03/2022. </text:span></text:p>
            <text:p><text:span text:style-name="T32">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span></text:p>
          </table:table-cell>
          <table:table-cell table:style-name="ce55" table:number-columns-repeated="2"/>
          <table:table-cell table:style-name="ce3" office:value-type="string">
            <text:p>no sito</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8">
          <table:table-cell table:style-name="ce3" office:value-type="string">
            <text:p>VT</text:p>
          </table:table-cell>
          <table:table-cell table:style-name="ce22" office:value-type="string">
            <text:p><text:span text:style-name="T10">IPAB Casa di riposo G. Altobelli di Bassano Romano </text:span><text:span text:style-name="T11">(con DGR 977 DEL 21/12/2021 disposta fusione IPAB Fondazione Fratelli Agosti, Casa di Riposo San Raffaele Arcangelo Pensionato per anziani Falisco Falisci, Istituto Tempesti per l’Educazione Permanente dei Giovani – Casa di Riposo Evaldo Chiassarini e Casa di Riposo Giuseppe Altobelli e contestuale trasformazione nell’Azienda di Servizi alla Persona (ASP) denominata “ASP TUSCIA”)</text:span><text:span text:style-name="T12"> </text:span></text:p>
            <text:p><text:span text:style-name="T15"/></text:p>
          </table:table-cell>
          <table:table-cell table:style-name="ce28"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3" office:value-type="string">
            <text:p>vedi campo corrispondente ex IPAB Fondazione Fratelli Agosti</text:p>
          </table:table-cell>
          <table:table-cell table:style-name="ce50" office:value-type="string">
            <text:p>es. 2018 disavanzo di amministrazione euro 19.714,19;</text:p>
            <text:p>es. 2019 disavanzo di amministrazione euro 45.018,73;</text:p>
            <text:p>es. 2020 disavanzo di amministrazione euro 109.850,56</text:p>
          </table:table-cell>
          <table:table-cell table:style-name="ce52"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5"/>
          <table:table-cell table:style-name="ce67" table:number-columns-repeated="2"/>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22">
          <table:table-cell table:style-name="ce3" office:value-type="string">
            <text:p>VT</text:p>
          </table:table-cell>
          <table:table-cell table:style-name="ce6" office:value-type="string">
            <text:p>IPAB Istituto Tempesti per l'educazione permanente dei giovani - Casa di Riposo E. Chiassarini di Capranica <text:span text:style-name="T1">(con DGR 977 DEL 21/12/2022 disposta fusione IPAB Fondazione Fratelli</text:span></text:p>
            <text:p><text:span text:style-name="T1">Agosti, Casa di Riposo San Raffaele Arcangelo, Pensionato per anziani Falisco Falisci, Istituto</text:span></text:p>
            <text:p><text:span text:style-name="T1">Tempesti per l’Educazione Permanente dei Giovani – Casa di Riposo Evaldo Chiassarini e Casa</text:span></text:p>
            <text:p><text:span text:style-name="T1">di Riposo Giuseppe Altobelli e contestuale trasformazione nell’Azienda di Servizi alla Persona</text:span></text:p>
            <text:p><text:span text:style-name="T1">(ASP) denominata “ASP TUSCIA”)</text:span></text:p>
          </table:table-cell>
          <table:table-cell table:style-name="ce28"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8" office:value-type="string">
            <text:p>nessuno– dati forniti da sistema SICER</text:p>
          </table:table-cell>
          <table:table-cell table:style-name="ce3" office:value-type="string">
            <text:p>vedi campo corrispondente ex IPAB Fondazione Fratelli Agosti</text:p>
          </table:table-cell>
          <table:table-cell table:style-name="ce49" office:value-type="string">
            <text:p>es. 2017 disavanzo di amministrazione euro 175.419,68;</text:p>
            <text:p>es. 2018 disavanzo di amministrazione euro 17.639,99;</text:p>
            <text:p>es. 2019 disavanzo di amministrazione 18.917,82</text:p>
          </table:table-cell>
          <table:table-cell table:style-name="ce52" office:value-type="string">
            <text:p><text:span text:style-name="T31">IPAB commissariata con DGR 395/2019 (rettificata con DGR 515/2019). Con DPRL T00212/2019 nominato commissario straordinario Gabriele Serrau, poi sostituito da Stefano Angeletti nominato con DPRL T00246/ (compenso lordo mensile euro 2.000,00+ oneri e rimborso spese). Proroga del commissariamento con deliberazioni nn. 46/2020, 410/2020, 819/2020, 63/2021, 401/2021 e 28/2022 e corrispondenti proroghe incarico commissariale con decreti T00036/2020, T00124/2020, T00200/2020, T00017/2021, T00157, T00024/2022 prosecuzione incarico commissariale fino al 31/03/2022. </text:span></text:p>
            <text:p><text:span text:style-name="T32">Con decreto T00053 dell’11 aprile 2022 nominato il commissario straordinario dell'ASP TUSCIA, dott. Giuseppe Fraticello. Con decreto T00070 del 27 maggio 2022 nominato il subcommissario straordinario dell'ASP Tuscia dott. Fabrizio Morera. on DGR 11 ottobre 2022, n. 853 disposto commissariamento e con DPRL T00202 del 16/12/2022 nomina commissario straordinario dott. Giuseppe Fraticello</text:span></text:p>
          </table:table-cell>
          <table:table-cell table:style-name="ce55"/>
          <table:table-cell table:style-name="ce72"/>
          <table:table-cell table:style-name="ce67"/>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34">
          <table:table-cell table:style-name="ce3" office:value-type="string">
            <text:p>VT</text:p>
          </table:table-cell>
          <table:table-cell table:style-name="ce23" office:value-type="string">
            <text:p><text:span text:style-name="T7">Fondazione Cardinal Angelo Maria 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5" office:value-type="string">
            <text:p>Ente estinto </text:p>
          </table:table-cell>
          <table:table-cell table:style-name="ce52" office:value-type="string">
            <text:p>Ente estinto</text:p>
          </table:table-cell>
          <table:table-cell table:style-name="ce43"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55"/>
          <table:table-cell table:style-name="ce73"/>
          <table:table-cell table:style-name="ce73" office:value-type="string">
            <text:p>no sito - ente in estinzione in quanto inattivo</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5">
          <table:table-cell table:style-name="ce3" office:value-type="string">
            <text:p>VT</text:p>
          </table:table-cell>
          <table:table-cell table:style-name="ce6" office:value-type="string">
            <text:p>Opera Pia Madonna del Ruscello <text:span text:style-name="T1">(ESTINTA CON DGR. 425 DEL 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1" office:value-type="string">
            <text:p>nessuno</text:p>
          </table:table-cell>
          <table:table-cell table:number-columns-repeated="2" table:style-name="ce28" office:value-type="string">
            <text:p>Ente estinto </text:p>
          </table:table-cell>
          <table:table-cell table:style-name="ce25" office:value-type="string">
            <text:p><text:span text:style-name="T19">IPAB commissariata con DGR1 173/2019. Con Decreto T00195/2020 nominato commissario straordinario Vanessa Ercoli (compenso euro 1.000,00 lordi mensili a carico RL). Con DGR 46/ disposta prosecuzione commissariamento e con DPRL T00053/2020 disposta prosecuzione incarico. Con DGR 425/2022 disposta estinzione IPAB.</text:span></text:p>
          </table:table-cell>
          <table:table-cell table:style-name="ce55"/>
          <table:table-cell table:style-name="ce73"/>
          <table:table-cell table:style-name="ce73" office:value-type="string">
            <text:p>no sito - ente in estinzione in quanto inattivo</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28">
          <table:table-cell table:style-name="ce3" office:value-type="string">
            <text:p>VT</text:p>
          </table:table-cell>
          <table:table-cell table:style-name="ce6" office:value-type="string">
            <text:p>Opera Pia Pellei <text:span text:style-name="T1">(ESTINTA CON DGR 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1" office:value-type="string">
            <text:p>nessuno</text:p>
          </table:table-cell>
          <table:table-cell table:style-name="ce25" office:value-type="string">
            <text:p>ente estinto. Nessun rappresentante regionale</text:p>
          </table:table-cell>
          <table:table-cell table:style-name="ce28" office:value-type="string">
            <text:p>Ente estinto</text:p>
          </table:table-cell>
          <table:table-cell table:style-name="ce25" office:value-type="string">
            <text:p><text:span text:style-name="T19">IPAB commissariata con DGR 16 aprile 2019, n. 201. Con Decreto T00128 del 22/05/2019 nominato commissario straordinario Cristina Blasi (compenso euro 1.000,00 lordi mensili a carico RL). Con Decreto T00299 del 9 dicembre 2019 è stata disposta la prosecuzione dell'incarico di Commissario Straordinario conferito. Con DGR 978/2021 IPAB estinta</text:span></text:p>
          </table:table-cell>
          <table:table-cell table:style-name="ce57"/>
          <table:table-cell table:style-name="ce73"/>
          <table:table-cell table:style-name="ce50" office:value-type="string">
            <text:p>no sito - ente in estinzione in quanto inattivo</text:p>
          </table:table-cell>
          <table:table-cell table:style-name="ce87" office:value-type="string">
            <text:p>Direzione Regionale Inclusione Sociale</text:p>
          </table:table-cell>
          <table:table-cell table:style-name="ce73" office:value-type="string">
            <text:p>I dati presenti sono aggiornati alla data del 29/05/2024</text:p>
          </table:table-cell>
          <table:table-cell table:number-columns-repeated="1011"/>
        </table:table-row>
        <table:table-row table:style-name="ro35" table:number-rows-repeated="1048511">
          <table:table-cell table:number-columns-repeated="1024"/>
        </table:table-row>
        <table:table-row table:style-name="ro35">
          <table:table-cell table:number-columns-repeated="1024"/>
        </table:table-row>
        <table:named-expressions/>
      </table:table>
      <table:named-expressions>
        <table:named-expression table:name="Excel_BuiltIn_Print_Area_1" table:base-cell-address="$IPAB_ASP_Agg_18072024.$A$1" table:expression="0"/>
        <table:named-expression table:name="Excel_BuiltIn_Print_Area_2" table:base-cell-address="$IPAB_ASP_Agg_18072024.$A$1" table:expression="0"/>
        <table:named-expression table:name="Excel_BuiltIn_Print_Area_3" table:base-cell-address="$IPAB_ASP_Agg_18072024.$A$1" table:expression="0"/>
        <table:named-expression table:name="Excel_BuiltIn_Print_Area_4" table:base-cell-address="$IPAB_ASP_Agg_18072024.$A$1" table:expression="0"/>
        <table:named-expression table:name="Excel_BuiltIn_Print_Area_5" table:base-cell-address="$IPAB_ASP_Agg_18072024.$A$1" table:expression="0"/>
        <table:named-expression table:name="Excel_BuiltIn_Print_Area_6" table:base-cell-address="$IPAB_ASP_Agg_18072024.$A$1" table:expression="0"/>
        <table:named-expression table:name="Excel_BuiltIn_Print_Area_7" table:base-cell-address="$IPAB_ASP_Agg_18072024.$A$1" table:expression="0"/>
        <table:named-expression table:name="Excel_BuiltIn_Print_Area_8" table:base-cell-address="$IPAB_ASP_Agg_18072024.$A$1" table:expression="0"/>
        <table:named-expression table:name="Excel_BuiltIn_Print_Area_9" table:base-cell-address="$IPAB_ASP_Agg_18072024.$A$1" table:expression="0"/>
        <table:named-expression table:name="Excel_BuiltIn_Print_Area_10" table:base-cell-address="$IPAB_ASP_Agg_18072024.$A$1" table:expression="0"/>
        <table:named-expression table:name="Excel_BuiltIn_Print_Area_11" table:base-cell-address="$IPAB_ASP_Agg_18072024.$A$1" table:expression="0"/>
        <table:named-expression table:name="Excel_BuiltIn_Print_Area_12" table:base-cell-address="$IPAB_ASP_Agg_18072024.$A$1" table:expression="0"/>
        <table:named-expression table:name="Excel_BuiltIn_Print_Area_13" table:base-cell-address="$IPAB_ASP_Agg_18072024.$A$1" table:expression="0"/>
        <table:named-expression table:name="Excel_BuiltIn_Print_Area_14" table:base-cell-address="$IPAB_ASP_Agg_18072024.$A$1" table:expression="0"/>
        <table:named-expression table:name="Excel_BuiltIn_Print_Area_15" table:base-cell-address="$IPAB_ASP_Agg_18072024.$A$1" table:expression="0"/>
        <table:named-expression table:name="Excel_BuiltIn__FilterDatabase_1" table:base-cell-address="$IPAB_ASP_Agg_18072024.$A$1" table:expression="0"/>
        <table:named-expression table:name="Excel_BuiltIn__FilterDatabase_2" table:base-cell-address="$IPAB_ASP_Agg_18072024.$A$1" table:expression="0"/>
        <table:named-expression table:name="Excel_BuiltIn__FilterDatabase_3" table:base-cell-address="$IPAB_ASP_Agg_18072024.$A$1" table:expression="0"/>
        <table:named-expression table:name="Excel_BuiltIn__FilterDatabase_4" table:base-cell-address="$IPAB_ASP_Agg_18072024.$A$1" table:expression="0"/>
        <table:named-expression table:name="Excel_BuiltIn__FilterDatabase_5" table:base-cell-address="$IPAB_ASP_Agg_18072024.$A$1" table:expression="0"/>
        <table:named-expression table:name="Excel_BuiltIn_Print_Area_1_1" table:base-cell-address="$IPAB_ASP_Agg_18072024.$A$1" table:expression="0"/>
        <table:named-expression table:name="Excel_BuiltIn_Print_Area_2_1" table:base-cell-address="$IPAB_ASP_Agg_18072024.$A$1" table:expression="0"/>
        <table:named-expression table:name="Excel_BuiltIn_Print_Area_3_1" table:base-cell-address="$IPAB_ASP_Agg_18072024.$A$1" table:expression="0"/>
        <table:named-expression table:name="Excel_BuiltIn_Print_Area_4_1" table:base-cell-address="$IPAB_ASP_Agg_18072024.$A$1" table:expression="0"/>
        <table:named-expression table:name="Excel_BuiltIn_Print_Area_5_1" table:base-cell-address="$IPAB_ASP_Agg_18072024.$A$1" table:expression="0"/>
        <table:named-expression table:name="Excel_BuiltIn_Print_Titles_1" table:base-cell-address="$IPAB_ASP_Agg_18072024.$A$1" table:expression="0"/>
        <table:named-expression table:name="Excel_BuiltIn_Print_Titles_2" table:base-cell-address="$IPAB_ASP_Agg_18072024.$A$1" table:expression="0"/>
        <table:named-expression table:name="Excel_BuiltIn_Print_Titles_3" table:base-cell-address="$IPAB_ASP_Agg_18072024.$A$1" table:expression="0"/>
        <table:named-expression table:name="Excel_BuiltIn_Print_Titles_4" table:base-cell-address="$IPAB_ASP_Agg_18072024.$A$1" table:expression="0"/>
        <table:named-expression table:name="Excel_BuiltIn_Print_Titles_5" table:base-cell-address="$IPAB_ASP_Agg_18072024.$A$1" table:expression="0"/>
        <table:named-expression table:name="cali" table:base-cell-address="$IPAB_ASP_Agg_18072024.$H$3" table:expression="$#RIF!.$H$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IDFont+F1" svg:font-family="CIDFont+F1, Calibri"/>
    <style:font-face style:name="CIDFont+F6" svg:font-family="CIDFont+F6, Calibri"/>
    <style:font-face style:name="Calibri4" svg:font-family="Calibri"/>
    <style:font-face style:name="Calibri1" svg:font-family="Calibri1"/>
    <style:font-face style:name="Calibri2" svg:font-family="Calibri2"/>
    <style:font-face style:name="Calibri21" svg:font-family="Calibri21"/>
    <style:font-face style:name="Calibri31" svg:font-family="Calibri3"/>
    <style:font-face style:name="Calibri3"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3">
      <number:currency-symbol number:language="it" number:country="IT">€</number:currency-symbol>
      <number:text> </number:text>
      <number:number number:decimal-places="2" number:min-integer-digits="1" number:grouping="true"/>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number number:decimal-places="0" number:min-integer-digits="1" number:grouping="true"/>
      <number:text> €</number:text>
    </number:number-style>
    <number:number-style style:name="N136">
      <number:text>-</number:text>
      <number:number number:decimal-places="0" number:min-integer-digits="1" number:grouping="true"/>
      <number:text> €</number:text>
      <style:map style:condition="value()&gt;=0" style:apply-style-name="N136P0"/>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0P0" style:volatile="true">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 €</number:text>
      <style:map style:condition="value()&gt;=0" style:apply-style-name="N140P0"/>
    </number:number-style>
    <number:number-style style:name="N144P0" style:volatile="true">
      <number:number number:decimal-places="0" number:min-integer-digits="1" number:grouping="true"/>
      <number:text>    </number:text>
    </number:number-style>
    <number:number-style style:name="N144P1" style:volatile="true">
      <number:text>-</number:text>
      <number:number number: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0" number:min-integer-digits="1" number:grouping="true"/>
      <number:text> € </number:text>
    </number:number-style>
    <number:number-style style:name="N148P1" style:volatile="true">
      <number:text>-</number:text>
      <number:number number:decimal-places="0" number:min-integer-digits="1" number:grouping="true"/>
      <number:text> € </number:text>
    </number:number-style>
    <number:number-style style:name="N148P2" style:volatile="true">
      <number:text> -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number number:decimal-places="2" number:min-integer-digits="1" number:grouping="true"/>
      <number:text>    </number:text>
    </number:number-style>
    <number:number-style style:name="N152P1" style:volatile="true">
      <number:text>-</number:text>
      <number:number number:decimal-places="2"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 </number:text>
    </number:number-style>
    <number:number-style style:name="N156P1" style:volatile="true">
      <number:text>-</number:text>
      <number:number number:decimal-places="2" number:min-integer-digits="1" number:grouping="true"/>
      <number:text> € </number:text>
    </number:number-style>
    <number:number-style style:name="N156P2" style:volatile="true">
      <number:text> -</number:text>
      <number:number number:decimal-places="0" number:min-integer-digits="0"/>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currency-style style:name="N8103" number:language="it" number:country="IT">
      <number:currency-symbol number:language="it" number:country="IT">€</number:currency-symbol>
      <number:text> </number:text>
      <number:number number:decimal-places="2" number:min-integer-digits="1" number:grouping="true"/>
    </number:currency-style>
    <number:date-style style:name="N8105" number:language="it" number:country="IT">
      <number:day number:style="long"/>
      <number:text>-</number:text>
      <number:month number:textual="true"/>
      <number:text>-</number:text>
      <number:year/>
    </number:date-style>
    <number:date-style style:name="N8106" number:language="it" number:country="IT">
      <number:day number:style="long"/>
      <number:text>-</number:text>
      <number:month number:textual="true"/>
    </number:date-style>
    <number:date-style style:name="N8107" number:language="it" number:country="IT">
      <number:month number:textual="true"/>
      <number:text>-</number:text>
      <number:year/>
    </number:date-style>
    <number:time-style style:name="N8108" number:language="it" number:country="IT">
      <number:hours/>
      <number:text>.</number:text>
      <number:minutes number:style="long"/>
      <number:text> </number:text>
      <number:am-pm/>
    </number:time-style>
    <number:time-style style:name="N8109" number:language="it" number:country="IT">
      <number:hours/>
      <number:text>.</number:text>
      <number:minutes number:style="long"/>
      <number:text>.</number:text>
      <number:seconds number:style="long"/>
      <number:text> </number:text>
      <number:am-pm/>
    </number:time-style>
    <number:time-style style:name="N8110" number:language="it" number:country="IT">
      <number:hours/>
      <number:text>.</number:text>
      <number:minutes number:style="long"/>
    </number:time-style>
    <number:time-style style:name="N8111" number:language="it" number:country="IT">
      <number:hours/>
      <number:text>.</number:text>
      <number:minutes number:style="long"/>
      <number:text>.</number:text>
      <number:seconds number:style="long"/>
    </number:time-style>
    <number:date-style style:name="N8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4P0" style:volatile="true" number:language="it" number:country="IT">
      <number:text>€ </number:text>
      <number:number number:decimal-places="0" number:min-integer-digits="1" number:grouping="true"/>
    </number:number-style>
    <number:number-style style:name="N8114" number:language="it" number:country="IT">
      <number:text>-€ </number:text>
      <number:number number:decimal-places="0" number:min-integer-digits="1" number:grouping="true"/>
      <style:map style:condition="value()&gt;=0" style:apply-style-name="N8114P0"/>
    </number:number-style>
    <number:number-style style:name="N8115P0" style:volatile="true" number:language="it" number:country="IT">
      <number:text>€ </number:text>
      <number:number number:decimal-places="0" number:min-integer-digits="1" number:grouping="true"/>
    </number:number-style>
    <number:number-style style:name="N8115" number:language="it" number:country="IT">
      <style:text-properties fo:color="#ff0000"/>
      <number:text>-€ </number:text>
      <number:number number:decimal-places="0" number:min-integer-digits="1" number:grouping="true"/>
      <style:map style:condition="value()&gt;=0" style:apply-style-name="N8115P0"/>
    </number:number-style>
    <number:number-style style:name="N8117P0" style:volatile="true" number:language="it" number:country="IT">
      <number:text>€ </number:text>
      <number:number number:decimal-places="2" number:min-integer-digits="1" number:grouping="true"/>
    </number:number-style>
    <number:number-style style:name="N8117" number:language="it" number:country="IT">
      <number:text>-€ </number:text>
      <number:number number:decimal-places="2" number:min-integer-digits="1" number:grouping="true"/>
      <style:map style:condition="value()&gt;=0" style:apply-style-name="N8117P0"/>
    </number:number-style>
    <number:number-style style:name="N8118P0" style:volatile="true" number:language="it" number:country="IT">
      <number:text>€ </number:text>
      <number:number number:decimal-places="2" number:min-integer-digits="1" number:grouping="true"/>
    </number:number-style>
    <number:number-style style:name="N8118" number:language="it" number:country="IT">
      <style:text-properties fo:color="#ff0000"/>
      <number:text>-€ </number:text>
      <number:number number:decimal-places="2" number:min-integer-digits="1" number:grouping="true"/>
      <style:map style:condition="value()&gt;=0" style:apply-style-name="N8118P0"/>
    </number:number-style>
    <style:style style:name="Default" style:family="table-cell" style:data-style-name="N0">
      <style:table-cell-properties fo:background-color="transparent" style:rotation-align="none" style:vertical-align="automatic"/>
      <style:text-properties fo:color="#333333" style:font-name="Calibri1" fo:font-size="11pt" style:font-name-asian="Calibri1" style:font-size-asian="11pt" style:font-name-complex="Calibri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Excel_5f_BuiltIn_5f_Testo_20_descrittivo" style:display-name="Excel_BuiltIn_Testo descrittivo" style:family="table-cell" style:parent-style-name="Default" style:data-style-name="N0">
      <style:table-cell-properties fo:background-color="transparent" style:vertical-align="automatic"/>
    </style:style>
    <style:style style:name="Normale_5f_Foglio1" style:display-name="Normale_Foglio1" style:family="table-cell" style:parent-style-name="Default" style:data-style-name="N0">
      <style:table-cell-properties fo:background-color="transparent" style:vertical-align="automatic"/>
    </style:style>
    <style:style style:name="Testo_20_descrittivo" style:display-name="Testo descrittivo" style:family="table-cell" style:parent-style-name="Default" style:data-style-name="N0">
      <style:table-cell-properties fo:background-color="transparent" style:vertical-align="automatic"/>
    </style:style>
    <style:style style:name="Excel_5f_BuiltIn_5f_Testo_20_descrittivo_20_1" style:display-name="Excel_BuiltIn_Testo descrittivo 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Calibri1"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333333" style:text-outline="false" style:text-line-through-style="none" style:font-name="Calibri1"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333333" style:text-outline="false" style:text-line-through-style="none" style:font-name="Calibri1"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333333" style:text-outline="false" style:text-line-through-style="none" style:font-name="Calibri1"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office:styles>
  <office:automatic-styles>
    <style:page-layout style:name="Mpm1">
      <style:page-layout-properties fo:page-width="29.7cm" fo:page-height="21.001cm" style:num-format="1" style:print-orientation="landscape" fo:margin-top="0.801cm" fo:margin-bottom="0.801cm" fo:margin-left="0.801cm" fo:margin-right="0.801cm" style:shadow="none" fo:background-color="transparent" style:first-page-number="continue" style:scale-to-X="1" style:scale-to-Y="999"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0.801cm" fo:margin-left="0.801cm" fo:margin-right="0.801cm" style:shadow="none" fo:background-color="transparent" style:print-page-order="ttb" style:first-page-number="continue" style:scale-to-X="1" style:scale-to-Y="1000"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style:num-format="1" style:print-orientation="portrait" fo:margin-top="0.901cm" fo:margin-bottom="0.901cm" fo:margin-left="0.801cm" fo:margin-right="0.801cm" style:first-page-number="continue" style:scale-to="100%"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style:page-layout style:name="Mpm5">
      <style:page-layout-properties style:num-format="1" style:print-orientation="portrait" fo:margin-top="0.901cm" fo:margin-bottom="0.901cm" fo:margin-left="0.801cm" fo:margin-right="0.801cm" style:first-page-number="continue" style:scale-to="100%"/>
      <style:header-style>
        <style:header-footer-properties fo:margin-left="1.099cm" fo:margin-right="1.099cm" fo:margin-bottom="0cm"/>
      </style:header-style>
      <style:footer-style>
        <style:header-footer-properties fo:margin-left="1.099cm" fo:margin-right="1.099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7-18">18/07/2024</text:date>, <text:time>14.51.01</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IPAB_5f_ASP_5f_Agg_5f_03032022" style:display-name="PageStyle_IPAB_ASP_Agg_03032022" style:page-layout-name="Mpm4">
      <style:header style:display="false"/>
      <style:header-left style:display="false"/>
      <style:footer style:display="false"/>
      <style:footer-left style:display="false"/>
    </style:master-page>
    <style:master-page style:name="PageStyle_5f_IPAB_5f_ASP_5f_Agg_5f_03032022_20_1" style:display-name="PageStyle_IPAB_ASP_Agg_03032022 1" style:page-layout-name="Mpm5">
      <style:header style:display="false"/>
      <style:header-left style:display="false"/>
      <style:footer style:display="false"/>
      <style:footer-left style:display="false"/>
    </style:master-page>
    <style:master-page style:name="PageStyle_5f_IPAB_5f_ASP_5f_Agg_5f_03032022_20_2" style:display-name="PageStyle_IPAB_ASP_Agg_03032022 2" style:page-layout-name="Mpm5">
      <style:header style:display="false"/>
      <style:header-left style:display="false"/>
      <style:footer style:display="false"/>
      <style:footer-left style:display="false"/>
    </style:master-page>
    <style:master-page style:name="PageStyle_5f_IPAB_5f_ASP_5f_Agg_5f_03032022_20_3" style:display-name="PageStyle_IPAB_ASP_Agg_03032022 3" style:page-layout-name="Mpm5">
      <style:header style:display="false"/>
      <style:header-left style:display="false"/>
      <style:footer style:display="false"/>
      <style:footer-left style:display="false"/>
    </style:master-page>
    <style:master-page style:name="PageStyle_5f_IPAB_5f_ASP_5f_Agg_5f_03032022_20_4" style:display-name="PageStyle_IPAB_ASP_Agg_03032022 4" style:page-layout-name="Mpm5">
      <style:header style:display="false"/>
      <style:header-left style:display="false"/>
      <style:footer style:display="false"/>
      <style:footer-left style:display="false"/>
    </style:master-page>
    <style:master-page style:name="PageStyle_5f_IPAB_5f_ASP_5f_Agg_5f_03032022_20_5" style:display-name="PageStyle_IPAB_ASP_Agg_03032022 5" style:page-layout-name="Mpm5">
      <style:header style:display="false"/>
      <style:header-left style:display="false"/>
      <style:footer style:display="false"/>
      <style:footer-left style:display="false"/>
    </style:master-page>
    <style:master-page style:name="PageStyle_5f_IPAB_5f_ASP_5f_Agg_5f_03032022_20_6" style:display-name="PageStyle_IPAB_ASP_Agg_03032022 6" style:page-layout-name="Mpm5">
      <style:header style:display="false"/>
      <style:header-left style:display="false"/>
      <style:footer style:display="false"/>
      <style:footer-left style:display="false"/>
    </style:master-page>
    <style:master-page style:name="PageStyle_5f_IPAB_5f_ASP_5f_Agg_5f_03032022_20_7" style:display-name="PageStyle_IPAB_ASP_Agg_03032022 7"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Valeria Valiserra</meta:initial-creator>
    <meta:creation-date>2016-03-09T12:01:37Z</meta:creation-date>
    <dc:date>2024-07-18T14:51:01.83</dc:date>
    <meta:print-date>2018-03-27T12:42:47.49</meta:print-date>
    <meta:editing-cycles>1193</meta:editing-cycles>
    <meta:editing-duration>P4DT19H58M36S</meta:editing-duration>
    <meta:document-statistic meta:table-count="3" meta:cell-count="2139" meta:object-count="0"/>
  </office:meta>
</office:document-meta>
</file>