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1.93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074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11.642cm"/>
    </style:style>
    <style:style style:name="co15" style:family="table-column">
      <style:table-column-properties fo:break-before="auto" style:column-width="2.81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1.969cm" fo:break-before="auto" style:use-optimal-row-height="false"/>
    </style:style>
    <style:style style:name="ro7" style:family="table-row">
      <style:table-row-properties style:row-height="1.884cm" fo:break-before="auto" style:use-optimal-row-height="false"/>
    </style:style>
    <style:style style:name="ro8" style:family="table-row">
      <style:table-row-properties style:row-height="1.672cm" fo:break-before="auto" style:use-optimal-row-height="false"/>
    </style:style>
    <style:style style:name="ro9" style:family="table-row">
      <style:table-row-properties style:row-height="1.651cm" fo:break-before="auto" style:use-optimal-row-height="false"/>
    </style:style>
    <style:style style:name="ro10" style:family="table-row">
      <style:table-row-properties style:row-height="2.159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715cm" fo:break-before="auto" style:use-optimal-row-height="false"/>
    </style:style>
    <style:style style:name="ro14" style:family="table-row">
      <style:table-row-properties style:row-height="1.778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2.37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1.99cm" fo:break-before="auto" style:use-optimal-row-height="false"/>
    </style:style>
    <style:style style:name="ro21" style:family="table-row">
      <style:table-row-properties style:row-height="1.947cm" fo:break-before="auto" style:use-optimal-row-height="false"/>
    </style:style>
    <style:style style:name="ro22" style:family="table-row">
      <style:table-row-properties style:row-height="1.609cm" fo:break-before="auto" style:use-optimal-row-height="false"/>
    </style:style>
    <style:style style:name="ro23" style:family="table-row">
      <style:table-row-properties style:row-height="2.18cm" fo:break-before="auto" style:use-optimal-row-height="false"/>
    </style:style>
    <style:style style:name="ro24" style:family="table-row">
      <style:table-row-properties style:row-height="2.752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096cm" fo:break-before="auto" style:use-optimal-row-height="false"/>
    </style:style>
    <style:style style:name="ro27" style:family="table-row">
      <style:table-row-properties style:row-height="1.736cm" fo:break-before="auto" style:use-optimal-row-height="false"/>
    </style:style>
    <style:style style:name="ro28" style:family="table-row">
      <style:table-row-properties style:row-height="1.566cm" fo:break-before="auto" style:use-optimal-row-height="false"/>
    </style:style>
    <style:style style:name="ro29" style:family="table-row">
      <style:table-row-properties style:row-height="1.926cm" fo:break-before="auto" style:use-optimal-row-height="false"/>
    </style:style>
    <style:style style:name="ro30" style:family="table-row">
      <style:table-row-properties style:row-height="1.545cm" fo:break-before="auto" style:use-optimal-row-height="false"/>
    </style:style>
    <style:style style:name="ro31" style:family="table-row">
      <style:table-row-properties style:row-height="1.757cm" fo:break-before="auto" style:use-optimal-row-height="false"/>
    </style:style>
    <style:style style:name="ro32" style:family="table-row">
      <style:table-row-properties style:row-height="1.524cm" fo:break-before="auto" style:use-optimal-row-height="false"/>
    </style:style>
    <style:style style:name="ro33" style:family="table-row">
      <style:table-row-properties style:row-height="2.032cm" fo:break-before="auto" style:use-optimal-row-height="false"/>
    </style:style>
    <style:style style:name="ro34" style:family="table-row">
      <style:table-row-properties style:row-height="2.053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1.63cm" fo:break-before="auto" style:use-optimal-row-height="false"/>
    </style:style>
    <style:style style:name="ro38" style:family="table-row">
      <style:table-row-properties style:row-height="2.244cm" fo:break-before="auto" style:use-optimal-row-height="false"/>
    </style:style>
    <style:style style:name="ro39" style:family="table-row">
      <style:table-row-properties style:row-height="2.265cm" fo:break-before="auto" style:use-optimal-row-height="false"/>
    </style:style>
    <style:style style:name="ro40" style:family="table-row">
      <style:table-row-properties style:row-height="2.625cm" fo:break-before="auto" style:use-optimal-row-height="false"/>
    </style:style>
    <style:style style:name="ro41" style:family="table-row">
      <style:table-row-properties style:row-height="2.413cm" fo:break-before="auto" style:use-optimal-row-height="false"/>
    </style:style>
    <style:style style:name="ro42" style:family="table-row">
      <style:table-row-properties style:row-height="2.138cm" fo:break-before="auto" style:use-optimal-row-height="false"/>
    </style:style>
    <style:style style:name="ro43" style:family="table-row">
      <style:table-row-properties style:row-height="2.455cm" fo:break-before="auto" style:use-optimal-row-height="false"/>
    </style:style>
    <style:style style:name="ro44" style:family="table-row">
      <style:table-row-properties style:row-height="2.35cm" fo:break-before="auto" style:use-optimal-row-height="false"/>
    </style:style>
    <style:style style:name="ro45" style:family="table-row">
      <style:table-row-properties style:row-height="2.604cm" fo:break-before="auto" style:use-optimal-row-height="false"/>
    </style:style>
    <style:style style:name="ro46" style:family="table-row">
      <style:table-row-properties style:row-height="2.498cm" fo:break-before="auto" style:use-optimal-row-height="false"/>
    </style:style>
    <style:style style:name="ro47" style:family="table-row">
      <style:table-row-properties style:row-height="2.519cm" fo:break-before="auto" style:use-optimal-row-height="false"/>
    </style:style>
    <style:style style:name="ro48" style:family="table-row">
      <style:table-row-properties style:row-height="2.582cm" fo:break-before="auto" style:use-optimal-row-height="false"/>
    </style:style>
    <style:style style:name="ro49" style:family="table-row">
      <style:table-row-properties style:row-height="2.815cm" fo:break-before="auto" style:use-optimal-row-height="false"/>
    </style:style>
    <style:style style:name="ro50" style:family="table-row">
      <style:table-row-properties style:row-height="2.286cm" fo:break-before="auto" style:use-optimal-row-height="false"/>
    </style:style>
    <style:style style:name="ro51" style:family="table-row">
      <style:table-row-properties style:row-height="1.863cm" fo:break-before="auto" style:use-optimal-row-height="false"/>
    </style:style>
    <style:style style:name="ro52" style:family="table-row">
      <style:table-row-properties style:row-height="1.489cm" fo:break-before="auto" style:use-optimal-row-height="true"/>
    </style:style>
    <style:style style:name="ro53" style:family="table-row">
      <style:table-row-properties style:row-height="2.392cm" fo:break-before="auto" style:use-optimal-row-height="false"/>
    </style:style>
    <style:style style:name="ro54" style:family="table-row">
      <style:table-row-properties style:row-height="3.26cm" fo:break-before="auto" style:use-optimal-row-height="false"/>
    </style:style>
    <style:style style:name="ro55" style:family="table-row">
      <style:table-row-properties style:row-height="1.82cm" fo:break-before="auto" style:use-optimal-row-height="false"/>
    </style:style>
    <style:style style:name="ro56" style:family="table-row">
      <style:table-row-properties style:row-height="1.974cm" fo:break-before="auto" style:use-optimal-row-height="true"/>
    </style:style>
    <style:style style:name="ro57" style:family="table-row">
      <style:table-row-properties style:row-height="2.2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17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f_Giugno_2024" table:style-name="ta1" table:print-ranges="Conf_Giugno_2024.A1:Conf_Giugno_2024.J5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</text:p>
            <text:p><text:s/>Elenco incarichi conferiti dal 01.06 al 30.06 anno 2024 </text:p>
            <text:p><text:span text:style-name="T1">* (informazioni pervenute alla Direzione regionale Personale, Enti locali e Sicurezza nel mese di Maggio 2024 - data agg. 31.05.2024)</text:span></text:p>
          </table:table-cell>
          <table:covered-table-cell table:number-columns-repeated="4" table:style-name="ce5"/>
          <table:covered-table-cell table:style-name="ce9"/>
          <table:covered-table-cell table:number-columns-repeated="3" table:style-name="ce5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6" office:value-type="string">
            <text:p>Cognome </text:p>
            <text:p>Dipendente</text:p>
          </table:table-cell>
          <table:table-cell table:style-name="ce6" office:value-type="string">
            <text:p>Nome </text:p>
            <text:p>Dipendente</text:p>
          </table:table-cell>
          <table:table-cell table:style-name="ce6" office:value-type="string">
            <text:p>Denominazione Ente conferente</text:p>
          </table:table-cell>
          <table:table-cell table:style-name="ce6" office:value-type="string">
            <text:p>Macroattività</text:p>
          </table:table-cell>
          <table:table-cell table:style-name="ce10" office:value-type="string">
            <text:p>Descrizione</text:p>
            <text:p>incarico</text:p>
          </table:table-cell>
          <table:table-cell table:style-name="ce6" office:value-type="string">
            <text:p>Data </text:p>
            <text:p>conferimento incarico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15" office:value-type="string">
            <text:p>Compenso lordo previsto (euro)</text:p>
          </table:table-cell>
          <table:table-cell table:style-name="ce18"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Caratelli</text:p>
          </table:table-cell>
          <table:table-cell table:style-name="ce7" office:value-type="string">
            <text:p>Ele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 G07087/24, </text:p>
            <text:p>Componente regionale commissione di collaudo tecnico amministrativo Comune di Arpino.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Caratelli</text:p>
          </table:table-cell>
          <table:table-cell table:style-name="ce7" office:value-type="string">
            <text:p>Ele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 G07087/24, </text:p>
            <text:p>Componente regionale commissione di collaudo tecnico amministrativo Comune di Pofi.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7" office:value-type="string">
            <text:p>Maria 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6632/2024. </text:p>
            <text:p>Presidente commissione d'esame per corso di formazione professionale per addetto al controllo delle attività di intrattenimento e spettacolo nei luoghi pubblici aperti presso GL3000 Services srl.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24">
            <text:p>2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7" office:value-type="string">
            <text:p>Maria 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47446/2024. </text:p>
            <text:p>Presidente commissione d'esame per corso di formazione professionale per estetista presso la Scuola superiore AURA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17">
            <text:p>17/06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Cerbone</text:p>
          </table:table-cell>
          <table:table-cell table:style-name="ce7" office:value-type="string">
            <text:p>Andre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<text:s/>prot.n.748101 /2024. </text:p>
            <text:p>Presidente commissione d'esame per corso di formazione professionale per O.S.S. GOL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20">
            <text:p>2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Cigarini</text:p>
          </table:table-cell>
          <table:table-cell table:style-name="ce7" office:value-type="string">
            <text:p>Le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.G07398/2024, </text:p>
            <text:p>Componente commissione regionale collaudo tecnico A.T.E.R. Comprensorio di Civitavecchi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Cigarini</text:p>
          </table:table-cell>
          <table:table-cell table:style-name="ce7" office:value-type="string">
            <text:p>Le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.G07398/2024, </text:p>
            <text:p>Componente commissione regionale collaudo tecnico per il Comune di Bracciano 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318/2024. </text:p>
            <text:p>Presidente commissione d'esame per corso di formazione professionale per Operatore delle attività di tatuaggio presso ARS Estetica Srl.</text:p>
          </table:table-cell>
          <table:table-cell table:number-columns-repeated="3" table:style-name="ce13" office:value-type="date" office:date-value="2024-06-11">
            <text:p>11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224 /2024. </text:p>
            <text:p>Presidente commissione d'esame per corso di formazione professionale per Onicotecnica GOL presso FLA Training Srl.</text:p>
          </table:table-cell>
          <table:table-cell table:number-columns-repeated="3" table:style-name="ce13" office:value-type="date" office:date-value="2024-06-10">
            <text:p>1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9">
          <table:table-cell table:style-name="ce3" office:value-type="float" office:value="2024">
            <text:p>2024</text:p>
          </table:table-cell>
          <table:table-cell table:style-name="ce7" office:value-type="string">
            <text:p>Farina</text:p>
          </table:table-cell>
          <table:table-cell table:style-name="ce7" office:value-type="string">
            <text:p>Maria 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G07399/2024, </text:p>
            <text:p>Componente commissione regionale collaudo tecnico A.T.E.R. provincia di Viterbo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Ferro</text:p>
          </table:table-cell>
          <table:table-cell table:style-name="ce7" office:value-type="string">
            <text:p>Massim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0 /2024, </text:p>
            <text:p>Componente commissione regionale collaudo tecnico A.T.E.R. provincia di Frosinone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Ferro</text:p>
          </table:table-cell>
          <table:table-cell table:style-name="ce7" office:value-type="string">
            <text:p>Massim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0 /2024, </text:p>
            <text:p>Componente commissione regionale collaudo tecnico A.T.E.R. provincia di Latin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11">
          <table:table-cell table:style-name="ce3" office:value-type="float" office:value="2024">
            <text:p>2024</text:p>
          </table:table-cell>
          <table:table-cell table:style-name="ce7" office:value-type="string">
            <text:p>Ferro</text:p>
          </table:table-cell>
          <table:table-cell table:style-name="ce7" office:value-type="string">
            <text:p>Massim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0 /2024, </text:p>
            <text:p>Componente commissione regionale collaudo tecnico Comune di Aricci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12">
          <table:table-cell table:style-name="ce3" office:value-type="float" office:value="2024">
            <text:p>2024</text:p>
          </table:table-cell>
          <table:table-cell table:style-name="ce7" office:value-type="string">
            <text:p>Fioretti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<text:s/>prot.n. 776885 /2024. </text:p>
            <text:p>Presidente commissione d'esame per corso di formazione professionale.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26">
            <text:p>26/06/2024</text:p>
          </table:table-cell>
          <table:table-cell table:style-name="ce16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Lo Gatto</text:p>
          </table:table-cell>
          <table:table-cell table:style-name="ce7" office:value-type="string">
            <text:p>Giul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088 /2024, </text:p>
            <text:p>Componente commissione regionale collaudo tecnico Comune di Albano Laziale.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Lo Gatto</text:p>
          </table:table-cell>
          <table:table-cell table:style-name="ce7" office:value-type="string">
            <text:p>Giul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088 /2024, </text:p>
            <text:p>Componente commissione regionale collaudo tecnico ATER Provincia di Roma.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47519/2024. </text:p>
            <text:p>Presidente commissione d'esame per corso formazione professionale perAcconciatore percorso "A" presso la Spai di Pulcini Carlo 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17">
            <text:p>17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70093/2024. </text:p>
            <text:p>Presidente commissione d'esame per corso formazione professionale per Operatore Socio Sanitario presso Centro studi Atena S.r.l. </text:p>
          </table:table-cell>
          <table:table-cell table:style-name="ce13" office:value-type="date" office:date-value="2024-06-13">
            <text:p>13/06/2024</text:p>
          </table:table-cell>
          <table:table-cell table:number-columns-repeated="2" table:style-name="ce13" office:value-type="date" office:date-value="2024-06-26">
            <text:p>26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0107/2024. </text:p>
            <text:p>Presidente commissione d'esame per corso formazione professionale per <text:s/>operatore del verde e della produzione orticola presso Latina Formazione e Lavoro s.r.l.</text:p>
          </table:table-cell>
          <table:table-cell table:style-name="ce13" office:value-type="date" office:date-value="2024-06-13">
            <text:p>13/06/2024</text:p>
          </table:table-cell>
          <table:table-cell table:number-columns-repeated="2" table:style-name="ce13" office:value-type="date" office:date-value="2024-06-27">
            <text:p>27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6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0118 /2024. </text:p>
            <text:p>Presidente commissione d'esame per corso formazione professionale per <text:s/>operatore del verde e della produzione orticola presso Latina Formazione e Lavoro s.r.l.</text:p>
          </table:table-cell>
          <table:table-cell table:style-name="ce13" office:value-type="date" office:date-value="2024-06-13">
            <text:p>13/06/2024</text:p>
          </table:table-cell>
          <table:table-cell table:number-columns-repeated="2" table:style-name="ce13" office:value-type="date" office:date-value="2024-06-28">
            <text:p>28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7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/>0770066 /2024. </text:p>
            <text:p>Presidente commissione d'esame per corso formazione professionale per estetista "percorso A", presso l'Accademia Superiore di Estetica di Aielli G.</text:p>
          </table:table-cell>
          <table:table-cell table:style-name="ce13" office:value-type="date" office:date-value="2024-06-13">
            <text:p>13/06/2024</text:p>
          </table:table-cell>
          <table:table-cell table:number-columns-repeated="2" table:style-name="ce13" office:value-type="date" office:date-value="2024-06-21">
            <text:p>21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8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70080/2024. </text:p>
            <text:p>Presidente commissione d'esame per corso formazione professionale per Operatore cure estetiche presso Accademia Superiore di Estetica di Aielli P.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24">
            <text:p>24/06/2024</text:p>
          </table:table-cell>
          <table:table-cell table:style-name="ce13" office:value-type="date" office:date-value="2024-06-25">
            <text:p>25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7" office:value-type="string">
            <text:p>Maschiella</text:p>
          </table:table-cell>
          <table:table-cell table:style-name="ce7" office:value-type="string">
            <text:p>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5 /2024, </text:p>
            <text:p>Componente commissione regionale collaudo tecnico Comune di Orte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7" office:value-type="string">
            <text:p>Maschiella</text:p>
          </table:table-cell>
          <table:table-cell table:style-name="ce7" office:value-type="string">
            <text:p>Car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5 /2024, </text:p>
            <text:p>Componente commissione regionale collaudo tecnico A.T.E.R. Comprensorio di Civitavecchi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19">
          <table:table-cell table:style-name="ce3" office:value-type="float" office:value="2024">
            <text:p>2024</text:p>
          </table:table-cell>
          <table:table-cell table:style-name="ce7" office:value-type="string">
            <text:p>Panci</text:p>
          </table:table-cell>
          <table:table-cell table:style-name="ce7" office:value-type="string">
            <text:p>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1/2024, </text:p>
            <text:p>componente commissione regionale collaudo tecnico Comune di Lariano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Panci</text:p>
          </table:table-cell>
          <table:table-cell table:style-name="ce7" office:value-type="string">
            <text:p>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1/2024, </text:p>
            <text:p>Componente commissione regionale collaudo tecnico ATER Provincia di Viterbo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Panci</text:p>
          </table:table-cell>
          <table:table-cell table:style-name="ce7" office:value-type="string">
            <text:p>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1/2024, </text:p>
            <text:p>Componente commissione regionale collaudo tecnico Comune di Civitavecchi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Pappalardo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2/2024, </text:p>
            <text:p>Componente commissione regionale collaudo tecnico ATER Provincia di Rom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22">
          <table:table-cell table:style-name="ce3" office:value-type="float" office:value="2024">
            <text:p>2024</text:p>
          </table:table-cell>
          <table:table-cell table:style-name="ce7" office:value-type="string">
            <text:p>Pappalardo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2/2024, </text:p>
            <text:p>Componente commissione regionale collaudo tecnico Comune di Tarquini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23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76099/2024. </text:p>
            <text:p>Presidente commissione d'esame per corso di formazione professionale per “Estetista – Percorso A” presso la SEM.</text:p>
          </table:table-cell>
          <table:table-cell table:style-name="ce13" office:value-type="date" office:date-value="2024-06-14">
            <text:p>14/06/2024</text:p>
          </table:table-cell>
          <table:table-cell table:style-name="ce13" office:value-type="date" office:date-value="2024-06-24">
            <text:p>24/06/2024</text:p>
          </table:table-cell>
          <table:table-cell table:style-name="ce13" office:value-type="date" office:date-value="2024-06-25">
            <text:p>25/06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24">
          <table:table-cell table:style-name="ce3" office:value-type="float" office:value="2024">
            <text:p>2024</text:p>
          </table:table-cell>
          <table:table-cell table:style-name="ce7" office:value-type="string">
            <text:p>Risa</text:p>
          </table:table-cell>
          <table:table-cell table:style-name="ce7" office:value-type="string">
            <text:p>Ramo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/>0747528/2024. </text:p>
            <text:p>Presidente commissione d'esame per corso di formazione professionale per Operatore del benessere ind. Estetica FO43/23 - Operatore del benessere ind. Acconciatura FO44/23 - Operatore elettrico FO45/23</text:p>
            <text:p>presso Ente: Formalba Sr.</text:p>
          </table:table-cell>
          <table:table-cell table:style-name="ce13" office:value-type="date" office:date-value="2024-06-07">
            <text:p>07/06/2024</text:p>
          </table:table-cell>
          <table:table-cell table:style-name="ce13" office:value-type="date" office:date-value="2024-06-17">
            <text:p>17/06/2024</text:p>
          </table:table-cell>
          <table:table-cell table:style-name="ce13" office:value-type="date" office:date-value="2024-06-20">
            <text:p>20/06/2024</text:p>
          </table:table-cell>
          <table:table-cell table:style-name="ce14" office:value-type="currency" office:currency="EUR" office:value="300">
            <text:p>300,00 €</text:p>
          </table:table-cell>
          <table:table-cell table:style-name="ce19"/>
          <table:table-cell table:number-columns-repeated="1013"/>
        </table:table-row>
        <table:table-row table:style-name="ro25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0026 /2024. </text:p>
            <text:p>Presidente commissione d'esame per corso formazione professionale <text:s/>per tecnico dei trattamenti estetici presso Latina Formazione &amp; Lavoro srl.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20">
            <text:p>20/06/2024</text:p>
          </table:table-cell>
          <table:table-cell table:style-name="ce13" office:value-type="date" office:date-value="2024-06-24">
            <text:p>24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70038 /2024. </text:p>
            <text:p>Presidente commissione d'esame per corso formazione professionale <text:s/>per acconciatore presso Latina Formazione &amp; Lavoro srl.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25">
            <text:p>25/06/2024</text:p>
          </table:table-cell>
          <table:table-cell table:style-name="ce13" office:value-type="date" office:date-value="2024-06-27">
            <text:p>27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2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/>0770045 /2024. </text:p>
            <text:p>Presidente commissione d'esame per corso formazione professionale per tecnico trattamenti estetici presso Latina Formazione &amp; Lavoro srl.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28">
            <text:p>28/06/2024</text:p>
          </table:table-cell>
          <table:table-cell table:style-name="ce13" office:value-type="date" office:date-value="2024-07-02">
            <text:p>02/07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7">
          <table:table-cell table:style-name="ce3" office:value-type="float" office:value="2024">
            <text:p>2024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Sergio Carmin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76762 /2024. </text:p>
            <text:p>Presidente commissione d'esame per corso di formazione professionale.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25">
            <text:p>25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8">
          <table:table-cell table:style-name="ce3" office:value-type="float" office:value="2024">
            <text:p>2024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Sergio Carmin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<text:s/>prot.n.747472/2024. </text:p>
            <text:p>Presidente commissione d'esame per corso di formazione professionale. 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17">
            <text:p>17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9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3/2024, </text:p>
            <text:p>Componente commissione regionale collaudo tecnico Comune di Ciampino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27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3/2024, </text:p>
            <text:p>Componente commissione regionale collaudo tecnico Comune di Sora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30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3/2024, </text:p>
            <text:p>Componente commissione regionale collaudo tecnico Comune di Colleferro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31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0343/2024. </text:p>
            <text:p>Presidente commissione d'esame <text:s/>per manutentore del verde presso il Centro Culturale Pontino. </text:p>
          </table:table-cell>
          <table:table-cell table:style-name="ce13" office:value-type="date" office:date-value="2024-06-13">
            <text:p>13/06/2024</text:p>
          </table:table-cell>
          <table:table-cell table:number-columns-repeated="2" table:style-name="ce13" office:value-type="date" office:date-value="2024-06-21">
            <text:p>21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Santarelli</text:p>
          </table:table-cell>
          <table:table-cell table:style-name="ce7" office:value-type="string">
            <text:p>Al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48086 /2024. </text:p>
            <text:p>Presidente commissione d'esame per corso formazione professionale di <text:s/>Onicotecnica GOL presso Master 4U Srls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20">
            <text:p>2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8">
          <table:table-cell table:style-name="ce3" office:value-type="float" office:value="2024">
            <text:p>2024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47907 /2024. </text:p>
            <text:p>Presidente commissione d'esame presso il CFP Nathan- </text:p>
          </table:table-cell>
          <table:table-cell table:style-name="ce13" office:value-type="date" office:date-value="2024-06-07">
            <text:p>07/06/2024</text:p>
          </table:table-cell>
          <table:table-cell table:style-name="ce13" office:value-type="date" office:date-value="2024-06-18">
            <text:p>18/06/2024</text:p>
          </table:table-cell>
          <table:table-cell table:style-name="ce13" office:value-type="date" office:date-value="2024-06-21">
            <text:p>21/06/2024</text:p>
          </table:table-cell>
          <table:table-cell table:style-name="ce14"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32">
          <table:table-cell table:style-name="ce3" office:value-type="float" office:value="2024">
            <text:p>2024</text:p>
          </table:table-cell>
          <table:table-cell table:style-name="ce7" office:value-type="string">
            <text:p>Tardiolo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76053/2024. </text:p>
            <text:p>Presidente commissione d'esame per corso di formazione professionale 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24">
            <text:p>2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Tardiolo</text:p>
          </table:table-cell>
          <table:table-cell table:style-name="ce7" office:value-type="string">
            <text:p>Lu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77262 /2024. </text:p>
            <text:p>Presidente commissione d'esame per corso di formazione professionale. 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28">
            <text:p>28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Testani</text:p>
          </table:table-cell>
          <table:table-cell table:style-name="ce7" office:value-type="string">
            <text:p>Mich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<text:s/>Det G07404/2024, </text:p>
            <text:p>Componente commissione regionale collaudo tecnico ATER Provincia di Frosinone.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76710/2024. </text:p>
            <text:p>Presidente commissione d'esame per corso di formazione professionale. </text:p>
          </table:table-cell>
          <table:table-cell table:style-name="ce13" office:value-type="date" office:date-value="2024-06-14">
            <text:p>14/06/2024</text:p>
          </table:table-cell>
          <table:table-cell table:number-columns-repeated="2" table:style-name="ce13" office:value-type="date" office:date-value="2024-06-15">
            <text:p>15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3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47913/2024. </text:p>
            <text:p>Presidente commissione d'esame per corso formazione professionale per operatore delle cure estetiche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19">
            <text:p>19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4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47925/2024. </text:p>
            <text:p>Presidente commissione d'esame per corso formazione professionale per operatore educativo per l'autonomia e la comunicazione.</text:p>
          </table:table-cell>
          <table:table-cell table:style-name="ce13" office:value-type="date" office:date-value="2024-06-07">
            <text:p>07/06/2024</text:p>
          </table:table-cell>
          <table:table-cell table:number-columns-repeated="2" table:style-name="ce13" office:value-type="date" office:date-value="2024-06-18">
            <text:p>18/06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23">
          <table:table-cell table:style-name="ce3" office:value-type="float" office:value="2024">
            <text:p>2024</text:p>
          </table:table-cell>
          <table:table-cell table:style-name="ce7" office:value-type="string">
            <text:p>Valer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47943/2024. </text:p>
            <text:p>Presidente commissione d'esame per corso di formazione professionale per Operatore del benessere Estetica EN17/23 - EN18/23 presso la ENGIM.</text:p>
          </table:table-cell>
          <table:table-cell table:style-name="ce13" office:value-type="date" office:date-value="2024-06-07">
            <text:p>07/06/2024</text:p>
          </table:table-cell>
          <table:table-cell table:style-name="ce13" office:value-type="date" office:date-value="2024-06-18">
            <text:p>18/06/2024</text:p>
          </table:table-cell>
          <table:table-cell table:style-name="ce13" office:value-type="date" office:date-value="2024-06-21">
            <text:p>21/06/2024</text:p>
          </table:table-cell>
          <table:table-cell table:style-name="ce14" office:value-type="currency" office:currency="EUR" office:value="300">
            <text:p>300,00 €</text:p>
          </table:table-cell>
          <table:table-cell table:style-name="ce19"/>
          <table:table-cell table:number-columns-repeated="1013"/>
        </table:table-row>
        <table:table-row table:style-name="ro35" table:number-rows-repeated="104852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Intgz_Conf_0101_3105_2024" table:style-name="ta1" table:print-ranges="Intgz_Conf_0101_3105_2024.A1:Intgz_Conf_0101_3105_2024.J94">
        <table:table-column table:style-name="co1" table:default-cell-style-name="ce4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5" table:default-cell-style-name="ce8"/>
        <table:table-column table:style-name="co14" table:default-cell-style-name="ce1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5" table:default-cell-style-name="ce17"/>
        <table:table-column table:style-name="co11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</text:p>
            <text:p>Integrazione Elenco incarichi conferiti dal 01.01 al 31.05 anno 2024 </text:p>
            <text:p><text:span text:style-name="T1">* (informazioni pervenute alla Direzione regionale Personale, Enti locali e Sicurezza nel mese di Maggio 2024 - data agg. 31.05.2024)</text:span></text:p>
          </table:table-cell>
          <table:covered-table-cell table:number-columns-repeated="4" table:style-name="ce5"/>
          <table:covered-table-cell table:style-name="ce9"/>
          <table:covered-table-cell table:number-columns-repeated="3" table:style-name="ce5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6" office:value-type="string">
            <text:p>Cognome </text:p>
            <text:p>Dipendente</text:p>
          </table:table-cell>
          <table:table-cell table:style-name="ce6" office:value-type="string">
            <text:p>Nome </text:p>
            <text:p>Dipendente</text:p>
          </table:table-cell>
          <table:table-cell table:style-name="ce6" office:value-type="string">
            <text:p>Denominazione Ente conferente</text:p>
          </table:table-cell>
          <table:table-cell table:style-name="ce6" office:value-type="string">
            <text:p>Macroattività</text:p>
          </table:table-cell>
          <table:table-cell table:style-name="ce10" office:value-type="string">
            <text:p>Descrizione</text:p>
            <text:p>incarico</text:p>
          </table:table-cell>
          <table:table-cell table:style-name="ce6" office:value-type="string">
            <text:p>Data </text:p>
            <text:p>conferimento incarico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15" office:value-type="string">
            <text:p>Compenso lordo previsto (euro)</text:p>
          </table:table-cell>
          <table:table-cell table:style-name="ce18" table:number-columns-repeated="1014"/>
        </table:table-row>
        <table:table-row table:style-name="ro33">
          <table:table-cell table:style-name="ce3" office:value-type="float" office:value="2024">
            <text:p>2024</text:p>
          </table:table-cell>
          <table:table-cell table:style-name="ce7" office:value-type="string">
            <text:p>Agomer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51448 /2024. </text:p>
            <text:p>Presidente commissione d'esame per corso di formazione professionale per tecnico grafico presso la Teorema S.r.l.</text:p>
          </table:table-cell>
          <table:table-cell table:style-name="ce13" office:value-type="date" office:date-value="2024-05-17">
            <text:p>17/05/2024</text:p>
          </table:table-cell>
          <table:table-cell table:style-name="ce13" office:value-type="date" office:date-value="2024-05-27">
            <text:p>27/05/2024</text:p>
          </table:table-cell>
          <table:table-cell table:style-name="ce13" office:value-type="date" office:date-value="2024-05-28">
            <text:p>28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Agomer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5222/2024. </text:p>
            <text:p>Presidente commissione d'esame per corso di formazione professionale per OEPC presso la OTJ di Fiumicino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7">
          <table:table-cell table:style-name="ce3" office:value-type="float" office:value="2024">
            <text:p>2024</text:p>
          </table:table-cell>
          <table:table-cell table:style-name="ce7" office:value-type="string">
            <text:p>Annarumma</text:p>
          </table:table-cell>
          <table:table-cell table:style-name="ce7" office:value-type="string">
            <text:p>Giovanna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560231/2024. </text:p>
            <text:p>Presidente commissione d'esame per corso formazione professionale per ex rec presso l’Ente Informatica &amp; Lingue One Way Srl.</text:p>
          </table:table-cell>
          <table:table-cell table:style-name="ce13" office:value-type="date" office:date-value="2024-04-26">
            <text:p>26/04/2024</text:p>
          </table:table-cell>
          <table:table-cell table:number-columns-repeated="2" table:style-name="ce13" office:value-type="date" office:date-value="2024-05-10">
            <text:p>10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Annarumma</text:p>
          </table:table-cell>
          <table:table-cell table:style-name="ce7" office:value-type="string">
            <text:p>Giovanna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51500/2024. </text:p>
            <text:p>Presidente di commissione d'esame per corso formazione professionale per ex rec presso l’Ente Informatica &amp; Lingue One Way Srl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27">
            <text:p>27/05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Annarumma</text:p>
          </table:table-cell>
          <table:table-cell table:style-name="ce7" office:value-type="string">
            <text:p>Giovannamar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215 /2024. </text:p>
            <text:p>Presidente commissione d'esame per corso formazione professionale per ex rec presso CFP Pio XI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375">
            <text:p>3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Boccard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16640/2024. </text:p>
            <text:p>Presidente commissione d'esame per corso formazione professionale presso la ARS Estetica srl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3">
            <text:p>13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Caputo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51789/2024. </text:p>
            <text:p>Presidente commissione d'esame per corso formazione professionale presso la Training Academy L'accademia della formazione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0">
            <text:p>30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5">
          <table:table-cell table:style-name="ce3" office:value-type="float" office:value="2024">
            <text:p>2024</text:p>
          </table:table-cell>
          <table:table-cell table:style-name="ce7" office:value-type="string">
            <text:p>Caputo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85210/2024. </text:p>
            <text:p>Presidente commissione d'esame per corso formazione professionale presso la Training Academy L'accademia della formazione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Caruso</text:p>
          </table:table-cell>
          <table:table-cell table:style-name="ce7" office:value-type="string">
            <text:p>Maria Salvatr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84685/2024. </text:p>
            <text:p>Presidente commissione d'esame per corso formazione professionale presso la CFP - E. Baldoni.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3">
            <text:p>03/06/2024</text:p>
          </table:table-cell>
          <table:table-cell table:style-name="ce13" office:value-type="date" office:date-value="2024-06-06">
            <text:p>06/06/2024</text:p>
          </table:table-cell>
          <table:table-cell table:style-name="ce14"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36">
          <table:table-cell table:style-name="ce3" office:value-type="float" office:value="2024">
            <text:p>2024</text:p>
          </table:table-cell>
          <table:table-cell table:style-name="ce7" office:value-type="string">
            <text:p>Cassano</text:p>
          </table:table-cell>
          <table:table-cell table:style-name="ce7" office:value-type="string">
            <text:p>Leonard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Presidente commissione d'esame per corso di formazione professionale per tecnico per l'organizzazione di eventi culturali presso la Philadelfia srl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29">
            <text:p>29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7">
          <table:table-cell table:style-name="ce3" office:value-type="float" office:value="2024">
            <text:p>2024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Pao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659 /2024. </text:p>
            <text:p>Presidente commissione d'esame per corso di formazione professionale per O.E.P.A.C. presso New Day s.r.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Cuzziol</text:p>
          </table:table-cell>
          <table:table-cell table:style-name="ce7" office:value-type="string">
            <text:p>Francesc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19880 /2024. </text:p>
            <text:p>Presidente commissione d'esame per corso formazione professionale per Tecnico Contabile presso il Gruppo MCS S.r.l.</text:p>
          </table:table-cell>
          <table:table-cell table:style-name="ce13" office:value-type="date" office:date-value="2024-05-10">
            <text:p>10/05/2024</text:p>
          </table:table-cell>
          <table:table-cell table:number-columns-repeated="2" table:style-name="ce13" office:value-type="date" office:date-value="2024-05-22">
            <text:p>22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8">
          <table:table-cell table:style-name="ce3" office:value-type="float" office:value="2024">
            <text:p>2024</text:p>
          </table:table-cell>
          <table:table-cell table:style-name="ce7" office:value-type="string">
            <text:p>Cuzziol</text:p>
          </table:table-cell>
          <table:table-cell table:style-name="ce7" office:value-type="string">
            <text:p>Francesc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5284 /2024. </text:p>
            <text:p>Presidente commissione d'esame per corso formazione professionale per Onicotecnico presso Rom’Art Accademia Estetica Srls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D'Amico</text:p>
          </table:table-cell>
          <table:table-cell table:style-name="ce7" office:value-type="string">
            <text:p>Cate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619964/2024. </text:p>
            <text:p>Presidente commissione d'esame per corso formazione professionale presso la CEFI Informatica S.r.l. </text:p>
          </table:table-cell>
          <table:table-cell table:style-name="ce13" office:value-type="date" office:date-value="2024-05-10">
            <text:p>10/05/2024</text:p>
          </table:table-cell>
          <table:table-cell table:number-columns-repeated="2" table:style-name="ce13" office:value-type="date" office:date-value="2024-05-23">
            <text:p>23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D'Amico</text:p>
          </table:table-cell>
          <table:table-cell table:style-name="ce7" office:value-type="string">
            <text:p>Cate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51736/2024. </text:p>
            <text:p>Presidente commissione d'esame per corso formazione professionale presso la CEFi Informatica srl <text:s/>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0">
            <text:p>30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3">
          <table:table-cell table:style-name="ce3" office:value-type="float" office:value="2024">
            <text:p>2024</text:p>
          </table:table-cell>
          <table:table-cell table:style-name="ce7" office:value-type="string">
            <text:p>D'Amico</text:p>
          </table:table-cell>
          <table:table-cell table:style-name="ce7" office:value-type="string">
            <text:p>Cate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684733/2024. </text:p>
            <text:p>Presidente commissione d'esame per corso formazione professionale presso la Logos PAF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3">
            <text:p>03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9">
          <table:table-cell table:style-name="ce3" office:value-type="float" office:value="2024">
            <text:p>2024</text:p>
          </table:table-cell>
          <table:table-cell table:style-name="ce7" office:value-type="string">
            <text:p>De Bonis</text:p>
          </table:table-cell>
          <table:table-cell table:style-name="ce7" office:value-type="string">
            <text:p>Odoris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44778/2024. </text:p>
            <text:p>Presidente commissione d'esame per corso formazione professionale per Tecnico superiore per il sistema qualità di prodotti e processi a base biotecnologica presso la Fondazione ITS.</text:p>
          </table:table-cell>
          <table:table-cell table:style-name="ce13" office:value-type="date" office:date-value="2024-05-16">
            <text:p>16/05/2024</text:p>
          </table:table-cell>
          <table:table-cell table:style-name="ce13" office:value-type="date" office:date-value="2024-05-27">
            <text:p>27/05/2024</text:p>
          </table:table-cell>
          <table:table-cell table:style-name="ce13" office:value-type="date" office:date-value="2024-06-01">
            <text:p>01/06/2024</text:p>
          </table:table-cell>
          <table:table-cell table:style-name="ce14" office:value-type="currency" office:currency="EUR" office:value="3181">
            <text:p>3.181,00 €</text:p>
          </table:table-cell>
          <table:table-cell table:number-columns-repeated="1014"/>
        </table:table-row>
        <table:table-row table:style-name="ro40">
          <table:table-cell table:style-name="ce3" office:value-type="float" office:value="2024">
            <text:p>2024</text:p>
          </table:table-cell>
          <table:table-cell table:style-name="ce7" office:value-type="string">
            <text:p>De Bonis</text:p>
          </table:table-cell>
          <table:table-cell table:style-name="ce7" office:value-type="string">
            <text:p>Odoris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5214/2024. </text:p>
            <text:p>Presidente commissione d'esame per corso formazione professionale per Operatore meccanico - Lavorazioni Meccanica , per asportazione e deformazione III Anno presso Latina Formazione e Lavoro sr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2">
            <text:p>12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De Bonis</text:p>
          </table:table-cell>
          <table:table-cell table:style-name="ce7" office:value-type="string">
            <text:p>Odoris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15239/2024. </text:p>
            <text:p>Presidente commissione d'esame per corso formazione professionale per Tecnico per la conduzione e la manutenzione di impianti automatizzati presso la Latina Formazione e Lavoro sr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17">
            <text:p>17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Farina</text:p>
          </table:table-cell>
          <table:table-cell table:style-name="ce7" office:value-type="string">
            <text:p>Maria 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A.O. G05969/2024. </text:p>
            <text:p>Referente per la privacy della Direzione.</text:p>
          </table:table-cell>
          <table:table-cell table:number-columns-repeated="2" table:style-name="ce13" office:value-type="date" office:date-value="2024-05-20">
            <text:p>20/05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titolo gratuito</text:p>
          </table:table-cell>
          <table:table-cell table:number-columns-repeated="1014"/>
        </table:table-row>
        <table:table-row table:style-name="ro17">
          <table:table-cell table:style-name="ce3" office:value-type="float" office:value="2024">
            <text:p>2024</text:p>
          </table:table-cell>
          <table:table-cell table:style-name="ce7" office:value-type="string">
            <text:p>Ferraina</text:p>
          </table:table-cell>
          <table:table-cell table:style-name="ce7" office:value-type="string">
            <text:p>Stefa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685239/2024. </text:p>
            <text:p>Presidente commissione d'esame per corso formazione professionale per “O.E.P.A.C.” presso <text:s/>B&amp;C Consulting SrL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6">
            <text:p>06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1">
          <table:table-cell table:style-name="ce3" office:value-type="float" office:value="2024">
            <text:p>2024</text:p>
          </table:table-cell>
          <table:table-cell table:style-name="ce7" office:value-type="string">
            <text:p>Flamini</text:p>
          </table:table-cell>
          <table:table-cell table:style-name="ce7" office:value-type="string">
            <text:p>Claud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4826 /2024. </text:p>
            <text:p>Presidente commissione d'esame per corso formazione professionale presso la Fondazione San Girolamo Emiliani.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3">
            <text:p>03/06/2024</text:p>
          </table:table-cell>
          <table:table-cell table:style-name="ce13" office:value-type="date" office:date-value="2024-06-07">
            <text:p>07/06/2024</text:p>
          </table:table-cell>
          <table:table-cell table:style-name="ce14" office:value-type="currency" office:currency="EUR" office:value="375">
            <text:p>375,00 €</text:p>
          </table:table-cell>
          <table:table-cell table:number-columns-repeated="1014"/>
        </table:table-row>
        <table:table-row table:style-name="ro42">
          <table:table-cell table:style-name="ce3" office:value-type="float" office:value="2024">
            <text:p>2024</text:p>
          </table:table-cell>
          <table:table-cell table:style-name="ce7" office:value-type="string">
            <text:p>Gentili</text:p>
          </table:table-cell>
          <table:table-cell table:style-name="ce7" office:value-type="string">
            <text:p>El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16772/2024.</text:p>
            <text:p>Presidente commissione d'esame per corso formazione professionale presso l'Associazione Culturale Minerva Formazione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4">
            <text:p>1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">
          <table:table-cell table:style-name="ce3" office:value-type="float" office:value="2024">
            <text:p>2024</text:p>
          </table:table-cell>
          <table:table-cell table:style-name="ce7" office:value-type="string">
            <text:p>Gilardi</text:p>
          </table:table-cell>
          <table:table-cell table:style-name="ce7" office:value-type="string">
            <text:p>Tommas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PRL <text:s/>T00070/2024. </text:p>
            <text:p>Componente collegio di vigilanza sull' Accordo di Programma per la Regione Lazio.</text:p>
          </table:table-cell>
          <table:table-cell table:number-columns-repeated="2" table:style-name="ce13" office:value-type="date" office:date-value="2024-04-22">
            <text:p>22/04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titolo gratuito</text:p>
          </table:table-cell>
          <table:table-cell table:style-name="ce19"/>
          <table:table-cell table:number-columns-repeated="1013"/>
        </table:table-row>
        <table:table-row table:style-name="ro43">
          <table:table-cell table:style-name="ce3" office:value-type="float" office:value="2024">
            <text:p>2024</text:p>
          </table:table-cell>
          <table:table-cell table:style-name="ce7" office:value-type="string">
            <text:p>La Bua </text:p>
          </table:table-cell>
          <table:table-cell table:style-name="ce7" office:value-type="string">
            <text:p>Kat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209/2024. </text:p>
            <text:p>Presidente commissione d'esame per corso formazione professionale per Operatore grafico CN44/23 - CN45/23 presso l'Associazione CNOS-FAP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375">
            <text:p>375,00 €</text:p>
          </table:table-cell>
          <table:table-cell table:style-name="ce19"/>
          <table:table-cell table:number-columns-repeated="1013"/>
        </table:table-row>
        <table:table-row table:style-name="ro25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/>0651816 /2024. </text:p>
            <text:p>Presidente commissione d'esame per corso formazione professionale per tecnico del disegno edile presso la Cefi Informatica Srl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1">
            <text:p>31/05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4645 /2024. </text:p>
            <text:p>Presidente commissione d'esame per corso formazione professionale per Operatore socio sanitario presso l'Associazione Culturale Minerva Formazione.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3">
            <text:p>03/06/2024</text:p>
          </table:table-cell>
          <table:table-cell table:style-name="ce13" office:value-type="date" office:date-value="2024-06-04">
            <text:p>04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44">
          <table:table-cell table:style-name="ce3" office:value-type="float" office:value="2024">
            <text:p>2024</text:p>
          </table:table-cell>
          <table:table-cell table:style-name="ce7" office:value-type="string">
            <text:p>Maione</text:p>
          </table:table-cell>
          <table:table-cell table:style-name="ce7" office:value-type="string">
            <text:p>An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247/2024. </text:p>
            <text:p>Presidente commissione d'esame per corso formazione professionale Tecnico dell’acconciatura CUP F32B23000440006 – F32B23000450006 – F32B23000460006 – F32B23000470006, presso l'ente Tivoli Forma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3">
            <text:p>13/06/2024</text:p>
          </table:table-cell>
          <table:table-cell table:style-name="ce14"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19710/2024. </text:p>
            <text:p>Presidente commissione d'esame per corso formazione professionale per truccatore cinematografico ed audiovisivo presso la Teorema S.r.l.</text:p>
          </table:table-cell>
          <table:table-cell table:style-name="ce13" office:value-type="date" office:date-value="2024-05-10">
            <text:p>10/05/2024</text:p>
          </table:table-cell>
          <table:table-cell table:style-name="ce13" office:value-type="date" office:date-value="2024-05-20">
            <text:p>20/05/2024</text:p>
          </table:table-cell>
          <table:table-cell table:style-name="ce13" office:value-type="date" office:date-value="2024-05-21">
            <text:p>21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4584/2024. </text:p>
            <text:p>Presidente commissione d'esame per corso formazione professionale per operatore attività di piercing presso la Teorema srl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3">
            <text:p>03/06/2024</text:p>
          </table:table-cell>
          <table:table-cell table:style-name="ce13" office:value-type="date" office:date-value="2024-06-04">
            <text:p>04/06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42">
          <table:table-cell table:style-name="ce3" office:value-type="float" office:value="2024">
            <text:p>2024</text:p>
          </table:table-cell>
          <table:table-cell table:style-name="ce7" office:value-type="string">
            <text:p>Manca</text:p>
          </table:table-cell>
          <table:table-cell table:style-name="ce7" office:value-type="string">
            <text:p>Antonell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16409/2024. </text:p>
            <text:p>Presidente commissione d'esame per corso formazione professionale per truccatore cinematografico presso la Teorema srl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2">
            <text:p>12/06/2024</text:p>
          </table:table-cell>
          <table:table-cell table:style-name="ce13" office:value-type="date" office:date-value="2024-06-13">
            <text:p>13/06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29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5062/2024. </text:p>
            <text:p>Presidente commissione d'esame per corso formazione professionale per onicotecnica presso l'Associazione Compagnia del <text:s/>Sapere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0">
            <text:p>1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5102 /2024. </text:p>
            <text:p>Presidente commissione d'esame per corso formazione professionale per Tecnico dei trattamenti estetici IV anno A presso Latina Formazione e Lavoro s.r.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2">
            <text:p>12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16">
          <table:table-cell table:style-name="ce3" office:value-type="float" office:value="2024">
            <text:p>2024</text:p>
          </table:table-cell>
          <table:table-cell table:style-name="ce7" office:value-type="string">
            <text:p>Mantovani</text:p>
          </table:table-cell>
          <table:table-cell table:style-name="ce7" office:value-type="string">
            <text:p>Zai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715137/2024. </text:p>
            <text:p>Presidente commissione d'esame per corso formazione professionale per : Operatore della ristorazione preparazione degli alimenti e allestimento piatti III anno presso Latina Formazione e Lavoro s.r.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7">
            <text:p>17/06/2024</text:p>
          </table:table-cell>
          <table:table-cell table:style-name="ce13" office:value-type="date" office:date-value="2024-06-19">
            <text:p>19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27">
          <table:table-cell table:style-name="ce3" office:value-type="float" office:value="2024">
            <text:p>2024</text:p>
          </table:table-cell>
          <table:table-cell table:style-name="ce7" office:value-type="string">
            <text:p>Nobile</text:p>
          </table:table-cell>
          <table:table-cell table:style-name="ce7" office:value-type="string">
            <text:p>Sere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51575/2024. </text:p>
            <text:p>Presidente commissione d'esame per corso formazione professionale presso la Logos P.A.F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28">
            <text:p>28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Olimpieri</text:p>
          </table:table-cell>
          <table:table-cell table:style-name="ce7" office:value-type="string">
            <text:p>Maria Gio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.Dir. G05974/2024. </text:p>
            <text:p>Componente commissione giudicatrice per l’Affidamento dei Servizi Tecnici per la Direzione Lavori e il Coordinamento della Sicurezza ATER Vt</text:p>
          </table:table-cell>
          <table:table-cell table:style-name="ce13" office:value-type="date" office:date-value="2024-05-20">
            <text:p>20/05/2024</text:p>
          </table:table-cell>
          <table:table-cell table:style-name="ce13" office:value-type="date" office:date-value="2024-05-21">
            <text:p>21/05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n.d.</text:p>
          </table:table-cell>
          <table:table-cell table:number-columns-repeated="1014"/>
        </table:table-row>
        <table:table-row table:style-name="ro29">
          <table:table-cell table:style-name="ce3" office:value-type="float" office:value="2024">
            <text:p>2024</text:p>
          </table:table-cell>
          <table:table-cell table:style-name="ce7" office:value-type="string">
            <text:p>Onori</text:p>
          </table:table-cell>
          <table:table-cell table:style-name="ce7" office:value-type="string">
            <text:p>Anto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51488/2024. </text:p>
            <text:p>Presidente commissione d'esame per corso formazione professionale presso il CFP T. Campanella.</text:p>
          </table:table-cell>
          <table:table-cell table:style-name="ce13" office:value-type="date" office:date-value="2024-05-17">
            <text:p>17/05/2024</text:p>
          </table:table-cell>
          <table:table-cell table:style-name="ce13" office:value-type="date" office:date-value="2024-05-27">
            <text:p>27/05/2024</text:p>
          </table:table-cell>
          <table:table-cell table:style-name="ce13" office:value-type="date" office:date-value="2024-05-30">
            <text:p>30/05/2024</text:p>
          </table:table-cell>
          <table:table-cell table:style-name="ce14" office:value-type="currency" office:currency="EUR" office:value="300">
            <text:p>300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Onori</text:p>
          </table:table-cell>
          <table:table-cell table:style-name="ce7" office:value-type="string">
            <text:p>Anton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685121/2024. </text:p>
            <text:p>Presidente commissione d'esame per corso formazione professionale presso il CFP E. Nathan.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4">
            <text:p>04/06/2024</text:p>
          </table:table-cell>
          <table:table-cell table:style-name="ce13" office:value-type="date" office:date-value="2024-06-07">
            <text:p>07/06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45">
          <table:table-cell table:style-name="ce3" office:value-type="float" office:value="2024">
            <text:p>2024</text:p>
          </table:table-cell>
          <table:table-cell table:style-name="ce7" office:value-type="string">
            <text:p>Pastorelli</text:p>
          </table:table-cell>
          <table:table-cell table:style-name="ce7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19829/2024. </text:p>
            <text:p>Presidente commissione d'esame per corso formazione professionale di designer e progettista di moda- autofinanziato presso la Maiani Accademia Moda S.r.l.</text:p>
          </table:table-cell>
          <table:table-cell table:style-name="ce13" office:value-type="date" office:date-value="2024-05-10">
            <text:p>10/05/2024</text:p>
          </table:table-cell>
          <table:table-cell table:style-name="ce13" office:value-type="date" office:date-value="2024-05-21">
            <text:p>21/05/2024</text:p>
          </table:table-cell>
          <table:table-cell table:style-name="ce13" office:value-type="date" office:date-value="2024-05-23">
            <text:p>23/05/2024</text:p>
          </table:table-cell>
          <table:table-cell table:style-name="ce20" office:value-type="currency" office:currency="EUR" office:value="225">
            <text:p>225,00 €</text:p>
          </table:table-cell>
          <table:table-cell table:style-name="ce19"/>
          <table:table-cell table:number-columns-repeated="1013"/>
        </table:table-row>
        <table:table-row table:style-name="ro31">
          <table:table-cell table:style-name="ce3" office:value-type="float" office:value="2024">
            <text:p>2024</text:p>
          </table:table-cell>
          <table:table-cell table:style-name="ce7" office:value-type="string">
            <text:p>Pastorelli</text:p>
          </table:table-cell>
          <table:table-cell table:style-name="ce7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5175/2024. </text:p>
            <text:p>Presidente commissione d'esame per corso formazione professionale per onicotecnico presso FLA Medical Academy srl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5">
            <text:p>05/06/2024</text:p>
          </table:table-cell>
          <table:table-cell table:style-name="ce2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Pastorelli</text:p>
          </table:table-cell>
          <table:table-cell table:style-name="ce7" office:value-type="string">
            <text:p>Rossel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349/2024. </text:p>
            <text:p>Presidente commissione d'esame per corso formazione professionale per O.S.S. presso FLA Medical Academy srl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1">
            <text:p>11/06/2024</text:p>
          </table:table-cell>
          <table:table-cell table:style-name="ce13" office:value-type="date" office:date-value="2024-06-12">
            <text:p>12/06/2024</text:p>
          </table:table-cell>
          <table:table-cell table:style-name="ce20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5">
          <table:table-cell table:style-name="ce3" office:value-type="float" office:value="2024">
            <text:p>2024</text:p>
          </table:table-cell>
          <table:table-cell table:style-name="ce7" office:value-type="string">
            <text:p>Pisciarelli</text:p>
          </table:table-cell>
          <table:table-cell table:style-name="ce7" office:value-type="string">
            <text:p>Manue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5154/2024. </text:p>
            <text:p>Presidente commissione d'esame per corso formazione professionale per operatore educativo per l'autonomia e la comunicazione onicotecnico presso Training Academy l'Accademia della formazione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5">
            <text:p>05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6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51870 /2024. </text:p>
            <text:p>Presidente commissione d'esame per corso di formazione professionale per Onicotecnica presso la Athena Formazione S.r.l.s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1">
            <text:p>31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3">
          <table:table-cell table:style-name="ce3" office:value-type="float" office:value="2024">
            <text:p>2024</text:p>
          </table:table-cell>
          <table:table-cell table:style-name="ce7" office:value-type="string">
            <text:p>Porrega</text:p>
          </table:table-cell>
          <table:table-cell table:style-name="ce7" office:value-type="string">
            <text:p>Silv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6186 /2024. </text:p>
            <text:p>Presidente commissione d'esame per corso di formazione professionale per Operatore della ristorazione CN41/23 - CN42/23 presso Associazione CNOS-FAP <text:s/>Regione Lazio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375">
            <text:p>375,00 €</text:p>
          </table:table-cell>
          <table:table-cell table:number-columns-repeated="1014"/>
        </table:table-row>
        <table:table-row table:style-name="ro47">
          <table:table-cell table:style-name="ce3" office:value-type="float" office:value="2024">
            <text:p>2024</text:p>
          </table:table-cell>
          <table:table-cell table:style-name="ce7" office:value-type="string">
            <text:p>Primerano</text:p>
          </table:table-cell>
          <table:table-cell table:style-name="ce7" office:value-type="string">
            <text:p>Barba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Det.Dir. G05974/2024 </text:p>
            <text:p>Componente della commissione Lavori di riqualificazione e rifunzionalizzazione di un edificio storico sito nel centro della città di Viterbo e denominato Complesso di S.S. Simone e Giuida”.</text:p>
          </table:table-cell>
          <table:table-cell table:number-columns-repeated="2" table:style-name="ce13" office:value-type="date" office:date-value="2024-05-20">
            <text:p>20/05/2024</text:p>
          </table:table-cell>
          <table:table-cell table:style-name="ce5" office:value-type="string">
            <text:p>n.d.</text:p>
          </table:table-cell>
          <table:table-cell table:style-name="ce14" office:value-type="string">
            <text:p>titolo gratuito</text:p>
          </table:table-cell>
          <table:table-cell table:style-name="ce19"/>
          <table:table-cell table:number-columns-repeated="1013"/>
        </table:table-row>
        <table:table-row table:style-name="ro47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053754/2024. </text:p>
            <text:p>Presidente di commissione d'esame per corso di formazione professionale per ARC presso l'Associazione Cultura d'impresa.</text:p>
          </table:table-cell>
          <table:table-cell table:style-name="ce13" office:value-type="date" office:date-value="2024-01-15">
            <text:p>15/01/2024</text:p>
          </table:table-cell>
          <table:table-cell table:style-name="ce13" office:value-type="date" office:date-value="2024-01-26">
            <text:p>26/01/2024</text:p>
          </table:table-cell>
          <table:table-cell table:style-name="ce13" office:value-type="date" office:date-value="2024-02-05">
            <text:p>05/02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8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053155/2024. </text:p>
            <text:p>Presidente commissione d'esame per corso di formazione professionale per OSS presso B&amp;C CONSULTING SRL- </text:p>
          </table:table-cell>
          <table:table-cell table:style-name="ce13" office:value-type="date" office:date-value="2024-01-15">
            <text:p>15/01/2024</text:p>
          </table:table-cell>
          <table:table-cell table:style-name="ce13" office:value-type="date" office:date-value="2024-01-23">
            <text:p>23/01/2024</text:p>
          </table:table-cell>
          <table:table-cell table:style-name="ce13" office:value-type="date" office:date-value="2024-05-24">
            <text:p>24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4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05354/2024. </text:p>
            <text:p>Presidente commissione d'esame per corso di formazione professionale per ARC <text:s/>presso l'Associazione Cultura di Impresa</text:p>
          </table:table-cell>
          <table:table-cell table:style-name="ce13" office:value-type="date" office:date-value="2024-01-15">
            <text:p>15/01/2024</text:p>
          </table:table-cell>
          <table:table-cell table:number-columns-repeated="2" table:style-name="ce13" office:value-type="date" office:date-value="2024-01-26">
            <text:p>26/01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23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053155/2024. </text:p>
            <text:p>Presidente commissione d'esame per corso di formazione professionale per O.S.S. presso B&amp;C Consulting srl</text:p>
          </table:table-cell>
          <table:table-cell table:style-name="ce13" office:value-type="date" office:date-value="2024-01-15">
            <text:p>15/01/2024</text:p>
          </table:table-cell>
          <table:table-cell table:style-name="ce13" office:value-type="date" office:date-value="2024-01-23">
            <text:p>23/01/2024</text:p>
          </table:table-cell>
          <table:table-cell table:style-name="ce13" office:value-type="date" office:date-value="2024-01-24">
            <text:p>24/01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118339/2024. </text:p>
            <text:p>Presidente commissione d'esame per corso di formazione professionale per OEPC presso Scuola A.N.F.E.A. sas di Cimini Carla</text:p>
          </table:table-cell>
          <table:table-cell table:style-name="ce13" office:value-type="date" office:date-value="2024-01-26">
            <text:p>26/01/2024</text:p>
          </table:table-cell>
          <table:table-cell table:number-columns-repeated="2" table:style-name="ce13" office:value-type="date" office:date-value="2024-02-05">
            <text:p>05/02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9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15349 /2024. </text:p>
            <text:p>Presidente commissione d'esame per corso di formazione professionale per <text:s/>addetto ai servizi di controllo presso Associazione Culturale Minerva Formazione</text:p>
          </table:table-cell>
          <table:table-cell table:style-name="ce13" office:value-type="date" office:date-value="2024-02-02">
            <text:p>02/02/2024</text:p>
          </table:table-cell>
          <table:table-cell table:number-columns-repeated="2" table:style-name="ce13" office:value-type="date" office:date-value="2024-02-14">
            <text:p>14/02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5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153496/2024. </text:p>
            <text:p>Presidente commissione d'esame per corso di formazione professionale per addetto ai servizi di controllo presso l'Associazione Cultura Minerva</text:p>
          </table:table-cell>
          <table:table-cell table:style-name="ce13" office:value-type="date" office:date-value="2024-02-02">
            <text:p>02/02/2024</text:p>
          </table:table-cell>
          <table:table-cell table:number-columns-repeated="2" table:style-name="ce13" office:value-type="date" office:date-value="2024-02-14">
            <text:p>14/02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1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258685/2024.</text:p>
            <text:p>Presidente commissione d'esame per corso di formazione professionale</text:p>
            <text:p><text:s/>per ex REC presso l'Associazione Cultura d'impresa.</text:p>
          </table:table-cell>
          <table:table-cell table:style-name="ce13" office:value-type="date" office:date-value="2024-02-23">
            <text:p>23/02/2024</text:p>
          </table:table-cell>
          <table:table-cell table:number-columns-repeated="2" table:style-name="ce13" office:value-type="date" office:date-value="2024-03-06">
            <text:p>06/03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258685/2024. </text:p>
            <text:p>Presidente commissione d'esame per corso di formazione professionale per ARC <text:s/>presso l'Associazione Cultura di Impresa.</text:p>
          </table:table-cell>
          <table:table-cell table:style-name="ce13" office:value-type="date" office:date-value="2024-02-23">
            <text:p>23/02/2024</text:p>
          </table:table-cell>
          <table:table-cell table:number-columns-repeated="2" table:style-name="ce13" office:value-type="date" office:date-value="2024-03-06">
            <text:p>06/03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292984/2024. </text:p>
            <text:p>Presidente commissione d'esame per corso di formazione professionale per <text:s/>ARC presso l'Associazione Cultura d'impresa.</text:p>
          </table:table-cell>
          <table:table-cell table:style-name="ce13" office:value-type="date" office:date-value="2024-03-01">
            <text:p>01/03/2024</text:p>
          </table:table-cell>
          <table:table-cell table:number-columns-repeated="2" table:style-name="ce13" office:value-type="date" office:date-value="2024-03-12">
            <text:p>12/03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2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/>0292984/2024. </text:p>
            <text:p>Presidente di commissione d'esame per corso di formazione professionale per EX ARC presso l'Associazione Cultura di Impresa.</text:p>
          </table:table-cell>
          <table:table-cell table:style-name="ce13" office:value-type="date" office:date-value="2024-03-01">
            <text:p>01/03/2024</text:p>
          </table:table-cell>
          <table:table-cell table:number-columns-repeated="2" table:style-name="ce13" office:value-type="date" office:date-value="2024-03-12">
            <text:p>12/03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463947/2024. </text:p>
            <text:p>Presidente di commissione d'esame per corso di formazione professionale per <text:s/>imprenditore agricolo professionale presso l'associazione cultura di impresa</text:p>
          </table:table-cell>
          <table:table-cell table:style-name="ce13" office:value-type="date" office:date-value="2024-04-05">
            <text:p>05/04/2024</text:p>
          </table:table-cell>
          <table:table-cell table:number-columns-repeated="2" table:style-name="ce13" office:value-type="date" office:date-value="2024-04-16">
            <text:p>16/04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8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463947/2024. </text:p>
            <text:p>Presidente di commissione d'esame per corso di formazione professionale per imprenditore agricolo professionale presso l'Associazione Cultura di Impresa</text:p>
          </table:table-cell>
          <table:table-cell table:style-name="ce13" office:value-type="date" office:date-value="2024-04-05">
            <text:p>05/04/2024</text:p>
          </table:table-cell>
          <table:table-cell table:number-columns-repeated="2" table:style-name="ce13" office:value-type="date" office:date-value="2024-04-16">
            <text:p>16/04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0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500304 /2024. </text:p>
            <text:p>Presidente commissione d'esame per corso di formazione professionale per AIM presso l'associazione cultura di impresa</text:p>
          </table:table-cell>
          <table:table-cell table:style-name="ce13" office:value-type="date" office:date-value="2024-04-12">
            <text:p>12/04/2024</text:p>
          </table:table-cell>
          <table:table-cell table:number-columns-repeated="2" table:style-name="ce13" office:value-type="date" office:date-value="2024-04-22">
            <text:p>22/04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Proietti</text:p>
          </table:table-cell>
          <table:table-cell table:style-name="ce7" office:value-type="string">
            <text:p>Paol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500304/2024. </text:p>
            <text:p>Presidente commissione d'esame per corso di formazione professionale per AIM <text:s/>presso l'Associazione Cultura di Impresa</text:p>
          </table:table-cell>
          <table:table-cell table:style-name="ce13" office:value-type="date" office:date-value="2024-04-12">
            <text:p>12/04/2024</text:p>
          </table:table-cell>
          <table:table-cell table:number-columns-repeated="2" table:style-name="ce13" office:value-type="date" office:date-value="2024-04-22">
            <text:p>22/04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50">
          <table:table-cell table:style-name="ce3" office:value-type="float" office:value="2024">
            <text:p>2024</text:p>
          </table:table-cell>
          <table:table-cell table:style-name="ce7" office:value-type="string">
            <text:p>Risa</text:p>
          </table:table-cell>
          <table:table-cell table:style-name="ce7" office:value-type="string">
            <text:p>Ramo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<text:s text:c="2"/>0716267/2024. </text:p>
            <text:p>Presidente commissione d'esame per corso di formazione professionale per Tecnico meccatronico delle autoriparazioni presso la Confartigianato Formazione e Lavoro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1">
            <text:p>11/06/2024</text:p>
          </table:table-cell>
          <table:table-cell table:style-name="ce13" office:value-type="date" office:date-value="2024-06-12">
            <text:p>12/06/2024</text:p>
          </table:table-cell>
          <table:table-cell table:style-name="ce14" office:value-type="currency" office:currency="EUR" office:value="150">
            <text:p>150,00 €</text:p>
          </table:table-cell>
          <table:table-cell table:style-name="ce19"/>
          <table:table-cell table:number-columns-repeated="1013"/>
        </table:table-row>
        <table:table-row table:style-name="ro33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4731 <text:s/>/2024. </text:p>
            <text:p>Presidente commissione d'esame per corso formazione professionale presso il <text:s/>Centro Culturale Pontino srl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">
          <table:table-cell table:style-name="ce3" office:value-type="float" office:value="2024">
            <text:p>2024</text:p>
          </table:table-cell>
          <table:table-cell table:style-name="ce7" office:value-type="string">
            <text:p>Rizzi</text:p>
          </table:table-cell>
          <table:table-cell table:style-name="ce7" office:value-type="string">
            <text:p>Biagi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714936 /2024. </text:p>
            <text:p>Presidente commissione d'esame per corso formazione professionale presso il <text:s/>Centro Culturale Pontino srl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7">
            <text:p>17/06/2024</text:p>
          </table:table-cell>
          <table:table-cell table:style-name="ce13" office:value-type="date" office:date-value="2024-06-19">
            <text:p>19/06/2024</text:p>
          </table:table-cell>
          <table:table-cell table:style-name="ce14" office:value-type="currency" office:currency="EUR" office:value="225">
            <text:p>225,00 €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Romano</text:p>
          </table:table-cell>
          <table:table-cell table:style-name="ce7" office:value-type="string">
            <text:p>Sergio Carmin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19769/2024. </text:p>
            <text:p>Presidente commissione d'esame per corso di formazione professionale per operatore amministrativo segretariale presso Innovazione e Risorse</text:p>
          </table:table-cell>
          <table:table-cell table:style-name="ce13" office:value-type="date" office:date-value="2024-05-10">
            <text:p>10/05/2024</text:p>
          </table:table-cell>
          <table:table-cell table:number-columns-repeated="2" table:style-name="ce13" office:value-type="date" office:date-value="2024-05-20">
            <text:p>20/05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21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Luc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51825/2024. </text:p>
            <text:p>Presidente commissione d'esame per corso formazione professionale presso Training Academy l’Accademia della Formazione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1">
            <text:p>31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Salatino</text:p>
          </table:table-cell>
          <table:table-cell table:style-name="ce7" office:value-type="string">
            <text:p>Luci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16693/2024. </text:p>
            <text:p>Presidente commissione d'esame per corso formazione professionale presso Training Academy l’Accademia della Formazione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3">
            <text:p>13/06/2024</text:p>
          </table:table-cell>
          <table:table-cell table:style-name="ce14" office:value-type="currency" office:currency="EUR" office:value="75">
            <text:p>75,00 €</text:p>
          </table:table-cell>
          <table:table-cell table:style-name="ce19"/>
          <table:table-cell table:number-columns-repeated="1013"/>
        </table:table-row>
        <table:table-row table:style-name="ro8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547963/2024. </text:p>
            <text:p>Presidente commissione d'esame per OSS presso il Centro Studi Athena </text:p>
          </table:table-cell>
          <table:table-cell table:style-name="ce13" office:value-type="date" office:date-value="2024-04-23">
            <text:p>23/04/2024</text:p>
          </table:table-cell>
          <table:table-cell table:style-name="ce13" office:value-type="date" office:date-value="2024-05-30">
            <text:p>30/05/2024</text:p>
          </table:table-cell>
          <table:table-cell table:style-name="ce13" office:value-type="date" office:date-value="2024-05-31">
            <text:p>31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1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5550/2024. </text:p>
            <text:p>Presidente commissione d'esame presso Latina Formazione e lavoro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2">
            <text:p>12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34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5618/2024. </text:p>
            <text:p>Presidente commissione d'esame presso Latina Formazione e lavoro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3">
            <text:p>13/06/2024</text:p>
          </table:table-cell>
          <table:table-cell table:style-name="ce13" office:value-type="date" office:date-value="2024-06-14">
            <text:p>14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2">
          <table:table-cell table:style-name="ce3" office:value-type="float" office:value="2024">
            <text:p>2024</text:p>
          </table:table-cell>
          <table:table-cell table:style-name="ce7" office:value-type="string">
            <text:p>Salvatori</text:p>
          </table:table-cell>
          <table:table-cell table:style-name="ce7" office:value-type="string">
            <text:p>Santin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15638/2024. </text:p>
            <text:p>Presidente commissione d'esame <text:s/>per operatore riparatore dei veicoli a motore presso Latina Formazione e lavoro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7">
            <text:p>17/06/2024</text:p>
          </table:table-cell>
          <table:table-cell table:style-name="ce13" office:value-type="date" office:date-value="2024-06-19">
            <text:p>19/06/2024</text:p>
          </table:table-cell>
          <table:table-cell table:style-name="ce14" office:value-type="currency" office:currency="EUR" office:value="225">
            <text:p>225,00 €</text:p>
          </table:table-cell>
          <table:table-cell table:number-columns-repeated="1014"/>
        </table:table-row>
        <table:table-row table:style-name="ro15">
          <table:table-cell table:style-name="ce3" office:value-type="float" office:value="2024">
            <text:p>2024</text:p>
          </table:table-cell>
          <table:table-cell table:style-name="ce7" office:value-type="string">
            <text:p>Santarelli</text:p>
          </table:table-cell>
          <table:table-cell table:style-name="ce7" office:value-type="string">
            <text:p>Alic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51723 /2024. </text:p>
            <text:p>Presidente commissione d'esame per corso formazione professionale di “Operatore educativo per l'autonomia e la comunicazione” presso l’ente Logos P.A.F.</text:p>
          </table:table-cell>
          <table:table-cell table:style-name="ce13" office:value-type="date" office:date-value="2024-05-17">
            <text:p>17/05/2024</text:p>
          </table:table-cell>
          <table:table-cell table:style-name="ce13" office:value-type="date" office:date-value="2024-05-30">
            <text:p>30/05/2024</text:p>
          </table:table-cell>
          <table:table-cell table:style-name="ce13" office:value-type="date" office:date-value="2024-05-31">
            <text:p>31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0">
          <table:table-cell table:style-name="ce3" office:value-type="float" office:value="2024">
            <text:p>2024</text:p>
          </table:table-cell>
          <table:table-cell table:style-name="ce7" office:value-type="string">
            <text:p>Santomauro</text:p>
          </table:table-cell>
          <table:table-cell table:style-name="ce7" office:value-type="string">
            <text:p>Monic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560087/2024. </text:p>
            <text:p>Componente commissione d'esame per corso di formazione professionale <text:s/></text:p>
          </table:table-cell>
          <table:table-cell table:style-name="ce13" office:value-type="date" office:date-value="2024-04-26">
            <text:p>26/04/2024</text:p>
          </table:table-cell>
          <table:table-cell table:style-name="ce13" office:value-type="date" office:date-value="2024-05-09">
            <text:p>09/05/2024</text:p>
          </table:table-cell>
          <table:table-cell table:style-name="ce13" office:value-type="date" office:date-value="2024-05-10">
            <text:p>10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20">
          <table:table-cell table:style-name="ce3" office:value-type="float" office:value="2024">
            <text:p>2024</text:p>
          </table:table-cell>
          <table:table-cell table:style-name="ce7" office:value-type="string">
            <text:p>Serra</text:p>
          </table:table-cell>
          <table:table-cell table:style-name="ce7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5339/2024. </text:p>
            <text:p>Presidente commissione d'esame presso la Elite Professional School S.r.l. 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0">
            <text:p>1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6">
          <table:table-cell table:style-name="ce3" office:value-type="float" office:value="2024">
            <text:p>2024</text:p>
          </table:table-cell>
          <table:table-cell table:style-name="ce7" office:value-type="string">
            <text:p>Sorlini</text:p>
          </table:table-cell>
          <table:table-cell table:style-name="ce7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437128/2024. </text:p>
            <text:p>Presidente commissione d'esame per corso formazione professionale per Operatore educativo per l'autonomia e la comunicazione presso <text:s/>Training Academy L'accademia della formazione </text:p>
          </table:table-cell>
          <table:table-cell table:style-name="ce13" office:value-type="date" office:date-value="2024-03-29">
            <text:p>29/03/2024</text:p>
          </table:table-cell>
          <table:table-cell table:style-name="ce13" office:value-type="date" office:date-value="2024-06-04">
            <text:p>04/06/2024</text:p>
          </table:table-cell>
          <table:table-cell table:style-name="ce13" office:value-type="date" office:date-value="2024-06-05">
            <text:p>05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3">
          <table:table-cell table:style-name="ce3" office:value-type="float" office:value="2024">
            <text:p>2024</text:p>
          </table:table-cell>
          <table:table-cell table:style-name="ce7" office:value-type="string">
            <text:p>Sorlini</text:p>
          </table:table-cell>
          <table:table-cell table:style-name="ce7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19760/2024. </text:p>
            <text:p>Presidente commissione d'esame per corso formazione professionale per Onicotecnica presso Master4U Srls.</text:p>
          </table:table-cell>
          <table:table-cell table:style-name="ce13" office:value-type="date" office:date-value="2024-05-10">
            <text:p>10/05/2024</text:p>
          </table:table-cell>
          <table:table-cell table:number-columns-repeated="2" table:style-name="ce13" office:value-type="date" office:date-value="2024-05-20">
            <text:p>20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4">
          <table:table-cell table:style-name="ce3" office:value-type="float" office:value="2024">
            <text:p>2024</text:p>
          </table:table-cell>
          <table:table-cell table:style-name="ce7" office:value-type="string">
            <text:p>Sorlini</text:p>
          </table:table-cell>
          <table:table-cell table:style-name="ce7" office:value-type="string">
            <text:p>Maria Teres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16119/2024. </text:p>
            <text:p>Presidente commissione d'esame per corso formazione professionale per Operatore del benessere ind. Acconciatura CI61/23 - CI60/23 + Operatore grafico ipermediale CI59/23 + Operatore informatico CI62/23-CI58/63 presso Ciofs Fp Lazio <text:s/>ETS s.</text:p>
          </table:table-cell>
          <table:table-cell table:style-name="ce13" office:value-type="date" office:date-value="2024-05-31">
            <text:p>31/05/2024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4-06-18">
            <text:p>18/06/2024</text:p>
          </table:table-cell>
          <table:table-cell table:style-name="ce14" office:value-type="currency" office:currency="EUR" office:value="525">
            <text:p>525,00 €</text:p>
          </table:table-cell>
          <table:table-cell table:number-columns-repeated="1014"/>
        </table:table-row>
        <table:table-row table:style-name="ro17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51841/2024. </text:p>
            <text:p>Presidente commissione d'esame per corso formazione professionale presso Informatica e Lingue One &amp; Way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31">
            <text:p>31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14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651598 /2024. </text:p>
            <text:p>Presidente commissione d'esame per corso formazione professionale presso Informatica e Lingue One &amp; Way.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29">
            <text:p>29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3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685133 /2024. </text:p>
            <text:p>Presidente commissione d'esame per corso formazione professionale presso Informatica e Lingue One &amp; Way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4">
            <text:p>0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3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685181 /2024. </text:p>
            <text:p>Presidente commissione d'esame per corso formazione professionale presso LAZIOcrea spa.</text:p>
          </table:table-cell>
          <table:table-cell table:style-name="ce13" office:value-type="date" office:date-value="2024-05-24">
            <text:p>24/05/2024</text:p>
          </table:table-cell>
          <table:table-cell table:style-name="ce13" office:value-type="date" office:date-value="2024-06-05">
            <text:p>05/06/2024</text:p>
          </table:table-cell>
          <table:table-cell table:style-name="ce13" office:value-type="date" office:date-value="2024-06-06">
            <text:p>06/06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5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85277 /2024. </text:p>
            <text:p>Presidente commissione d'esame per corso formazione professionale presso Alter Formazione.</text:p>
          </table:table-cell>
          <table:table-cell table:style-name="ce13" office:value-type="date" office:date-value="2024-05-24">
            <text:p>24/05/2024</text:p>
          </table:table-cell>
          <table:table-cell table:number-columns-repeated="2" table:style-name="ce13" office:value-type="date" office:date-value="2024-06-07">
            <text:p>07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470 /2024. </text:p>
            <text:p>Presidente commissione d'esame per corso formazione professionale presso Beauty Space Academy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2">
            <text:p>12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6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634/2024. </text:p>
            <text:p>Presidente commissione d'esame per corso formazione professionale presso Istituto Aniene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3">
            <text:p>13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7">
          <table:table-cell table:style-name="ce3" office:value-type="float" office:value="2024">
            <text:p>2024</text:p>
          </table:table-cell>
          <table:table-cell table:style-name="ce7" office:value-type="string">
            <text:p>Tesse</text:p>
          </table:table-cell>
          <table:table-cell table:style-name="ce7" office:value-type="string">
            <text:p>Daniele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7750/2024. </text:p>
            <text:p>Presidente commissione d'esame per corso formazione professionale presso Informatica e Lingue One &amp; Way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4">
            <text:p>1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29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5982/2024. </text:p>
            <text:p>Presidente commissione d'esame per corso di formazione professionale per Operatore dell’acconciatura presso Spai di Pulcini Carlo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0">
            <text:p>10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42">
          <table:table-cell table:style-name="ce3" office:value-type="float" office:value="2024">
            <text:p>2024</text:p>
          </table:table-cell>
          <table:table-cell table:style-name="ce7" office:value-type="string">
            <text:p>Tisti</text:p>
          </table:table-cell>
          <table:table-cell table:style-name="ce7" office:value-type="string">
            <text:p>Giovanni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687/2024. </text:p>
            <text:p>Presidente commissione d'esame per corso di formazione professionale per Tecnico contabile UC Formulazione bilancio aziendale presso Gruppo MCS S.r.l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3">
            <text:p>13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6">
          <table:table-cell table:style-name="ce3" office:value-type="float" office:value="2024">
            <text:p>2024</text:p>
          </table:table-cell>
          <table:table-cell table:style-name="ce7" office:value-type="string">
            <text:p>Torge</text:p>
          </table:table-cell>
          <table:table-cell table:style-name="ce7" office:value-type="string">
            <text:p>Laur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716652/2024. .</text:p>
            <text:p>Presidente commissione <text:s/>d'esame per corso formazione professionale presso Scuola d'Estetica M. Brunetti.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3">
            <text:p>13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34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51694 /2024. </text:p>
            <text:p>Presidente commissione d'esame per corso formazione professionale.</text:p>
          </table:table-cell>
          <table:table-cell table:style-name="ce13" office:value-type="date" office:date-value="2024-05-17">
            <text:p>17/05/2024</text:p>
          </table:table-cell>
          <table:table-cell table:style-name="ce13" office:value-type="date" office:date-value="2024-05-30">
            <text:p>30/05/2024</text:p>
          </table:table-cell>
          <table:table-cell table:style-name="ce13" office:value-type="date" office:date-value="2024-05-31">
            <text:p>31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1">
          <table:table-cell table:style-name="ce3" office:value-type="float" office:value="2024">
            <text:p>2024</text:p>
          </table:table-cell>
          <table:table-cell table:style-name="ce7" office:value-type="string">
            <text:p>Trentini</text:p>
          </table:table-cell>
          <table:table-cell table:style-name="ce7" office:value-type="string">
            <text:p>Alessandro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716770/2024. </text:p>
            <text:p>Presidente commissione d'esame per corso formazione professionale. <text:s/></text:p>
          </table:table-cell>
          <table:table-cell table:style-name="ce13" office:value-type="date" office:date-value="2024-05-31">
            <text:p>31/05/2024</text:p>
          </table:table-cell>
          <table:table-cell table:number-columns-repeated="2" table:style-name="ce13" office:value-type="date" office:date-value="2024-06-14">
            <text:p>14/06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3">
          <table:table-cell table:style-name="ce3" office:value-type="float" office:value="2024">
            <text:p>2024</text:p>
          </table:table-cell>
          <table:table-cell table:style-name="ce7" office:value-type="string">
            <text:p>Valer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51713/2024. </text:p>
            <text:p>Presidente commissione d'esame per corso di formazione professionale per Operatore educativo per l'autonomia e la comunicazione presso l' ente Phidia Srl.</text:p>
          </table:table-cell>
          <table:table-cell table:style-name="ce13" office:value-type="date" office:date-value="2024-05-17">
            <text:p>17/05/2024</text:p>
          </table:table-cell>
          <table:table-cell table:style-name="ce13" office:value-type="date" office:date-value="2024-05-30">
            <text:p>30/05/2024</text:p>
          </table:table-cell>
          <table:table-cell table:style-name="ce13" office:value-type="date" office:date-value="2024-05-31">
            <text:p>31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56">
          <table:table-cell table:style-name="ce3" office:value-type="float" office:value="2024">
            <text:p>2024</text:p>
          </table:table-cell>
          <table:table-cell table:style-name="ce7" office:value-type="string">
            <text:p>Valeri</text:p>
          </table:table-cell>
          <table:table-cell table:style-name="ce7" office:value-type="string">
            <text:p>Sabrin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0651475 /2024. </text:p>
            <text:p>Presidente commissione d'esame per corso di formazione professionale per Manutentore del verde presso l'ente Speha Fresia Soc. Coop.va Impresa sociale</text:p>
          </table:table-cell>
          <table:table-cell table:style-name="ce13" office:value-type="date" office:date-value="2024-05-17">
            <text:p>17/05/2024</text:p>
          </table:table-cell>
          <table:table-cell table:number-columns-repeated="2" table:style-name="ce13" office:value-type="date" office:date-value="2024-05-27">
            <text:p>27/05/2024</text:p>
          </table:table-cell>
          <table:table-cell table:style-name="ce14" office:value-type="currency" office:currency="EUR" office:value="75">
            <text:p>75,00 €</text:p>
          </table:table-cell>
          <table:table-cell table:number-columns-repeated="1014"/>
        </table:table-row>
        <table:table-row table:style-name="ro57">
          <table:table-cell table:style-name="ce3" office:value-type="float" office:value="2024">
            <text:p>2024</text:p>
          </table:table-cell>
          <table:table-cell table:style-name="ce7" office:value-type="string">
            <text:p>Varano</text:p>
          </table:table-cell>
          <table:table-cell table:style-name="ce7" office:value-type="string">
            <text:p>Giada</text:p>
          </table:table-cell>
          <table:table-cell table:style-name="ce5" office:value-type="string">
            <text:p>Regione Lazio</text:p>
          </table:table-cell>
          <table:table-cell table:style-name="ce5" office:value-type="string">
            <text:p>Commissione</text:p>
          </table:table-cell>
          <table:table-cell table:style-name="ce11" office:value-type="string">
            <text:p>Incarico conferito con nota prot.n. 0583992 /2024. </text:p>
            <text:p>Presidente commissione d'esame per corso formazione professionale per e Truccatore cinematografico e audiovisivo presso Teorema <text:s/>S.r.l.</text:p>
          </table:table-cell>
          <table:table-cell table:style-name="ce13" office:value-type="date" office:date-value="2024-05-03">
            <text:p>03/05/2024</text:p>
          </table:table-cell>
          <table:table-cell table:style-name="ce13" office:value-type="date" office:date-value="2024-05-15">
            <text:p>15/05/2024</text:p>
          </table:table-cell>
          <table:table-cell table:style-name="ce13" office:value-type="date" office:date-value="2024-05-16">
            <text:p>16/05/2024</text:p>
          </table:table-cell>
          <table:table-cell table:style-name="ce14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35" table:number-rows-repeated="1048481">
          <table:table-cell table:number-columns-repeated="1024"/>
        </table:table-row>
        <table:table-row table:style-name="ro35">
          <table:table-cell table:number-columns-repeated="1024"/>
        </table:table-row>
      </table:table>
      <table:database-ranges>
        <table:database-range table:target-range-address="Conf_Giugno_2024.A3:Conf_Giugno_2024.J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day number:style="long"/>
      <number:text>-</number:text>
      <number:month number:textual="true"/>
    </number:date-style>
    <number:currency-style style:name="N10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4.2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Paolo Tansini</meta:initial-creator>
    <meta:creation-date>2015-06-05T18:19:34Z</meta:creation-date>
    <dc:date>2024-07-22T14:21:29.21</dc:date>
    <meta:editing-duration>PT2M8S</meta:editing-duration>
    <meta:editing-cycles>3</meta:editing-cycles>
    <meta:document-statistic meta:table-count="2" meta:cell-count="1432" meta:object-count="0"/>
  </office:meta>
</office:document-meta>
</file>