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25.469cm"/>
    </style:style>
    <style:style style:name="co4" style:family="table-column">
      <style:table-column-properties fo:break-before="auto" style:column-width="14.37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732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2.665cm" fo:break-before="auto" style:use-optimal-row-height="false"/>
    </style:style>
    <style:style style:name="ro5" style:family="table-row">
      <style:table-row-properties style:row-height="2.598cm" fo:break-before="auto" style:use-optimal-row-height="false"/>
    </style:style>
    <style:style style:name="ro6" style:family="table-row">
      <style:table-row-properties style:row-height="1.665cm" fo:break-before="auto" style:use-optimal-row-height="false"/>
    </style:style>
    <style:style style:name="ro7" style:family="table-row">
      <style:table-row-properties style:row-height="4.997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0" style:family="table-cell" style:parent-style-name="Default">
      <style:table-cell-properties fo:background-color="transparent" fo:border="0.002cm solid #000000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7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8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9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0" style:family="text">
      <style:text-properties style:font-name="Arial"/>
    </style:style>
    <style:style style:name="T11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2" style:family="text">
      <style:text-properties style:text-underline-style="none"/>
    </style:style>
    <style:style style:name="T13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4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5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16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7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8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26 giugno 2024" table:style-name="ta1" table:print-ranges="'Pianificazione e governo del territorio - aggiornamento 26 giugno 2024'.A1:'Pianificazione e governo del territorio - aggiornamento 26 giugno 2024'.E25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0"/>
          <table:table-cell table:style-name="ce30" office:value-type="string">
            <text:p>Modulo 1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0" office:value-type="date" office:date-value="2024-06-26">
            <text:p>26/06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1"/>
          <table:table-cell table:style-name="ce46" office:value-type="string">
            <text:p>nuovo Piano interventi del PGAF del Comune di Poggio Moiano</text:p>
          </table:table-cell>
          <table:table-cell table:style-name="ce50" office:value-type="date" office:date-value="2024-06-07">
            <text:p>07/06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6" office:value-type="string">
            <text:p>nuovo Piano interventi del PGAF del Comune di Alatri </text:p>
          </table:table-cell>
          <table:table-cell table:style-name="ce50" office:value-type="date" office:date-value="2024-05-24">
            <text:p>24/05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1"/>
          <table:table-cell table:style-name="ce13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0" office:value-type="date" office:date-value="2024-05-17">
            <text:p>17/05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0" office:value-type="date" office:date-value="2024-04-23">
            <text:p>23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3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0" office:value-type="date" office:date-value="2024-04-08">
            <text:p>08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3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4"/>
          <table:table-cell table:style-name="ce50" office:value-type="date" office:date-value="2024-03-11">
            <text:p>11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3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4"/>
          <table:table-cell table:style-name="ce50" office:value-type="date" office:date-value="2024-03-05">
            <text:p>05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3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4"/>
          <table:table-cell table:style-name="ce50" office:value-type="date" office:date-value="2024-02-07">
            <text:p>07/0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4"/>
          <table:table-cell table:style-name="ce13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0" office:value-type="date" office:date-value="2024-02-05">
            <text:p>05/0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4"/>
          <table:table-cell table:style-name="ce13" office:value-type="string">
            <text:p><text:a xlink:href="https://www.regione.lazio.it/sites/default/files/2024-01/PGAF-Canino-completo.pdf">PGAF del Comune di Canino</text:a></text:p>
          </table:table-cell>
          <table:table-cell table:style-name="ce50" office:value-type="date" office:date-value="2024-01-30">
            <text:p>30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3"/>
          <table:table-cell table:style-name="ce50" office:value-type="date" office:date-value="2024-01-25">
            <text:p>25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4"/>
          <table:table-cell table:style-name="ce13" office:value-type="string">
            <text:p><text:a xlink:href="https://www.regione.lazio.it/sites/default/files/2024-01/PGAF%20Norma%20completo.pdf">PGAF del Comune di Norma</text:a></text:p>
          </table:table-cell>
          <table:table-cell table:style-name="ce50" office:value-type="date" office:date-value="2024-01-22">
            <text:p>22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5"/>
          <table:table-cell table:style-name="ce13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0" office:value-type="date" office:date-value="2023-12-15">
            <text:p>15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5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0" office:value-type="date" office:date-value="2023-12-07">
            <text:p>07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4"/>
          <table:table-cell table:style-name="ce15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0" office:value-type="date" office:date-value="2023-12-01">
            <text:p>01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0" office:value-type="date" office:date-value="2023-11-24">
            <text:p>24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0" office:value-type="date" office:date-value="2023-11-17">
            <text:p>17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0" office:value-type="date" office:date-value="2023-11-08">
            <text:p>08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5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0" office:value-type="date" office:date-value="2023-11-06">
            <text:p>06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9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5"/>
          <table:table-cell table:style-name="ce50" office:value-type="date" office:date-value="2023-09-12">
            <text:p>12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9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5"/>
          <table:table-cell table:style-name="ce50" office:value-type="date" office:date-value="2023-09-07">
            <text:p>07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9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5"/>
          <table:table-cell table:style-name="ce50" office:value-type="date" office:date-value="2023-09-04">
            <text:p>04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9"/>
          <table:table-cell table:style-name="ce15" office:value-type="string">
            <text:p><text:a xlink:href="https://www.regione.lazio.it/sites/default/files/2023-07/PGAF%20Jenne%20completo.pdf">PGAF del Comune di Jenne</text:a></text:p>
          </table:table-cell>
          <table:table-cell table:style-name="ce50" office:value-type="date" office:date-value="2023-07-27">
            <text:p>27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/>
          <table:table-cell table:style-name="ce19" office:value-type="string">
            <text:p><text:span text:style-name="T3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0" office:value-type="date" office:date-value="2023-07-24">
            <text:p>24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5"/>
          <table:table-cell table:style-name="ce15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0" office:value-type="date" office:date-value="2023-07-20">
            <text:p>20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5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17"/>
          <table:table-cell table:style-name="ce50" office:value-type="date" office:date-value="2023-07-18">
            <text:p>18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5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18"/>
          <table:table-cell table:style-name="ce50" office:value-type="date" office:date-value="2023-07-13">
            <text:p>13/07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1" office:value-type="date" office:date-value="2023-06-09">
            <text:p>09/06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1" office:value-type="date" office:date-value="2023-06-01">
            <text:p>01/06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4"/>
          <table:table-cell table:style-name="ce38" office:value-type="string">
            <text:p>nessun elaborato tecnico in quanto rimasti invariati e già trasmessi e pubblicati in data 30/11/2022</text:p>
          </table:table-cell>
          <table:table-cell table:style-name="ce51" office:value-type="date" office:date-value="2023-05-22">
            <text:p>22/05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1" office:value-type="date" office:date-value="2023-04-28">
            <text:p>28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1" office:value-type="date" office:date-value="2023-04-12">
            <text:p>12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1" office:value-type="date" office:date-value="2023-04-05">
            <text:p>05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1" office:value-type="date" office:date-value="2023-03-22">
            <text:p>22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9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1" office:value-type="date" office:date-value="2023-03-17">
            <text:p>17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1" office:value-type="date" office:date-value="2023-03-08">
            <text:p>08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1" office:value-type="date" office:date-value="2023-03-03">
            <text:p>03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1" office:value-type="date" office:date-value="2023-02-17">
            <text:p>17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5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1" office:value-type="date" office:date-value="2023-02-14">
            <text:p>14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1" office:value-type="date" office:date-value="2023-02-10">
            <text:p>10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1" office:value-type="date" office:date-value="2023-02-09">
            <text:p>09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2" office:value-type="string">
            <text:p><text:span text:style-name="T6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1" office:value-type="date" office:date-value="2023-01-18">
            <text:p>18/01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1" office:value-type="date" office:date-value="2023-01-13">
            <text:p>13/01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span text:style-name="T5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9"/>
          <table:table-cell table:style-name="ce51" office:value-type="date" office:date-value="2022-12-20">
            <text:p>20/12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9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1" office:value-type="date" office:date-value="2022-12-13">
            <text:p>13/12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9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1" office:value-type="date" office:date-value="2022-11-29">
            <text:p>29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1" office:value-type="date" office:date-value="2022-11-04">
            <text:p>04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9"/>
          <table:table-cell table:style-name="ce51" office:value-type="date" office:date-value="2022-11-02">
            <text:p>02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9"/>
          <table:table-cell table:style-name="ce19" office:value-type="string">
            <text:p><text:span text:style-name="T3"><text:a xlink:href="https://www.regione.lazio.it/sites/default/files/2022-10/PGAF-Campagnano-Romano-completo.pdf">PGAF dell’Università Agraria di Campagnano Romano</text:a></text:span></text:p>
          </table:table-cell>
          <table:table-cell table:style-name="ce51" office:value-type="date" office:date-value="2022-10-14">
            <text:p>14/10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1" office:value-type="date" office:date-value="2022-10-10">
            <text:p>10/10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9"/>
          <table:table-cell table:style-name="ce51" office:value-type="date" office:date-value="2022-09-22">
            <text:p>22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9"/>
          <table:table-cell table:style-name="ce19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1" office:value-type="date" office:date-value="2022-09-20">
            <text:p>20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4"/>
          <table:table-cell table:style-name="ce19" office:value-type="string">
            <text:p><text:a xlink:href="https://www.regione.lazio.it/sites/default/files/2022-09/PGAF-Ariccia.pdf">PGAF del Comune di Ariccia</text:a></text:p>
          </table:table-cell>
          <table:table-cell table:style-name="ce51" office:value-type="date" office:date-value="2022-09-06">
            <text:p>06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9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1" office:value-type="date" office:date-value="2022-08-30">
            <text:p>30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1" office:value-type="date" office:date-value="2022-08-26">
            <text:p>26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1" office:value-type="date" office:date-value="2022-08-12">
            <text:p>12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9"/>
          <table:table-cell table:style-name="ce19" office:value-type="string">
            <text:p><text:span text:style-name="T3"><text:a xlink:href="https://www.regione.lazio.it/sites/default/files/2022-08/PGAF-Rignano-Flaminio.pdf">PGAF del Comune di Rignano Flaminio</text:a></text:span></text:p>
          </table:table-cell>
          <table:table-cell table:style-name="ce51" office:value-type="date" office:date-value="2022-08-08">
            <text:p>08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1" office:value-type="date" office:date-value="2022-08-02">
            <text:p>02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1" office:value-type="date" office:date-value="2022-07-28">
            <text:p>28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1" office:value-type="date" office:date-value="2022-07-27">
            <text:p>27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1" office:value-type="date" office:date-value="2022-07-21">
            <text:p>21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9"/>
          <table:table-cell table:style-name="ce51" office:value-type="date" office:date-value="2022-07-18">
            <text:p>18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4"/>
          <table:table-cell table:style-name="ce19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1" office:value-type="date" office:date-value="2022-07-15">
            <text:p>15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4"/>
          <table:table-cell table:style-name="ce19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1" office:value-type="date" office:date-value="2022-06-16">
            <text:p>16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9"/>
          <table:table-cell table:style-name="ce51" office:value-type="date" office:date-value="2022-06-03">
            <text:p>03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9"/>
          <table:table-cell table:style-name="ce51" office:value-type="date" office:date-value="2022-06-01">
            <text:p>01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4"/>
          <table:table-cell table:style-name="ce19" office:value-type="string">
            <text:p><text:a xlink:href="https://www.regione.lazio.it/sites/default/files/2022-05/PGAF-ASBUC-ILLICA.pdf">PGAF dell'ASBUC di Illica</text:a></text:p>
          </table:table-cell>
          <table:table-cell table:style-name="ce51" office:value-type="date" office:date-value="2022-05-20">
            <text:p>20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1" office:value-type="date" office:date-value="2022-05-13">
            <text:p>13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1" office:value-type="date" office:date-value="2022-05-11">
            <text:p>11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1" office:value-type="date" office:date-value="2022-05-05">
            <text:p>05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span text:style-name="T4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1" office:value-type="date" office:date-value="2022-05-04">
            <text:p>04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1" office:value-type="date" office:date-value="2022-04-14">
            <text:p>14/04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7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1" office:value-type="date" office:date-value="2022-03-24">
            <text:p>24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1" office:value-type="date" office:date-value="2022-03-22">
            <text:p>22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1" office:value-type="date" office:date-value="2022-03-18">
            <text:p>18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9"/>
          <table:table-cell table:style-name="ce13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1" office:value-type="date" office:date-value="2021-12-28">
            <text:p>28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1" office:value-type="date" office:date-value="2021-12-27">
            <text:p>27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3" office:value-type="string">
            <text:p><text:span text:style-name="T8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1" office:value-type="date" office:date-value="2021-12-17">
            <text:p>17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1" office:value-type="date" office:date-value="2021-12-14">
            <text:p>14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1" office:value-type="date" office:date-value="2021-12-10">
            <text:p>10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1" office:value-type="date" office:date-value="2021-12-09">
            <text:p>09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1" office:value-type="date" office:date-value="2021-11-30">
            <text:p>30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1" office:value-type="date" office:date-value="2021-11-16">
            <text:p>16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9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1" office:value-type="date" office:date-value="2021-11-11">
            <text:p>11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3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9"/>
          <table:table-cell table:style-name="ce51" office:value-type="date" office:date-value="2021-11-04">
            <text:p>04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9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1" office:value-type="date" office:date-value="2021-11-03">
            <text:p>03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9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1" office:value-type="date" office:date-value="2021-10-28">
            <text:p>28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9" office:value-type="string">
            <text:p><text:span text:style-name="T5"><text:a xlink:href="https://www.regione.lazio.it/sites/default/files/2021-10/PGAF-ASBUC-Capricchia-con-integrazioni-compressed.pdf">PGAF dell'ASBUC di Capricchia</text:a></text:span></text:p>
          </table:table-cell>
          <table:table-cell table:style-name="ce51" office:value-type="date" office:date-value="2021-10-22">
            <text:p>22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1" office:value-type="date" office:date-value="2021-10-20">
            <text:p>20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1" office:value-type="date" office:date-value="2021-10-13">
            <text:p>13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3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1" office:value-type="date" office:date-value="2021-10-07">
            <text:p>07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1" office:value-type="date" office:date-value="2021-09-29">
            <text:p>29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0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1" office:value-type="date" office:date-value="2021-09-23">
            <text:p>23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1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1" office:value-type="date" office:date-value="2021-09-22">
            <text:p>22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1" office:value-type="date" office:date-value="2021-09-15">
            <text:p>15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1" office:value-type="date" office:date-value="2021-09-09">
            <text:p>09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1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1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1" office:value-type="date" office:date-value="2021-07-26">
            <text:p>26/07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1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1" office:value-type="date" office:date-value="2021-07-21">
            <text:p>21/07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21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7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1" office:value-type="date" office:date-value="2021-07-20">
            <text:p>20/07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3"/>
          <table:table-cell table:style-name="ce19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48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2" office:value-type="date" office:date-value="2021-07-16">
            <text:p>16/07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3"/>
          <table:table-cell table:style-name="ce19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3"/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4"/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4"/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2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2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2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2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2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2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2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2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2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2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2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2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5447-12112019.pdf">Determinazione n. G15447 12/11/2019</text:a><text:span text:style-name="T12"> - Rettifica Determinazione di resa esecutività n. G00585 del 24/01/17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37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9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9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9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9"/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9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9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2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49"/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2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38" office:value-type="string">
            <text:p><text:span text:style-name="T12"><text:a xlink:href="https://www.regione.lazio.it/sites/default/files/2021-10/DCR-18-23112018.pdf">Deliberazione del Consiglio Regionale n. 18 del 23/11/2018</text:a></text:span><text:span text:style-name="T12"> - Aggiornamento del Piano di Tutela delle Acque Regionali (P.T.A.R.), in attuazione del Decreto Legislativo n. 152 del 03/04/2006 (norme in materia ambientale) e ss.mm. e ii., adottato con Deliberazione della Giunta Regionale n. 819 del 2016.</text:span></text:p>
          </table:table-cell>
          <table:table-cell table:style-name="ce49" office:value-type="string">
            <text:p><text:span text:style-name="T18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19"/></text:p>
            <text:p><text:span text:style-name="T18"><text:a xlink:href="https://www.regione.lazio.it/sites/default/files/amministrazione-trasparente/tbl_contenuti/Allegato_ai_capitoli_del_Piano.pdf">Allegato ai capitoli del Piano</text:a></text:span></text:p>
            <text:p><text:span text:style-name="T19"/></text:p>
            <text:p><text:span text:style-name="T18"><text:a xlink:href="https://www.regione.lazio.it/sites/default/files/amministrazione-trasparente/tbl_contenuti/Tavole_e_Atlanti.pdf">Tavole e Atlanti</text:a></text:span></text:p>
            <text:p><text:span text:style-name="T19"/></text:p>
            <text:p><text:span text:style-name="T18"><text:a xlink:href="https://www.regione.lazio.it/sites/default/files/amministrazione-trasparente/tbl_contenuti/Norme_Tecniche_di_Attuazione.pdf">Norme Tecniche di Attuazione</text:a></text:span></text:p>
            <text:p><text:span text:style-name="T19"/></text:p>
            <text:p><text:span text:style-name="T18"><text:a xlink:href="https://www.regione.lazio.it/sites/default/files/amministrazione-trasparente/tbl_contenuti/Rapporto_Ambientale.pdf">Rapporto Ambientale</text:a></text:span></text:p>
            <text:p><text:span text:style-name="T19"/></text:p>
          </table:table-cell>
          <table:table-cell table:style-name="ce52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2">Attuazione della deliberazione di Giunta Regionale 4 giugno 2019 n. 337. Approvazione Avviso Pubblico "Sostegno al processo per la sottoscrizione dei Contratti di Fiume", finalizzato alla promozione ed incentivazione dei Contratti di Fiume, Lago, Foce e Costa.</text:span></text:p>
          </table:table-cell>
          <table:table-cell table:style-name="ce38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2" office:value-type="date" office:date-value="2019-06-28">
            <text:p>28/06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2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5" office:value-type="string">
            <text:p>/</text:p>
          </table:table-cell>
          <table:table-cell table:style-name="ce52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9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9" office:value-type="string">
            <text:p><text:a xlink:href="../../../../../../../Downloads/PGAF%20del%20Comune%20di%20Roccasinibalda">PGAF del Comune di Cittareale</text:a></text:p>
            <text:p/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9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9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9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9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5" office:value-type="string">
            <text:p>/</text:p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9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2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1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1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1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1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1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1" office:value-type="string">
            <text:p><text:span text:style-name="T1"><text:a xlink:href="../../../../../../../Downloads/PGAF%20del%20Comune%20di%20Roccasinibalda">PGAF del Comune di Poggio Moiano</text:a></text:span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1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1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2" office:value-type="date" office:date-value="2019-04-08">
            <text:p>08/04/2019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1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1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1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1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1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1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2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39" office:value-type="string">
            <text:p><text:span text:style-name="T13">Ampliamento Riserva Naturale Nazzano, Tevere – Farfa: </text:span><text:span text:style-name="T14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1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2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39" office:value-type="string">
            <text:p><text:span text:style-name="T13">Ampliamento Parco Naturale Appia Antica: </text:span><text:span text:style-name="T14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1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2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5" office:value-type="string">
            <text:p>/</text:p>
          </table:table-cell>
          <table:table-cell table:style-name="ce52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38" office:value-type="string">
            <text:p>Determinazione di approvazione del PGAF della Tenuta Bosco Montagna in Comune di Viterbo n. G00077 del 08/01/2018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2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38" office:value-type="string">
            <text:p>Determinazione di approvazione del PGAF della Foresta Demaniale Tiburtina in Comune di San Gregorio da Sassola n. G01026 del 30/01/2018</text:p>
          </table:table-cell>
          <table:table-cell table:style-name="ce19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2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40"/>
          <table:table-cell table:style-name="ce19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2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9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2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41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9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2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9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2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2" office:value-type="date" office:date-value="2017-11-30">
            <text:p>30/11/2017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10-27">
            <text:p>27/10/2017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9" office:value-type="string">
            <text:p><text:span text:style-name="T20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2" office:value-type="date" office:date-value="2017-10-09">
            <text:p>09/10/2017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9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2" office:value-type="date" office:date-value="2017-10-09">
            <text:p>09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9" office:value-type="string">
            <text:p><text:span text:style-name="T3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3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09-22">
            <text:p>22/09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5"/>
          <table:table-cell table:style-name="ce19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9" office:value-type="string">
            <text:p><text:span text:style-name="T3"><text:a xlink:href="https://www.regione.lazio.it/sites/default/files/amministrazione-trasparente/tbl_contenuti/PGAF_Comune_di_Bomarzo.pdf">PGAF del Comune di Bomarzo</text:a></text:span></text:p>
          </table:table-cell>
          <table:table-cell table:style-name="ce53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3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9" office:value-type="string">
            <text:p><text:span text:style-name="T3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2" office:value-type="date" office:date-value="2017-09-22">
            <text:p>22/09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09-22">
            <text:p>22/09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08-28">
            <text:p>28/08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08-28">
            <text:p>28/08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2" office:value-type="date" office:date-value="2017-08-28">
            <text:p>28/08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9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2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5"/>
          <table:table-cell table:style-name="ce19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9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2" office:value-type="date" office:date-value="2017-06-27">
            <text:p>27/06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9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2" office:value-type="date" office:date-value="2017-06-27">
            <text:p>27/06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3"/></text:p>
            <text:p><text:span text:style-name="T3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3"/></text:p>
          </table:table-cell>
          <table:table-cell table:style-name="ce19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2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5"/></text:p>
            <text:p><text:span text:style-name="T3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9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2" office:value-type="date" office:date-value="2017-06-27">
            <text:p>27/06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42" office:value-type="string">
            <text:p><text:span text:style-name="T15"><text:a xlink:href="https://www.regione.lazio.it/sites/default/files/2021-10/G04056-09042015.pdf">Determinazione di approvazione del PGAF del Comune di Acuto n. G04056 del 09/04/2015</text:a></text:span></text:p>
            <text:p><text:span text:style-name="T15"/></text:p>
            <text:p><text:span text:style-name="T15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2" office:value-type="date" office:date-value="2017-05-31">
            <text:p>31/05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42" office:value-type="string">
            <text:p><text:span text:style-name="T15"><text:a xlink:href="https://www.regione.lazio.it/sites/default/files/2021-10/G16269-27122016.pdf">Determinazione di approvazione PGAF del Comune di Veroli n. G16269 del 27/12/2016</text:a></text:span></text:p>
            <text:p><text:span text:style-name="T15"/></text:p>
            <text:p><text:span text:style-name="T15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2" office:value-type="date" office:date-value="2017-05-31">
            <text:p>31/05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43" office:value-type="string">
            <text:p><text:span text:style-name="T15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15"/></text:p>
            <text:p><text:span text:style-name="T15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6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2" office:value-type="date" office:date-value="2017-02-02">
            <text:p>02/02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44" office:value-type="string">
            <text:p><text:span text:style-name="T16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17"/></text:p>
            <text:p><text:span text:style-name="T17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6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2" office:value-type="date" office:date-value="2017-01-31">
            <text:p>31/01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2" office:value-type="date" office:date-value="2016-12-01">
            <text:p>01/12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6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6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2" office:value-type="date" office:date-value="2016-11-29">
            <text:p>29/11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7"/>
          <table:table-cell table:style-name="ce28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6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2" office:value-type="date" office:date-value="2016-11-25">
            <text:p>25/11/2016</text:p>
          </table:table-cell>
          <table:table-cell table:style-name="ce55"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6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6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2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6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6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2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6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6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2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29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29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2" office:value-type="date" office:date-value="2016-07-21">
            <text:p>21/07/20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6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6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2" office:value-type="date" office:date-value="2016-07-21">
            <text:p>21/07/2016</text:p>
          </table:table-cell>
          <table:table-cell table:number-columns-repeated="1019"/>
        </table:table-row>
        <table:table-row table:style-name="ro10" table:number-rows-repeated="3">
          <table:table-cell table:number-columns-repeated="2"/>
          <table:table-cell table:style-name="ce45"/>
          <table:table-cell table:number-columns-repeated="1021"/>
        </table:table-row>
        <table:table-row table:style-name="ro10" table:number-rows-repeated="104831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26 giugno 2024'.$A$1" table:expression="[$#RIF!.$A$1:.$C$19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26/06/2024</text:date>, <text:time>11.0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4-06-26T11:07:18.76</dc:date>
    <meta:editing-duration>P4DT1H52M45S</meta:editing-duration>
    <meta:editing-cycles>307</meta:editing-cycles>
    <meta:generator>OpenOffice/4.1.14$Win32 OpenOffice.org_project/4114m1$Build-9811</meta:generator>
    <dc:creator>elena magnelli</dc:creator>
    <meta:document-statistic meta:table-count="1" meta:cell-count="1089" meta:object-count="0"/>
    <meta:user-defined meta:name="ProgId">Excel.Sheet</meta:user-defined>
  </office:meta>
</office:document-meta>
</file>