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3.113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6.22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8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">
          <table:table-cell table:style-name="ce29" office:value-type="string">
            <text:p>MODULO 13 - Obblighi di trasparenza di cui all'All. 1 della Delibera ANAC n.264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32" office:value-type="string">
            <text:p>Codice dei contratti pubblici (Decreto Legislativo 31 marzo 2023, n.36) Art. 28</text:p>
          </table:table-cell>
          <table:table-cell table:style-name="ce36" office:value-type="string">
            <text:p>Trasparenza di contratti pubblici </text:p>
          </table:table-cell>
          <table:table-cell table:style-name="ce39" office:value-type="string">
            <text:p>La composizione delle composizioni giudicatrici e i CV dei componenti</text:p>
          </table:table-cell>
          <table:table-cell table:style-name="ce29"/>
          <table:table-cell table:style-name="ce41"/>
          <table:table-cell table:style-name="ce42" table:number-columns-repeated="11"/>
          <table:table-cell table:style-name="ce29" table:number-columns-repeated="1008"/>
        </table:table-row>
        <table:table-header-rows>
          <table:table-row table:style-name="ro21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2">
          <table:table-cell table:style-name="ce34" office:value-type="date" office:date-value="2024-06-02">
            <text:p>02/06/2024</text:p>
          </table:table-cell>
          <table:table-cell table:style-name="ce38" office:value-type="string">
            <text:p><text:span text:style-name="T2"><text:a xlink:href="https://www.regione.lazio.it/sites/default/files/2024-06/G06411-28052024.pdf">Determinazione n. G06411 del 28/05/2024</text:a></text:span>: Sostituzione Commissario e relativo Curriculum <text:s/>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 </text:p>
          </table:table-cell>
          <table:table-cell table:style-name="ce40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5-14">
            <text:p>14/05/2024</text:p>
          </table:table-cell>
          <table:table-cell table:style-name="ce38" office:value-type="string">
            <text:p><text:span text:style-name="T3">Procedura negoziata, tramite R.d.O. sul Mercato </text:span><text:span text:style-name="T3">Elettronico Regionale (M.E.La.), per </text:span><text:span text:style-name="T3">l'affidamento del servizio di assistenza,</text:span></text:p>
            <text:p><text:span text:style-name="T3">consulenza e intermediazione assicurativa, in un </text:span><text:span text:style-name="T3">lotto unico per la durata di 66,5 mesi </text:span><text:span text:style-name="T3">(sessantasei mesi e quindici giorni).</text:span></text:p>
            <text:p><text:span text:style-name="T3"/></text:p>
            <text:p><text:span text:style-name="T5"><text:a xlink:href="https://www.regione.lazio.it/sites/default/files/2024-05/G03891-06042024.pdf">Determinazione n. G03891 del 06/04/2024</text:a></text:span><text:span text:style-name="T3">: </text:span><text:span text:style-name="T3">Nomina dei componenti per la commissione </text:span><text:span text:style-name="T3">Giudicatrice della Gara a Procedura Negoziata, </text:span><text:span text:style-name="T3">tramite R.d.O. sul Mercato Elettronico Regionale </text:span><text:span text:style-name="T3">(M.E.La.), per l'affidamento del servizio di </text:span><text:span text:style-name="T3">assistenza, consulenza e intermediazione </text:span><text:span text:style-name="T3">assicurativa, in un lotto unico per la durata di </text:span><text:span text:style-name="T3">66,5 mesi (sessantasei mesi e quindici giorni) Es. </text:span><text:span text:style-name="T3">fin. 2024-2029.</text:span></text:p>
            <text:p><text:span text:style-name="T3"/></text:p>
            <text:p><text:span text:style-name="T5"><text:a xlink:href="https://www.regione.lazio.it/sites/default/files/2024-05/PERONI-CORRADO-CV.pdf">Curriculum vitae Corrado Peroni</text:a></text:span></text:p>
            <text:p><text:span text:style-name="T3"/></text:p>
            <text:p><text:span text:style-name="T5"><text:a xlink:href="https://www.regione.lazio.it/sites/default/files/2024-05/MARCONE-STEFANIA-CV.pdf">Curriculum vitae Sefania Marcone</text:a></text:span><text:span text:style-name="T3"> </text:span></text:p>
            <text:p><text:span text:style-name="T3"/></text:p>
            <text:p><text:span text:style-name="T5"><text:a xlink:href="https://www.regione.lazio.it/sites/default/files/2024-05/AMBROSIO-ANNA-CV.pdf">Curriculum vitae Anna Ambrosio</text:a></text:span></text:p>
            <text:p><text:span text:style-name="T5"/></text:p>
          </table:table-cell>
          <table:table-cell table:style-name="ce40" office:value-type="string">
            <text:p>DIREZIONE REGIONALE PROGRAMMAZIONE ECONOMICA 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15.0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06-03T15:09:07.57</dc:date>
    <meta:print-date>2017-09-13T09:24:20Z</meta:print-date>
    <meta:editing-duration>PT2H50M7S</meta:editing-duration>
    <meta:editing-cycles>21</meta:editing-cycles>
    <dc:creator>elena magnelli</dc:creator>
    <meta:document-statistic meta:table-count="2" meta:cell-count="81" meta:object-count="0"/>
  </office:meta>
</office:document-meta>
</file>