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3.12cm" fo:break-before="auto" style:use-optimal-row-height="false"/>
    </style:style>
    <style:style style:name="ro20" style:family="table-row">
      <style:table-row-properties style:row-height="0.713cm" fo:break-before="auto" style:use-optimal-row-height="false"/>
    </style:style>
    <style:style style:name="ro21" style:family="table-row">
      <style:table-row-properties style:row-height="8.828cm" fo:break-before="auto" style:use-optimal-row-height="false"/>
    </style:style>
    <style:style style:name="ro22" style:family="table-row">
      <style:table-row-properties style:row-height="7.839cm" fo:break-before="auto" style:use-optimal-row-height="false"/>
    </style:style>
    <style:style style:name="ro23" style:family="table-row">
      <style:table-row-properties style:row-height="9.252cm" fo:break-before="auto" style:use-optimal-row-height="false"/>
    </style:style>
    <style:style style:name="ro24" style:family="table-row">
      <style:table-row-properties style:row-height="6.909cm" fo:break-before="auto" style:use-optimal-row-height="false"/>
    </style:style>
    <style:style style:name="ro25" style:family="table-row">
      <style:table-row-properties style:row-height="3.41cm" fo:break-before="auto" style:use-optimal-row-height="false"/>
    </style:style>
    <style:style style:name="ro26" style:family="table-row">
      <style:table-row-properties style:row-height="10.696cm" fo:break-before="auto" style:use-optimal-row-height="false"/>
    </style:style>
    <style:style style:name="ro27" style:family="table-row">
      <style:table-row-properties style:row-height="4.052cm" fo:break-before="auto" style:use-optimal-row-height="false"/>
    </style:style>
    <style:style style:name="ro28" style:family="table-row">
      <style:table-row-properties style:row-height="2.639cm" fo:break-before="auto" style:use-optimal-row-height="false"/>
    </style:style>
    <style:style style:name="ro29" style:family="table-row">
      <style:table-row-properties style:row-height="3.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Calibri" style:text-underline-style="solid" style:text-underline-width="auto" style:text-underline-color="font-color"/>
    </style:style>
    <style:style style:name="T10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1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18">
        <table:table-column table:style-name="co8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3" table:default-cell-style-name="ce36"/>
        <table:table-column table:style-name="co22" table:default-cell-style-name="ce36"/>
        <table:table-column table:style-name="co21" table:number-columns-repeated="10" table:default-cell-style-name="ce36"/>
        <table:table-column table:style-name="co9" table:number-columns-repeated="1004" table:default-cell-style-name="ce36"/>
        <table:table-row table:style-name="ro18">
          <table:table-cell table:style-name="ce29" office:value-type="string">
            <text:p>BANDI DI GARA E CONTRATTI</text:p>
          </table:table-cell>
          <table:table-cell/>
          <table:table-cell table:style-name="ce29"/>
          <table:table-cell table:number-columns-repeated="1021"/>
        </table:table-row>
        <table:table-row table:style-name="ro18">
          <table:table-cell table:style-name="ce29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8">
          <table:table-cell table:style-name="ce3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8">
          <table:table-cell table:style-name="ce31" office:value-type="string">
            <text:p>Normativa</text:p>
          </table:table-cell>
          <table:table-cell table:style-name="ce31" office:value-type="string">
            <text:p>Denominazione obbligo</text:p>
          </table:table-cell>
          <table:table-cell table:style-name="ce31" office:value-type="string">
            <text:p>Contenuto obbligo</text:p>
          </table:table-cell>
          <table:table-cell table:number-columns-repeated="1021"/>
        </table:table-row>
        <table:table-row table:style-name="ro19">
          <table:table-cell table:style-name="ce32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2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29"/>
          <table:table-cell table:style-name="ce45"/>
          <table:table-cell table:style-name="ce46" table:number-columns-repeated="11"/>
          <table:table-cell table:style-name="ce29" table:number-columns-repeated="1008"/>
        </table:table-row>
        <table:table-header-rows>
          <table:table-row table:style-name="ro20">
            <table:table-cell table:style-name="ce33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1">
          <table:table-cell table:style-name="ce34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2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2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2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2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2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2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2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2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2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3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4-06-19">
            <text:p>19/06/2024</text:p>
          </table:table-cell>
          <table:table-cell table:style-name="ce38" office:value-type="string">
            <text:p><text:span text:style-name="T3">Determinazione G07458 del 7 giugno 2024</text:span></text:p>
            <text:p><text:span text:style-name="T5"/></text:p>
            <text:p><text:span text:style-name="T6"><text:a xlink:href="https://www.regione.lazio.it/sites/default/files/2024-06/Verbale-n-4-27032024-Seduta-pubbl-virtuale-apertura-buste-tecniche.pdf">Verbale n. 4 del 27/03/2024</text:a></text:span><text:span text:style-name="T3"> - Seduta pubblica virtuale di apertura delle buste tecniche;</text:span></text:p>
            <text:p><text:span text:style-name="T3"/></text:p>
            <text:p><text:span text:style-name="T6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3"> - Sedute riservate della commissione giudicatrice per la valutazione delle offerte tecniche</text:span></text:p>
            <text:p><text:span text:style-name="T3"/></text:p>
            <text:p><text:span text:style-name="T6"><text:a xlink:href="https://www.regione.lazio.it/sites/default/files/2024-06/Verbale-5-02052024-seduta-pubblica-virtuale-apertura-offerte-economiche-G17092.pdf">Verbale n. 5 del 02/05/2024</text:a></text:span><text:span text:style-name="T3"> - Seduta pubblica virtuale di apertura delle offerte economiche; </text:span></text:p>
            <text:p><text:span text:style-name="T3"><text:s/></text:span></text:p>
            <text:p><text:span text:style-name="T6"><text:a xlink:href="https://www.regione.lazio.it/sites/default/files/2024-06/Verbale-6-13052024-seduta-riservata-comprova-requisiti-partecipazione.pdf">Verbale n. 6 del 13/05/2024</text:a></text:span><text:span text:style-name="T3"> - Seduta riservata di comprova dei requisiti di partecipazione;</text:span></text:p>
            <text:p><text:span text:style-name="T3"/></text:p>
            <text:p><text:span text:style-name="T6"><text:a xlink:href="https://www.regione.lazio.it/sites/default/files/2024-06/Verbale-7e-verifica-comprova-requisiti-RTI-Ecos-Italian-Star-Ago-Uno-20240614.pdf">Verbale n. 7e del 14/06/2024</text:a></text:span><text:span text:style-name="T3"> - Seduta riservata RUP comprova requisiti Ecos - Italian Star e Ago Uno;</text:span></text:p>
            <text:p><text:span text:style-name="T3"/></text:p>
            <text:p><text:span text:style-name="T6"><text:a xlink:href="https://www.regione.lazio.it/sites/default/files/2024-06/Verbale-8-anomalia-costi-manodopera-20240522.pdf">Verbale n. 8 del 22/05/2024</text:a></text:span><text:span text:style-name="T3"> - Seduta riservata RUP verifica anomalia e costi manodopera;</text:span></text:p>
            <text:p><text:span text:style-name="T3"/></text:p>
            <text:p><text:span text:style-name="T6"><text:a xlink:href="https://www.regione.lazio.it/sites/default/files/2024-06/Verbale-9-anomalia-costi-manodopera-20240531.pdf">Verbale n. 9 del 31/05/2024</text:a></text:span><text:span text:style-name="T3"> - Seduta riservata RUP verifica anomalia e costi manodopera.</text:span></text:p>
          </table:table-cell>
          <table:table-cell table:style-name="ce43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4-06-10">
            <text:p>10/06/2024</text:p>
          </table:table-cell>
          <table:table-cell table:style-name="ce39" office:value-type="string">
            <text:p><text:span text:style-name="T3">Determinazione G07458 del 7 giugno 2024</text:span></text:p>
            <text:p/>
            <text:p><text:span text:style-name="T5">Valutazione dell’offerta tecnica ed economica:</text:span></text:p>
            <text:p><text:span text:style-name="T6"><text:a xlink:href="https://www.regione.lazio.it/sites/default/files/2024-06/Verbale-n-4-27032024-Seduta-pubbl-virtuale-apertura-buste-tecniche.pdf">Verbale n. 4 del 27/03/2024</text:a></text:span><text:span text:style-name="T3"> - Seduta pubblica virtuale di apertura delle buste tecniche;</text:span></text:p>
            <text:p><text:span text:style-name="T3"/></text:p>
            <text:p><text:span text:style-name="T6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3"> - Sedute riservate Commissione giudicatrice di valutazione delle offerte tecniche.</text:span></text:p>
            <text:p><text:span text:style-name="T3"/></text:p>
            <text:p><text:span text:style-name="T6"><text:a xlink:href="https://www.regione.lazio.it/sites/default/files/2024-06/Verbale-n-5-02052024-Seduta-pubbl-virtuale-apertura-offerte-economiche.pdf">Verbale n. 5 del 02/05/2024</text:a></text:span><text:span text:style-name="T3"> - Seduta pubblica virtuale di apertura delle offerte economiche.</text:span></text:p>
            <text:p><text:s/></text:p>
            <text:p/>
            <text:p><text:span text:style-name="T5">Comprova dei requisiti di partecipazione di ordine generale e speciale e verifica anomalia e costi manodopera:</text:span></text:p>
            <text:p><text:span text:style-name="T6"><text:a xlink:href="https://www.regione.lazio.it/sites/default/files/2024-06/Verbale-n-6-13052024-Seduta-riserv-RUP-Comprova-requisiti-ordine-speciale.pdf">Verbale n. 6 del 13/05/2024</text:a></text:span><text:span text:style-name="T3"> - Seduta riservata RUP comprova dei requisiti di ordine speciale;</text:span></text:p>
            <text:p><text:span text:style-name="T3"/></text:p>
            <text:p><text:span text:style-name="T6"><text:a xlink:href="https://www.regione.lazio.it/sites/default/files/2024-06/verbale-n-7c-04062024-Seduta-riserv-RUP-comprova-requisiti-Satline-srl.pdf">Verbale n. 7c del 04/06/2024</text:a></text:span><text:span text:style-name="T3"> - Seduta riservata RUP comprova requisiti Satline s.r.l.;</text:span></text:p>
            <text:p><text:span text:style-name="T3"/></text:p>
            <text:p><text:span text:style-name="T6"><text:a xlink:href="https://www.regione.lazio.it/sites/default/files/2024-06/Verbale-n-8-22052024-Seduta-riserv-RUP-verifica-anomalia-costi-manodopera.pdf">Verbale n. 8 del 22/05/2024</text:a></text:span><text:span text:style-name="T3"> - Seduta riservata RUP verifica anomalia e costi manodopera;</text:span></text:p>
            <text:p><text:span text:style-name="T3"/></text:p>
            <text:p><text:span text:style-name="T6"><text:a xlink:href="https://www.regione.lazio.it/sites/default/files/2024-06/Verbale-n-9-31052024-Seduta-riserv-RUP-verifica-anomalia-costi-manodopera.pdf">Verbale n. 9 del 31/05/2024</text:a></text:span><text:span text:style-name="T3"> - Seduta riservata RUP verifica anomalia e costi manodopera.</text:span></text:p>
          </table:table-cell>
          <table:table-cell table:style-name="ce43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4-06-03">
            <text:p>03/06/2024</text:p>
          </table:table-cell>
          <table:table-cell table:style-name="ce39" office:value-type="string">
            <text:p><text:span text:style-name="T7">Valutazione dell’offerta tecnica ed economica:</text:span></text:p>
            <text:p><text:span text:style-name="T6"><text:a xlink:href="https://www.regione.lazio.it/sites/default/files/2024-06/Verbale-n-4-27032024-seduta-pubbl-virt-apertura-buste-tecniche.pdf">Verbale n. 4 del 27/03/2024</text:a></text:span><text:span text:style-name="T3">: seduta pubblica virtuale di apertura delle buste tecniche;</text:span></text:p>
            <text:p><text:span text:style-name="T3"/></text:p>
            <text:p><text:span text:style-name="T6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3">: sedute riservate Commissione giudicatrice di valutazione delle offerte tecniche;</text:span></text:p>
            <text:p><text:span text:style-name="T3"/></text:p>
            <text:p><text:span text:style-name="T6"><text:a xlink:href="https://www.regione.lazio.it/sites/default/files/2024-06/Verbale-n-5-02052024-seduta-pubbl-virt-apertura-offerte-econ.pdf">Verbale n. 5 del 02/05/2024</text:a></text:span><text:span text:style-name="T3">: seduta pubblica virtuale di apertura delle offerte economiche.</text:span></text:p>
            <text:p><text:span text:style-name="T3"/></text:p>
            <text:p><text:span text:style-name="T7">Comprova dei requisiti di partecipazione di ordine generale e speciale e verifica anomalia e costi manodopera:</text:span></text:p>
            <text:p><text:span text:style-name="T6"><text:a xlink:href="https://www.regione.lazio.it/sites/default/files/2024-06/Verbale-n-6-13052024-seduta-riserv-RUP-comprova-requisiti-ordine-speciale.pdf">Verbale n. 6 del 13/05/2024</text:a></text:span><text:span text:style-name="T3">: seduta riservata RUP comprova dei requisiti di ordine speciale;</text:span></text:p>
            <text:p><text:span text:style-name="T3"/></text:p>
            <text:p><text:span text:style-name="T6"><text:a xlink:href="https://www.regione.lazio.it/sites/default/files/2024-06/Verbale-n-7b-30052024-seduta-riserv-RUP-comprova-requisiti-Avvenire-Europa-Viaggi.pdf">Verbale n. 7b del 30/05/2024</text:a></text:span><text:span text:style-name="T3">: seduta riservata RUP comprova requisiti Avvenire Europa Viaggi;</text:span></text:p>
            <text:p><text:span text:style-name="T3"/></text:p>
            <text:p><text:span text:style-name="T6"><text:a xlink:href="https://www.regione.lazio.it/sites/default/files/2024-06/Verbale-n-8-22052024-seduta-riserv-RUP-verifica-anomalia-costi-manodopera.pdf">Verbale n. 8 del 22/05/2024</text:a></text:span><text:span text:style-name="T3">: seduta riservata RUP verifica anomalia e costi manodopera.</text:span></text:p>
          </table:table-cell>
          <table:table-cell table:style-name="ce43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5">
          <table:table-cell table:style-name="ce34" office:value-type="date" office:date-value="2024-05-27">
            <text:p>27/05/2024</text:p>
          </table:table-cell>
          <table:table-cell table:style-name="ce39" office:value-type="string">
            <text:p><text:span text:style-name="T2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2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2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2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2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3" office:value-type="string">
            <text:p>DIREZIONE REGIONALE PROGRAMMAZIONE ECONOMICA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4-04-22">
            <text:p>22/04/2024</text:p>
          </table:table-cell>
          <table:table-cell table:style-name="ce39" office:value-type="string">
            <text:p><text:span text:style-name="T3">Procedura di gara aperta per la conclusione di convenzioni quadro ai sensi dell'art. art.1, comma 456, della L. 296/2006, per l'affidamento dei servizi integrati di lava-noleggio a basso impatto ambientale per le Aziende Sanitarie della Regione Lazio. Procedura suddivisa in 8 Lotti. Nomina Commissione Giudicatrice.</text:span></text:p>
            <text:p><text:span text:style-name="T3"/></text:p>
            <text:p><text:span text:style-name="T6"><text:a xlink:href="https://www.regione.lazio.it/sites/default/files/2024-04/rep-7366-26022024.pdf">Repertorio numero 7366 del 26/02/2024</text:a></text:span><text:span text:style-name="T3">: Verbale di sorteggio dei nominativi per la nomina del Presidente e del supplente del Presidente della Commissione Giudicatrice</text:span></text:p>
            <text:p><text:span text:style-name="T3"/></text:p>
            <text:p><text:span text:style-name="T6"><text:a xlink:href="https://www.regione.lazio.it/sites/default/files/2024-04/rep-7371-29022024.pdf">Repertorio numero 7371 del 29/02/2024</text:a></text:span><text:span text:style-name="T3">: Verbale di sorteggio dei nominativi per la nomina del componente e dei relativi supplenti della Commissione Giudicatrice</text:span></text:p>
            <text:p><text:span text:style-name="T3"/></text:p>
            <text:p><text:span text:style-name="T6"><text:a xlink:href="https://www.regione.lazio.it/sites/default/files/2024-04/rep-7372-29022024.pdf">Repertorio numero 7372 del 29/02/2024</text:a></text:span><text:span text:style-name="T3">: Verbale di sorteggio dei nominativi per la nomina del componente e del relativo supplente, della Commissione Giudicatrice</text:span></text:p>
            <text:p><text:span text:style-name="T3"/></text:p>
            <text:p><text:span text:style-name="T6"><text:a xlink:href="https://www.regione.lazio.it/sites/default/files/2024-04/rep-7375-12042024-Verbale-sorteggio.pdf">Repertorio numero 7375 del 12/04/2024</text:a></text:span><text:span text:style-name="T3">: Verbale di sorteggio dei nominativi per la nomina del componente della Commissione Giudicatrice</text:span><text:span text:style-name="T3"><text:tab/></text:span></text:p>
            <text:p><text:span text:style-name="T3"/></text:p>
            <text:p><text:span text:style-name="T6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3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6">
          <table:table-cell table:style-name="ce34" office:value-type="date" office:date-value="2024-04-12">
            <text:p>12/04/2024</text:p>
          </table:table-cell>
          <table:table-cell table:style-name="ce40" office:value-type="string">
            <text:p>Determinazione G03890 del 06/04/2024 di aggiudicazione e di esclusione della gara vigilanza armata e guardiania per le amministrazioni della Regione Lazio.</text:p>
            <text:p><text:span text:style-name="T8">Sedute riservate commissione giudicatrice</text:span></text:p>
            <text:p><text:span text:style-name="T2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9"/></text:p>
            <text:p><text:span text:style-name="T2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2"/></text:p>
            <text:p><text:span text:style-name="T2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2"/></text:p>
            <text:p><text:span text:style-name="T2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2"/></text:p>
            <text:p><text:span text:style-name="T2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2"/></text:p>
            <text:p><text:span text:style-name="T2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0">Sedute pubbliche virtuali apertura buste</text:span></text:p>
            <text:p><text:span text:style-name="T2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2"/></text:p>
            <text:p><text:span text:style-name="T2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0">Sedute riservate RUP</text:span></text:p>
            <text:p><text:span text:style-name="T2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2"/></text:p>
            <text:p><text:span text:style-name="T2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3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7">
          <table:table-cell table:style-name="ce35" office:value-type="date" office:date-value="2024-04-02">
            <text:p>02/04/2024</text:p>
          </table:table-cell>
          <table:table-cell table:style-name="ce39" office:value-type="string">
            <text:p><text:span text:style-name="T3">Procedura di gara aperta per la conclusione di convenzioni quadro, ai sensi dell'art. 1, comma 456, della L. n. 296/2006 per l'acquisizione di arredi per ufficio a ridotto impatto ambientale occorrenti alle Amministrazioni del territorio della regione Lazio. </text:span></text:p>
            <text:p><text:span text:style-name="T3">Apertura buste amministrative ed ammissione ed esclusione:</text:span></text:p>
            <text:p><text:span text:style-name="T6"><text:a xlink:href="https://www.regione.lazio.it/sites/default/files/2024-04/Verbale-n.1-02042024.pdf">Verbale n. 1</text:a></text:span></text:p>
            <text:p><text:span text:style-name="T6"/></text:p>
            <text:p><text:span text:style-name="T6"><text:a xlink:href="https://www.regione.lazio.it/sites/default/files/2024-04/Verbale-n.2-02042024.pdf">Verbale n. 2</text:a></text:span></text:p>
            <text:p><text:span text:style-name="T6"/></text:p>
            <text:p><text:span text:style-name="T6"><text:a xlink:href="https://www.regione.lazio.it/sites/default/files/2024-04/Verbale-n.3-02042024.pdf">Verbale n. 3</text:a></text:span></text:p>
          </table:table-cell>
          <table:table-cell table:style-name="ce43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8">
          <table:table-cell table:style-name="ce35" office:value-type="date" office:date-value="2024-03-19">
            <text:p>19/03/2024</text:p>
          </table:table-cell>
          <table:table-cell table:style-name="ce41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3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9">
          <table:table-cell table:style-name="ce35" office:value-type="date" office:date-value="2024-01-19">
            <text:p>19/01/2024</text:p>
          </table:table-cell>
          <table:table-cell table:style-name="ce41" office:value-type="string">
            <text:p><text:span text:style-name="T11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11"/></text:p>
            <text:p><text:span text:style-name="T11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11"/></text:p>
            <text:p><text:span text:style-name="T11"><text:a xlink:href="https://www.regione.lazio.it/sites/default/files/2024-01/VERB_15_12_2023_VALUTAZ_OFF_EC.pdf">Verbale di valutazione offerta economica 15/12/2023</text:a></text:span></text:p>
            <text:p><text:span text:style-name="T11"/></text:p>
            <text:p><text:span text:style-name="T11"><text:a xlink:href="https://www.regione.lazio.it/sites/default/files/2024-01/VERB_21_11_2023_APER_OFF_TECNICA.pdf">Verbale di offerta tecnica 21/11/2023</text:a></text:span></text:p>
          </table:table-cell>
          <table:table-cell table:style-name="ce43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20">
          <table:table-cell table:style-name="ce35" office:value-type="date" office:date-value="2023-11-03">
            <text:p>03/11/2023</text:p>
          </table:table-cell>
          <table:table-cell table:style-name="ce41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4" office:value-type="string">
            <text:p>DIREZIONE REGIONALE CENTRALE ACQUISTI</text:p>
          </table:table-cell>
          <table:table-cell table:number-columns-repeated="1021"/>
        </table:table-row>
        <table:table-row table:style-name="ro28">
          <table:table-cell table:style-name="ce35" office:value-type="date" office:date-value="2023-10-27">
            <text:p>27/10/2023</text:p>
          </table:table-cell>
          <table:table-cell table:style-name="ce41" office:value-type="string">
            <text:p><text:span text:style-name="T2"><text:a xlink:href="https://www.regione.lazio.it/sites/default/files/amministrazione-trasparente/atti-procedure-affidamento/G14092-25102023.pdf">Determinazione n. G14092 del 25/10/2023</text:a></text:span></text:p>
            <text:p><text:span text:style-name="T2"/></text:p>
            <text:p><text:span text:style-name="T2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2"/></text:p>
            <text:p><text:span text:style-name="T2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4" office:value-type="string">
            <text:p>DIREZIONE REGIONALE CENTRALE ACQUISTI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1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4">- Avvisi </text:span><text:span text:style-name="T4">di preinformazione (art. 70, c. 1, 2 e 3, </text:span><text:span text:style-name="T4">d.lgs. n. 50/2016); Bandi ed avvisi di </text:span><text:span text:style-name="T4">preinformazioni (art. 141, d.lgs. n. </text:span><text:span text:style-name="T4">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4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4">Avviso (art. 19, c. 1, d.lgs. n. </text:span><text:span text:style-name="T4">50/2016); </text:span></text:p>
            <text:p><text:span text:style-name="T4">Avviso di indagini di mercato (art. 36, </text:span><text:span text:style-name="T4">c. 7, <text:s/>d.lgs. n. 50/2016 e Linee guida </text:span><text:span text:style-name="T4">ANAC); </text:span></text:p>
            <text:p><text:span text:style-name="T4">Avviso di formazione elenco operatori </text:span><text:span text:style-name="T4">economici e pubblicazione elenco (art. </text:span><text:span text:style-name="T4">36, c. 7, d.lgs. n. 50/2016 e Linee </text:span><text:span text:style-name="T4">guida ANAC); </text:span></text:p>
            <text:p><text:span text:style-name="T4">Bandi ed avvisi (art. 36, c. 9, d.lgs. n. </text:span><text:span text:style-name="T4">50/2016); </text:span></text:p>
            <text:p><text:span text:style-name="T4">Bandi ed avvisi <text:s/>(art. 73, c. 1, e 4, </text:span><text:span text:style-name="T4">d.lgs. n. 50/2016); </text:span></text:p>
            <text:p><text:span text:style-name="T4">Bandi ed avvisi (art. 127, c. 1, d.lgs. n. </text:span><text:span text:style-name="T4">50/2016); Avviso periodico indicativo </text:span><text:span text:style-name="T4">(art. 127, c. 2, d.lgs. n. 50/2016); </text:span></text:p>
            <text:p><text:span text:style-name="T4">Avviso relativo all’esito della </text:span><text:span text:style-name="T4">procedura; </text:span></text:p>
            <text:p><text:span text:style-name="T4">Pubblicazione a livello nazionale di </text:span><text:span text:style-name="T4">bandi e avvisi; </text:span></text:p>
            <text:p><text:span text:style-name="T4">Bando di concorso (art. 153, c. 1, </text:span><text:span text:style-name="T4">d.lgs. n. 50/2016); </text:span></text:p>
            <text:p><text:span text:style-name="T4">Avviso di aggiudicazione (art. 153, c. </text:span><text:span text:style-name="T4">2, d.lgs. n. 50/2016); </text:span></text:p>
            <text:p><text:span text:style-name="T4">Bando di concessione, invito a </text:span><text:span text:style-name="T4">presentare offerta, documenti di gara </text:span><text:span text:style-name="T4">(art. 171, c. 1 e 5, d.lgs. n. 50/2016); </text:span></text:p>
            <text:p><text:span text:style-name="T4">Avviso in merito alla modifica </text:span><text:span text:style-name="T4">dell’ordine di importanza dei criteri, </text:span><text:span text:style-name="T4">Bando di concessione <text:s/>(art. 173, c. 3, </text:span><text:span text:style-name="T4">d.lgs. n. 50/2016);</text:span></text:p>
            <text:p><text:span text:style-name="T4">Bando di gara (art. 183, c. 2, d.lgs. n. </text:span><text:span text:style-name="T4">50/2016); </text:span></text:p>
            <text:p><text:span text:style-name="T4">Avviso costituzione del privilegio (art. </text:span><text:span text:style-name="T4">186, c. 3, d.lgs. n. 50/2016); </text:span></text:p>
            <text:p><text:span text:style-name="T4">Bando di gara (art. 188, c. 3, d.lgs. n. </text:span><text:span text:style-name="T4">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4"> - Avviso sui risultati </text:span><text:span text:style-name="T4">della procedura di affidamento con </text:span><text:span text:style-name="T4">indicazione dei soggetti invitati (art. </text:span><text:span text:style-name="T4">36, c. 2, d.lgs. n. 50/2016); Bando di </text:span><text:span text:style-name="T4">concorso e avviso sui risultati del </text:span><text:span text:style-name="T4">concorso (art. 141, d.lgs. n. 50/2016); </text:span><text:span text:style-name="T4">Avvisi relativi l’esito della procedura, </text:span><text:span text:style-name="T4">possono essere raggruppati su base </text:span><text:span text:style-name="T4">trimestrale (art. 142, c. 3, d.lgs. n. </text:span><text:span text:style-name="T4">50/2016); Elenchi dei verbali delle </text:span><text:span text:style-name="T4">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4"> - </text:span><text:span text:style-name="T4">Avviso sull’esistenza di un sistema di </text:span><text:span text:style-name="T4">qualificazione, di cui all’Allegato </text:span><text:span text:style-name="T4">XIV, parte II, lettera H; Bandi, avviso </text:span><text:span text:style-name="T4">periodico indicativo; avviso </text:span><text:span text:style-name="T4">sull’esistenza di un sistema di </text:span><text:span text:style-name="T4">qualificazione; Avviso di </text:span><text:span text:style-name="T4">aggiudicazione (art. 140, c. 1, 3 e 4, </text:span><text:span text:style-name="T4">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4">- Gli atti relativi agli </text:span><text:span text:style-name="T4">affidamenti diretti di lavori, servizi e </text:span><text:span text:style-name="T4">forniture di somma urgenza e di </text:span><text:span text:style-name="T4">protezione civile, con specifica </text:span><text:span text:style-name="T4">dell'affidatario, delle modalità della </text:span><text:span text:style-name="T4">scelta e delle motivazioni che non </text:span><text:span text:style-name="T4">hanno consentito il ricorso alle </text:span><text:span text:style-name="T4">procedure ordinarie (art. 163, c. 10, </text:span><text:span text:style-name="T4">d.lgs. n. 50/2016); tutti gli atti </text:span><text:span text:style-name="T4">connessi agli affidamenti in house in </text:span><text:span text:style-name="T4">formato open data di appalti pubblici e </text:span><text:span text:style-name="T4">contratti di concessione tra enti <text:s/>(art. </text:span><text:span text:style-name="T4">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4"> - Contributi e </text:span><text:span text:style-name="T4">resoconti degli incontri con portatori </text:span><text:span text:style-name="T4">di interessi unitamente ai progetti di </text:span><text:span text:style-name="T4">fattibilità di grandi opere e ai </text:span><text:span text:style-name="T4">documenti predisposti dalla stazione </text:span><text:span text:style-name="T4">appaltante (art. 22, c. 1, d.lgs. n. </text:span><text:span text:style-name="T4">50/2016); Informazioni ulteriori, </text:span><text:span text:style-name="T4">complementari o aggiuntive rispetto a </text:span><text:span text:style-name="T4">quelle previste dal Codice; Elenco </text:span><text:span text:style-name="T4">ufficiali operatori economici (art. 90, </text:span><text:span text:style-name="T4">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0">20/06/2024</text:date>, <text:time>15.16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4-06-20T15:16:29.17</dc:date>
    <meta:print-date>2017-09-13T09:24:20Z</meta:print-date>
    <meta:editing-duration>PT3H5M29S</meta:editing-duration>
    <meta:editing-cycles>26</meta:editing-cycles>
    <dc:creator>elena magnelli</dc:creator>
    <meta:document-statistic meta:table-count="2" meta:cell-count="111" meta:object-count="0"/>
  </office:meta>
</office:document-meta>
</file>