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4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4.276cm"/>
    </style:style>
    <style:style style:name="co8" style:family="table-column">
      <style:table-column-properties fo:break-before="auto" style:column-width="4.953cm"/>
    </style:style>
    <style:style style:name="co9" style:family="table-column">
      <style:table-column-properties fo:break-before="auto" style:column-width="2.201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1.736cm"/>
    </style:style>
    <style:style style:name="ro1" style:family="table-row">
      <style:table-row-properties style:row-height="0.753cm" fo:break-before="auto" style:use-optimal-row-height="false"/>
    </style:style>
    <style:style style:name="ro2" style:family="table-row">
      <style:table-row-properties style:row-height="4.078cm" fo:break-before="auto" style:use-optimal-row-height="false"/>
    </style:style>
    <style:style style:name="ro3" style:family="table-row">
      <style:table-row-properties style:row-height="2.06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" style:family="table-cell" style:parent-style-name="Default" style:data-style-name="N107">
      <style:table-cell-properties style:text-align-source="fix" style:repeat-content="false" fo:wrap-option="wrap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08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0" style:family="table-cell" style:parent-style-name="Migliaia" style:data-style-name="N106">
      <style:table-cell-properties style:cell-protect="protected" style:print-content="true" fo:background-color="transparent" style:vertical-align="middle"/>
    </style:style>
    <style:style style:name="ce11" style:family="table-cell" style:parent-style-name="Default" style:data-style-name="N0">
      <style:table-cell-properties fo:wrap-option="wrap" style:vertical-align="top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3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center"/>
      <style:text-properties style:text-underline-style="solid" style:text-underline-width="auto" style:text-underline-color="font-color"/>
    </style:style>
    <style:style style:name="ce14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center"/>
      <style:text-properties style:text-underline-style="solid" style:text-underline-width="auto" style:text-underline-color="font-color"/>
    </style:style>
    <style:style style:name="ce16" style:family="table-cell" style:parent-style-name="Collegamento_20_ipertestuale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17" style:family="table-cell" style:parent-style-name="Collegamento_20_ipertestuale" style:data-style-name="N0">
      <style:table-cell-properties style:cell-protect="protected" style:print-content="true" fo:background-color="transparent" fo:wrap-option="wrap" style:vertical-align="top"/>
      <style:text-properties fo:color="#0000ff" style:text-underline-style="solid" style:text-underline-width="auto" style:text-underline-color="font-color"/>
    </style:style>
    <style:style style:name="ce18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_SANITARI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1" table:default-cell-style-name="ce19"/>
        <table:table-row table:style-name="ro1">
          <table:table-cell table:style-name="ce1" office:value-type="string" table:number-columns-spanned="13" table:number-rows-spanned="1">
            <text:p>ENTI SANITARI – Dati aggiornati al 29/05/2024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>
            <text:p>1) <text:s/>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2A) durata dell'impegno</text:p>
          </table:table-cell>
          <table:table-cell table:style-name="ce2" office:value-type="string">
            <text:p>3) onere complessivo a qualsiasi titolo gravante per l'anno sul bilancio dell'amministrazione (in €)</text:p>
          </table:table-cell>
          <table:table-cell table:style-name="ce2" office:value-type="string">
            <text:p>4) numero dei rappresentanti dell'amministrazione negli organi di governo e trattamento economico complessivo a ciascuno di essi spettante</text:p>
          </table:table-cell>
          <table:table-cell table:style-name="ce2" office:value-type="string">
            <text:p>5) risultati di bilancio degli ultimi tre esercizi finanziari</text:p>
          </table:table-cell>
          <table:table-cell table:style-name="ce2" office:value-type="string">
            <text:p>6) incarichi di amministratore dell'ente e relativo trattamento economico complessivo</text:p>
          </table:table-cell>
          <table:table-cell table:style-name="ce2" office:value-type="string">
            <text:p>6A. Dichiarazione sulla insussistenza di una delle cause di inconferibilità dell'incarico</text:p>
          </table:table-cell>
          <table:table-cell table:style-name="ce2" office:value-type="string">
            <text:p>6B. Dichiarazione sulla insussistenza di una delle cause di incompatibilità al conferimento dell'incarico</text:p>
          </table:table-cell>
          <table:table-cell table:style-name="ce2" office:value-type="string">
            <text:p>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ata di aggiornamento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1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6554049.85">
            <text:p>€ 6.554.05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0;</text:p>
            <text:p>2021: € 0;</text:p>
            <text:p>2022: € 0</text:p>
          </table:table-cell>
          <table:table-cell table:style-name="ce6" office:value-type="string">
            <text:p>Commissario Straordinario:</text:p>
            <text:p>Dott. Giuseppe Quintavalle</text:p>
            <text:p>€ 154.937,07</text:p>
          </table:table-cell>
          <table:table-cell table:style-name="ce13" office:value-type="string" table:number-columns-spanned="2" table:number-rows-spanned="1">
            <text:p><text:span text:style-name="T1"><text:a xlink:href="https://www.regione.lazio.it/sites/default/files/2024-05/QUINTAVALLE-GIUSEPPE-ASL-RM-1.pdf">29/03/2023</text:a></text:span></text:p>
          </table:table-cell>
          <table:covered-table-cell/>
          <table:table-cell table:style-name="ce16" office:value-type="string">
            <text:p><text:a xlink:href="https://aslrm1.ggap.it/SitoTrasparenza-web/">https://aslrm1.ggap.it/SitoTrasparenza-web/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2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3557057.63">
            <text:p>€ 3.557.058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0;</text:p>
            <text:p>2021: € 0;</text:p>
            <text:p>2022: € -217.630.435</text:p>
          </table:table-cell>
          <table:table-cell table:style-name="ce6" office:value-type="string">
            <text:p>Direttore Generale:</text:p>
            <text:p>Dott. Francesco Amato</text:p>
            <text:p>€ 154.937,07</text:p>
          </table:table-cell>
          <table:table-cell table:style-name="ce13" office:value-type="string" table:number-columns-spanned="2" table:number-rows-spanned="1">
            <text:p><text:span text:style-name="T1"><text:a xlink:href="https://www.regione.lazio.it/sites/default/files/2024-05/AMATO-FRANCESCO-ASL-RM-2.pdf">30/03/2024</text:a></text:span></text:p>
          </table:table-cell>
          <table:covered-table-cell/>
          <table:table-cell table:style-name="ce16" office:value-type="string">
            <text:p><text:a xlink:href="http://ammtrasp.aslroma2.it/">http://ammtrasp.aslroma2.it/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3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3215870.58">
            <text:p>€ 3.215.871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0;</text:p>
            <text:p>2021: € 0;</text:p>
            <text:p>2022: € -118.147.031</text:p>
          </table:table-cell>
          <table:table-cell table:style-name="ce6" office:value-type="string">
            <text:p>Direttore Generale:</text:p>
            <text:p>Dott.ssa Francesca Milito</text:p>
            <text:p>€ 139.443,36 </text:p>
          </table:table-cell>
          <table:table-cell table:style-name="ce13" office:value-type="string" table:number-columns-spanned="2" table:number-rows-spanned="1">
            <text:p><text:span text:style-name="T1"><text:a xlink:href="https://www.regione.lazio.it/sites/default/files/2024-05/MILITO-FRANCESCA-ASL-RM-3.pdf">24/04/2023</text:a></text:span></text:p>
          </table:table-cell>
          <table:covered-table-cell/>
          <table:table-cell table:style-name="ce16" office:value-type="string">
            <text:p><text:a xlink:href="http://www.aslroma3.it/amministrazione-trasparente/">http://www.aslroma3.it/amministrazione-trasparente/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4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1907492.12">
            <text:p>€ 1.907.492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0;</text:p>
            <text:p>2021: € 0;</text:p>
            <text:p>2022: € 0</text:p>
          </table:table-cell>
          <table:table-cell table:style-name="ce6" office:value-type="string">
            <text:p>Direttore Generale f.f.:</text:p>
            <text:p>Dott. Roberto Di Cicco</text:p>
            <text:p>€ 0</text:p>
          </table:table-cell>
          <table:table-cell table:style-name="ce14" table:number-columns-spanned="2" table:number-rows-spanned="1"/>
          <table:covered-table-cell/>
          <table:table-cell table:style-name="ce16" office:value-type="string">
            <text:p><text:a xlink:href="https://www.pa33.it/appcontainer/?keyUrl=ASLROMA4">https://www.pa33.it/appcontainer/?keyUrl=ASLROMA4</text:a></text:p>
          </table:table-cell>
          <table:table-cell table:style-name="ce18" office:value-type="string">
            <text:p>12/06/2024; 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5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5481232.81">
            <text:p>€ 5.481.233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0;</text:p>
            <text:p>2021: € 0;</text:p>
            <text:p>2022: € -70.036.531</text:p>
          </table:table-cell>
          <table:table-cell table:style-name="ce6" office:value-type="string">
            <text:p>Commissario Straordinario:</text:p>
            <text:p>Dott.ssa Silvia Cavalli</text:p>
            <text:p>€ 147.190,22</text:p>
          </table:table-cell>
          <table:table-cell table:style-name="ce13" office:value-type="string" table:number-columns-spanned="2" table:number-rows-spanned="1">
            <text:p><text:span text:style-name="T1"><text:a xlink:href="https://www.regione.lazio.it/sites/default/files/2024-05/CAVALLI-SILVIA-ASL-RM-5.pdf">11/03/2024</text:a></text:span></text:p>
          </table:table-cell>
          <table:covered-table-cell/>
          <table:table-cell table:style-name="ce16" office:value-type="string">
            <text:p><text:a xlink:href="https://www.aslroma5.info/amministrazione-trasparente/index.php?function=show_static_page&amp;id_static_page=2">https://www.aslroma5.info/amministrazione-trasparente/index.php?function=show_static_page&amp;id_static_page=2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6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7068623.86">
            <text:p>€ 7.068.624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0;</text:p>
            <text:p>2021: € 0;</text:p>
            <text:p>2022: € -89.754.133</text:p>
          </table:table-cell>
          <table:table-cell table:style-name="ce6" office:value-type="string">
            <text:p>Commissario Straordinario:</text:p>
            <text:p>Dott. Francesco Marchitelli</text:p>
            <text:p>€ 147.190,22</text:p>
          </table:table-cell>
          <table:table-cell table:style-name="ce13" office:value-type="string" table:number-columns-spanned="2" table:number-rows-spanned="1">
            <text:p><text:span text:style-name="T1"><text:a xlink:href="https://www.regione.lazio.it/sites/default/files/2024-05/MARCHITELLI-FRANCESCO-ASL-RM-6.pdf">18/04/2023</text:a></text:span></text:p>
          </table:table-cell>
          <table:covered-table-cell/>
          <table:table-cell table:style-name="ce16" office:value-type="string">
            <text:p><text:a xlink:href="https://www.aslroma6.it/amministrazione-trasparente">https://www.aslroma6.it/amministrazione-trasparente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VITERBO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1189665">
            <text:p>€ 1.189.665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0;</text:p>
            <text:p>2021: € 0;</text:p>
            <text:p>2022: € 0</text:p>
          </table:table-cell>
          <table:table-cell table:style-name="ce6" office:value-type="string">
            <text:p>Commissario Straordinario:</text:p>
            <text:p>Dott. Egisto Bianconi</text:p>
            <text:p>€ 147.190,22</text:p>
          </table:table-cell>
          <table:table-cell table:style-name="ce13" office:value-type="string" table:number-columns-spanned="2" table:number-rows-spanned="1">
            <text:p><text:span text:style-name="T1"><text:a xlink:href="https://www.regione.lazio.it/sites/default/files/2024-05/BIANCONI-EGISTO-ASL-VT.pdf">28/03/2023</text:a></text:span></text:p>
          </table:table-cell>
          <table:covered-table-cell/>
          <table:table-cell table:style-name="ce16" office:value-type="string">
            <text:p><text:a xlink:href="https://aslviterbo.contrasparenza.it/trasparenza/">https://aslviterbo.contrasparenza.it/trasparenza/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IETI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34227666.3">
            <text:p>€ 34.227.666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0;</text:p>
            <text:p>2021: € 0;</text:p>
            <text:p>2022: € 0</text:p>
          </table:table-cell>
          <table:table-cell table:style-name="ce6" office:value-type="string">
            <text:p>Commissario Straordinario:</text:p>
            <text:p>Dott. Mauro Maccari</text:p>
            <text:p>€ 139.443,36</text:p>
          </table:table-cell>
          <table:table-cell table:style-name="ce13" office:value-type="string" table:number-columns-spanned="2" table:number-rows-spanned="1">
            <text:p><text:span text:style-name="T1"><text:a xlink:href="https://www.regione.lazio.it/sites/default/files/2024-05/MACCARI-MAURO-ASL-RI.pdf">04/05/2023</text:a></text:span></text:p>
          </table:table-cell>
          <table:covered-table-cell/>
          <table:table-cell table:style-name="ce16" office:value-type="string">
            <text:p><text:a xlink:href="https://www.asl.rieti.it/trasparency-e-privacy/amministrazione-trasparente">https://www.asl.rieti.it/trasparency-e-privacy/amministrazione-trasparente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LATINA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4410635.28">
            <text:p>€ 4.410.635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0;</text:p>
            <text:p>2021: € 0;</text:p>
            <text:p>2022: € -101.460.642</text:p>
          </table:table-cell>
          <table:table-cell table:style-name="ce6" office:value-type="string">
            <text:p>Commissario Straordinario:</text:p>
            <text:p>Dott.ssa Sabrina Cenciarelli</text:p>
            <text:p>€ 147.190,22</text:p>
          </table:table-cell>
          <table:table-cell table:style-name="ce13" office:value-type="string" table:number-columns-spanned="2" table:number-rows-spanned="1">
            <text:p><text:span text:style-name="T1"><text:a xlink:href="https://www.regione.lazio.it/sites/default/files/2024-05/CENCIARELLI-SABRINA-ASL-LT.pdf">21/03/2024</text:a></text:span></text:p>
          </table:table-cell>
          <table:covered-table-cell/>
          <table:table-cell table:style-name="ce17" office:value-type="string">
            <text:p><text:a xlink:href="https://www.ausl.latina.it/index.php/amministrazionetrasparente">https://www.ausl.latina.it/index.php/amministrazionetrasparente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FROSINONE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3214587.94">
            <text:p>€ 3.214.588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0;</text:p>
            <text:p>2021: € 0;</text:p>
            <text:p>2022: € 0</text:p>
          </table:table-cell>
          <table:table-cell table:style-name="ce6" office:value-type="string">
            <text:p>Commissario Straordinario:</text:p>
            <text:p>Dott.ssa Sabrina Pulvirenti</text:p>
            <text:p>€ 147.190,22</text:p>
          </table:table-cell>
          <table:table-cell table:style-name="ce13" office:value-type="string" table:number-columns-spanned="2" table:number-rows-spanned="1">
            <text:p><text:span text:style-name="T1"><text:a xlink:href="https://www.regione.lazio.it/sites/default/files/2024-05/PULVIRENTI-SABRINA-ASL-FR.pdf">06/03/2024</text:a></text:span></text:p>
          </table:table-cell>
          <table:covered-table-cell/>
          <table:table-cell table:style-name="ce16" office:value-type="string">
            <text:p><text:a xlink:href="http://www.asl.fr.it/amministrazione-trasparente">http://www.asl.fr.it/amministrazione-trasparente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ZIENDA OSPEDALIERA S. CAMILLO FORLANINI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820716.22">
            <text:p>€ 820.716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-132.947.989;</text:p>
            <text:p>2021: € -134.585.616;</text:p>
            <text:p>2022: € -.178.927.291</text:p>
          </table:table-cell>
          <table:table-cell table:style-name="ce6" office:value-type="string">
            <text:p>Direttore Generale:</text:p>
            <text:p>Dott. Narciso Mostarda</text:p>
            <text:p>€ 154.937,07</text:p>
          </table:table-cell>
          <table:table-cell table:style-name="ce15" office:value-type="string" table:number-columns-spanned="2" table:number-rows-spanned="1">
            <text:p><text:span text:style-name="T1"><text:a xlink:href="https://www.regione.lazio.it/sites/default/files/2024-05/MOSTRADA-NARCISO-AO-SCamillo.pdf">26/04/2023</text:a></text:span></text:p>
          </table:table-cell>
          <table:covered-table-cell/>
          <table:table-cell table:style-name="ce16" office:value-type="string">
            <text:p><text:a xlink:href="https://www.scamilloforlanini.rm.it/web/guest/amministrazione-trasparente">https://www.scamilloforlanini.rm.it/web/guest/amministrazione-trasparente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ZIENDA OSPEDALIERA S. GIOVANNI ADDOLORATA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2860985.25">
            <text:p>€ 2.860.985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-83.397.396;</text:p>
            <text:p>2021: € -78.954.954;</text:p>
            <text:p>2022: € -113.723.735</text:p>
          </table:table-cell>
          <table:table-cell table:style-name="ce6" office:value-type="string">
            <text:p>Commissario Straordinario:</text:p>
            <text:p>Dott.ssa Maria Paola Corradi</text:p>
            <text:p>€ 7.746,86</text:p>
          </table:table-cell>
          <table:table-cell table:style-name="ce13" office:value-type="string" table:number-columns-spanned="2" table:number-rows-spanned="1">
            <text:p><text:span text:style-name="T1"><text:a xlink:href="https://www.regione.lazio.it/sites/default/files/2024-05/CORRADI-MARIA-PAOLA-AO-SGiovanni.pdf">06/03/2024</text:a></text:span></text:p>
          </table:table-cell>
          <table:covered-table-cell/>
          <table:table-cell table:style-name="ce16" office:value-type="string">
            <text:p><text:a xlink:href="https://hsangiovanni.portaletrasparenza.net/">https://hsangiovanni.portaletrasparenza.net/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POLICLINICO UMBERTO I^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917426.83">
            <text:p>€ 917.427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-92.647.659;</text:p>
            <text:p>2021: € -127.049.060;</text:p>
            <text:p>2022: € -193.562.903</text:p>
          </table:table-cell>
          <table:table-cell table:style-name="ce6" office:value-type="string">
            <text:p>Direttore Generale:</text:p>
            <text:p>Dott. Fabrizio d'Alba</text:p>
            <text:p>€ 154.937,07</text:p>
          </table:table-cell>
          <table:table-cell table:style-name="ce13" office:value-type="string" table:number-columns-spanned="2" table:number-rows-spanned="1">
            <text:p><text:span text:style-name="T1"><text:a xlink:href="https://www.regione.lazio.it/sites/default/files/2024-05/D'ALBA-FABRIZIO-PUI.pdf">27/04/2023</text:a></text:span></text:p>
          </table:table-cell>
          <table:covered-table-cell/>
          <table:table-cell table:style-name="ce16" office:value-type="string">
            <text:p><text:a xlink:href="https://www.policlinicoumberto1.it/amministrazione-trasparente/">https://www.policlinicoumberto1.it/amministrazione-trasparente/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I.F.O.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122550">
            <text:p>€ 122.55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-40.859.568;</text:p>
            <text:p>2021: € -41.633.833;</text:p>
            <text:p>2022: € -72.022.317</text:p>
          </table:table-cell>
          <table:table-cell table:style-name="ce6" office:value-type="string">
            <text:p>Commissario Straordinario:</text:p>
            <text:p>Dott. Livio De Angelis</text:p>
            <text:p>€ 154.937,07</text:p>
          </table:table-cell>
          <table:table-cell table:style-name="ce13" office:value-type="string" table:number-columns-spanned="2" table:number-rows-spanned="1">
            <text:p><text:span text:style-name="T1"><text:a xlink:href="https://www.regione.lazio.it/sites/default/files/2024-05/DE-ANGELIS-LIVIO-IFO.pdf">30/04/2024</text:a></text:span></text:p>
          </table:table-cell>
          <table:covered-table-cell/>
          <table:table-cell table:style-name="ce16" office:value-type="string">
            <text:p><text:a xlink:href="https://www.ifo.it/amministrazione-trasparente/">https://www.ifo.it/amministrazione-trasparente/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I.N.M.I. LAZZARO SPALLANZANI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912400">
            <text:p>€ 912.40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0;</text:p>
            <text:p>2021: € 3.475.627;</text:p>
            <text:p>2022: € -59.162.920</text:p>
          </table:table-cell>
          <table:table-cell table:style-name="ce6" office:value-type="string">
            <text:p>Direttore Generale:</text:p>
            <text:p>Dott. Angelo Aliquò</text:p>
            <text:p>€ 154.937,07</text:p>
          </table:table-cell>
          <table:table-cell table:style-name="ce13" office:value-type="string" table:number-columns-spanned="2" table:number-rows-spanned="1">
            <text:p><text:span text:style-name="T1"><text:a xlink:href="https://www.regione.lazio.it/sites/default/files/2024-05/ALIQUO'-ANGELO-INMI-Spallanzani.pdf">28/04/2023</text:a></text:span></text:p>
          </table:table-cell>
          <table:covered-table-cell/>
          <table:table-cell table:style-name="ce17" office:value-type="string">
            <text:p><text:a xlink:href="https://trasparenza.inmi.it/">https://trasparenza.inmi.it/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ZIENDA OSPEDALIERA S. ANDREA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0">
            <text:p>€ 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-51.327.439;</text:p>
            <text:p>2021: € -49.324.594;</text:p>
            <text:p>2022: € -82.305.603</text:p>
          </table:table-cell>
          <table:table-cell table:style-name="ce6" office:value-type="string">
            <text:p>Direttore Generale:</text:p>
            <text:p>Dott.ssa Daniela Donetti</text:p>
            <text:p>€ 147.190,22</text:p>
          </table:table-cell>
          <table:table-cell table:style-name="ce13" office:value-type="string" table:number-columns-spanned="2" table:number-rows-spanned="1">
            <text:p><text:span text:style-name="T1"><text:a xlink:href="https://www.regione.lazio.it/sites/default/files/2024-05/DONETTI-DANIELA-AO-SAndrea.pdf">27/04/2023</text:a></text:span></text:p>
          </table:table-cell>
          <table:covered-table-cell/>
          <table:table-cell table:style-name="ce16" office:value-type="string">
            <text:p><text:a xlink:href="https://www.pa33.it/appcontainer/pa33-std-content.php?keyUrl=OSPEDALESANTANDREA#1_0_0_0">https://www.pa33.it/appcontainer/pa33-std-content.php?keyUrl=OSPEDALESANTANDREA#1_0_0_0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ZIENDA POLICLINICO TOR VERGATA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278401">
            <text:p>€ 278.401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-34.212.976;</text:p>
            <text:p>2021: € -47.346.720;</text:p>
            <text:p>2022: € -131.906.201</text:p>
          </table:table-cell>
          <table:table-cell table:style-name="ce6" office:value-type="string">
            <text:p>Commissario Straordinario:</text:p>
            <text:p>Dott.ssa Isabella Mastrobuono</text:p>
            <text:p>€ 147.190,22</text:p>
          </table:table-cell>
          <table:table-cell table:style-name="ce13" office:value-type="string" table:number-columns-spanned="2" table:number-rows-spanned="1">
            <text:p><text:span text:style-name="T1"><text:a xlink:href="https://www.regione.lazio.it/sites/default/files/2024-05/MASTROBUONO-ISABELLA.-PTV.pdf">14/05/2024</text:a></text:span></text:p>
          </table:table-cell>
          <table:covered-table-cell/>
          <table:table-cell table:style-name="ce17" office:value-type="string">
            <text:p><text:a xlink:href="https://www.ptvonline.it/index.php/menu-at/amministrazione-trasparente-osa">https://www.ptvonline.it/index.php/menu-at/amministrazione-trasparente-osa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R.E.S. 118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0">
            <text:p>€ 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0: € -23.056.961;</text:p>
            <text:p>2021: € -31.496.774;</text:p>
            <text:p>2022: € -67.853.003</text:p>
          </table:table-cell>
          <table:table-cell table:style-name="ce6" office:value-type="string">
            <text:p>Direttore Generale:</text:p>
            <text:p>Dott.ssa Maria Paola Corradi</text:p>
            <text:p>€ 139.443,36</text:p>
          </table:table-cell>
          <table:table-cell table:style-name="ce13" office:value-type="string" table:number-columns-spanned="2" table:number-rows-spanned="1">
            <text:p><text:span text:style-name="T1"><text:a xlink:href="https://www.regione.lazio.it/sites/default/files/2024-05/CORRADI-MARIA-PAOLA-AO-SGiovanni.pdf">06/03/2024</text:a></text:span></text:p>
          </table:table-cell>
          <table:covered-table-cell/>
          <table:table-cell table:style-name="ce16" office:value-type="string">
            <text:p><text:a xlink:href="http://www.ares118.it/trasparenza.html">http://www.ares118.it/trasparenza.html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Istituto Zooprofilattico delle Regioni Lazio e Toscana</text:p>
          </table:table-cell>
          <table:table-cell table:style-name="ce6" office:value-type="string">
            <text:p>Tutela della Salute</text:p>
          </table:table-cell>
          <table:table-cell table:style-name="ce8" office:value-type="percentage" office:value="0.5">
            <text:p>50%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575413">
            <text:p>€ 575.413</text:p>
          </table:table-cell>
          <table:table-cell table:style-name="ce6" office:value-type="string">
            <text:p>1 (DG/CS);</text:p>
            <text:p>1 nel CdA:</text:p>
            <text:p>Camillo Riccioni</text:p>
            <text:p>€ 15.494 </text:p>
          </table:table-cell>
          <table:table-cell table:style-name="ce6" office:value-type="string">
            <text:p>2020: € 547.407;</text:p>
            <text:p>2021: € 440.516;</text:p>
            <text:p>2022: € 566.700</text:p>
          </table:table-cell>
          <table:table-cell table:style-name="ce6" office:value-type="string">
            <text:p>Commissario Straordinario:</text:p>
            <text:p>Dott. Stefano Palomba</text:p>
            <text:p>€ 150.288,96</text:p>
          </table:table-cell>
          <table:table-cell table:style-name="ce13" office:value-type="string" table:number-columns-spanned="2" table:number-rows-spanned="1">
            <text:p><text:span text:style-name="T1"><text:a xlink:href="https://www.regione.lazio.it/sites/default/files/2024-05/PALOMBA-STEFANO-IZS-.pdf">31/07/2023</text:a></text:span></text:p>
          </table:table-cell>
          <table:covered-table-cell/>
          <table:table-cell table:style-name="ce16" office:value-type="string">
            <text:p><text:a xlink:href="http://www.izslt.it/amministrazione-trasparente/">http://www.izslt.it/amministrazione-trasparente/</text:a></text:p>
          </table:table-cell>
          <table:table-cell table:style-name="ce18" office:value-type="date" office:date-value="2024-05-28">
            <text:p>28/05/2024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4">
          <table:table-cell table:number-columns-repeated="5"/>
          <table:table-cell table:style-name="ce10"/>
          <table:table-cell table:style-name="ce12"/>
          <table:table-cell table:number-columns-repeated="1017"/>
        </table:table-row>
        <table:table-row table:style-name="ro4" table:number-rows-repeated="2">
          <table:table-cell table:number-columns-repeated="5"/>
          <table:table-cell table:style-name="ce11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ENTI_SANITARI.$A$1" table:cell-range-address="ENTI_SANITARI.$A$1:ENTI_SANITARI.$M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number number:decimal-places="2" number:min-integer-digits="1" number:grouping="true"/>
      <style:map style:condition="value()&gt;=0" style:apply-style-name="N107P0"/>
    </number:number-style>
    <number:currency-style style:name="N108">
      <number:currency-symbol>€</number:currency-symbol>
      <number:text> </number:text>
      <number:number number:decimal-places="0" number:min-integer-digits="1" number:grouping="true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1" style:scale-to="44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2">12/06/2024</text:date>, <text:time>09.55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Massimo Curcio</meta:initial-creator>
    <meta:creation-date>2016-04-11T08:55:10Z</meta:creation-date>
    <dc:date>2024-06-12T09:55:10.20</dc:date>
    <meta:editing-cycles>46</meta:editing-cycles>
    <meta:editing-duration>PT23M1S</meta:editing-duration>
    <dc:creator>elena magnelli</dc:creator>
    <meta:document-statistic meta:table-count="1" meta:cell-count="241" meta:object-count="0"/>
  </office:meta>
</office:document-meta>
</file>