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53cm"/>
    </style:style>
    <style:style style:name="co2" style:family="table-column">
      <style:table-column-properties fo:break-before="auto" style:column-width="13.732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108"/>
    <style:style style:name="ce1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02cm solid #000000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/>
    </style: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107">
      <style:table-cell-properties fo:border-bottom="0.071cm solid #000000" fo:background-color="#bfbfbf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I_DEF__(2)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23" office:value-type="string" table:number-columns-spanned="3" table:number-rows-spanned="1">
            <text:p>TOTALI VALORI DEMANIO E PATRIMONIO DELLA REGIONE LAZIO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6" office:value-type="string" table:number-columns-spanned="1" table:number-rows-spanned="3">
            <text:p>CATEGORIE DEL CESPITE</text:p>
          </table:table-cell>
          <table:table-cell table:style-name="ce27" office:value-type="string" table:number-columns-spanned="1" table:number-rows-spanned="3">
            <text:p>CATEGORIE IMMOBILI</text:p>
          </table:table-cell>
          <table:table-cell table:style-name="ce27" office:value-type="string" table:number-columns-spanned="1" table:number-rows-spanned="3">
            <text:p>TOTALE CANONI DOVUTI ANNO 2023</text:p>
          </table:table-cell>
          <table:table-cell table:style-name="ce27" office:value-type="string" table:number-columns-spanned="1" table:number-rows-spanned="3">
            <text:p>TOTALE CANONI VERSATI ANNO 2023</text:p>
          </table:table-cell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table-cell table:style-name="ce14"/>
          <table:table-cell table:style-name="ce9"/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15" office:value-type="string">
            <text:p>U_ABIT + U_DIVE</text:p>
          </table:table-cell>
          <table:table-cell table:style-name="ce10" office:value-type="string">
            <text:p>Patrimonio Disponibile Fabbricati </text:p>
          </table:table-cell>
          <table:table-cell table:style-name="ce6" office:value-type="currency" office:currency="EUR" office:value="1472332.16">
            <text:p>€ 1.472.332,16</text:p>
          </table:table-cell>
          <table:table-cell table:style-name="ce6" office:value-type="currency" office:currency="EUR" office:value="984399.18">
            <text:p>€ 984.399,18</text:p>
          </table:table-cell>
          <table:table-cell table:style-name="ce7" table:number-columns-repeated="1020"/>
        </table:table-row>
        <table:table-row table:style-name="ro4">
          <table:table-cell table:style-name="ce16" office:value-type="string">
            <text:p>T_NOAG</text:p>
          </table:table-cell>
          <table:table-cell table:style-name="ce17" office:value-type="string">
            <text:p>Patrimonio Disponibile Terreni </text:p>
          </table:table-cell>
          <table:table-cell table:style-name="ce6" office:value-type="currency" office:currency="EUR" office:value="120676.85">
            <text:p>€ 120.676,85</text:p>
          </table:table-cell>
          <table:table-cell table:style-name="ce6" office:value-type="currency" office:currency="EUR" office:value="5035.86">
            <text:p>€ 5.035,86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F_IND + F-VMAR + F_ANPR + CR_ORG_F - C_CANT</text:p>
          </table:table-cell>
          <table:table-cell table:style-name="ce10" office:value-type="string">
            <text:p>Patrimonio Indisponibile Fabbricati </text:p>
          </table:table-cell>
          <table:table-cell table:style-name="ce6" office:value-type="currency" office:currency="EUR" office:value="614917.9">
            <text:p>€ 614.917,90</text:p>
          </table:table-cell>
          <table:table-cell table:style-name="ce6" office:value-type="currency" office:currency="EUR" office:value="177661.43">
            <text:p>€ 177.661,43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T_IND + T_VMAR + T_ANPR + CR_ORG_T - C_CANT_T</text:p>
          </table:table-cell>
          <table:table-cell table:style-name="ce10" office:value-type="string">
            <text:p>Patrimonio Indisponibile Terreni </text:p>
          </table:table-cell>
          <table:table-cell table:style-name="ce6" office:value-type="currency" office:currency="EUR" office:value="24739.28">
            <text:p>€ 24.739,28</text:p>
          </table:table-cell>
          <table:table-cell table:style-name="ce6" office:value-type="currency" office:currency="EUR" office:value="2845.16">
            <text:p>€ 2.845,16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D_ARTS</text:p>
          </table:table-cell>
          <table:table-cell table:style-name="ce10" office:value-type="string">
            <text:p>Demanio Terreni Artistico - Archeologico</text:p>
          </table:table-cell>
          <table:table-cell table:number-columns-repeated="2" table:style-name="ce6" office:value-type="currency" office:currency="EUR" office:value="10659.96">
            <text:p>€ 10.659,96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G_AREE</text:p>
          </table:table-cell>
          <table:table-cell table:style-name="ce10" office:value-type="string">
            <text:p>Demanio Terreni Aree Golenali</text:p>
          </table:table-cell>
          <table:table-cell table:style-name="ce6" office:value-type="currency" office:currency="EUR" office:value="370755.79">
            <text:p>€ 370.755,79</text:p>
          </table:table-cell>
          <table:table-cell table:style-name="ce6" office:value-type="currency" office:currency="EUR" office:value="225944.68">
            <text:p>€ 225.944,68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S_REGI</text:p>
          </table:table-cell>
          <table:table-cell table:style-name="ce10" office:value-type="string">
            <text:p>Demanio Accidentale Strade Regionali trasferite dallo Stato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F_FRAN</text:p>
          </table:table-cell>
          <table:table-cell table:style-name="ce10" office:value-type="string">
            <text:p>Patrimonio Indisponibile Fasce Frangivento</text:p>
          </table:table-cell>
          <table:table-cell table:number-columns-repeated="2" table:style-name="ce6" office:value-type="currency" office:currency="EUR" office:value="16252">
            <text:p>€ 16.252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A_ASLBR</text:p>
          </table:table-cell>
          <table:table-cell table:style-name="ce10" office:value-type="string">
            <text:p>Demanio dei beni culturali ad int . Religioso ex ASL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A_ASLPR</text:p>
          </table:table-cell>
          <table:table-cell table:style-name="ce10" office:value-type="string">
            <text:p>Patrimonio Indisp. pertinenze beni Religiosi ex ASL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A_ASLAC + A_ASLACT</text:p>
          </table:table-cell>
          <table:table-cell table:style-name="ce10" office:value-type="string">
            <text:p>Demanio con vincolo Artistico - Culturale ex ASL</text:p>
          </table:table-cell>
          <table:table-cell table:number-columns-repeated="2" table:style-name="ce6" office:value-type="currency" office:currency="EUR" office:value="10659.96">
            <text:p>€ 10.659,96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A_ASLA + A_ASLD</text:p>
          </table:table-cell>
          <table:table-cell table:style-name="ce10" office:value-type="string">
            <text:p>Disp. "comma 5" <text:s/>Beni Urbani Trasferiti e Cons. ex ASL</text:p>
          </table:table-cell>
          <table:table-cell table:style-name="ce6" office:value-type="currency" office:currency="EUR" office:value="358996.76">
            <text:p>€ 358.996,76</text:p>
          </table:table-cell>
          <table:table-cell table:style-name="ce6" office:value-type="currency" office:currency="EUR" office:value="208775.34">
            <text:p>€ 208.775,34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A_ASLI5</text:p>
          </table:table-cell>
          <table:table-cell table:style-name="ce10" office:value-type="string">
            <text:p>Indisp."comma 5" <text:s/>Beni Urbani Trasferiti e Cons. ex ASL</text:p>
          </table:table-cell>
          <table:table-cell table:style-name="ce6" office:value-type="currency" office:currency="EUR" office:value="89172.89">
            <text:p>€ 89.172,89</text:p>
          </table:table-cell>
          <table:table-cell table:style-name="ce6" office:value-type="currency" office:currency="EUR" office:value="27899.21">
            <text:p>€ 27.899,21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A_ASLA10 + A_ASLD10</text:p>
          </table:table-cell>
          <table:table-cell table:style-name="ce10" office:value-type="string">
            <text:p>Disp."comma 10" Beni Urbani Trasferiti e non Cons. ex ASL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A_ASLI10</text:p>
          </table:table-cell>
          <table:table-cell table:style-name="ce10" office:value-type="string">
            <text:p>Indisp."comma 10" Beni Urbani Trasferiti e non Cons. ex ASL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T_ASL5</text:p>
          </table:table-cell>
          <table:table-cell table:style-name="ce10" office:value-type="string">
            <text:p>Disp."comma 5" Beni Fondiari Trasferiti e Cons. ex ASL</text:p>
          </table:table-cell>
          <table:table-cell table:style-name="ce6" office:value-type="currency" office:currency="EUR" office:value="917613.11">
            <text:p>€ 917.613,11</text:p>
          </table:table-cell>
          <table:table-cell table:style-name="ce6" office:value-type="currency" office:currency="EUR" office:value="441206.73">
            <text:p>€ 441.206,73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T_ASLI5</text:p>
          </table:table-cell>
          <table:table-cell table:style-name="ce10" office:value-type="string">
            <text:p>Indisp."comma 5" Beni Fondiari Trasferiti e Cons. ex ASL</text:p>
          </table:table-cell>
          <table:table-cell table:style-name="ce6" office:value-type="currency" office:currency="EUR" office:value="33831.39">
            <text:p>€ 33.831,39</text:p>
          </table:table-cell>
          <table:table-cell table:style-name="ce6" office:value-type="currency" office:currency="EUR" office:value="21359.42">
            <text:p>€ 21.359,42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T_ASL10</text:p>
          </table:table-cell>
          <table:table-cell table:style-name="ce10" office:value-type="string">
            <text:p>Disp."comma 10" Beni Fondiari Trasferiti e non Cons. ex ASL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T_ASLI10</text:p>
          </table:table-cell>
          <table:table-cell table:style-name="ce10" office:value-type="string">
            <text:p>Indisp."comma 10" Beni Fondiari Trasferiti e non Cons.ex ASL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D_ACQUE</text:p>
          </table:table-cell>
          <table:table-cell table:style-name="ce10" office:value-type="string">
            <text:p>Demanio Acquedottistico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D_LACU_F</text:p>
          </table:table-cell>
          <table:table-cell table:style-name="ce12" office:value-type="string">
            <text:p>Demanio Lacuale - Infrastrutture Portuali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DEM_FO_F</text:p>
          </table:table-cell>
          <table:table-cell table:style-name="ce18" office:value-type="string">
            <text:p>Demanio Forestale (ex ASFD)e Vivai Demaniali_FB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4">
          <table:table-cell table:style-name="ce15" office:value-type="string">
            <text:p>DEM_FO_T</text:p>
          </table:table-cell>
          <table:table-cell table:style-name="ce18" office:value-type="string">
            <text:p>Demanio Forestale (ex ASFD)e Vivai Demaniali_TR</text:p>
          </table:table-cell>
          <table:table-cell table:number-columns-repeated="2" table:style-name="ce6" office:value-type="currency" office:currency="EUR" office:value="0">
            <text:p>€ 0,00</text:p>
          </table:table-cell>
          <table:table-cell table:style-name="ce7" table:number-columns-repeated="1020"/>
        </table:table-row>
        <table:table-row table:style-name="ro5">
          <table:table-cell table:style-name="ce19"/>
          <table:table-cell table:style-name="ce11" office:value-type="string">
            <text:p>Totali :</text:p>
          </table:table-cell>
          <table:table-cell table:style-name="ce20" table:formula="of:=SUM([.C6:.C28])" office:value-type="currency" office:currency="EUR" office:value="4040608.05">
            <text:p>€ 4.040.608,05</text:p>
          </table:table-cell>
          <table:table-cell table:style-name="ce20" table:formula="of:=SUM([.D6:.D28])" office:value-type="currency" office:currency="EUR" office:value="2132698.93">
            <text:p>€ 2.132.698,93</text:p>
          </table:table-cell>
          <table:table-cell table:style-name="ce7"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2" table:number-columns-spanned="2" table:number-rows-spanned="1"/>
          <table:covered-table-cell/>
          <table:table-cell table:style-name="ce22"/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6" table:number-rows-repeated="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TOTALI_DEF__(2)'.$A$1" table:expression="totali_def__(2).[.$A$1]:totali_def__(2).[.$B$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1.799cm" fo:margin-left="0.4cm" fo:margin-right="0.199cm" style:print-page-order="ttb" style:first-page-number="continue" style:scale-to="104%" style:table-centering="both" style:print="charts drawings objects"/>
      <style:header-style>
        <style:header-footer-properties fo:min-height="3.7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MT2" style:family="text">
      <style:text-properties fo:color="#000000" style:font-name="Arial2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09/05/2024</text:date>, <text:time>09.2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REGIONE LAZIO</text:span></text:p>
        <text:p><text:span text:style-name="MT1">CANONI DOVUTI / VERSATI</text:span></text:p>
        <text:p><text:span text:style-name="MT1">Anno 2023</text:span></text:p>
        <text:p><text:span text:style-name="MT2">Totali Demanio e Patrimoni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filippi</meta:initial-creator>
    <dc:creator>Stefano Sorrentino</dc:creator>
    <meta:creation-date>2006-04-19T11:33:16Z</meta:creation-date>
    <dc:date>2024-05-09T07:03:57Z</dc:date>
    <meta:print-date>2024-05-09T07:03:24Z</meta:print-date>
    <meta:document-statistic meta:table-count="1" meta:cell-count="100" meta:object-count="0"/>
    <meta:user-defined meta:name="ContentTypeId">0x010100F3C84836E7DD70408BF69160F9FC3DBD</meta:user-defined>
  </office:meta>
</office:document-meta>
</file>