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3.19616666666667cm" style:use-optimal-column-width="true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I_trimest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1">
            <text:p>contributo</text:p>
          </table:table-cell>
          <table:table-cell office:value-type="string" table:style-name="ce1">
            <text:p>importo pagato<text:s/></text:p>
          </table:table-cell>
          <table:table-cell office:value-type="string" table:style-name="ce1">
            <text:p>IT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SA AREA RGS</text:p>
          </table:table-cell>
          <table:table-cell office:value-type="float" office:value="126212690.06999999" table:style-name="ce2">
            <text:p>126.212.690,07</text:p>
          </table:table-cell>
          <table:table-cell office:value-type="float" office:value="14772519.51" table:style-name="ce2">
            <text:p>14.772.519,51</text:p>
          </table:table-cell>
          <table:table-cell office:value-type="float" office:value="8.5399999999999991" table:style-name="ce1">
            <text:p>8,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GSA AREA RGS</text:p>
          </table:table-cell>
          <table:table-cell office:value-type="float" office:value="-2693045824.4200001" table:style-name="ce2">
            <text:p>-2.693.045.824,42</text:p>
          </table:table-cell>
          <table:table-cell office:value-type="float" office:value="161940014.91" table:style-name="ce2">
            <text:p>161.940.014,91</text:p>
          </table:table-cell>
          <table:table-cell office:value-type="float" office:value="-16.63" table:style-name="ce1">
            <text:p>-16,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INTERO BILANCIO<text:s/></text:p>
          </table:table-cell>
          <table:table-cell office:value-type="float" office:value="-2566833134.3499999" table:style-name="ce2">
            <text:p>-2.566.833.134,35</text:p>
          </table:table-cell>
          <table:table-cell office:value-type="float" office:value="176712534.41999999" table:style-name="ce2">
            <text:p>176.712.534,42</text:p>
          </table:table-cell>
          <table:table-cell office:value-type="float" office:value="-14.53" table:style-name="ce1">
            <text:p>-14,53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Barbara Cardellini</meta:initial-creator>
    <dc:creator>Barbara Cardellini</dc:creator>
    <meta:creation-date>2024-04-26T06:15:28Z</meta:creation-date>
    <dc:date>2024-04-26T06:15:29Z</dc:date>
  </office:meta>
</office:document-meta>
</file>