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709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" table:style-name="ta1" table:print-ranges="XI_legislatura.A1:XI_legislatura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5/03/2024)</text:p>
          </table:table-cell>
          <table:covered-table-cell table:number-columns-repeated="12" table:style-name="ce9"/>
          <table:table-cell table:style-name="ce15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0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 office:value-type="string">
            <text:p>Dichiarazione spese elettorali </text:p>
          </table:table-cell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6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7" table:number-columns-repeated="5"/>
          <table:table-cell table:style-name="ce18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 office:value-type="string">
            <text:p>Dich. Incarichi</text:p>
          </table:table-cell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7"/>
          <table:table-cell table:style-name="ce18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2023</text:p>
            <text:p><text:span text:style-name="T5">25-26/04/2023: Barcellona</text:span><text:span text:style-name="T5"><text:tab/></text:span><text:span text:style-name="T5">€ 761,00</text:span></text:p>
            <text:p><text:span text:style-name="T5">01-03/04/2023: Verona Vinitaly</text:span><text:span text:style-name="T5"><text:tab/></text:span><text:span text:style-name="T5">€ 363,64</text:span></text:p>
            <text:p><text:span text:style-name="T5">01/06/2023: Penale annullamento biglietto aereo ITA Genova</text:span><text:span text:style-name="T5"><text:tab/></text:span><text:span text:style-name="T5">€ 657,81</text:span></text:p>
            <text:p><text:span text:style-name="T5">15-16/09/2023: Volo A/R Torino</text:span><text:span text:style-name="T5"><text:tab/></text:span><text:span text:style-name="T5">€ 551,00</text:span></text:p>
            <text:p><text:span text:style-name="T5">28-30/11/2023: Missione EAU </text:span><text:span text:style-name="T5"><text:tab/></text:span><text:span text:style-name="T5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8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Dich. Incarichi</text:p>
          </table:table-cell>
          <table:table-cell table:style-name="ce11" office:value-type="string">
            <text:p>Dich. Patrimoniale</text:p>
          </table:table-cell>
          <table:table-cell table:style-name="ce11"/>
          <table:table-cell table:style-name="ce11" office:value-type="string">
            <text:p>Dich. Mancato consenso</text:p>
          </table:table-cell>
          <table:table-cell table:style-name="ce11" office:value-type="string">
            <text:p>730 2023</text:p>
          </table:table-cell>
          <table:table-cell table:style-name="ce11" office:value-type="string">
            <text:p>Dich. Mancato consenso</text:p>
          </table:table-cell>
          <table:table-cell table:style-name="ce12"/>
          <table:table-cell table:style-name="ce18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4-03/GIUSEPPE-SCHIBONI-AMM-TRASPARENTE-15032024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15/03/2024)</text:p>
            <text:p>Copia ultima dichiarazione di redditi delle persone fisiche del coniuge e dei parenti entro il secondo grado <text:s text:c="2"/>(15/03/2024)</text:p>
          </table:table-cell>
          <table:table-cell table:style-name="ce18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.A1:XI_legislatura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/03/2024</text:date>, <text:time>08.4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4-03-25T08:49:36.80</dc:date>
    <meta:print-date>2020-09-09T07:16:09Z</meta:print-date>
    <meta:editing-cycles>411</meta:editing-cycles>
    <meta:editing-duration>PT11H10M25S</meta:editing-duration>
    <meta:document-statistic meta:table-count="1" meta:cell-count="129" meta:object-count="0"/>
  </office:meta>
</office:document-meta>
</file>