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11.472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10.350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2.05316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4.8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58.2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9.8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55.8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40.2pt" style:use-optimal-row-height="false" fo:break-before="auto"/>
    </style:style>
    <style:style style:name="ro19" style:family="table-row">
      <style:table-row-properties style:row-height="49.2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43.2pt" style:use-optimal-row-height="true" fo:break-before="auto"/>
    </style:style>
    <style:style style:name="ro22" style:family="table-row">
      <style:table-row-properties style:row-height="38.4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61.8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59.4pt" style:use-optimal-row-height="false" fo:break-before="auto"/>
    </style:style>
    <style:style style:name="ro27" style:family="table-row">
      <style:table-row-properties style:row-height="65.4pt" style:use-optimal-row-height="false" fo:break-before="auto"/>
    </style:style>
    <style:style style:name="ro28" style:family="table-row">
      <style:table-row-properties style:row-height="55.2pt" style:use-optimal-row-height="false" fo:break-before="auto"/>
    </style:style>
    <style:style style:name="ro29" style:family="table-row">
      <style:table-row-properties style:row-height="66.6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53.4pt" style:use-optimal-row-height="false" fo:break-before="auto"/>
    </style:style>
    <style:style style:name="ro32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eriti_febbraio_2024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5"/>
        <table:table-row table:style-name="ro1">
          <table:table-cell office:value-type="string" table:number-columns-spanned="10" table:number-rows-spanned="1" table:style-name="ce24">
            <text:p><text:span text:style-name="T2">Incarichi conferiti ed autorizzati ai dipendenti (art.18 comma 1 d.lgs.n. 33/2013)</text:span></text:p>
            <text:p><text:span text:style-name="T2">Elenco incarichi conferiti dal 01.02.2024 al 29.02 2024</text:span></text:p>
            <text:p><text:span text:style-name="T2">*(informazioni pervenute alla Direzione Personale, enti locali e sicurezza nel mese di febbraio 2024 aggiornate al 01.03.2024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4">
            <text:p>Anno</text:p>
          </table:table-cell>
          <table:table-cell office:value-type="string" table:style-name="ce12">
            <text:p>Cognome<text:s/></text:p>
            <text:p>Dipendente</text:p>
          </table:table-cell>
          <table:table-cell office:value-type="string" table:style-name="ce12">
            <text:p>Nome<text:s/></text:p>
            <text:p>Dipendente</text:p>
          </table:table-cell>
          <table:table-cell office:value-type="string" table:style-name="ce12">
            <text:p>Denominazione Ente conferente</text:p>
          </table:table-cell>
          <table:table-cell office:value-type="string" table:style-name="ce12">
            <text:p>Macroattività</text:p>
          </table:table-cell>
          <table:table-cell office:value-type="string" table:style-name="ce12">
            <text:p>Descrizione</text:p>
            <text:p>incarico</text:p>
          </table:table-cell>
          <table:table-cell office:value-type="string" table:style-name="ce12">
            <text:p>Data<text:s/></text:p>
            <text:p>conferimento incarico</text:p>
          </table:table-cell>
          <table:table-cell office:value-type="string" table:style-name="ce12">
            <text:p>Data inizio incarico</text:p>
          </table:table-cell>
          <table:table-cell office:value-type="string" table:style-name="ce12">
            <text:p>Data fine incarico</text:p>
          </table:table-cell>
          <table:table-cell office:value-type="string" table:style-name="ce15">
            <text:p>compenso previsto</text:p>
          </table:table-cell>
          <table:table-cell table:number-columns-repeated="16374" table:style-name="ce1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2">
            <text:p>Agom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87607/2024.Presidente di commissione d'esame per corso formazione professionale per assistente di studio odontoiatrico presso la OTJ srl di Fiumicino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string" table:style-name="ce2">
            <text:p>Annarumma</text:p>
          </table:table-cell>
          <table:table-cell office:value-type="string" table:style-name="ce2">
            <text:p>Giovannam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86756/2024. Presidente di commissione d'esame per corso formazione professionale per O.S.S. presso l'ente Informatica &amp; Lingue One Way Srl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date" office:date-value="2024-02-20T00:00:00" table:style-name="ce4">
            <text:p>20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string" table:style-name="ce2">
            <text:p>Annarumma</text:p>
          </table:table-cell>
          <table:table-cell office:value-type="string" table:style-name="ce2">
            <text:p>Giovannam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220911/2024. Presidente di commissione d'esame per corso formazione professionale per ARC presso l'Ente Informatica &amp; Lingue One Way Srl</text:p>
          </table:table-cell>
          <table:table-cell office:value-type="date" office:date-value="2024-02-16T00:00:00" table:style-name="ce4">
            <text:p>16/02/2024</text:p>
          </table:table-cell>
          <table:table-cell office:value-type="date" office:date-value="2024-02-26T00:00:00" table:style-name="ce4">
            <text:p>26/02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string" table:style-name="ce2">
            <text:p>Boccardi</text:p>
          </table:table-cell>
          <table:table-cell office:value-type="string" table:style-name="ce2">
            <text:p>Manue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52663/2024. Presidente di commissione d'esame per corso formazione professionale presso la Master4u<text:s/>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2T00:00:00" table:style-name="ce4">
            <text:p>12/02/2024</text:p>
          </table:table-cell>
          <table:table-cell office:value-type="date" office:date-value="2024-02-12T00:00:00" table:style-name="ce4">
            <text:p>12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7">
          <table:table-cell office:value-type="float" office:value="2024" table:style-name="ce16">
            <text:p>2024</text:p>
          </table:table-cell>
          <table:table-cell office:value-type="string" table:style-name="ce2">
            <text:p>Caput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86814/2024. Presidente di commissione d'esame per corso formazione professionale presso Training Academy L'accademia della formazione<text:s text:c="2"/></text:p>
          </table:table-cell>
          <table:table-cell office:value-type="date" office:date-value="2024-02-08T00:00:00" table:style-name="ce4">
            <text:p>08/0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date" office:date-value="2024-02-20T00:00:00" table:style-name="ce4">
            <text:p>20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6">
            <text:p>2024</text:p>
          </table:table-cell>
          <table:table-cell office:value-type="string" table:style-name="ce2">
            <text:p>Caruso</text:p>
          </table:table-cell>
          <table:table-cell office:value-type="string" table:style-name="ce2">
            <text:p>Maria Salvatric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220843/2024. Presidente di commissione d'esame del corso di formazione professionale per O.S.S. per la Futura srl<text:s/></text:p>
          </table:table-cell>
          <table:table-cell office:value-type="date" office:date-value="2024-02-16T00:00:00" table:style-name="ce4">
            <text:p>16/02/2024</text:p>
          </table:table-cell>
          <table:table-cell office:value-type="date" office:date-value="2024-02-26T00:00:00" table:style-name="ce4">
            <text:p>26/02/2024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9">
          <table:table-cell office:value-type="float" office:value="2024" table:style-name="ce16">
            <text:p>2024</text:p>
          </table:table-cell>
          <table:table-cell office:value-type="string" table:style-name="ce2">
            <text:p>Ciolfi</text:p>
          </table:table-cell>
          <table:table-cell office:value-type="string" table:style-name="ce2">
            <text:p>Serenel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81766/2024.Presidente di commissione d'esame per corso formazione professionale per operatore educativo per l'autonomia e la comunicazione presso la Polistudio s.r.l.</text:p>
          </table:table-cell>
          <table:table-cell office:value-type="date" office:date-value="2024-02-08T00:00:00" table:style-name="ce4">
            <text:p>08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0">
          <table:table-cell office:value-type="float" office:value="2024" table:style-name="ce16">
            <text:p>2024</text:p>
          </table:table-cell>
          <table:table-cell office:value-type="string" table:style-name="ce2">
            <text:p>Ferrain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53103 /2024. Presidente di commissione d'esame per corso di formazione professionale per onicotecnico presso la Scuola di Estetica M. Brunetti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3T00:00:00" table:style-name="ce4">
            <text:p>13/02/2024</text:p>
          </table:table-cell>
          <table:table-cell office:value-type="date" office:date-value="2024-02-13T00:00:00" table:style-name="ce4">
            <text:p>13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string" table:style-name="ce2">
            <text:p>Flam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187838/2024. Presidente di commissione d'esame per corso di formazione professionale presso la Training Academy - L'accademia della formazione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2T00:00:00" table:style-name="ce4">
            <text:p>22/02/2024</text:p>
          </table:table-cell>
          <table:table-cell office:value-type="date" office:date-value="2024-02-22T00:00:00" table:style-name="ce4">
            <text:p>22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6">
            <text:p>2024</text:p>
          </table:table-cell>
          <table:table-cell office:value-type="string" table:style-name="ce2">
            <text:p>Manca</text:p>
          </table:table-cell>
          <table:table-cell office:value-type="string" table:style-name="ce2">
            <text:p>Antonel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52595/2024.Presidente di commissione d'esame per corso formazione professionale per regista presso la Teorema Srl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2T00:00:00" table:style-name="ce4">
            <text:p>12/02/2024</text:p>
          </table:table-cell>
          <table:table-cell office:value-type="date" office:date-value="2024-02-13T00:00:00" table:style-name="ce4">
            <text:p>13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6">
            <text:p>2024</text:p>
          </table:table-cell>
          <table:table-cell office:value-type="string" table:style-name="ce2">
            <text:p>Manca</text:p>
          </table:table-cell>
          <table:table-cell office:value-type="string" table:style-name="ce2">
            <text:p>Antonel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8732/2024. Presidente di commissione d'esame del corso di formazione professionale per operatore educativo per l'autonomia e la comunicazione presso la Logos PAF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2T00:00:00" table:style-name="ce4">
            <text:p>22/0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13">
          <table:table-cell office:value-type="float" office:value="2024" table:style-name="ce16">
            <text:p>2024</text:p>
          </table:table-cell>
          <table:table-cell office:value-type="string" table:style-name="ce2">
            <text:p>Nobile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84362/2024. Presidente di commissione d'esame per corso di formazione professionale presso la Labor Security Srl</text:p>
          </table:table-cell>
          <table:table-cell office:value-type="date" office:date-value="2024-02-08T00:00:00" table:style-name="ce4">
            <text:p>08/02/2024</text:p>
          </table:table-cell>
          <table:table-cell office:value-type="date" office:date-value="2024-02-15T00:00:00" table:style-name="ce4">
            <text:p>15/02/2024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6">
            <text:p>2024</text:p>
          </table:table-cell>
          <table:table-cell office:value-type="string" table:style-name="ce2">
            <text:p>Pastorelli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86833/2024. Presidente commissione di esame per il corso Insegnante di danza presso la SSD DAF srl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date" office:date-value="2024-02-20T00:00:00" table:style-name="ce4">
            <text:p>20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6">
            <text:p>2024</text:p>
          </table:table-cell>
          <table:table-cell office:value-type="string" table:style-name="ce2">
            <text:p>Pisciarelli</text:p>
          </table:table-cell>
          <table:table-cell office:value-type="string" table:style-name="ce2">
            <text:p>Manuel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 208854/2024. Presidente di commissione d'esame per corso di formazione professionale per EX - Rec presso la Training Academy L'accademia della formazione</text:p>
          </table:table-cell>
          <table:table-cell office:value-type="date" office:date-value="2024-02-14T00:00:00" table:style-name="ce4">
            <text:p>14/02/2024</text:p>
          </table:table-cell>
          <table:table-cell office:value-type="date" office:date-value="2024-02-22T00:00:00" table:style-name="ce4">
            <text:p>22/0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6">
            <text:p>2024</text:p>
          </table:table-cell>
          <table:table-cell office:value-type="string" table:style-name="ce2">
            <text:p>Pisciarelli</text:p>
          </table:table-cell>
          <table:table-cell office:value-type="string" table:style-name="ce2">
            <text:p>Manuel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225800/2024. Presidente di commissione d'esame per corso di formazione professionale per EX - Rec presso la Training Academy L'accademia della formazione</text:p>
          </table:table-cell>
          <table:table-cell office:value-type="date" office:date-value="2024-02-19T00:00:00" table:style-name="ce4">
            <text:p>19/02/2024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4-03-01T00:00:00" table:style-name="ce4">
            <text:p>01/03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6">
            <text:p>2024</text:p>
          </table:table-cell>
          <table:table-cell office:value-type="string" table:style-name="ce2">
            <text:p>Pisciarelli</text:p>
          </table:table-cell>
          <table:table-cell office:value-type="string" table:style-name="ce2">
            <text:p>Manuel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 220980/2024. Presidente di commissione d'esame per corso di formazione professionale per operatore socio sanitario presso l' Associazione Culturale <text:s/>Minerva<text:s/></text:p>
          </table:table-cell>
          <table:table-cell office:value-type="date" office:date-value="2024-02-16T00:00:00" table:style-name="ce4">
            <text:p>16/02/2024</text:p>
          </table:table-cell>
          <table:table-cell office:value-type="date" office:date-value="2024-02-27T00:00:00" table:style-name="ce4">
            <text:p>27/02/2024</text:p>
          </table:table-cell>
          <table:table-cell office:value-type="date" office:date-value="2004-02-28T00:00:00" table:style-name="ce4">
            <text:p>28/02/200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string" table:style-name="ce2">
            <text:p>Porrega</text:p>
          </table:table-cell>
          <table:table-cell office:value-type="string" table:style-name="ce2">
            <text:p>Silvi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 186895/2024. Presidente di commissione d'esame per corso di formazione professionale per Operatore amministrativo segretariale presso Eureka FM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0T00:00:00" table:style-name="ce4">
            <text:p>20/02/2024</text:p>
          </table:table-cell>
          <table:table-cell office:value-type="date" office:date-value="2024-02-20T00:00:00" table:style-name="ce4">
            <text:p>20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6">
            <text:p>2024</text:p>
          </table:table-cell>
          <table:table-cell office:value-type="string" table:style-name="ce2">
            <text:p>Risa</text:p>
          </table:table-cell>
          <table:table-cell office:value-type="string" table:style-name="ce2">
            <text:p>Ramon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0186856/2024. Presidente di commissione d'esame per corso di formazione professionale per Onicotecnica presso la <text:s/>Nuova Estetica Medica S.r.l. s.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0T00:00:00" table:style-name="ce4">
            <text:p>20/02/2024</text:p>
          </table:table-cell>
          <table:table-cell office:value-type="date" office:date-value="2024-02-20T00:00:00" table:style-name="ce4">
            <text:p>20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7">
          <table:table-cell office:value-type="float" office:value="2024" table:style-name="ce16">
            <text:p>2024</text:p>
          </table:table-cell>
          <table:table-cell office:value-type="string" table:style-name="ce2">
            <text:p>Risa</text:p>
          </table:table-cell>
          <table:table-cell office:value-type="string" table:style-name="ce2">
            <text:p>Ramon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 0188064/2024. Presidente di commissione d'esame per corso di formazione professionale per Operatore educativo per l'autonomia e la comunicazione presso il <text:s/>Consorzio Ro.Ma.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date" office:date-value="2024-02-23T00:00:00" table:style-name="ce4">
            <text:p>23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8">
          <table:table-cell office:value-type="float" office:value="2024" table:style-name="ce16">
            <text:p>2024</text:p>
          </table:table-cell>
          <table:table-cell office:value-type="string" table:style-name="ce2">
            <text:p>Romano</text:p>
          </table:table-cell>
          <table:table-cell office:value-type="string" table:style-name="ce3">
            <text:p>Sergio</text:p>
            <text:p>Carmine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153265 /2024. Presidente di commissione d'esame per corso di formazione professionale<text:s/>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4T00:00:00" table:style-name="ce4">
            <text:p>14/02/2024</text:p>
          </table:table-cell>
          <table:table-cell office:value-type="date" office:date-value="2024-02-14T00:00:00" table:style-name="ce4">
            <text:p>14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6">
            <text:p>2024</text:p>
          </table:table-cell>
          <table:table-cell office:value-type="string" table:style-name="ce2">
            <text:p>Santomauro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53860/2024. Presidente di commissione d'esame per corso formazione professionale per onicotecnico presso la Biools srl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6T00:00:00" table:style-name="ce4">
            <text:p>16/02/2024</text:p>
          </table:table-cell>
          <table:table-cell office:value-type="date" office:date-value="2024-02-16T00:00:00" table:style-name="ce4">
            <text:p>16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20">
          <table:table-cell office:value-type="float" office:value="2024" table:style-name="ce16">
            <text:p>2024</text:p>
          </table:table-cell>
          <table:table-cell office:value-type="string" table:style-name="ce2">
            <text:p>Sorlini</text:p>
          </table:table-cell>
          <table:table-cell office:value-type="string" table:style-name="ce2">
            <text:p>Maria Teres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0153835/2024. Presidente di commissione d'esame per corso di formazione professionale per AIM presso l' Associazione Cultura d'Impresa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6T00:00:00" table:style-name="ce4">
            <text:p>16/02/2024</text:p>
          </table:table-cell>
          <table:table-cell office:value-type="date" office:date-value="2024-02-16T00:00:00" table:style-name="ce4">
            <text:p>16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2">
            <text:p>Sorlini</text:p>
          </table:table-cell>
          <table:table-cell office:value-type="string" table:style-name="ce2">
            <text:p>Maria Teres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 0186996 /2024. Presidente di commissione d'esame per corso di formazione professionale per <text:s/>Attività di rimozione, smaltimento, bonifica amianto Coordinatori presso</text:p>
            <text:p>Labor Security srl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6">
            <text:p>2024</text:p>
          </table:table-cell>
          <table:table-cell office:value-type="string" table:style-name="ce2">
            <text:p>Tesse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52991 /2024. Presidente di commissione d'esame per corso formazione professionale presso la Beauty Space Academy<text:s/></text:p>
            <text:p/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3T00:00:00" table:style-name="ce4">
            <text:p>13/02/2024</text:p>
          </table:table-cell>
          <table:table-cell office:value-type="date" office:date-value="2024-02-13T00:00:00" table:style-name="ce4">
            <text:p>13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6">
            <text:p>2024</text:p>
          </table:table-cell>
          <table:table-cell office:value-type="string" table:style-name="ce2">
            <text:p>Tesse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86935 /2024. Presidente di commissione d'esame per corso formazione professionale presso la Informatica e Lingue One &amp; Way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2">
            <text:p>Tesse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220964/2024. Presidente di commissione d'esame per corso formazione professionale presso la Beauty Space Academy<text:s/></text:p>
            <text:p/>
          </table:table-cell>
          <table:table-cell office:value-type="date" office:date-value="2024-02-16T00:00:00" table:style-name="ce4">
            <text:p>16/02/2024</text:p>
          </table:table-cell>
          <table:table-cell office:value-type="date" office:date-value="2024-02-27T00:00:00" table:style-name="ce4">
            <text:p>27/02/2024</text:p>
          </table:table-cell>
          <table:table-cell office:value-type="date" office:date-value="2024-02-28T00:00:00" table:style-name="ce4">
            <text:p>28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21">
          <table:table-cell office:value-type="float" office:value="2024" table:style-name="ce16">
            <text:p>2024</text:p>
          </table:table-cell>
          <table:table-cell office:value-type="string" table:style-name="ce2">
            <text:p>Tesse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221518/2024. Presidente di commissione d'esame per corso formazione professionale presso la Informatica e Lingue One &amp; Way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9T00:00:00" table:style-name="ce4">
            <text:p>29/02/2024</text:p>
          </table:table-cell>
          <table:table-cell office:value-type="date" office:date-value="2024-02-29T00:00:00" table:style-name="ce4">
            <text:p>29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6">
            <text:p>2024</text:p>
          </table:table-cell>
          <table:table-cell office:value-type="string" table:style-name="ce2">
            <text:p>Tis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53229/2024. Presidente di commissione d'esame per corso formazione professionale per O.S.S. presso l'Istituto Aurelia Fevola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4T00:00:00" table:style-name="ce4">
            <text:p>14/02/2024</text:p>
          </table:table-cell>
          <table:table-cell office:value-type="date" office:date-value="2024-02-14T00:00:00" table:style-name="ce4">
            <text:p>14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6">
            <text:p>2024</text:p>
          </table:table-cell>
          <table:table-cell office:value-type="string" table:style-name="ce2">
            <text:p>Tren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187972/2024. Presidente di commissione d'esame per corso formazione professionale per agente di commercio presso la promo ter srl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22T00:00:00" table:style-name="ce4">
            <text:p>22/02/2024</text:p>
          </table:table-cell>
          <table:table-cell office:value-type="date" office:date-value="2024-02-02T00:00:00" table:style-name="ce4">
            <text:p>02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22">
          <table:table-cell office:value-type="float" office:value="2024" table:style-name="ce16">
            <text:p>2024</text:p>
          </table:table-cell>
          <table:table-cell office:value-type="string" table:style-name="ce2">
            <text:p>Varano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53605/2024. Presidente di commissione d'esame per corso formazione professionale<text:s/>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15T00:00:00" table:style-name="ce4">
            <text:p>15/02/2024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number-rows-repeated="1048544" table:style-name="ro23">
          <table:table-cell table:number-columns-repeated="16384"/>
        </table:table-row>
        <table:named-expressions>
          <table:named-range table:name="Print_Area" table:cell-range-address="conferiti_febbraio_2024.$A$1:conferiti_febbraio_2024.$J$32" table:base-cell-address="conferiti_febbraio_2024.$A$1"/>
          <table:named-range table:name="Print_Titles" table:cell-range-address="conferiti_febbraio_2024.$A$2:conferiti_febbraio_2024.$XFD$2" table:base-cell-address="conferiti_febbraio_2024.$A$1"/>
        </table:named-expressions>
      </table:table>
      <table:table table:name="conferiti_01_01_2023-31_01_2024" table:style-name="ta1"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0"/>
        <table:table-column table:style-name="co19" table:default-cell-style-name="ce1"/>
        <table:table-column table:style-name="co20" table:default-cell-style-name="ce1"/>
        <table:table-column table:style-name="co21" table:default-cell-style-name="ce10"/>
        <table:table-column table:style-name="co22" table:number-columns-repeated="16374" table:default-cell-style-name="ce1"/>
        <table:table-row table:style-name="ro3">
          <table:table-cell office:value-type="string" table:number-columns-spanned="10" table:number-rows-spanned="1" table:style-name="ce25">
            <text:p><text:span text:style-name="T2">Incarichi conferiti ed autorizzati ai dipendenti (art.18 comma 1 d.lgs.n. 33/2013)</text:span></text:p>
            <text:p><text:span text:style-name="T2">Integrazione elenco incarichi conferiti dal 01.01.2023 al 31.01.2024</text:span></text:p>
            <text:p><text:span text:style-name="T2">*(informazioni pervenute alla Direzione Personale, enti locali e sicurezza nel mese di febbraio 2024 aggiornate al 01.03.2024)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14">
            <text:p>Anno</text:p>
          </table:table-cell>
          <table:table-cell office:value-type="string" table:style-name="ce12">
            <text:p>Cognome<text:s/></text:p>
            <text:p>Dipendente</text:p>
          </table:table-cell>
          <table:table-cell office:value-type="string" table:style-name="ce12">
            <text:p>Nome<text:s/></text:p>
            <text:p>Dipendente</text:p>
          </table:table-cell>
          <table:table-cell office:value-type="string" table:style-name="ce12">
            <text:p>Denominazione Ente conferente</text:p>
          </table:table-cell>
          <table:table-cell office:value-type="string" table:style-name="ce12">
            <text:p>Macroattività</text:p>
          </table:table-cell>
          <table:table-cell office:value-type="string" table:style-name="ce12">
            <text:p>Descrizione</text:p>
            <text:p>incarico</text:p>
          </table:table-cell>
          <table:table-cell office:value-type="string" table:style-name="ce12">
            <text:p>Data<text:s/></text:p>
            <text:p>conferimento incarico</text:p>
          </table:table-cell>
          <table:table-cell office:value-type="string" table:style-name="ce12">
            <text:p>Data inizio incarico</text:p>
          </table:table-cell>
          <table:table-cell office:value-type="string" table:style-name="ce12">
            <text:p>Data fine incarico</text:p>
          </table:table-cell>
          <table:table-cell office:value-type="string" table:style-name="ce15">
            <text:p>compenso</text:p>
            <text:p>previsto</text:p>
          </table:table-cell>
          <table:table-cell table:number-columns-repeated="16374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2">
            <text:p>Caput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87802/2024. Presidente di commissione d'esame per corso formazione professionale presso Eureka FM Srls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1-29T00:00:00" table:style-name="ce4">
            <text:p>2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25">
          <table:table-cell office:value-type="float" office:value="2024" table:style-name="ce16">
            <text:p>2024</text:p>
          </table:table-cell>
          <table:table-cell office:value-type="string" table:style-name="ce2">
            <text:p>Chiari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449104/2023. Presidente di commissione d'esame per corso formazione professionale per Operatore Educativo per l’Autonomia e la Comunicazione presso la ESSEMME SOC.COOP di Viterbo<text:s/></text:p>
          </table:table-cell>
          <table:table-cell office:value-type="date" office:date-value="2023-12-13T00:00:00" table:style-name="ce13">
            <text:p>13/12/2023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3-12-20T00:00:00" table:style-name="ce4">
            <text:p>20/12/2023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26">
          <table:table-cell office:value-type="float" office:value="2024" table:style-name="ce16">
            <text:p>2024</text:p>
          </table:table-cell>
          <table:table-cell office:value-type="string" table:style-name="ce2">
            <text:p>Chiari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1449211/2023. Presidente di commissione d'esame per corso formazione professionale per Operatore Educativo per l’Autonomia e la Comunicazione presso la ESSEMME SOC.COOP di Viterbo<text:s/></text:p>
          </table:table-cell>
          <table:table-cell office:value-type="date" office:date-value="2023-12-13T00:00:00" table:style-name="ce13">
            <text:p>13/12/2023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27">
          <table:table-cell office:value-type="float" office:value="2024" table:style-name="ce16">
            <text:p>2024</text:p>
          </table:table-cell>
          <table:table-cell office:value-type="string" table:style-name="ce2">
            <text:p>Chiarin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084425/2024. Presidente di commissione d'esame per corso formazione professionale per Imprenditore Agricolo Professionale (I.A.P.) presso Impresa Verde Lazio s.r.l. di Viterbo</text:p>
          </table:table-cell>
          <table:table-cell office:value-type="date" office:date-value="2024-01-19T00:00:00" table:style-name="ce13">
            <text:p>19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28">
          <table:table-cell office:value-type="float" office:value="2024" table:style-name="ce16">
            <text:p>2024</text:p>
          </table:table-cell>
          <table:table-cell office:value-type="string" table:style-name="ce2">
            <text:p>Cuzziol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088390/2024 Presidente di commissione d'esame nel corso di formazione professionale per onicotecnico presso Rom's Art Accademia estetica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2-02T00:00:00" table:style-name="ce4">
            <text:p>02/02/2024</text:p>
          </table:table-cell>
          <table:table-cell office:value-type="date" office:date-value="2024-02-02T00:00:00" table:style-name="ce4">
            <text:p>02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13">
          <table:table-cell office:value-type="float" office:value="2024" table:style-name="ce16">
            <text:p>2024</text:p>
          </table:table-cell>
          <table:table-cell office:value-type="string" table:style-name="ce2">
            <text:p>D'Amico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18590/2024. Presidente di commissione d'esame per corso formazione professionale presso The Nail Specialists &amp; More Srl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8T00:00:00" table:style-name="ce4">
            <text:p>08/02/2024</text:p>
          </table:table-cell>
          <table:table-cell office:value-type="date" office:date-value="2024-02-08T00:00:00" table:style-name="ce4">
            <text:p>08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9">
          <table:table-cell office:value-type="float" office:value="2024" table:style-name="ce16">
            <text:p>2024</text:p>
          </table:table-cell>
          <table:table-cell office:value-type="string" table:style-name="ce2">
            <text:p>Iacobone</text:p>
          </table:table-cell>
          <table:table-cell office:value-type="string" table:style-name="ce2">
            <text:p>Maria Evel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052564/2024. Presidente di commissione d'esame per corso formazione professionale presso Training Academy L'accademia della formazione</text:p>
          </table:table-cell>
          <table:table-cell office:value-type="date" office:date-value="2024-01-15T00:00:00" table:style-name="ce13">
            <text:p>15/01/2024</text:p>
          </table:table-cell>
          <table:table-cell office:value-type="date" office:date-value="2024-01-22T00:00:00" table:style-name="ce4">
            <text:p>22/01/2024</text:p>
          </table:table-cell>
          <table:table-cell office:value-type="date" office:date-value="2024-01-23T00:00:00" table:style-name="ce4">
            <text:p>23/01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9">
          <table:table-cell office:value-type="float" office:value="2024" table:style-name="ce16">
            <text:p>2024</text:p>
          </table:table-cell>
          <table:table-cell office:value-type="string" table:style-name="ce2">
            <text:p>Iacobone</text:p>
          </table:table-cell>
          <table:table-cell office:value-type="string" table:style-name="ce2">
            <text:p>Maria Evel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18611/2024. Presidente di commissione d'esame per corso formazione professionale presso Training Academy - L'accademia della formazione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8T00:00:00" table:style-name="ce4">
            <text:p>08/02/2024</text:p>
          </table:table-cell>
          <table:table-cell office:value-type="date" office:date-value="2024-02-08T00:00:00" table:style-name="ce4">
            <text:p>08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12">
          <table:table-cell office:value-type="float" office:value="2024" table:style-name="ce16">
            <text:p>2024</text:p>
          </table:table-cell>
          <table:table-cell office:value-type="string" table:style-name="ce2">
            <text:p>Lucarelli</text:p>
          </table:table-cell>
          <table:table-cell office:value-type="string" table:style-name="ce2">
            <text:p>Marz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18376/2024. Presidente di commissione d'esame per corso formazione professionale per OSS presso Training Academy - L'accademia della formazione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6T00:00:00" table:style-name="ce4">
            <text:p>06/02/2024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29">
          <table:table-cell office:value-type="float" office:value="2024" table:style-name="ce16">
            <text:p>2024</text:p>
          </table:table-cell>
          <table:table-cell office:value-type="string" table:style-name="ce2">
            <text:p>Maione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087916/2024. Presidente di commissione d'esame per corso formazione professionale per Operatore Socio Sanitario presso l'ente Associazione Culturale Minerva Formazione<text:s/>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date" office:date-value="2024-01-30T00:00:00" table:style-name="ce4">
            <text:p>30/01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123432/2024. Componente di commissione d'esame per corso formazione professionale presso la Esthetic line srl</text:p>
            <text:p/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21T00:00:00" table:style-name="ce4">
            <text:p>21/02/2024</text:p>
          </table:table-cell>
          <table:table-cell office:value-type="date" office:date-value="2024-02-21T00:00:00" table:style-name="ce4">
            <text:p>21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23468/2024. Componente di commissione d'esame per corso formazione professionale per OSS percorso integrato presso l'ENADIL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29T00:00:00" table:style-name="ce4">
            <text:p>29/02/2024</text:p>
          </table:table-cell>
          <table:table-cell office:value-type="date" office:date-value="2024-03-01T00:00:00" table:style-name="ce4">
            <text:p>01/03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string" table:style-name="ce2">
            <text:p>Manusia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007177/2024. Presidente di commissione d'esame per corso formazione professionale presso la Labor Security Srl</text:p>
            <text:p/>
          </table:table-cell>
          <table:table-cell office:value-type="date" office:date-value="2024-01-03T00:00:00" table:style-name="ce13">
            <text:p>03/01/2024</text:p>
          </table:table-cell>
          <table:table-cell office:value-type="date" office:date-value="2024-01-12T00:00:00" table:style-name="ce4">
            <text:p>12/01/2024</text:p>
          </table:table-cell>
          <table:table-cell office:value-type="date" office:date-value="2024-01-12T00:00:00" table:style-name="ce4">
            <text:p>12/01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17">
          <table:table-cell office:value-type="float" office:value="2024" table:style-name="ce16">
            <text:p>2024</text:p>
          </table:table-cell>
          <table:table-cell office:value-type="string" table:style-name="ce2">
            <text:p>Pochesci</text:p>
          </table:table-cell>
          <table:table-cell office:value-type="string" table:style-name="ce2">
            <text:p>Sabrina</text:p>
          </table:table-cell>
          <table:table-cell office:value-type="string" table:style-name="ce8">
            <text:p>Regione Lazio</text:p>
          </table:table-cell>
          <table:table-cell office:value-type="string" table:style-name="ce8">
            <text:p>Commissione</text:p>
          </table:table-cell>
          <table:table-cell office:value-type="string" table:style-name="ce9">
            <text:p>Incarico conferito con nota prot.n.118526/2024. Presidente di commissione d'esame per corso di formazione professionale per Operatore educativo per l’autonomia e la comunicazione presso la LOGOS P.A.F.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8T00:00:00" table:style-name="ce4">
            <text:p>08/02/2024</text:p>
          </table:table-cell>
          <table:table-cell office:value-type="date" office:date-value="2024-02-08T00:00:00" table:style-name="ce4">
            <text:p>08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20">
          <table:table-cell office:value-type="float" office:value="2024" table:style-name="ce16">
            <text:p>2024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23089/2024. Presidente di commissione d'esame per corso formazione professionale per O.S.S. presso l'Associazione Graffiti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01T00:00:00" table:style-name="ce4">
            <text:p>01/02/2024</text:p>
          </table:table-cell>
          <table:table-cell office:value-type="date" office:date-value="2024-02-01T00:00:00" table:style-name="ce4">
            <text:p>01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23132/2024. Presidente di commissione d'esame per corso formazione professionale per O.S.S. presso il Centro Studi Atena di Latina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12T00:00:00" table:style-name="ce4">
            <text:p>12/02/2024</text:p>
          </table:table-cell>
          <table:table-cell office:value-type="date" office:date-value="2024-02-13T00:00:00" table:style-name="ce4">
            <text:p>13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17">
          <table:table-cell office:value-type="float" office:value="2024" table:style-name="ce16">
            <text:p>2024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23162/2024. Presidente di commissione d'esame per corso formazione professionale per Operatore di vigilanza e tutela di beni e di <text:s/>persone presso l' OESCMI<text:s/>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15T00:00:00" table:style-name="ce4">
            <text:p>15/02/2024</text:p>
          </table:table-cell>
          <table:table-cell office:value-type="date" office:date-value="2024-02-16T00:00:00" table:style-name="ce4">
            <text:p>16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14">
          <table:table-cell office:value-type="float" office:value="2024" table:style-name="ce16">
            <text:p>2024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23208/2024. Presidente di commissione d'esame per corso formazione professionale per Onicotecnico presso Amhoa di Formia<text:s text:c="2"/>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19T00:00:00" table:style-name="ce4">
            <text:p>19/02/2024</text:p>
          </table:table-cell>
          <table:table-cell office:value-type="date" office:date-value="2024-02-19T00:00:00" table:style-name="ce4">
            <text:p>19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17">
          <table:table-cell office:value-type="float" office:value="2024" table:style-name="ce16">
            <text:p>2024</text:p>
          </table:table-cell>
          <table:table-cell office:value-type="string" table:style-name="ce2">
            <text:p>Salvatori</text:p>
          </table:table-cell>
          <table:table-cell office:value-type="string" table:style-name="ce2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23395/2024. Presidente di commissione d'esame per corso formazione professionale per operatore educativo per l'autonomia e la comunicazione presso<text:s/></text:p>
            <text:p>il Centro Studi Atena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08T00:00:00" table:style-name="ce4">
            <text:p>08/02/2024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15">
          <table:table-cell office:value-type="float" office:value="2024" table:style-name="ce16">
            <text:p>2024</text:p>
          </table:table-cell>
          <table:table-cell office:value-type="string" table:style-name="ce2">
            <text:p>Santarell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18437/2024. Presidente di commissione d'esame per corso formazione professionale per "Interventi Assistiti con gli animali”presso la LOGOS PAF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6T00:00:00" table:style-name="ce4">
            <text:p>06/02/2024</text:p>
          </table:table-cell>
          <table:table-cell office:value-type="date" office:date-value="2024-02-06T00:00:00" table:style-name="ce4">
            <text:p>06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16">
          <table:table-cell office:value-type="float" office:value="2024" table:style-name="ce16">
            <text:p>2024</text:p>
          </table:table-cell>
          <table:table-cell office:value-type="string" table:style-name="ce2">
            <text:p>Santarell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118437/2024. Presidente di commissione d'esame per corso formazione professionale per Imprenditore agricolo professionale presso l’ente HC Training Srl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16T00:00:00" table:style-name="ce4">
            <text:p>16/02/2024</text:p>
          </table:table-cell>
          <table:table-cell office:value-type="date" office:date-value="2024-02-16T00:00:00" table:style-name="ce4">
            <text:p>16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30">
          <table:table-cell office:value-type="float" office:value="2024" table:style-name="ce16">
            <text:p>2024</text:p>
          </table:table-cell>
          <table:table-cell office:value-type="string" table:style-name="ce2">
            <text:p>Santomauro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053312/2024. Presidente di commissione d'esame per corso formazione professionale per Operatore Socio Sanitario presso FLA MEDICAL ACADEMY</text:p>
          </table:table-cell>
          <table:table-cell office:value-type="date" office:date-value="2024-01-15T00:00:00" table:style-name="ce13">
            <text:p>15/01/2024</text:p>
          </table:table-cell>
          <table:table-cell office:value-type="date" office:date-value="2024-01-24T00:00:00" table:style-name="ce4">
            <text:p>24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31">
          <table:table-cell office:value-type="float" office:value="2024" table:style-name="ce16">
            <text:p>2024</text:p>
          </table:table-cell>
          <table:table-cell office:value-type="string" table:style-name="ce2">
            <text:p>Tesse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0118486 /2024. Presidente di commissione d'esame per corso formazione professionale presso la Beauty Space Academy<text:s/></text:p>
            <text:p/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7T00:00:00" table:style-name="ce4">
            <text:p>07/02/2024</text:p>
          </table:table-cell>
          <table:table-cell office:value-type="date" office:date-value="2024-02-07T00:00:00" table:style-name="ce4">
            <text:p>07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7">
          <table:table-cell office:value-type="float" office:value="2024" table:style-name="ce16">
            <text:p>2024</text:p>
          </table:table-cell>
          <table:table-cell office:value-type="string" table:style-name="ce2">
            <text:p>Tesse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0088088/2024. Presidente di commissione d'esame per corso formazione professionale presso la Informatica e Lingue One &amp; Way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date" office:date-value="2024-01-31T00:00:00" table:style-name="ce4">
            <text:p>31/01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32">
          <table:table-cell office:value-type="float" office:value="2024" table:style-name="ce16">
            <text:p>2024</text:p>
          </table:table-cell>
          <table:table-cell office:value-type="string" table:style-name="ce2">
            <text:p>Tis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18396/2024. Presidente di commissione d'esame per corso formazione professionale<text:s/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6T00:00:00" table:style-name="ce4">
            <text:p>06/02/2024</text:p>
          </table:table-cell>
          <table:table-cell office:value-type="date" office:date-value="2024-02-06T00:00:00" table:style-name="ce4">
            <text:p>06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7">
          <table:table-cell office:value-type="float" office:value="2024" table:style-name="ce16">
            <text:p>2024</text:p>
          </table:table-cell>
          <table:table-cell office:value-type="string" table:style-name="ce2">
            <text:p>Trent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053614/2024. Presidente di commissione d'esame per corso formazione professionale per analista programmatore presso la CEFI Informatica srl<text:s/></text:p>
          </table:table-cell>
          <table:table-cell office:value-type="date" office:date-value="2024-01-15T00:00:00" table:style-name="ce13">
            <text:p>15/01/2024</text:p>
          </table:table-cell>
          <table:table-cell office:value-type="date" office:date-value="2024-01-25T00:00:00" table:style-name="ce4">
            <text:p>25/01/2024</text:p>
          </table:table-cell>
          <table:table-cell office:value-type="date" office:date-value="2024-01-26T00:00:00" table:style-name="ce4">
            <text:p>26/01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5"/>
        </table:table-row>
        <table:table-row table:style-name="ro19">
          <table:table-cell office:value-type="float" office:value="2024" table:style-name="ce16">
            <text:p>2024</text:p>
          </table:table-cell>
          <table:table-cell office:value-type="string" table:style-name="ce2">
            <text:p>Valeri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0118655/2024 Presidente di commissione d'esame nel corso di formazione professionale per Onicotecnica presso l'ente Scuola d'Estetica M. Brunetti<text:s/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2-09T00:00:00" table:style-name="ce4">
            <text:p>09/02/2024</text:p>
          </table:table-cell>
          <table:table-cell office:value-type="date" office:date-value="2024-02-09T00:00:00" table:style-name="ce4">
            <text:p>09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style-name="ro19">
          <table:table-cell office:value-type="float" office:value="2024" table:style-name="ce16">
            <text:p>2024</text:p>
          </table:table-cell>
          <table:table-cell office:value-type="string" table:style-name="ce2">
            <text:p>Varano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3">
            <text:p>Incarico conferito con nota prot.n. 1482390/2023. Presidente di commissione d'esame per corso formazione professionale per onicotecnico presso l'ente Diva srl</text:p>
          </table:table-cell>
          <table:table-cell office:value-type="date" office:date-value="2023-12-20T00:00:00" table:style-name="ce13">
            <text:p>20/12/2023</text:p>
          </table:table-cell>
          <table:table-cell office:value-type="date" office:date-value="2024-02-15T00:00:00" table:style-name="ce4">
            <text:p>15/02/2024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5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conferiti_01_01_2023-31_01_2024.$A$1:conferiti_01_01_2023-31_01_2024.$J$30" table:base-cell-address="conferiti_01_01_2023-31_01_2024.$A$1"/>
          <table:named-range table:name="Print_Titles" table:cell-range-address="conferiti_01_01_2023-31_01_2024.$A$2:conferiti_01_01_2023-31_01_2024.$XFD$2" table:base-cell-address="conferiti_01_01_2023-31_01_2024.$A$1"/>
        </table:named-expressions>
      </table:table>
      <table:database-ranges>
        <table:database-range table:target-range-address="conferiti_febbraio_2024.A3:conferiti_febbraio_2024.J32" table:contains-header="false">
          <table:sort>
            <table:sort-by table:field-number="1"/>
          </table:sort>
        </table:database-range>
        <table:database-range table:target-range-address="conferiti_febbraio_2024.G1:conferiti_febbraio_2024.G32" table:display-filter-buttons="true"/>
        <table:database-range table:target-range-address="conferiti_01_01_2023-31_01_2024.A3:conferiti_01_01_2023-31_01_2024.J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olo Tansini</meta:initial-creator>
    <dc:creator>Elena Magnelli</dc:creator>
    <meta:creation-date>2015-06-05T18:19:34Z</meta:creation-date>
    <dc:date>2024-03-08T12:01:12Z</dc:date>
    <meta:print-date>2024-03-08T11:54:54Z</meta:print-date>
  </office:meta>
</office:document-meta>
</file>