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12.086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.272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3.124cm" fo:break-before="auto" style:use-optimal-row-height="false"/>
    </style:style>
    <style:style style:name="ro4" style:family="table-row">
      <style:table-row-properties style:row-height="2.166cm" fo:break-before="auto" style:use-optimal-row-height="false"/>
    </style:style>
    <style:style style:name="ro5" style:family="table-row">
      <style:table-row-properties style:row-height="1.6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3"/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__febbraio_2024" table:style-name="ta1" table:print-ranges="Aut__febbraio_2024.A1:Aut__febbraio_2024.J25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4"/>
        <table:table-column table:style-name="co11" table:number-columns-repeated="1014" table:default-cell-style-name="ce7"/>
        <table:table-header-rows>
          <table:table-row table:style-name="ro1">
            <table:table-cell table:style-name="ce1" office:value-type="string">
              <text:p>Anno 2024</text:p>
            </table:table-cell>
            <table:table-cell table:style-name="ce4" office:value-type="string">
              <text:p>Cognome Dipendente</text:p>
            </table:table-cell>
            <table:table-cell table:style-name="ce4" office:value-type="string">
              <text:p>Nome <text:s/>Dipendente</text:p>
            </table:table-cell>
            <table:table-cell table:style-name="ce4" office:value-type="string">
              <text:p>Denominazione ente conferente</text:p>
            </table:table-cell>
            <table:table-cell table:style-name="ce4" office:value-type="string">
              <text:p>Macroattività</text:p>
            </table:table-cell>
            <table:table-cell table:style-name="ce4" office:value-type="string">
              <text:p>Descrizione incarico</text:p>
            </table:table-cell>
            <table:table-cell table:style-name="ce4" office:value-type="string">
              <text:p>Data Autorizzazione comunicazione</text:p>
            </table:table-cell>
            <table:table-cell table:style-name="ce4" office:value-type="string">
              <text:p>Data inizio incarico</text:p>
            </table:table-cell>
            <table:table-cell table:style-name="ce4" office:value-type="string">
              <text:p>Data fine incarico</text:p>
            </table:table-cell>
            <table:table-cell table:style-name="ce11" office:value-type="string">
              <text:p>Compenso lordo previsto (euro)</text:p>
            </table:table-cell>
            <table:table-cell table:style-name="ce15" table:number-columns-repeated="1014"/>
          </table:table-row>
        </table:table-header-rows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Ascone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0101 /2024. Presa d'atto ai sensi dell'art.5<text:span text:style-name="T1">3 comma 6 lett f-</text:span><text:span text:style-name="T1">bis) e </text:span>autorizzazione ex art. 53 del d.lgs.165/01.</text:p>
            <text:p>Attività di docenza e realizzazione di una sessione formativa </text:p>
            <text:p>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string">
            <text:p>n.d.</text:p>
          </table:table-cell>
          <table:table-cell table:style-name="ce16" table:number-columns-repeated="1014"/>
        </table:table-row>
        <table:table-row table:style-name="ro3">
          <table:table-cell table:style-name="ce2" office:value-type="float" office:value="2024">
            <text:p>2024</text:p>
          </table:table-cell>
          <table:table-cell table:style-name="ce5" office:value-type="string">
            <text:p>Capizzi</text:p>
          </table:table-cell>
          <table:table-cell table:style-name="ce6" office:value-type="string">
            <text:p>Dario</text:p>
          </table:table-cell>
          <table:table-cell table:style-name="ce6" office:value-type="string">
            <text:p>UNITUSCI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0253715/2024. Presa d'atto ai sensi dell'art.53 <text:span text:style-name="T1">comma 6 lett f-</text:span><text:span text:style-name="T1">bis)</text:span> e autorizzazione ex art. 53 del d.lgs.165/01.</text:p>
            <text:p>Attività di docenza della durata di quarantotto ore (48) in materia di “Conservazione degli Ecosistemi montani” per l’A.A. 2023/2024 e rilascio di autorizzazione ai sensi dell’art. 53 </text:p>
            <text:p>del D.lgs.165/01, per lo svolgimento dei relativi esami</text:p>
          </table:table-cell>
          <table:table-cell table:style-name="ce10" office:value-type="date" office:date-value="2024-02-23">
            <text:p>23/02/2024</text:p>
          </table:table-cell>
          <table:table-cell table:style-name="ce10" office:value-type="date" office:date-value="2024-02-26">
            <text:p>26/02/2024</text:p>
          </table:table-cell>
          <table:table-cell table:style-name="ce10" office:value-type="date" office:date-value="2025-02-25">
            <text:p>25/02/2025</text:p>
          </table:table-cell>
          <table:table-cell table:style-name="ce12" office:value-type="currency" office:currency="EUR" office:value="2100">
            <text:p>2.100,00 €</text:p>
          </table:table-cell>
          <table:table-cell table:style-name="ce17"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Cardurani</text:p>
          </table:table-cell>
          <table:table-cell table:style-name="ce6" office:value-type="string">
            <text:p>Maria Letizia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0426/2024. Presa d'atto ai sensi dell'art.53 c<text:span text:style-name="T1">omma 6 lett f-</text:span><text:span text:style-name="T1">bis</text:span>) e autorizzazione ex art. 53 del d.lgs.165/01.</text:p>
            <text:p>Attività di docenza e realizzazione di una sessione formativa 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string">
            <text:p>n.d.</text:p>
          </table:table-cell>
          <table:table-cell table:style-name="ce18"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D'Amelj</text:p>
          </table:table-cell>
          <table:table-cell table:style-name="ce6" office:value-type="string">
            <text:p>Emanuela</text:p>
          </table:table-cell>
          <table:table-cell table:style-name="ce8" office:value-type="string">
            <text:p>Università degli Studi di Roma - Tor Vergata </text:p>
          </table:table-cell>
          <table:table-cell table:style-name="ce6" office:value-type="string">
            <text:p>altra tipologia</text:p>
          </table:table-cell>
          <table:table-cell table:style-name="ce9" office:value-type="string">
            <text:p>Incarico autorizzato con nota prot.n. 0197024/2024 ai sensi</text:p>
            <text:p>dell'art. 53 del D.lgs.165/01. Incarico di operatore di “Servizio di sportello per i diritti dei detenuti all’interno degli istituti penitenziari del Lazio”. In particolare nella Casa Circondariale di Velletri</text:p>
          </table:table-cell>
          <table:table-cell table:style-name="ce10" office:value-type="date" office:date-value="2024-02-12">
            <text:p>12/02/2024</text:p>
          </table:table-cell>
          <table:table-cell table:style-name="ce10" office:value-type="date" office:date-value="2024-02-14">
            <text:p>14/02/2024</text:p>
          </table:table-cell>
          <table:table-cell table:style-name="ce10" office:value-type="date" office:date-value="2025-01-11">
            <text:p>11/01/2025</text:p>
          </table:table-cell>
          <table:table-cell table:style-name="ce12" office:value-type="string">
            <text:p>n.d.</text:p>
          </table:table-cell>
          <table:table-cell table:style-name="ce17" table:number-columns-repeated="1014"/>
        </table:table-row>
        <table:table-row table:style-name="ro5">
          <table:table-cell table:style-name="ce2" office:value-type="float" office:value="2024">
            <text:p>2024</text:p>
          </table:table-cell>
          <table:table-cell table:style-name="ce5" office:value-type="string">
            <text:p>D'Astolfo</text:p>
          </table:table-cell>
          <table:table-cell table:style-name="ce6" office:value-type="string">
            <text:p>Alma</text:p>
          </table:table-cell>
          <table:table-cell table:style-name="ce6" office:value-type="string">
            <text:p>ITALUIL</text:p>
          </table:table-cell>
          <table:table-cell table:style-name="ce6" office:value-type="string">
            <text:p>docenza</text:p>
          </table:table-cell>
          <table:table-cell table:style-name="ce9" office:value-type="string">
            <text:p>Presa d'atto comunicata con nota prot.n.0280236/2024</text:p>
            <text:p>ai sensi dell'art. 53 <text:span text:style-name="T1">comma 6 lett. f-bis</text:span>) del d.lgs.165/01. Docenza nel corso di formazione “Near miss, la gestione dei mancati infortuni"</text:p>
          </table:table-cell>
          <table:table-cell table:number-columns-repeated="3" table:style-name="ce10" office:value-type="date" office:date-value="2024-02-28">
            <text:p>28/02/2024</text:p>
          </table:table-cell>
          <table:table-cell table:style-name="ce13" office:value-type="string">
            <text:p>titolo</text:p>
            <text:p>gratuito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Di Marco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1277/2024. Presa d'atto ai sensi dell'art.53 <text:span text:style-name="T1">comma 6 lett f-</text:span><text:span text:style-name="T1">bis</text:span>) e autorizzazione ex art. 53 del d.lgs.165/01.</text:p>
            <text:p>Attività di docenza e realizzazione di una sessione formativa </text:p>
            <text:p>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currency" office:currency="EUR" office:value="1650">
            <text:p>1.65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Ferrini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Amazon libri</text:p>
          </table:table-cell>
          <table:table-cell table:style-name="ce6" office:value-type="string">
            <text:p>altra tipologia</text:p>
          </table:table-cell>
          <table:table-cell table:style-name="ce9" office:value-type="string">
            <text:p>Presa d'atto comunicata con nota prot.n.0244587/2024</text:p>
            <text:p>ai sensi dell'art. 53 <text:span text:style-name="T1">comma 6 lett. b</text:span>) del d.lgs.165/01. Utilizzazione economica di opere dell’ingegno mediante cessione dei diritti d’autore per la pubblicazione di un romanzo</text:p>
            <text:p/>
          </table:table-cell>
          <table:table-cell table:number-columns-repeated="2" table:style-name="ce10" office:value-type="date" office:date-value="2024-02-21">
            <text:p>21/02/2024</text:p>
          </table:table-cell>
          <table:table-cell table:style-name="ce6" office:value-type="string">
            <text:p>n.d.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Fum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Associazione Italiana</text:p>
            <text:p>Arbitri</text:p>
          </table:table-cell>
          <table:table-cell table:style-name="ce6" office:value-type="string">
            <text:p>attività sportiva</text:p>
          </table:table-cell>
          <table:table-cell table:style-name="ce9" office:value-type="string">
            <text:p>Incarico autorizzato con nota prot.n. 0195670/2024</text:p>
            <text:p>ai sensi dell’art.53 D.lgs. n.165/2001. Osservatore arbitrale per conto dell’Associazione Italiana Arbitri <text:s/>(A.I.A.), componente della F.I.G.C., per la sezione territoriale di Ciampino (Rm): Stagione calcistica 2023 – 2024</text:p>
          </table:table-cell>
          <table:table-cell table:style-name="ce10" office:value-type="date" office:date-value="2024-02-12">
            <text:p>12/02/2024</text:p>
          </table:table-cell>
          <table:table-cell table:style-name="ce10" office:value-type="date" office:date-value="2024-03-20">
            <text:p>20/03/2024</text:p>
          </table:table-cell>
          <table:table-cell table:style-name="ce10" office:value-type="date" office:date-value="2024-12-31">
            <text:p>31/12/2024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Garau</text:p>
          </table:table-cell>
          <table:table-cell table:style-name="ce6" office:value-type="string">
            <text:p>Giulia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,280370/2024. Presa d'atto ai sensi dell'art.53 <text:span text:style-name="T1">comma 6 lett f-</text:span><text:span text:style-name="T1">bis)</text:span> e autorizzazione ex art. 53 del d.lgs.165/01.</text:p>
            <text:p>Attività di docenza e realizzazione di una sessione formativa </text:p>
            <text:p>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Giulian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1291/2024. Presa d'atto ai sensi dell'art.53<text:span text:style-name="T1"> comma 6 lett f-</text:span><text:span text:style-name="T1">bis)</text:span> e autorizzazione ex art. 53 del d.lgs.165/01.</text:p>
            <text:p>Attività di docenza e realizzazione di una sessione formativa </text:p>
            <text:p>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currency" office:currency="EUR" office:value="1100">
            <text:p>1.100,00 €</text:p>
          </table:table-cell>
          <table:table-cell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Le Rose</text:p>
          </table:table-cell>
          <table:table-cell table:style-name="ce6" office:value-type="string">
            <text:p>Lucrezia</text:p>
          </table:table-cell>
          <table:table-cell table:style-name="ce8" office:value-type="string">
            <text:p>Sapienza Università</text:p>
            <text:p><text:s/>di Roma</text:p>
          </table:table-cell>
          <table:table-cell table:style-name="ce6" office:value-type="string">
            <text:p>docenza</text:p>
          </table:table-cell>
          <table:table-cell table:style-name="ce9" office:value-type="string">
            <text:p>Presa d'atto comunicata con nota prot.n.0222438/2024</text:p>
            <text:p>ai sensi dell'art. 53 <text:span text:style-name="T1">comma 6 lett. f-bis</text:span>) del d.lgs.165/01. Docenza nell’ambito del Master di II° livello in "Ospedali e strutture sociosanitarie: progetto, costruzioni e gestione"</text:p>
          </table:table-cell>
          <table:table-cell table:style-name="ce10" office:value-type="date" office:date-value="2024-02-16">
            <text:p>16/02/2024</text:p>
          </table:table-cell>
          <table:table-cell table:style-name="ce10" office:value-type="date" office:date-value="2024-02-17">
            <text:p>17/02/2024</text:p>
          </table:table-cell>
          <table:table-cell table:style-name="ce10" office:value-type="date" office:date-value="2024-02-23">
            <text:p>23/02/2024</text:p>
          </table:table-cell>
          <table:table-cell table:style-name="ce12" office:value-type="currency" office:currency="EUR" office:value="280">
            <text:p>280,00 €</text:p>
          </table:table-cell>
          <table:table-cell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Lei</text:p>
          </table:table-cell>
          <table:table-cell table:style-name="ce6" office:value-type="string">
            <text:p>Lorenza</text:p>
          </table:table-cell>
          <table:table-cell table:style-name="ce8" office:value-type="string">
            <text:p>e-Campus Università</text:p>
            <text:p>Telematica</text:p>
          </table:table-cell>
          <table:table-cell table:style-name="ce6" office:value-type="string">
            <text:p>docenza</text:p>
          </table:table-cell>
          <table:table-cell table:style-name="ce9" office:value-type="string">
            <text:p>Presa d'atto comunicata con nota prot.n. <text:s/>0212565/2024</text:p>
            <text:p>ai sensi dell'art. 53 <text:span text:style-name="T1">comma 6 lett. f-bis</text:span>) del d.lgs.165/01. Docenza nell'A.A. 2023/2024 per l'Università telematica e-Campus</text:p>
            <text:p/>
          </table:table-cell>
          <table:table-cell table:style-name="ce10" office:value-type="date" office:date-value="2024-02-15">
            <text:p>15/02/2024</text:p>
          </table:table-cell>
          <table:table-cell table:style-name="ce10" office:value-type="date" office:date-value="2023-09-01">
            <text:p>01/09/2023</text:p>
          </table:table-cell>
          <table:table-cell table:style-name="ce10" office:value-type="date" office:date-value="2024-07-31">
            <text:p>31/07/2024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5">
          <table:table-cell table:style-name="ce2" office:value-type="float" office:value="2024">
            <text:p>2024</text:p>
          </table:table-cell>
          <table:table-cell table:style-name="ce5" office:value-type="string">
            <text:p>Mensurati</text:p>
          </table:table-cell>
          <table:table-cell table:style-name="ce6" office:value-type="string">
            <text:p>Marzia</text:p>
          </table:table-cell>
          <table:table-cell table:style-name="ce6" office:value-type="string">
            <text:p>Daiichi Sankyo Italia S.p.a</text:p>
          </table:table-cell>
          <table:table-cell table:style-name="ce8" office:value-type="string">
            <text:p>consulenza</text:p>
            <text:p>tecnica</text:p>
          </table:table-cell>
          <table:table-cell table:style-name="ce8" office:value-type="string">
            <text:p>Incarico autorizzato con nota prot.n.0142955/2024</text:p>
            <text:p>ai sensi dell’art.53 D.lgs. n.165/2001. Consulente esperta per l' Advisory "Board HER2 - low”</text:p>
          </table:table-cell>
          <table:table-cell table:style-name="ce10" office:value-type="date" office:date-value="2024-02-01">
            <text:p>01/02/2024</text:p>
          </table:table-cell>
          <table:table-cell table:number-columns-repeated="2" table:style-name="ce10" office:value-type="date" office:date-value="2024-02-05">
            <text:p>05/02/2024</text:p>
          </table:table-cell>
          <table:table-cell table:style-name="ce12" office:value-type="currency" office:currency="EUR" office:value="1600">
            <text:p>1.600,00 €</text:p>
          </table:table-cell>
          <table:table-cell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Mensurati</text:p>
          </table:table-cell>
          <table:table-cell table:style-name="ce6" office:value-type="string">
            <text:p>Marzia</text:p>
          </table:table-cell>
          <table:table-cell table:style-name="ce8" office:value-type="string">
            <text:p>Medica - Editoria e Diffusione </text:p>
            <text:p>Scientifica S.r.l.</text:p>
          </table:table-cell>
          <table:table-cell table:style-name="ce6" office:value-type="string">
            <text:p>relatore</text:p>
          </table:table-cell>
          <table:table-cell table:style-name="ce9" office:value-type="string">
            <text:p>Presa d'atto comunicata con nota prot.n.0222635/2024</text:p>
            <text:p>ai sensi dell'art. 53 <text:span text:style-name="T1">comma 6 lett. c</text:span>) del d.lgs.165/01. Relatrice</text:p>
            <text:p>nel corso ECM Residenziale - Sfide e opportunità nell’adozione delle innovazioni per il trattamento del carcinoma uroteliale </text:p>
          </table:table-cell>
          <table:table-cell table:style-name="ce10" office:value-type="date" office:date-value="2024-02-16">
            <text:p>16/02/2024</text:p>
          </table:table-cell>
          <table:table-cell table:number-columns-repeated="2" table:style-name="ce10" office:value-type="date" office:date-value="2024-02-20">
            <text:p>20/02/2024</text:p>
          </table:table-cell>
          <table:table-cell table:style-name="ce12" office:value-type="currency" office:currency="EUR" office:value="1200">
            <text:p>1.20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Mensurati</text:p>
          </table:table-cell>
          <table:table-cell table:style-name="ce6" office:value-type="string">
            <text:p>Marzia</text:p>
          </table:table-cell>
          <table:table-cell table:style-name="ce8" office:value-type="string">
            <text:p>S.A.V.E. </text:p>
            <text:p>Studi Analisi Valutazioni Economiche S.r.l.</text:p>
          </table:table-cell>
          <table:table-cell table:style-name="ce8" office:value-type="string">
            <text:p>consulenza</text:p>
            <text:p>tecnica</text:p>
          </table:table-cell>
          <table:table-cell table:style-name="ce9" office:value-type="string">
            <text:p>Incarico autorizzato con nota prot.n.0253674/2024 ai sensi </text:p>
            <text:p>dell'art. 53 d.lgs.165/01. Consulente esperta per un "Appraisal board" in ambito farmacologico in tema dei fabbisogni economici di farmaci nelle strutture sanitarie </text:p>
            <text:p><text:s/></text:p>
          </table:table-cell>
          <table:table-cell table:number-columns-repeated="3" table:style-name="ce10" office:value-type="date" office:date-value="2024-02-23">
            <text:p>23/02/2024</text:p>
          </table:table-cell>
          <table:table-cell table:style-name="ce12" office:value-type="currency" office:currency="EUR" office:value="800">
            <text:p>80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Morandin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0399/2024. Presa d'atto ai sensi dell'art.53 c<text:span text:style-name="T1">omma 6 lett f-</text:span><text:span text:style-name="T1">bis) e a</text:span>utorizzazione ex art. 53 del d.lgs.165/01.</text:p>
            <text:p>Attività di docenza e realizzazione di una sessione formativa </text:p>
            <text:p>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Pengue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0209/2024. Presa d'atto ai sensi dell'art.53 <text:span text:style-name="T1">comma 6 lett f-</text:span><text:span text:style-name="T1">bis</text:span>) e autorizzazione ex art. 53 del d.lgs.165/01.</text:p>
            <text:p>Attività di docenza e realizzazione di una sessione formativa </text:p>
            <text:p>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Perrone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 0280471/2024. Presa d'atto ai sensi dell'art.53 <text:span text:style-name="T1">comma 6 lett f-</text:span><text:span text:style-name="T1">bis) </text:span>e autorizzazione ex art. 53 del d.lgs.165/01. Attività di docenza e<text:span text:style-name="T1"> </text:span><text:span text:style-name="T1">re</text:span>alizzazione di una sessione formativa 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currency" office:currency="EUR" office:value="2200">
            <text:p>2.200,00 €</text:p>
          </table:table-cell>
          <table:table-cell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Postiglione</text:p>
          </table:table-cell>
          <table:table-cell table:style-name="ce6" office:value-type="string">
            <text:p>Alessio</text:p>
          </table:table-cell>
          <table:table-cell table:style-name="ce6" office:value-type="string">
            <text:p>Business School24 S.p.a.</text:p>
          </table:table-cell>
          <table:table-cell table:style-name="ce8" office:value-type="string">
            <text:p>docenza</text:p>
          </table:table-cell>
          <table:table-cell table:style-name="ce8" office:value-type="string">
            <text:p>Presa d'atto comunicata con nota prot.n.050452/2024 ai sensi dell'art. 53 <text:span text:style-name="T1">comma 6 lett. f-bis</text:span>) del d.lgs.165/01. Docenza in "Comunicazione istituzionale” nell’ambito del Master universitario “Corporate Communication, lobbyng &amp; Public affair"</text:p>
          </table:table-cell>
          <table:table-cell table:style-name="ce10" office:value-type="date" office:date-value="2024-02-02">
            <text:p>02/02/2024</text:p>
          </table:table-cell>
          <table:table-cell table:number-columns-repeated="2" table:style-name="ce10" office:value-type="date" office:date-value="2024-02-08">
            <text:p>08/02/2024</text:p>
          </table:table-cell>
          <table:table-cell table:style-name="ce12" office:value-type="currency" office:currency="EUR" office:value="310">
            <text:p>31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5" office:value-type="string">
            <text:p>Sarrocco</text:p>
          </table:table-cell>
          <table:table-cell table:style-name="ce6" office:value-type="string">
            <text:p>Flavio</text:p>
          </table:table-cell>
          <table:table-cell table:style-name="ce6" office:value-type="string">
            <text:p>Abruzzo Progetti spa</text:p>
          </table:table-cell>
          <table:table-cell table:style-name="ce8" office:value-type="string">
            <text:p>docenza e</text:p>
            <text:p>attività correlate</text:p>
          </table:table-cell>
          <table:table-cell table:style-name="ce9" office:value-type="string">
            <text:p>Nota prot.n.0280435/2024. Presa d'atto ai sensi dell'art.53 <text:span text:style-name="T1">comma 6 lett f-</text:span><text:span text:style-name="T1">bis)</text:span> e autorizzazione ex art. 53 del d.lgs.165/01. Attività di docenza e realizzazione di una sessione formativa in materia di organizzazione e gestione della sala operativa del NUE 112 della Regione Abruzzo e affiancamento tecnico degli operatori </text:p>
          </table:table-cell>
          <table:table-cell table:style-name="ce10" office:value-type="date" office:date-value="2024-02-28">
            <text:p>28/02/2024</text:p>
          </table:table-cell>
          <table:table-cell table:style-name="ce10" office:value-type="date" office:date-value="2024-03-01">
            <text:p>01/03/2024</text:p>
          </table:table-cell>
          <table:table-cell table:style-name="ce10" office:value-type="date" office:date-value="2024-03-31">
            <text:p>31/03/2024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3">
          <table:table-cell table:style-name="ce2" office:value-type="float" office:value="2024">
            <text:p>2024</text:p>
          </table:table-cell>
          <table:table-cell table:style-name="ce5" office:value-type="string">
            <text:p>Seguiti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Collegio dei Maestri di Sci del Lazio</text:p>
          </table:table-cell>
          <table:table-cell table:style-name="ce6" office:value-type="string">
            <text:p>docenza</text:p>
          </table:table-cell>
          <table:table-cell table:style-name="ce9" office:value-type="string">
            <text:p>Presa d'atto comunicata con nota prot.n.0195705/2024</text:p>
            <text:p>ai sensi dell'art. 53 <text:span text:style-name="T1">comma 6 lett. f-bis</text:span>) del d.lgs.165/01.Docenza in materie giuridiche, totale complessivo di dieci ore (10), nel Corso di </text:p>
            <text:p>formazione professionale per l’ottenimento dell’abilitazione all’esercizio della professione di Maestro di sci alpino e snowboard</text:p>
            <text:p/>
          </table:table-cell>
          <table:table-cell table:style-name="ce10" office:value-type="date" office:date-value="2024-02-12">
            <text:p>12/02/2024</text:p>
          </table:table-cell>
          <table:table-cell table:style-name="ce10" office:value-type="date" office:date-value="2024-02-10">
            <text:p>10/02/2024</text:p>
          </table:table-cell>
          <table:table-cell table:style-name="ce10" office:value-type="date" office:date-value="2024-02-01">
            <text:p>01/02/2024</text:p>
          </table:table-cell>
          <table:table-cell table:style-name="ce12" office:value-type="currency" office:currency="EUR" office:value="500">
            <text:p>500,00 €</text:p>
          </table:table-cell>
          <table:table-cell table:number-columns-repeated="1014"/>
        </table:table-row>
        <table:table-row table:style-name="ro5">
          <table:table-cell table:style-name="ce2" office:value-type="float" office:value="2024">
            <text:p>2024</text:p>
          </table:table-cell>
          <table:table-cell table:style-name="ce5" office:value-type="string">
            <text:p>Serafini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Società Agricola </text:p>
            <text:p>Cooperativa Viticoltori dei Colli Cimini</text:p>
          </table:table-cell>
          <table:table-cell table:style-name="ce6" office:value-type="string">
            <text:p>commissione</text:p>
          </table:table-cell>
          <table:table-cell table:style-name="ce9" office:value-type="string">
            <text:p>Incarico autorizzato con nota prot.n. 0195829/2024</text:p>
            <text:p>ai sensi dell’art.53 D.lgs. n.165/2001. Presidente del Consiglio di amministrazione di Società Agricola Cooperativa </text:p>
          </table:table-cell>
          <table:table-cell table:number-columns-repeated="2" table:style-name="ce10" office:value-type="date" office:date-value="2024-02-12">
            <text:p>12/02/2024</text:p>
          </table:table-cell>
          <table:table-cell table:style-name="ce10" office:value-type="date" office:date-value="2026-12-31">
            <text:p>31/12/2026</text:p>
          </table:table-cell>
          <table:table-cell table:style-name="ce12" office:value-type="currency" office:currency="EUR" office:value="6000">
            <text:p>6.000,00 €</text:p>
          </table:table-cell>
          <table:table-cell table:number-columns-repeated="1014"/>
        </table:table-row>
        <table:table-row table:style-name="ro4">
          <table:table-cell table:style-name="ce2" office:value-type="float" office:value="2024">
            <text:p>2024</text:p>
          </table:table-cell>
          <table:table-cell table:style-name="ce5" office:value-type="string">
            <text:p>Spiga</text:p>
          </table:table-cell>
          <table:table-cell table:style-name="ce6" office:value-type="string">
            <text:p>Mattia</text:p>
          </table:table-cell>
          <table:table-cell table:style-name="ce8" office:value-type="string">
            <text:p>Forestas Agenzia Regionale</text:p>
            <text:p>Sardegna</text:p>
          </table:table-cell>
          <table:table-cell table:style-name="ce8" office:value-type="string">
            <text:p>consulenza</text:p>
            <text:p>tecnica</text:p>
          </table:table-cell>
          <table:table-cell table:style-name="ce9" office:value-type="string">
            <text:p>Comunicazione parere positivo con nota prot.n.0222687/2024</text:p>
            <text:p>ai sensi dell'art.53 <text:span text:style-name="T1">comma 10</text:span> D.lgs.165/01. Direttore dell’Esecuzione del Contratto (DEC) nell’ambito del servizio di assistenza, affiancamento e manutenzione dell’applicativo gestionale SIBAR-SIST (SB)</text:p>
          </table:table-cell>
          <table:table-cell table:number-columns-repeated="2" table:style-name="ce10" office:value-type="date" office:date-value="2024-02-16">
            <text:p>16/02/2024</text:p>
          </table:table-cell>
          <table:table-cell table:style-name="ce10" office:value-type="date" office:date-value="2026-02-15">
            <text:p>15/02/2026</text:p>
          </table:table-cell>
          <table:table-cell table:style-name="ce13" office:value-type="string">
            <text:p>titolo</text:p>
            <text:p>gratuito</text:p>
          </table:table-cell>
          <table:table-cell table:number-columns-repeated="1014"/>
        </table:table-row>
        <table:table-row table:style-name="ro3">
          <table:table-cell table:style-name="ce2" office:value-type="float" office:value="2024">
            <text:p>2024</text:p>
          </table:table-cell>
          <table:table-cell table:style-name="ce5" office:value-type="string">
            <text:p>Tosti</text:p>
          </table:table-cell>
          <table:table-cell table:style-name="ce6" office:value-type="string">
            <text:p>Paolo Emilio</text:p>
          </table:table-cell>
          <table:table-cell table:style-name="ce8" office:value-type="string">
            <text:p>Monte San Giovanni </text:p>
            <text:p>Campano</text:p>
          </table:table-cell>
          <table:table-cell table:style-name="ce6" office:value-type="string">
            <text:p>commissione</text:p>
          </table:table-cell>
          <table:table-cell table:style-name="ce9" office:value-type="string">
            <text:p>Incarico autorizzato con nota prot.n. 0245392/2024 ai sensi </text:p>
            <text:p>dell'art. 53 d.lgs.165/01.Componente commissione esaminatrice per la copertura di n. 3 posti di "Istruttore tecnico geometra a tempo pieno e indeterminato" e della commissione esaminatrice per la copertura di n. 4 posti di "Operatore esperto tecnico manutentivo a tempo indeterminato e part time 50%"</text:p>
          </table:table-cell>
          <table:table-cell table:number-columns-repeated="2" table:style-name="ce10" office:value-type="date" office:date-value="2024-02-21">
            <text:p>21/02/2024</text:p>
          </table:table-cell>
          <table:table-cell table:style-name="ce6" office:value-type="string">
            <text:p>n.d.</text:p>
          </table:table-cell>
          <table:table-cell table:style-name="ce12" office:value-type="string">
            <text:p>n.d.</text:p>
          </table:table-cell>
          <table:table-cell table:number-columns-repeated="101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Aut__febbraio_2024.A2:Aut__febbraio_2024.J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/03/2024</text:date>, <text:time>12.3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/>
    <meta:creation-date>2015-06-05T18:19:34Z</meta:creation-date>
    <dc:date>2024-03-07T12:33:30.38</dc:date>
    <meta:editing-duration>PT1M5S</meta:editing-duration>
    <meta:editing-cycles>1</meta:editing-cycles>
    <meta:document-statistic meta:table-count="1" meta:cell-count="250" meta:object-count="0"/>
  </office:meta>
</office:document-meta>
</file>