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B0F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7.686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_0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7">
            <text:p>COLLABORATORI ESTERNI A TEMPO DETERMINATO AL 23.02.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truttura di apparten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IOTT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EGRETERIA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RESCIUTT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EGRETERIA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DI MARIO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SEGRETERIA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FOIS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SEGRETERIA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ONTI</text:p>
          </table:table-cell>
          <table:table-cell office:value-type="string" table:style-name="ce5">
            <text:p>ANNIBALE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RASSELLI</text:p>
          </table:table-cell>
          <table:table-cell office:value-type="string" table:style-name="ce5">
            <text:p>ARON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BBAFAT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LAMORTE</text:p>
          </table:table-cell>
          <table:table-cell office:value-type="string" table:style-name="ce5">
            <text:p>VALERIO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MORE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ILUZZI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OFI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SEGRETERIA ASSESSORE BILANCIO, PROGRAMMAZIONE ECONOMICA, AGRICOLTURA E SOVRANITA' ALIMENTARE, CACCIA E PESCA, PARCHI E FORES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OTTAVIANO<text:s/>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SEGRETERIA ASSESSORE MOBILITA', TRASPORTI, TUTELA DEL TERRITORIO, CICLO DEI RIFIUTI, DEMANIO E PATRIMONI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ACHECA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EGRETERIA ASSESSORE MOBILITA', TRASPORTI, TUTELA DEL TERRITORIO, CICLO DEI RIFIUTI, DEMANIO E PATRIMONI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UZI</text:p>
          </table:table-cell>
          <table:table-cell office:value-type="string" table:style-name="ce5">
            <text:p>GIAMPIERO</text:p>
          </table:table-cell>
          <table:table-cell office:value-type="string" table:style-name="ce5">
            <text:p>SEGRETERIA ASSESSORE MOBILITA', TRASPORTI, TUTELA DEL TERRITORIO, CICLO DEI RIFIUTI, DEMANIO E PATRIMONI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OMMASI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UBERT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TEFON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AGLIAR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OSTIGLIONE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RUOGNOLO</text:p>
          </table:table-cell>
          <table:table-cell office:value-type="string" table:style-name="ce5">
            <text:p>TONJ JUNIOR</text:p>
          </table:table-cell>
          <table:table-cell office:value-type="string" table:style-name="ce5">
            <text:p>SEGRETERIA ASSESSORE CULTURA, PARI OPPORTUNITA', POLITICHE GIOVANILI E DELLA FAMIGLIA, SERVIZIO CIVI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TTEUCC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SEGRETERIA ASSESSORE SERVIZI SOCIALI, DISABILITA', TERZO SETTORE, SERVIZI ALLA PERSO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SSIM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SEGRETERIA ASSESSORE SERVIZI SOCIALI, DISABILITA', TERZO SETTORE, SERVIZI ALLA PERSO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OZZEBON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SEGRETERIA ASSESSORE SERVIZI SOCIALI, DISABILITA', TERZO SETTORE, SERVIZI ALLA PERSO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ASSONE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SEGRETERIA ASSESSORE SERVIZI SOCIALI, DISABILITA', TERZO SETTORE, SERVIZI ALLA PERSO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SCHERA</text:p>
          </table:table-cell>
          <table:table-cell office:value-type="string" table:style-name="ce5">
            <text:p>LINO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DOMENICONE</text:p>
          </table:table-cell>
          <table:table-cell office:value-type="string" table:style-name="ce5">
            <text:p>PASQUALINO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ERTIN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IANNIN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RAZIANO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SEGRETERIA ASSESSORE URBANISTICA, POLITICHE ABITATIVE, CASE POPOLARI, POLITICHE DEL MA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RACC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EGRETERIA ASSESSORE LAVORO, UNIVERSITA', SCUOLA, FORMAZIONE, RICERCA, MERI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OMASINI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SEGRETERIA ASSESSORE LAVORO, UNIVERSITA', SCUOLA, FORMAZIONE, RICERCA, MERI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RDILLO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EGRETERIA ASSESSORE LAVORO, UNIVERSITA', SCUOLA, FORMAZIONE, RICERCA, MERI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RTELLUCCI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SEGRETERIA ASSESSORE LAVORO, UNIVERSITA', SCUOLA, FORMAZIONE, RICERCA, MERI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SEGRETERIA ASSESSORE LAVORO, UNIVERSITA', SCUOLA, FORMAZIONE, RICERCA, MERI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TABILE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NCINI</text:p>
          </table:table-cell>
          <table:table-cell office:value-type="string" table:style-name="ce5">
            <text:p>ANNA RITA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LINARI</text:p>
          </table:table-cell>
          <table:table-cell office:value-type="string" table:style-name="ce5">
            <text:p>ILEANA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ZAMBON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OCH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ICCONE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SEGRETERIA ASSESSORE TURISMO, AMBIENTE, SPORT, CAMBIAMENTI CLIMATICI, TRANSIZIONE ENERGETICA, SOSTENIBILITA'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LETI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SEGRETERIA ASSESSORE LAVORI PUBBLICI, POLITICHE DI RICOSTRUZIONE, VIABILITA', INFRASTRUTTU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RBONETTI</text:p>
          </table:table-cell>
          <table:table-cell office:value-type="string" table:style-name="ce5">
            <text:p>TULLIO</text:p>
          </table:table-cell>
          <table:table-cell office:value-type="string" table:style-name="ce5">
            <text:p>SEGRETERIA ASSESSORE LAVORI PUBBLICI, POLITICHE DI RICOSTRUZIONE, VIABILITA', INFRASTRUTTU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TAZ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EGRETERIA ASSESSORE LAVORI PUBBLICI, POLITICHE DI RICOSTRUZIONE, VIABILITA', INFRASTRUTTU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NTONUCCI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SEGRETERIA ASSESSORE LAVORI PUBBLICI, POLITICHE DI RICOSTRUZIONE, VIABILITA', INFRASTRUTTU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ELARDINELLI</text:p>
          </table:table-cell>
          <table:table-cell office:value-type="string" table:style-name="ce5">
            <text:p>ANNA LISA</text:p>
          </table:table-cell>
          <table:table-cell office:value-type="string" table:style-name="ce5">
            <text:p>SEGRETERIA ASSESSORE LAVORI PUBBLICI, POLITICHE DI RICOSTRUZIONE, VIABILITA', INFRASTRUTTUR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DI COSIMO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EGRETERIA ASSESSORE SVILUPPO ECONOMICO, COMMERCIO, ARTIGIANATO, INDUSTRIA, INTERNAZIONALIZZ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JOLINO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EGRETERIA ASSESSORE SVILUPPO ECONOMICO, COMMERCIO, ARTIGIANATO, INDUSTRIA, INTERNAZIONALIZZ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AOLO</text:p>
          </table:table-cell>
          <table:table-cell office:value-type="string" table:style-name="ce5">
            <text:p>HOLLJWER</text:p>
          </table:table-cell>
          <table:table-cell office:value-type="string" table:style-name="ce5">
            <text:p>SEGRETERIA ASSESSORE SVILUPPO ECONOMICO, COMMERCIO, ARTIGIANATO, INDUSTRIA, INTERNAZIONALIZZ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PUTO</text:p>
          </table:table-cell>
          <table:table-cell office:value-type="string" table:style-name="ce5">
            <text:p>LEONARDO MARIA</text:p>
          </table:table-cell>
          <table:table-cell office:value-type="string" table:style-name="ce5">
            <text:p>SEGRETERIA ASSESSORE SVILUPPO ECONOMICO, COMMERCIO, ARTIGIANATO, INDUSTRIA, INTERNAZIONALIZZ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FOGLI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UCC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DE VINCENZ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TURRIZIA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ORSI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SEGRETERIA ASSESSORE PERSONALE, POLIZIA LOCALE, ENTI LOCALI, SICUREZZA URBAN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ELL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CCIAMANI</text:p>
          </table:table-cell>
          <table:table-cell office:value-type="string" table:style-name="ce5">
            <text:p>MARIA GRAZIA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TTISANO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MANTELLA</text:p>
          </table:table-cell>
          <table:table-cell office:value-type="string" table:style-name="ce5">
            <text:p>SIMONETTA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DE SIMON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ONNI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SEGRETERIA DEL CAPO DELL'UFFICIO DI GABINETTO DEL PRESIDENT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ASCRIZZI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RELAZIONI INTERNAZIONALI E AFFARI COMUNITAR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OLVERAR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RELAZIONI INTERNAZIONALI E AFFARI COMUNITARI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BIZZARRI</text:p>
          </table:table-cell>
          <table:table-cell office:value-type="string" table:style-name="ce5">
            <text:p>CRISTIANA</text:p>
          </table:table-cell>
          <table:table-cell office:value-type="string" table:style-name="ce5">
            <text:p>RELAZIONI INTERNAZIONALI E AFFARI COMUNITAR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OC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RAPPORTI ISTITUZIONALI, CONFERENZA DELLE REGIONI, POLITICHE TERRITORIAL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EDRONE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RAPPORTI ISTITUZIONALI, CONFERENZA DELLE REGIONI, POLITICHE TERRITORIALI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NINNI</text:p>
          </table:table-cell>
          <table:table-cell office:value-type="string" table:style-name="ce5">
            <text:p>ERNESTINA</text:p>
          </table:table-cell>
          <table:table-cell office:value-type="string" table:style-name="ce5">
            <text:p>RAPPORTI ISTITUZIONALI, CONFERENZA DELLE REGIONI, POLITICHE TERRITORIAL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IO</text:p>
          </table:table-cell>
          <table:table-cell office:value-type="string" table:style-name="ce5">
            <text:p>GUGLIELMO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UGLIELMINO</text:p>
          </table:table-cell>
          <table:table-cell office:value-type="string" table:style-name="ce5">
            <text:p>GIUSEPPA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ARBONE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LANZI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ROME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NOVELLI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RENZULL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UALTIERI</text:p>
          </table:table-cell>
          <table:table-cell office:value-type="string" table:style-name="ce5">
            <text:p>ELVIRA</text:p>
          </table:table-cell>
          <table:table-cell office:value-type="string" table:style-name="ce5">
            <text:p>STRUTTURA TECNICA PERMANENTE PER LE FUNZIONI DI PROGRAMMAZIONE, VALUTAZIONE E CONTROLLO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D'AQUILA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COPPOL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ILVANI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RIAN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ONAMONETA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FRANCESCANGEL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ALSANIA</text:p>
          </table:table-cell>
          <table:table-cell office:value-type="string" table:style-name="ce5">
            <text:p>CESARE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OZZI</text:p>
          </table:table-cell>
          <table:table-cell office:value-type="string" table:style-name="ce5">
            <text:p>ERIK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RIZZ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ULINO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EPIFANI</text:p>
          </table:table-cell>
          <table:table-cell office:value-type="string" table:style-name="ce5">
            <text:p>ANIT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ORSELLI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GARI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SERVIZI DOCUMENTAZIONI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ERZIARI</text:p>
          </table:table-cell>
          <table:table-cell office:value-type="string" table:style-name="ce5">
            <text:p>CAROLINA</text:p>
          </table:table-cell>
          <table:table-cell office:value-type="string" table:style-name="ce5">
            <text:p>SOCIAL MEDI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IUSTI</text:p>
          </table:table-cell>
          <table:table-cell office:value-type="string" table:style-name="ce5">
            <text:p>GIORDANO</text:p>
          </table:table-cell>
          <table:table-cell office:value-type="string" table:style-name="ce5">
            <text:p>SOCIAL MEDI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ONSALVI</text:p>
          </table:table-cell>
          <table:table-cell office:value-type="string" table:style-name="ce5">
            <text:p>ANNA LAURA</text:p>
          </table:table-cell>
          <table:table-cell office:value-type="string" table:style-name="ce5">
            <text:p>SOCIAL MEDI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DI FEDE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FFICIO LEGISLATIVO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PIGLIACELLI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UFFICIO LEGISLATIVO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NASSIS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UFFICIO LEGISLATIV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BARDI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CERIMONIA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NELL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INEMA E AUDIOVISIV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INERI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CINEMA E AUDIOVISIV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LATIN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RANDE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GIOVAGNORIO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CORRIAS</text:p>
          </table:table-cell>
          <table:table-cell office:value-type="string" table:style-name="ce5">
            <text:p>BONARI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SIGNORI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5">
            <text:p>DE VIT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MATTONI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COORDINAMENTO DEI FONDI EUROPEI E DELLE RELATIVE ATTIVITA' DI COMUNICA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ALERI</text:p>
          </table:table-cell>
          <table:table-cell office:value-type="string" table:style-name="ce5">
            <text:p>LEONIDA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NEBULOSO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ARRA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SINGER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RELLA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IOELE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FAB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TRENTO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FRAJA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UFFICIO STAMP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ALOMBO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COMUNICAZIONE ISTITUZIONA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FORZA</text:p>
          </table:table-cell>
          <table:table-cell office:value-type="string" table:style-name="ce5">
            <text:p>CRISTIANA LAURA</text:p>
          </table:table-cell>
          <table:table-cell office:value-type="string" table:style-name="ce5">
            <text:p>COMUNICAZIONE ISTITUZIONA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LARICO</text:p>
          </table:table-cell>
          <table:table-cell office:value-type="string" table:style-name="ce5">
            <text:p>GINA</text:p>
          </table:table-cell>
          <table:table-cell office:value-type="string" table:style-name="ce5">
            <text:p>COMUNICAZIONE ISTITUZIONA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CCI POPPI</text:p>
          </table:table-cell>
          <table:table-cell office:value-type="string" table:style-name="ce5">
            <text:p>PIERLUCA</text:p>
          </table:table-cell>
          <table:table-cell office:value-type="string" table:style-name="ce5">
            <text:p>COMUNICAZIONE ISTITUZIONA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 ROCCO</text:p>
          </table:table-cell>
          <table:table-cell office:value-type="string" table:style-name="ce5">
            <text:p>EDOARDO</text:p>
          </table:table-cell>
          <table:table-cell office:value-type="string" table:style-name="ce5">
            <text:p>COMUNICAZIONE ISTITUZIONALE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berta Gianni</meta:initial-creator>
    <dc:creator>Barbara Cardellini</dc:creator>
    <meta:creation-date>2024-02-23T07:10:30Z</meta:creation-date>
    <dc:date>2024-02-26T11:00:12Z</dc:date>
    <meta:user-defined meta:name="ContentTypeId">0x010100CCE9DEA755D31A4393A1998C28CC9D03</meta:user-defined>
  </office:meta>
</office:document-meta>
</file>