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8.657cm"/>
    </style:style>
    <style:style style:name="co4" style:family="table-column">
      <style:table-column-properties fo:break-before="auto" style:column-width="9.932cm"/>
    </style:style>
    <style:style style:name="co5" style:family="table-column">
      <style:table-column-properties fo:break-before="auto" style:column-width="10.035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2.815cm" fo:break-before="auto" style:use-optimal-row-height="false"/>
    </style:style>
    <style:style style:name="ro2" style:family="table-row">
      <style:table-row-properties style:row-height="3.267cm" fo:break-before="auto" style:use-optimal-row-height="false"/>
    </style:style>
    <style:style style:name="ro3" style:family="table-row">
      <style:table-row-properties style:row-height="1.91cm" fo:break-before="auto" style:use-optimal-row-height="false"/>
    </style:style>
    <style:style style:name="ro4" style:family="table-row">
      <style:table-row-properties style:row-height="2.362cm" fo:break-before="auto" style:use-optimal-row-height="false"/>
    </style:style>
    <style:style style:name="ro5" style:family="table-row">
      <style:table-row-properties style:row-height="5.076cm" fo:break-before="auto" style:use-optimal-row-height="false"/>
    </style:style>
    <style:style style:name="ro6" style:family="table-row">
      <style:table-row-properties style:row-height="4.172cm" fo:break-before="auto" style:use-optimal-row-height="false"/>
    </style:style>
    <style:style style:name="ro7" style:family="table-row">
      <style:table-row-properties style:row-height="6.4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text-underline-style="solid" style:text-underline-width="auto" style:text-underline-color="font-color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Dich_sost_e_acquisiz_ufficio_aggiornamento_07022024" table:style-name="ta1" table:print-ranges="Dich_sost_e_acquisiz_ufficio_aggiornamento_07022024.A1:Dich_sost_e_acquisiz_ufficio_aggiornamento_07022024.I16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3"/>
        <table:table-column table:style-name="co9" table:number-columns-repeated="3" table:default-cell-style-name="Default"/>
        <table:table-header-rows>
          <table:table-row table:style-name="ro1">
            <table:table-cell table:style-name="ce1" office:value-type="string">
              <text:p>Direzione/Agenzia</text:p>
            </table:table-cell>
            <table:table-cell table:style-name="ce1" office:value-type="string">
              <text:p>Area/Ufficio/Servizio</text:p>
            </table:table-cell>
            <table:table-cell table:style-name="ce6" office:value-type="string">
              <text:p>Breve descrizione e riferimenti normativi</text:p>
            </table:table-cell>
            <table:table-cell table:style-name="ce1" office:value-type="string">
              <text:p>Recapiti dell'ufficio responsabile</text:p>
            </table:table-cell>
            <table:table-cell table:style-name="ce1" office:value-type="string">
  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    <draw:custom-shape table:end-cell-address="Dich_sost_e_acquisiz_ufficio_aggiornamento_07022024.E1" table:end-x="0.847cm" table:end-y="0.451cm" draw:z-index="0" draw:name="AutoShape 4" draw:style-name="gr1" svg:width="0.847cm" svg:height="0.45cm" svg:x="0cm" svg:y="0.001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ggiornamento_07022024.E1" table:end-x="0.847cm" table:end-y="0.451cm" draw:z-index="1" draw:name="AutoShape 5" draw:style-name="gr1" svg:width="0.847cm" svg:height="0.45cm" svg:x="0cm" svg:y="0.001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ggiornamento_07022024.E1" table:end-x="0.847cm" table:end-y="0.451cm" draw:z-index="2" draw:name="AutoShape 6" draw:style-name="gr1" svg:width="0.847cm" svg:height="0.45cm" svg:x="0cm" svg:y="0.001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ggiornamento_07022024.E1" table:end-x="0.847cm" table:end-y="0.451cm" draw:z-index="3" draw:name="AutoShape 7" draw:style-name="gr1" svg:width="0.847cm" svg:height="0.45cm" svg:x="0cm" svg:y="0.001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ggiornamento_07022024.E1" table:end-x="0.847cm" table:end-y="0.451cm" draw:z-index="4" draw:name="AutoShape 9" draw:style-name="gr1" svg:width="0.847cm" svg:height="0.45cm" svg:x="0cm" svg:y="0.001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1" office:value-type="string">
              <text:p>Modalità per l'acquisizione d'ufficio dei dati</text:p>
            </table:table-cell>
            <table:table-cell table:style-name="ce1" office:value-type="string">
              <text:p>Modalità per lo svolgimento dei controlli</text:p>
            </table:table-cell>
            <table:table-cell table:style-name="ce1" office:value-type="string">
              <text:p>Ulteriori modalità per lo svolgimento dei controlli sulle dichiarazioni sostitutive da parte delle amministrazioni procedenti</text:p>
            </table:table-cell>
            <table:table-cell table:style-name="ce1" office:value-type="string">
              <text:p>Data di pubblicazione</text:p>
            </table:table-cell>
            <table:table-cell table:style-name="ce10" table:number-columns-repeated="1012"/>
            <table:table-cell table:number-columns-repeated="3"/>
          </table:table-row>
        </table:table-header-rows>
        <table:table-row table:style-name="ro2">
          <table:table-cell table:style-name="ce2" office:value-type="string">
            <text:p>Direzione Cultura e Lazio Creativo</text:p>
          </table:table-cell>
          <table:table-cell table:style-name="ce4" office:value-type="string">
            <text:p>Area Servizi Culturali e Promozione della Lettura</text:p>
          </table:table-cell>
          <table:table-cell table:style-name="ce4" office:value-type="string">
            <text:p>L.R. 24/2019 e RR 20/2020. Procedimento per l'iscrizione all'Albo regionale degli Istituti Culturali</text:p>
          </table:table-cell>
          <table:table-cell table:style-name="ce4" office:value-type="string">
            <text:p>Dirigente arch. Cristiana Pimpini </text:p>
            <text:p>tel. 0651683333</text:p>
            <text:p>e-mail <text:span text:style-name="T1"><text:a xlink:href="file:///C:/Users/emagnelli/Documents/trasparenza/PUBBLICATI/cpimpini@regione.lazio.%20it">cpimpini@regione.lazio. it</text:a></text:span></text:p>
            <text:p/>
            <text:p/>
            <text:p/>
            <text:p/>
          </table:table-cell>
          <table:table-cell table:style-name="ce4" office:value-type="string">
            <text:p>G. Fatuzzo, 06 51683350,(PEC dell'area) <text:span text:style-name="T1"><text:a xlink:href="mailto:cultura@regione.lazio.legalmail.it">cultura@regione.lazio.legalmail.it</text:a></text:span>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Controlli effettuati su base documentale.</text:p>
          </table:table-cell>
          <table:table-cell table:style-name="ce9" office:value-type="string">
            <text:p>consultazione diretta dell'Albo Regionale degli Istituti Culturali sul sito istituzionale regionale, nella sezione cultura </text:p>
          </table:table-cell>
          <table:table-cell table:style-name="ce9" office:value-type="date" office:date-value="2024-02-07">
            <text:p>07/02/2024</text:p>
          </table:table-cell>
          <table:table-cell table:style-name="Default"/>
          <table:table-cell table:style-name="ce10" table:number-columns-repeated="1011"/>
          <table:table-cell table:number-columns-repeated="3"/>
        </table:table-row>
        <table:table-row table:style-name="ro2">
          <table:table-cell table:style-name="ce2" office:value-type="string">
            <text:p>Direzione Cultura e Lazio Creativo</text:p>
          </table:table-cell>
          <table:table-cell table:style-name="ce4" office:value-type="string">
            <text:p>Area Servizi Culturali e Promozione della lettura</text:p>
          </table:table-cell>
          <table:table-cell table:style-name="ce4" office:value-type="string">
            <text:p><text:s/>l.r.24/2019 e regolameno regionale rr 20/2020 e s.m.i. - Piano annuale dei servizi culturali - Avviso pubblico per la concessione di contributi per attività a sostegno dei Sistemi di Servizi culturali inseriti nelle Orgenizzazioni Regionali (OBR, OMR,OAR) </text:p>
          </table:table-cell>
          <table:table-cell table:style-name="ce4" office:value-type="string">
            <text:p>via Rosa Raimondi Garibaldi 7, Pal. B/Piano 6 - tel. 06 5168 5541, vfabio@regione.lazio.it</text:p>
          </table:table-cell>
          <table:table-cell table:style-name="ce4" office:value-type="string">
            <text:p>tel. 06 5168 5541, protocollo@regione.lazio.legalmail.it</text:p>
          </table:table-cell>
          <table:table-cell table:style-name="ce4" office:value-type="string">
            <text:p>via PEC a protocollo@regione.lazio.legalmail.it</text:p>
          </table:table-cell>
          <table:table-cell table:style-name="ce4" office:value-type="string">
            <text:p>Controlli effettuati su base documentale.</text:p>
          </table:table-cell>
          <table:table-cell table:style-name="ce9" office:value-type="string">
            <text:p>non previste</text:p>
          </table:table-cell>
          <table:table-cell table:style-name="ce9" office:value-type="date" office:date-value="2024-01-08">
            <text:p>08/01/2024</text:p>
          </table:table-cell>
          <table:table-cell table:style-name="ce10" table:number-columns-repeated="1012"/>
          <table:table-cell table:number-columns-repeated="3"/>
        </table:table-row>
        <table:table-row table:style-name="ro3">
          <table:table-cell table:style-name="ce2" office:value-type="string">
            <text:p>Direzione Cultura e Lazio Creativo</text:p>
          </table:table-cell>
          <table:table-cell table:style-name="ce4" office:value-type="string">
            <text:p>Area Servizi Culturali e Promozione della lettura</text:p>
          </table:table-cell>
          <table:table-cell table:style-name="ce4" office:value-type="string">
            <text:p>L.R. 24/2019 - DGR 126/2022. Procedimento per l'adesione al Polo bibliotecario della Regione Lazio RL1 S.B.N., di cui alla DE n. G02072/2023.</text:p>
          </table:table-cell>
          <table:table-cell table:style-name="ce4" office:value-type="string">
            <text:p>via Rosa Raimondi Garibaldi 7, Pal. B/Piano 6 - tel. 06 5168 5541, vfabio@regione.lazio.it</text:p>
          </table:table-cell>
          <table:table-cell table:style-name="ce4" office:value-type="string">
            <text:p>tel. 06 5168 5541, protocollo@regione.lazio.legalmail.it</text:p>
          </table:table-cell>
          <table:table-cell table:style-name="ce4" office:value-type="string">
            <text:p>via PEC a protocollo@regione.lazio.legalmail.it</text:p>
          </table:table-cell>
          <table:table-cell table:style-name="ce4" office:value-type="string">
            <text:p>Controlli effettuati su base documentale.</text:p>
          </table:table-cell>
          <table:table-cell table:style-name="ce9" office:value-type="string">
            <text:p>non previste</text:p>
          </table:table-cell>
          <table:table-cell table:style-name="ce9" office:value-type="date" office:date-value="2024-01-08">
            <text:p>08/01/2024</text:p>
          </table:table-cell>
          <table:table-cell table:style-name="ce10" table:number-columns-repeated="1012"/>
          <table:table-cell table:number-columns-repeated="3"/>
        </table:table-row>
        <table:table-row table:style-name="ro4">
          <table:table-cell table:style-name="ce2" office:value-type="string">
            <text:p>Direzione Cultura e Lazio Creativo</text:p>
          </table:table-cell>
          <table:table-cell table:style-name="ce4" office:value-type="string">
            <text:p>Area Servizi Culturali e Promozione della lettura</text:p>
          </table:table-cell>
          <table:table-cell table:style-name="ce4" office:value-type="string">
            <text:p>L.R. n.7/2014, art. 2, commi 129 e 130. Piano annuale Servizi Culturali. Sostegno al funzionamento CONSORZIO SISTEMA CASTELLI ROMANI - SERVIZI BIBLIOTECARI, CULTURALI E TURISTICI</text:p>
          </table:table-cell>
          <table:table-cell table:style-name="ce4" office:value-type="string">
            <text:p>via Rosa Raimondi Garibaldi 7, Pal. B/Piano 6 - tel. 06 5168 5541, <text:span text:style-name="T1"><text:a xlink:href="../../../../../../../emagnelli/Documents/trasparenza/PUBBLICATI/vfabio@regione.lazio.it">vfabio@regione.lazio.it</text:a></text:span></text:p>
          </table:table-cell>
          <table:table-cell table:style-name="ce4" office:value-type="string">
            <text:p>tel. 06 5168 5541, <text:span text:style-name="T1"><text:a xlink:href="../../../../../../../emagnelli/Documents/trasparenza/PUBBLICATI/protocollo@regione.lazio.legalmail.it">protocollo@regione.lazio.legalmail.it</text:a></text:span></text:p>
          </table:table-cell>
          <table:table-cell table:style-name="ce4" office:value-type="string">
            <text:p>via PEC a<text:span text:style-name="T1"><text:a xlink:href="../../../../../../../emagnelli/Documents/trasparenza/PUBBLICATI/%20protocollo@regione.lazio.legalmail.it"> protocollo@regione.lazio.legalmail.it</text:a></text:span></text:p>
          </table:table-cell>
          <table:table-cell table:style-name="ce4" office:value-type="string">
            <text:p>Controlli effettuati su base documentale.</text:p>
          </table:table-cell>
          <table:table-cell table:style-name="ce4" office:value-type="string">
            <text:p>non previste</text:p>
          </table:table-cell>
          <table:table-cell table:style-name="ce9" office:value-type="date" office:date-value="2024-01-08">
            <text:p>08/01/2024</text:p>
          </table:table-cell>
          <table:table-cell table:style-name="ce10" table:number-columns-repeated="1012"/>
          <table:table-cell table:number-columns-repeated="3"/>
        </table:table-row>
        <table:table-row table:style-name="ro2">
          <table:table-cell table:style-name="ce2" office:value-type="string">
            <text:p>Direzione Cultura e Lazio Creativo</text:p>
          </table:table-cell>
          <table:table-cell table:style-name="ce4" office:value-type="string">
            <text:p>Area Valorizzazione del Patrimonio Culturale</text:p>
          </table:table-cell>
          <table:table-cell table:style-name="ce4" office:value-type="string">
            <text:p>Legge Regionale 15 novembre 2019, n. 24, R.R. n. 6 del 18-02-2002, DGR n. 399 del 27-07-2023, investimenti strutturali destinati a enti pubblici o privati per la valorizzazione di musei, archivi e biblioteche ed altri luoghi della cultura della Regione La</text:p>
          </table:table-cell>
          <table:table-cell table:style-name="ce4" office:value-type="string">
            <text:p>Area Valorizzazione del patrimonio culturale; PEC: <text:s/>valorizzazionepatrimonioculturale@regione.lazio.legalmail.it </text:p>
          </table:table-cell>
          <table:table-cell table:style-name="ce4" office:value-type="string">
            <text:p>Chiara Belardelli, 06 51685552, PEC: <text:s/>valorizzazionepatrimonioculturale@regione.lazio.legalmail.it </text:p>
          </table:table-cell>
          <table:table-cell table:style-name="ce4" office:value-type="string">
            <text:p>via PEC a valorizzazionepatrimonioculturale@regione.lazio.legalmail.it </text:p>
          </table:table-cell>
          <table:table-cell table:style-name="ce4" office:value-type="string">
            <text:p>Controlli effettuati su base documentale.</text:p>
          </table:table-cell>
          <table:table-cell table:style-name="ce4" office:value-type="string">
            <text:p>Consultazione diretta delle risultanze dell'avviso pubblico pubblicate sul sito istituzionale regionale nella sezione "cultura"</text:p>
          </table:table-cell>
          <table:table-cell table:style-name="ce9" office:value-type="date" office:date-value="2023-09-14">
            <text:p>14/09/2023</text:p>
          </table:table-cell>
          <table:table-cell table:style-name="ce10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Valorizzazione del Patrimonio Culturale </text:p>
          </table:table-cell>
          <table:table-cell table:style-name="ce7" office:value-type="string">
            <text:p>DGR 958/2021.Accordo di Programma Quadro dell’Area Interna Monti Simbruini. Strategia Nazionale Aree Interne (SNAI), finanziamento dell’Intervento Codice ROT5-A0341T0030: “Riqualificazione del centro storico di Cineto Romano”</text:p>
          </table:table-cell>
          <table:table-cell table:style-name="ce8" office:value-type="string">
            <text:p><text:span text:style-name="T1"><text:a xlink:href="mailto:cultura@regione.lazio.legalmail.it">cultura@regione.lazio.legalmail.it</text:a></text:span></text:p>
          </table:table-cell>
          <table:table-cell table:style-name="ce7" office:value-type="string">
            <text:p>0651684492; <text:span text:style-name="T1"><text:a xlink:href="../../../../../../../emagnelli/Documents/03022022-doc-2022/Attività_procedimenti/dichiarazioni-sostitutive/nuova%20versione/Direzione%20Regionale%20Cultura%20e%20Lazio%20Creativo">cultura@regione.lazio.legalmail.it</text:a></text:span></text:p>
          </table:table-cell>
          <table:table-cell table:style-name="ce7" office:value-type="string">
            <text:p>via PEC a <text:span text:style-name="T1"><text:a xlink:href="../../../../../../../emagnelli/Documents/03022022-doc-2022/Attività_procedimenti/dichiarazioni-sostitutive/nuova%20versione/Direzione%20Regionale%20Cultura%20e%20Lazio%20Creativo">cultura@regione.lazio.legalmail.it</text:a></text:span></text:p>
          </table:table-cell>
          <table:table-cell table:style-name="ce7" office:value-type="string">
            <text:p>controlli su base documentale</text:p>
          </table:table-cell>
          <table:table-cell table:style-name="ce7" office:value-type="string">
            <text:p>non previste</text:p>
          </table:table-cell>
          <table:table-cell table:style-name="ce9" office:value-type="date" office:date-value="2022-11-03">
            <text:p>03/11/2022</text:p>
          </table:table-cell>
          <table:table-cell table:style-name="ce10" table:number-columns-repeated="1012"/>
          <table:table-cell table:number-columns-repeated="3"/>
        </table:table-row>
        <table:table-row table:style-name="ro5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rti Figurative, Cinema e Audiovisivo</text:p>
          </table:table-cell>
          <table:table-cell table:style-name="ce7" office:value-type="string">
            <text:p>Atelier Arte, Bellezza e Cultura. Approvazione della “Manifestazione di interesse” destinata ad attori pubblici e finalizzata alla raccolta di candidature per la selezione, per ambiti provinciali, dei luoghi che diverranno sede degli Atelier Arte Bellezza e Cultura, dove saranno ospitate molteplici attività culturali, realizzate dai beneficiari che saranno individuati attraverso un apposito Avviso pubblico</text:p>
          </table:table-cell>
          <table:table-cell table:style-name="ce7" office:value-type="string">
            <text:p>Dott.ssa Miriam Cipriani, tel. 0651683404 <text:span text:style-name="T1"><text:a xlink:href="mailto:mcipriani@regione.lazio.it">mcipriani@regione.lazio.it</text:a></text:span></text:p>
          </table:table-cell>
          <table:table-cell table:style-name="ce7" office:value-type="string">
            <text:p>tel. 0651683557; <text:span text:style-name="T1"><text:a xlink:href="mailto:cultura@regione.lazio.legalmail.it">cultura@regione.lazio.legalmail.it</text:a></text:span> </text:p>
          </table:table-cell>
          <table:table-cell table:style-name="ce7" office:value-type="string">
            <text:p>via PEC a <text:span text:style-name="T1"><text:a xlink:href="mailto:cultura@regione.lazio.legalmail.it">cultura@regione.lazio.legalmail.it</text:a></text:span><text:span text:style-name="T1"> </text:span></text:p>
          </table:table-cell>
          <table:table-cell table:style-name="ce7" office:value-type="string">
            <text:p>Controlli effettuati su base documentale</text:p>
          </table:table-cell>
          <table:table-cell table:style-name="ce7" office:value-type="string">
            <text:p>No</text:p>
          </table:table-cell>
          <table:table-cell table:style-name="ce9" office:value-type="date" office:date-value="2022-11-03">
            <text:p>03/11/2022</text:p>
          </table:table-cell>
          <table:table-cell table:style-name="ce10" table:number-columns-repeated="1012"/>
          <table:table-cell table:number-columns-repeated="3"/>
        </table:table-row>
        <table:table-row table:style-name="ro2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rti figurative, Cinema e Audiovisivo.</text:p>
          </table:table-cell>
          <table:table-cell table:style-name="ce7" office:value-type="string">
            <text:p>LR 5/2020; DGR 687/2022 (Piano annuale cinema); Avviso Pubblico per il sostegno alla conservazione del patrimonio cinematografico e audiovisivo attraverso la concessione di contributi a fondo perduto alle imprese per il restauro e la digitalizzazione dell</text:p>
          </table:table-cell>
          <table:table-cell table:style-name="ce7" office:value-type="string">
            <text:p>Diezione Cultura e Lazio Creativo. Dott.ssa Miriam Cipriani 0651683404, 0651684049, 0651683218, 0651683919 - <text:span text:style-name="T1"><text:a xlink:href="mailto:mcipriani@regione.lazio.it">mcipriani@regione.lazio.it</text:a></text:span></text:p>
          </table:table-cell>
          <table:table-cell table:style-name="ce8" office:value-type="string">
            <text:p><text:span text:style-name="T1"><text:a xlink:href="mailto:artifigurativeecinema@regione.lazio.legalmail.it">artifigurativeecinema@regione.lazio.legalmail.it</text:a></text:span><text:span text:style-name="T1"> </text:span></text:p>
          </table:table-cell>
          <table:table-cell table:style-name="ce7" office:value-type="string">
            <text:p>Via PEC a: <text:span text:style-name="T1"><text:a xlink:href="mailto:artifigurativeecinema@regione.lazio.legalmail.it">artifigurativeecinema@regione.lazio.legalmail.it</text:a></text:span><text:span text:style-name="T1"> </text:span></text:p>
          </table:table-cell>
          <table:table-cell table:style-name="ce7" office:value-type="string">
            <text:p>Controlli effettuati su base documentale</text:p>
          </table:table-cell>
          <table:table-cell table:style-name="ce7" office:value-type="string">
            <text:p>non previste</text:p>
          </table:table-cell>
          <table:table-cell table:style-name="ce9" office:value-type="date" office:date-value="2022-10-20">
            <text:p>20/10/2022</text:p>
          </table:table-cell>
          <table:table-cell table:style-name="ce10" table:number-columns-repeated="1012"/>
          <table:table-cell table:number-columns-repeated="3"/>
        </table:table-row>
        <table:table-row table:style-name="ro4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rti Figurative, Cinema e Audiovisivo</text:p>
          </table:table-cell>
          <table:table-cell table:style-name="ce7" office:value-type="string">
            <text:p>PSC Lazio - Attuazione Strategia Area Interna Monti Simbruini di cui alla DGR n. 958/2021- Intervento codice n. TCA5, denominazione Acquisto Villa Belisario a Saracinesco</text:p>
          </table:table-cell>
          <table:table-cell table:style-name="ce7" office:value-type="string">
            <text:p>Direttore Dott.ssa Miriam Cipriani 0651683404, 0651684049, 0651683218, 0651683919 - mcipriani@regione.lazio.it</text:p>
          </table:table-cell>
          <table:table-cell table:style-name="ce7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Controlli effettuati su base documentale</text:p>
          </table:table-cell>
          <table:table-cell table:style-name="ce7" office:value-type="string">
            <text:p>non previste</text:p>
          </table:table-cell>
          <table:table-cell table:style-name="ce9" office:value-type="date" office:date-value="2022-10-11">
            <text:p>11/10/2022</text:p>
          </table:table-cell>
          <table:table-cell table:style-name="ce10" table:number-columns-repeated="1012"/>
          <table:table-cell table:number-columns-repeated="3"/>
        </table:table-row>
        <table:table-row table:style-name="ro3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rti Figurative, Cinema e Audiovisivo</text:p>
          </table:table-cell>
          <table:table-cell table:style-name="ce7" office:value-type="string">
            <text:p>Fondo per il sostegno della Creatività. L.R. 13/2013, art. 7. Avviso pubblico per la concessione di contributi a sostegno del settore delle startup culturali e creative</text:p>
          </table:table-cell>
          <table:table-cell table:style-name="ce7" office:value-type="string">
            <text:p>Direttore Dott.ssa Miriam Cipriani 0651683404, 0651684049, 0651683218, 0651683919 - <text:span text:style-name="T1"><text:a xlink:href="mailto:mcipriani@regione.lazio.it">mcipriani@regione.lazio.it</text:a></text:span></text:p>
          </table:table-cell>
          <table:table-cell table:style-name="ce7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Controlli effettuati su base documentale</text:p>
          </table:table-cell>
          <table:table-cell table:style-name="ce7" office:value-type="string">
            <text:p>non previste</text:p>
          </table:table-cell>
          <table:table-cell table:style-name="ce9" office:value-type="date" office:date-value="2022-10-11">
            <text:p>11/10/2022</text:p>
          </table:table-cell>
          <table:table-cell table:style-name="ce10" table:number-columns-repeated="1012"/>
          <table:table-cell table:number-columns-repeated="3"/>
        </table:table-row>
        <table:table-row table:style-name="ro6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rti Figurative, Cinema e Audiovisivo </text:p>
          </table:table-cell>
          <table:table-cell table:style-name="ce7" office:value-type="string">
            <text:p>PR FESR Lazio 2021-2027. Ob.Strat. 1. “Un'Europa più competitiva e intelligente”, Ob. Specif. 1.III “Rafforzare la crescita e la competitività delle PMI”.</text:p>
            <text:p>Approvazione Avviso Pubblico “Lazio Cinema International 2022” per la concessione di contributi per la produzione di opere in coproduzione internazionale.</text:p>
          </table:table-cell>
          <table:table-cell table:style-name="ce7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Controlli effettuati su base documentale</text:p>
          </table:table-cell>
          <table:table-cell table:style-name="ce7" office:value-type="string">
            <text:p>non previste</text:p>
          </table:table-cell>
          <table:table-cell table:style-name="ce9" office:value-type="date" office:date-value="2022-10-11">
            <text:p>11/10/2022</text:p>
          </table:table-cell>
          <table:table-cell table:style-name="ce10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rti Figurative, Cinema e Audiovisivo</text:p>
          </table:table-cell>
          <table:table-cell table:style-name="ce7" office:value-type="string">
            <text:p>L.R. 5/2020. Piano Annuale degli interventi. Procedimento per la concessione, mediante apposito avviso pubblico, di sovvenzioni per la produzione di opere cinematografiche e audiovisive. </text:p>
          </table:table-cell>
          <table:table-cell table:style-name="ce7" office:value-type="string">
            <text:p>Diezione Cultura e Lazio Creativo. Dott.ssa Miriam Cipriani 0651683404, 0651684049, 0651683218, 0651683919 <text:span text:style-name="T1"><text:a xlink:href="mailto:mcipriani@regione.lazio.it">mcipriani@regione.lazio.it</text:a></text:span></text:p>
          </table:table-cell>
          <table:table-cell table:style-name="ce7" office:value-type="string">
            <text:p>Dott. De Matthaeis - tel. 0651683745 - PEC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Controlli effettuati su base documentale</text:p>
          </table:table-cell>
          <table:table-cell table:style-name="ce7" office:value-type="string">
            <text:p>non previste</text:p>
          </table:table-cell>
          <table:table-cell table:style-name="ce9" office:value-type="date" office:date-value="2022-10-11">
            <text:p>11/10/2022</text:p>
          </table:table-cell>
          <table:table-cell table:style-name="ce10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rti Figurative, Cinema e Audiovisivo</text:p>
          </table:table-cell>
          <table:table-cell table:style-name="ce7" office:value-type="string">
            <text:p>L.R. 5/2020. Pianno Annuale degli interventi. Procedimento per la concessione, mediante apposito avviso pubblico, di sovvenzioni per la produzione di opere cinematografiche e audiovisive. </text:p>
          </table:table-cell>
          <table:table-cell table:style-name="ce7" office:value-type="string">
            <text:p>Direzione Cultura e Lazio Creativo. Dott.ssa Miriam Cipriani 0651683404, 0651684049, 0651683218, 0651683919 <text:s/><text:span text:style-name="T1"><text:a xlink:href="mailto:mcipriani@regione.lazio.it">mcipriani@regione.lazio.it</text:a></text:span></text:p>
          </table:table-cell>
          <table:table-cell table:style-name="ce7" office:value-type="string">
            <text:p>Dott. De Matthaeis - tel. 0651683745 - PEC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7" office:value-type="string">
            <text:p>Controlli effettuati su base documentale</text:p>
          </table:table-cell>
          <table:table-cell table:style-name="ce9" office:value-type="date" office:date-value="2022-10-05">
            <text:p>05/10/2022</text:p>
          </table:table-cell>
          <table:table-cell table:style-name="Default"/>
          <table:table-cell table:style-name="ce10" table:number-columns-repeated="1011"/>
          <table:table-cell table:number-columns-repeated="3"/>
        </table:table-row>
        <table:table-row table:style-name="ro7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Affari Generali</text:p>
          </table:table-cell>
          <table:table-cell table:style-name="ce7" office:value-type="string">
            <text:p>Reg.(UE) n. 2021/241, che istituisce il dispositivo per la ripresa e la resilienza. D.M.Cultura n. 107/2022. DGR n.195/2022. Det. G04542 del 13/04/2022 e ss.mm.ii. Avviso pubblico a sportello per la concessione di contributi a fondo perduto per interventi di risanamento conservativo, recupero funzionale, manutenzione, allestimento di spazi da destinare a piccoli servizi culturali, sociali, ambientali turistici (escluso l’uso ricettivo) di beni appartenenti al patrimonio culturale rurale.</text:p>
          </table:table-cell>
          <table:table-cell table:style-name="ce7" office:value-type="string">
            <text:p>ING. ALESSANDRO CURRA' <text:s text:c="5"/><text:span text:style-name="T1"><text:a xlink:href="mailto:acurra@regione.lazio.it">acurra@regione.lazio.it</text:a></text:span></text:p>
          </table:table-cell>
          <table:table-cell table:style-name="ce7"/>
          <table:table-cell table:style-name="ce7" office:value-type="string">
            <text:p>via PEC a <text:span text:style-name="T1"><text:a xlink:href="mailto:cultura@regione.lazio.legalmail.it">cultura@regione.lazio.legalmail.it</text:a></text:span></text:p>
          </table:table-cell>
          <table:table-cell table:style-name="ce7" office:value-type="string">
            <text:p>Esame documentale e risposta via PEC</text:p>
          </table:table-cell>
          <table:table-cell table:style-name="ce7" office:value-type="string">
            <text:p>Non previste</text:p>
          </table:table-cell>
          <table:table-cell table:style-name="ce9" office:value-type="date" office:date-value="2022-09-19">
            <text:p>19/09/2022</text:p>
          </table:table-cell>
          <table:table-cell table:style-name="ce10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Direzione Regionale Cultura e Lazio Creativo</text:p>
          </table:table-cell>
          <table:table-cell table:style-name="ce4" office:value-type="string">
            <text:p>Area spettacolo dal vivo</text:p>
          </table:table-cell>
          <table:table-cell table:style-name="ce7" office:value-type="string">
            <text:p>Il procedimento, regolamentato con D.G.R. <text:s/>586/2022, è finalizzato alla costituzione dell'Elenco regionale delle scuole di educazione musicale, in attuazione dell'art. 12bis della LR 15/2014.</text:p>
          </table:table-cell>
          <table:table-cell table:style-name="ce8" office:value-type="string">
            <text:p><text:a xlink:href="mailto:spettacolodalvivo@regione.lazio.legalmail.it">spettacolodalvivo@regione.lazio.legalmail.it</text:a></text:p>
          </table:table-cell>
          <table:table-cell table:style-name="ce8" office:value-type="string">
            <text:p><text:a xlink:href="mailto:spettacolodalvivo@regione.lazio.legalmail.it">spettacolodalvivo@regione.lazio.legalmail.it</text:a></text:p>
          </table:table-cell>
          <table:table-cell table:style-name="ce7" office:value-type="string">
            <text:p>PEC all'ufficio responsabile o consultazione diretta, da parte dell'ufficio procedente, dell'elenco delle scuole regionali di educazione musicale pubblicato sul sito istituzionale regionale</text:p>
          </table:table-cell>
          <table:table-cell table:style-name="ce7" office:value-type="string">
            <text:p>Controlli effettuati su base documentale</text:p>
          </table:table-cell>
          <table:table-cell table:style-name="ce7" office:value-type="string">
            <text:p>non previsti</text:p>
          </table:table-cell>
          <table:table-cell table:style-name="ce9" office:value-type="date" office:date-value="2022-08-30">
            <text:p>30/08/2022</text:p>
          </table:table-cell>
          <table:table-cell table:style-name="ce10" table:number-columns-repeated="1012"/>
          <table:table-cell table:number-columns-repeated="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Dich_sost_e_acquisiz_ufficio_aggiornamento_07022024.$A$1" table:expression="0"/>
      </table:named-expressions>
      <table:database-ranges>
        <table:database-range table:name="__Anonymous_Sheet_DB__1" table:target-range-address="Dich_sost_e_acquisiz_ufficio_aggiornamento_07022024.A1:Dich_sost_e_acquisiz_ufficio_aggiornamento_07022024.H16" table:display-filter-buttons="true"/>
        <table:database-range table:name="__Anonymous_Sheet_DB__2" table:target-range-address="Dich_sost_e_acquisiz_ufficio_aggiornamento_07022024.A1:Dich_sost_e_acquisiz_ufficio_aggiornamento_07022024.I16" table:display-filter-buttons="true"/>
        <table:database-range table:target-range-address="Dich_sost_e_acquisiz_ufficio_aggiornamento_07022024.A17:Dich_sost_e_acquisiz_ufficio_aggiornamento_07022024.H1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P0" style:volatile="true">
      <number:number number:decimal-places="2" number:min-integer-digits="1"/>
    </number:number-style>
    <number:number-style style:name="N136">
      <style:text-properties fo:color="#ff0000"/>
      <number:number number:decimal-places="2" number:min-integer-digits="1"/>
      <style:map style:condition="value()&gt;=0" style:apply-style-name="N136P0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 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legamento_20_ipertestuale_20_2" style:display-name="Collegamento ipertestuale 2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7/02/2024</text:date>, <text:time>08.1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" style:display-name="PageStyle_dich. sost e acquisiz.uff.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1" style:display-name="PageStyle_dich. sost e acquisiz.uff.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2" style:display-name="PageStyle_dich. sost e acquisiz.uff.da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_5f_sost_5f_acquisizione_5f_uff_5f_dati" style:display-name="PageStyle_Dich_sost_acquisizione_uff_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_5f_sost_5f_acquisizione_5f_uff_5f_dati_20_1" style:display-name="PageStyle_Dich_sost_acquisizione_uff_d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3" style:display-name="PageStyle_dich. sost e acquisiz.uff.dati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4" style:display-name="PageStyle_dich. sost e acquisiz.uff.dat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5" style:display-name="PageStyle_dich. sost e acquisiz.uff.dati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6" style:display-name="PageStyle_dich. sost e acquisiz.uff.d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7" style:display-name="PageStyle_dich. sost e acquisiz.uff.dati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8" style:display-name="PageStyle_dich. sost e acquisiz.uff.da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9" style:display-name="PageStyle_dich. sost e acquisiz.uff.d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iarazioni_20_sostitutive_20_e_20_acq" style:display-name="PageStyle_Dichiarazioni sostitutive e acq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" style:display-name="PageStyle_Dichiarazioni sostitutive e acq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2" style:display-name="PageStyle_Dichiarazioni sostitutive e acq 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3" style:display-name="PageStyle_Dichiarazioni sostitutive e acq 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4" style:display-name="PageStyle_Dichiarazioni sostitutive e acq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iarazioni_20_sostitutive_20_e_20_acq_20_5" style:display-name="PageStyle_Dichiarazioni sostitutive e acq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iarazioni_20_sostitutive_20_e_20_acq_20_6" style:display-name="PageStyle_Dichiarazioni sostitutive e acq 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._20_sost_20_e_20_acquisiz.uff.dati_20_10" style:display-name="PageStyle_dich. sost e acquisiz.uff.dati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11" style:display-name="PageStyle_dich. sost e acquisiz.uff.dati 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02-07T08:12:48.49</dc:date>
    <meta:print-date>2017-05-16T07:42:46Z</meta:print-date>
    <meta:editing-duration>PT4H31M51S</meta:editing-duration>
    <meta:editing-cycles>64</meta:editing-cycles>
    <dc:creator>elena magnelli</dc:creator>
    <meta:document-statistic meta:table-count="1" meta:cell-count="143" meta:object-count="5"/>
  </office:meta>
</office:document-meta>
</file>