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1.47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74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2.688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10.139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19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03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103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3">
      <style:table-cell-properties fo:background-color="#ffffff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feriti_gennaio_2024" table:style-name="ta1" table:print-ranges="conferiti_gennaio_2024.A1:conferiti_gennaio_2024.J27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4" table:default-cell-style-name="ce7"/>
        <table:table-header-rows>
          <table:table-row table:style-name="ro1">
            <table:table-cell table:style-name="ce1" office:value-type="string" table:number-columns-spanned="10" table:number-rows-spanned="1">
              <text:p>Incarichi conferiti ed autorizzati ai dipendenti (art.18 comma 1 d.lgs.n. 33/2013</text:p>
              <text:p><text:span text:style-name="T1">Elenco incarichi conferiti dal 01.01.2024 al 31.01 2024</text:span></text:p>
              <text:p><text:span text:style-name="T1">*(informazioni pervenute alla Direzione Affari istituzionali e personale nel mese di gennaio 2024 aggiornate al 01.02.2024)</text:span></text:p>
            </table:table-cell>
            <table:covered-table-cell table:number-columns-repeated="8" table:style-name="ce5"/>
            <table:covered-table-cell table:style-name="ce13"/>
            <table:table-cell table:number-columns-repeated="1014"/>
          </table:table-row>
          <table:table-row table:style-name="ro1">
            <table:table-cell table:style-name="ce2" office:value-type="string">
              <text:p>Anno</text:p>
            </table:table-cell>
            <table:table-cell table:style-name="ce6" office:value-type="string">
              <text:p>Cognome </text:p>
              <text:p>Dipendente</text:p>
            </table:table-cell>
            <table:table-cell table:style-name="ce6" office:value-type="string">
              <text:p>Nome </text:p>
              <text:p>Dipendente</text:p>
            </table:table-cell>
            <table:table-cell table:style-name="ce6" office:value-type="string">
              <text:p>Denominazione Ente conferente</text:p>
            </table:table-cell>
            <table:table-cell table:style-name="ce6" office:value-type="string">
              <text:p>Macroattività</text:p>
            </table:table-cell>
            <table:table-cell table:style-name="ce6" office:value-type="string">
              <text:p>Descrizione</text:p>
              <text:p>incarico</text:p>
            </table:table-cell>
            <table:table-cell table:style-name="ce6" office:value-type="string">
              <text:p>Data </text:p>
              <text:p>conferimento incarico</text:p>
            </table:table-cell>
            <table:table-cell table:style-name="ce6" office:value-type="string">
              <text:p>Data inizio incarico</text:p>
            </table:table-cell>
            <table:table-cell table:style-name="ce6" office:value-type="string">
              <text:p>Data fine incarico</text:p>
            </table:table-cell>
            <table:table-cell table:style-name="ce14" office:value-type="string">
              <text:p>compenso previsto</text:p>
            </table:table-cell>
            <table:table-cell table:style-name="ce18" table:number-columns-repeated="1014"/>
          </table:table-row>
        </table:table-header-rows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Agomer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20295/2024 Presidente di commissione d'esame per corso formazione professionale per operatore socio sanitario presso la OTJ S.R.L </text:p>
          </table:table-cell>
          <table:table-cell table:style-name="ce11" office:value-type="date" office:date-value="2024-01-08">
            <text:p>08/01/2024</text:p>
          </table:table-cell>
          <table:table-cell table:style-name="ce11" office:value-type="date" office:date-value="2024-01-17">
            <text:p>17/01/2024</text:p>
          </table:table-cell>
          <table:table-cell table:style-name="ce11" office:value-type="date" office:date-value="2024-01-19">
            <text:p>19/01/2024</text:p>
          </table:table-cell>
          <table:table-cell table:style-name="ce13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Annarumma</text:p>
          </table:table-cell>
          <table:table-cell table:style-name="ce5" office:value-type="string">
            <text:p>Giovanna Mar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53185/2024 Presidente di commissione d'esame per corso formazione professionale per il rilascio dell’Attestato di ARC presso l’Ente Informatica &amp; Lingue One Way Srl</text:p>
          </table:table-cell>
          <table:table-cell table:style-name="ce11" office:value-type="date" office:date-value="2024-01-15">
            <text:p>15/01/2024</text:p>
          </table:table-cell>
          <table:table-cell table:number-columns-repeated="2" table:style-name="ce11" office:value-type="date" office:date-value="2024-01-23">
            <text:p>23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Annarumma</text:p>
          </table:table-cell>
          <table:table-cell table:style-name="ce5" office:value-type="string">
            <text:p>Giovanna Mar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53824/2024 Presidente di commissione d'esame per corso formazione professionale per il rilascio dell’Attestato di EX REC presso l’Ente Informatica &amp; Lingue One Way Srl</text:p>
          </table:table-cell>
          <table:table-cell table:style-name="ce11" office:value-type="date" office:date-value="2024-01-15">
            <text:p>15/01/2024</text:p>
          </table:table-cell>
          <table:table-cell table:number-columns-repeated="2" table:style-name="ce11" office:value-type="date" office:date-value="2024-01-26">
            <text:p>26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Boccardi</text:p>
          </table:table-cell>
          <table:table-cell table:style-name="ce5" office:value-type="string">
            <text:p>Manuel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0020462/2024. Presidente di commissione d'esame per corso di formazione professionale per l' Istituto Europeo d’Informatica S.r.l.</text:p>
          </table:table-cell>
          <table:table-cell table:style-name="ce11" office:value-type="date" office:date-value="2024-01-08">
            <text:p>08/01/2024</text:p>
          </table:table-cell>
          <table:table-cell table:number-columns-repeated="2" table:style-name="ce11" office:value-type="date" office:date-value="2024-01-18">
            <text:p>18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Boccardi</text:p>
          </table:table-cell>
          <table:table-cell table:style-name="ce5" office:value-type="string">
            <text:p>Manuel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0053244/2024. Presidente di commissione d'esame per corso di formazione professionale per la Aless Don Milani</text:p>
          </table:table-cell>
          <table:table-cell table:style-name="ce11" office:value-type="date" office:date-value="2024-01-15">
            <text:p>15/01/2024</text:p>
          </table:table-cell>
          <table:table-cell table:style-name="ce11" office:value-type="date" office:date-value="2024-01-24">
            <text:p>24/01/2024</text:p>
          </table:table-cell>
          <table:table-cell table:style-name="ce11" office:value-type="date" office:date-value="2024-01-25">
            <text:p>25/01/2024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Boccardi</text:p>
          </table:table-cell>
          <table:table-cell table:style-name="ce5" office:value-type="string">
            <text:p>Manuel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0088088/2024. Presidente di commissione d'esame per corso di formazione professionale </text:p>
          </table:table-cell>
          <table:table-cell table:style-name="ce11" office:value-type="date" office:date-value="2024-01-22">
            <text:p>22/01/2024</text:p>
          </table:table-cell>
          <table:table-cell table:number-columns-repeated="2" table:style-name="ce11" office:value-type="date" office:date-value="2024-01-31">
            <text:p>31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Caruso</text:p>
          </table:table-cell>
          <table:table-cell table:style-name="ce5" office:value-type="string">
            <text:p>Maria Salv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0087834/2024. Presidente di commissione d'esame del corso di formazione professionale per onicotecnico presso la Scuola di estetica Aura di Roma </text:p>
          </table:table-cell>
          <table:table-cell table:style-name="ce11" office:value-type="date" office:date-value="2024-01-22">
            <text:p>22/01/2024</text:p>
          </table:table-cell>
          <table:table-cell table:number-columns-repeated="2" table:style-name="ce11" office:value-type="date" office:date-value="2024-01-29">
            <text:p>29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Ferraina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53131/2024. Componente di commissione d'esame per corso di formazione professionale per Imprenditore agricolo professionale presso la Impresa Verde Lazio </text:p>
          </table:table-cell>
          <table:table-cell table:style-name="ce11" office:value-type="date" office:date-value="2024-01-15">
            <text:p>15/01/2024</text:p>
          </table:table-cell>
          <table:table-cell table:number-columns-repeated="2" table:style-name="ce11" office:value-type="date" office:date-value="2024-01-23">
            <text:p>23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Fiorell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A.O.G00137/2024. Componente </text:p>
            <text:p>Commissione valutazione delle domande di partecipazione alla selezione della figura di "Responsabile del Servizio Integrazione Ferroviaria" <text:s/>di Cotral S.p.a</text:p>
          </table:table-cell>
          <table:table-cell table:number-columns-repeated="2" table:style-name="ce11" office:value-type="date" office:date-value="2024-01-10">
            <text:p>10/01/2024</text:p>
          </table:table-cell>
          <table:table-cell table:style-name="ce5" office:value-type="string">
            <text:p>n.d.</text:p>
          </table:table-cell>
          <table:table-cell table:style-name="ce15" office:value-type="string">
            <text:p>titolo </text:p>
            <text:p>gratuito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Fioretti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53449/2024. Presidente di commissione d'esame per corso formazione professionale </text:p>
          </table:table-cell>
          <table:table-cell table:style-name="ce11" office:value-type="date" office:date-value="2024-01-15">
            <text:p>15/01/2024</text:p>
          </table:table-cell>
          <table:table-cell table:number-columns-repeated="2" table:style-name="ce11" office:value-type="date" office:date-value="2024-01-22">
            <text:p>22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Flamini</text:p>
          </table:table-cell>
          <table:table-cell table:style-name="ce5" office:value-type="string">
            <text:p>Claudio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 0020268 /2024. Presidente di commissione d'esame per corso di formazione professionale presso la Training Academy - L'Accademia della formazione</text:p>
          </table:table-cell>
          <table:table-cell table:style-name="ce11" office:value-type="date" office:date-value="2024-01-08">
            <text:p>08/01/2024</text:p>
          </table:table-cell>
          <table:table-cell table:style-name="ce11" office:value-type="date" office:date-value="2024-01-17">
            <text:p>17/01/2024</text:p>
          </table:table-cell>
          <table:table-cell table:style-name="ce11" office:value-type="date" office:date-value="2024-01-18">
            <text:p>18/01/2024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Gugliotta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52624/2024 Presidente di commissione d'esame per corso formazione professionale per operatore attività di piercing <text:s/>presso l'A.S.P.P.E.I. </text:p>
          </table:table-cell>
          <table:table-cell table:style-name="ce12" office:value-type="date" office:date-value="2024-01-15">
            <text:p>15/01/2024</text:p>
          </table:table-cell>
          <table:table-cell table:number-columns-repeated="2" table:style-name="ce12" office:value-type="date" office:date-value="2024-01-23">
            <text:p>23/01/2024</text:p>
          </table:table-cell>
          <table:table-cell table:style-name="ce16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Manca</text:p>
          </table:table-cell>
          <table:table-cell table:style-name="ce5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52385/2024.Presidente di commissione d'esame per corso formazione professionale per regista presso la Teorema Srl</text:p>
          </table:table-cell>
          <table:table-cell table:style-name="ce11" office:value-type="date" office:date-value="2024-01-15">
            <text:p>15/01/2024</text:p>
          </table:table-cell>
          <table:table-cell table:style-name="ce11" office:value-type="date" office:date-value="2024-01-22">
            <text:p>22/01/2024</text:p>
          </table:table-cell>
          <table:table-cell table:style-name="ce11" office:value-type="date" office:date-value="2024-01-23">
            <text:p>23/01/2024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Micheli</text:p>
          </table:table-cell>
          <table:table-cell table:style-name="ce5" office:value-type="string">
            <text:p>Giacint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056839/2024.</text:p>
            <text:p>Componente della commissione di concorso per la polizia locale del Comune di Formia ex L.R.1/2005 art.14</text:p>
          </table:table-cell>
          <table:table-cell table:style-name="ce11" office:value-type="date" office:date-value="2024-01-15">
            <text:p>15/01/2024</text:p>
          </table:table-cell>
          <table:table-cell table:style-name="ce11" office:value-type="date" office:date-value="2024-01-16">
            <text:p>16/01/2024</text:p>
          </table:table-cell>
          <table:table-cell table:style-name="ce5" office:value-type="string">
            <text:p>n.d.</text:p>
          </table:table-cell>
          <table:table-cell table:style-name="ce13" office:value-type="string">
            <text:p>n.d.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Onori</text:p>
          </table:table-cell>
          <table:table-cell table:style-name="ce5" office:value-type="string">
            <text:p>Antonell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0020218/2024. Presidente di commissione d'esame per corso di formazione professionale per la Speha Fresia Impresa sociale di Roma</text:p>
          </table:table-cell>
          <table:table-cell table:style-name="ce11" office:value-type="date" office:date-value="2024-01-08">
            <text:p>08/01/2024</text:p>
          </table:table-cell>
          <table:table-cell table:number-columns-repeated="2" table:style-name="ce11" office:value-type="date" office:date-value="2024-01-16">
            <text:p>16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Onori</text:p>
          </table:table-cell>
          <table:table-cell table:style-name="ce5" office:value-type="string">
            <text:p>Antonell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 00199917/2024. Presidente di commissione d'esame per corso di formazione professionale presso il Centro Studi Scuola Domani S.r.l. </text:p>
          </table:table-cell>
          <table:table-cell table:style-name="ce11" office:value-type="date" office:date-value="2024-01-08">
            <text:p>08/01/2024</text:p>
          </table:table-cell>
          <table:table-cell table:number-columns-repeated="2" table:style-name="ce11" office:value-type="date" office:date-value="2024-01-15">
            <text:p>15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astorelli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0053102/2024 Presidente di commissione d'esame del corso di formazione professionale per <text:s/>Tecnico Contabile - UC Trattamento operazioni fiscali e previdenziali presso il Gruppo MCS srl Unipersonale</text:p>
          </table:table-cell>
          <table:table-cell table:style-name="ce11" office:value-type="date" office:date-value="2024-01-15">
            <text:p>15/01/2024</text:p>
          </table:table-cell>
          <table:table-cell table:number-columns-repeated="2" table:style-name="ce11" office:value-type="date" office:date-value="2024-01-23">
            <text:p>23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orrega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20369/2024 Presidente di commissione d'esame del corso di formazione professionale per <text:s/>O.S.S. presso la FLA Medical Academy Srls.</text:p>
          </table:table-cell>
          <table:table-cell table:style-name="ce11" office:value-type="date" office:date-value="2024-01-08">
            <text:p>08/01/2024</text:p>
          </table:table-cell>
          <table:table-cell table:style-name="ce11" office:value-type="date" office:date-value="2024-01-17">
            <text:p>17/01/2024</text:p>
          </table:table-cell>
          <table:table-cell table:style-name="ce11" office:value-type="date" office:date-value="2024-01-18">
            <text:p>18/01/2024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orrega</text:p>
          </table:table-cell>
          <table:table-cell table:style-name="ce5" office:value-type="string">
            <text:p>Silvi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0088264/2024. Presidente di commissione d'esame per corso di formazione professionale per Estetista – Percorso A <text:s/>presso la <text:s text:c="2"/>Altea </text:p>
            <text:p>Academy Srl</text:p>
          </table:table-cell>
          <table:table-cell table:style-name="ce11" office:value-type="date" office:date-value="2024-01-22">
            <text:p>22/01/2024</text:p>
          </table:table-cell>
          <table:table-cell table:number-columns-repeated="2" table:style-name="ce11" office:value-type="date" office:date-value="2024-02-01">
            <text:p>01/02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Risa</text:p>
          </table:table-cell>
          <table:table-cell table:style-name="ce5" office:value-type="string">
            <text:p>Ramo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20061/2024. Presidente di commissione d'esame del corso di formazione professionale per <text:s/>Assistente familiare 2 sezioni GOL 22063NC0002100003 presso l'Ente Saip Formazione S.r.l. </text:p>
          </table:table-cell>
          <table:table-cell table:style-name="ce11" office:value-type="date" office:date-value="2024-01-08">
            <text:p>08/01/2024</text:p>
          </table:table-cell>
          <table:table-cell table:number-columns-repeated="2" table:style-name="ce11" office:value-type="date" office:date-value="2024-01-15">
            <text:p>15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Sorrentino</text:p>
          </table:table-cell>
          <table:table-cell table:style-name="ce5" office:value-type="string">
            <text:p>Stef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53678/2024. Presidente di commissione d'esame per corso formazione professionale per ex rec presso l'Istituto Aurelia Fevola </text:p>
          </table:table-cell>
          <table:table-cell table:style-name="ce11" office:value-type="date" office:date-value="2024-01-15">
            <text:p>15/01/2024</text:p>
          </table:table-cell>
          <table:table-cell table:number-columns-repeated="2" table:style-name="ce11" office:value-type="date" office:date-value="2024-01-25">
            <text:p>25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Tesse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0020147/2024. Componente di commissione d'esame per corso formazione professionale presso l' Istituto Aniene</text:p>
            <text:p/>
          </table:table-cell>
          <table:table-cell table:style-name="ce11" office:value-type="date" office:date-value="2024-01-08">
            <text:p>08/01/2024</text:p>
          </table:table-cell>
          <table:table-cell table:number-columns-repeated="2" table:style-name="ce11" office:value-type="date" office:date-value="2024-01-16">
            <text:p>16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Tesse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53339/2024. Componente di commissione d'esame per corso formazione professionale presso l' Informatica e Lingue One &amp; Way</text:p>
            <text:p/>
          </table:table-cell>
          <table:table-cell table:style-name="ce11" office:value-type="date" office:date-value="2024-01-15">
            <text:p>15/01/2024</text:p>
          </table:table-cell>
          <table:table-cell table:number-columns-repeated="2" table:style-name="ce11" office:value-type="date" office:date-value="2024-01-24">
            <text:p>24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Tisti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20504/2024. Presidente di commissione d'esame per corso formazione professionale per Formatore facilitatore dei processi di apprendimento presso la Enaip Impresa Sociale S.r.l.</text:p>
          </table:table-cell>
          <table:table-cell table:style-name="ce11" office:value-type="date" office:date-value="2024-01-08">
            <text:p>08/01/2024</text:p>
          </table:table-cell>
          <table:table-cell table:style-name="ce11" office:value-type="date" office:date-value="2024-01-18">
            <text:p>18/01/2024</text:p>
          </table:table-cell>
          <table:table-cell table:style-name="ce11" office:value-type="date" office:date-value="2024-01-19">
            <text:p>19/01/2024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Valeri</text:p>
          </table:table-cell>
          <table:table-cell table:style-name="ce5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020427/2024 Presidente di commissione d'esame nel corso di formazione professionale per Operatore educativo per l'autonomia e la comunicazione presso la New Day S.r.l. </text:p>
          </table:table-cell>
          <table:table-cell table:style-name="ce11" office:value-type="date" office:date-value="2024-01-08">
            <text:p>08/01/2024</text:p>
          </table:table-cell>
          <table:table-cell table:style-name="ce11" office:value-type="date" office:date-value="2024-01-18">
            <text:p>18/01/2024</text:p>
          </table:table-cell>
          <table:table-cell table:style-name="ce11" office:value-type="date" office:date-value="2024-01-19">
            <text:p>19/01/2024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feriti_0101_3112_2023" table:style-name="ta2" table:print-ranges="conferiti_0101_3112_2023.A1:conferiti_0101_3112_2023.J69">
        <table:table-column table:style-name="co11" table:default-cell-style-name="ce20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" table:default-cell-style-name="ce20"/>
        <table:table-column table:style-name="co19" table:number-columns-repeated="1014" table:default-cell-style-name="ce21"/>
        <table:table-header-rows>
          <table:table-row table:style-name="ro2">
            <table:table-cell table:style-name="ce19" office:value-type="string" table:number-columns-spanned="10" table:number-rows-spanned="1">
              <text:p>Incarichi conferiti ed autorizzati ai dipendenti (art.18 comma 1 d.lgs.n. 33/2013</text:p>
              <text:p><text:span text:style-name="T1">Integrazione elenco incarichi conferiti dal 01.01 al 31.12 del 2023</text:span></text:p>
              <text:p><text:span text:style-name="T1">*(informazioni pervenute alla Direzione Affari istituzionali e personale nel mese di gennaio 2024 aggiornate al 01.02.2024)</text:span></text:p>
              <text:p/>
            </table:table-cell>
            <table:covered-table-cell table:number-columns-repeated="9"/>
            <table:table-cell table:number-columns-repeated="1014"/>
          </table:table-row>
          <table:table-row table:style-name="ro1">
            <table:table-cell table:style-name="ce2" office:value-type="string">
              <text:p>Anno</text:p>
            </table:table-cell>
            <table:table-cell table:style-name="ce6" office:value-type="string">
              <text:p>Cognome </text:p>
              <text:p>Dipendente</text:p>
            </table:table-cell>
            <table:table-cell table:style-name="ce6" office:value-type="string">
              <text:p>Nome </text:p>
              <text:p>Dipendente</text:p>
            </table:table-cell>
            <table:table-cell table:style-name="ce6" office:value-type="string">
              <text:p>Denominazione Ente conferente</text:p>
            </table:table-cell>
            <table:table-cell table:style-name="ce6" office:value-type="string">
              <text:p>Macroattività</text:p>
            </table:table-cell>
            <table:table-cell table:style-name="ce6" office:value-type="string">
              <text:p>Descrizione</text:p>
              <text:p>incarico</text:p>
            </table:table-cell>
            <table:table-cell table:style-name="ce6" office:value-type="string">
              <text:p>Data </text:p>
              <text:p>conferimento incarico</text:p>
            </table:table-cell>
            <table:table-cell table:style-name="ce6" office:value-type="string">
              <text:p>Data inizio incarico</text:p>
            </table:table-cell>
            <table:table-cell table:style-name="ce6" office:value-type="string">
              <text:p>Data fine incarico</text:p>
            </table:table-cell>
            <table:table-cell table:style-name="ce14" office:value-type="string">
              <text:p>compenso</text:p>
              <text:p>previsto</text:p>
            </table:table-cell>
            <table:table-cell table:number-columns-repeated="1014"/>
          </table:table-row>
        </table:table-header-rows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Boccardi</text:p>
          </table:table-cell>
          <table:table-cell table:style-name="ce5" office:value-type="string">
            <text:p>Manuel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 1396125/2023. Presidente di commissione d'esame per corso di formazione professionale per la Aless Don Milani</text:p>
          </table:table-cell>
          <table:table-cell table:style-name="ce11" office:value-type="date" office:date-value="2023-12-01">
            <text:p>01/12/2023</text:p>
          </table:table-cell>
          <table:table-cell table:style-name="ce11" office:value-type="date" office:date-value="2023-12-12">
            <text:p>12/12/2023</text:p>
          </table:table-cell>
          <table:table-cell table:style-name="ce11" office:value-type="date" office:date-value="2023-12-13">
            <text:p>13/12/2023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Boccardi</text:p>
          </table:table-cell>
          <table:table-cell table:style-name="ce5" office:value-type="string">
            <text:p>Manuel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1322862/2023. Presidente di commissione d'esame per corso di formazione professionale </text:p>
          </table:table-cell>
          <table:table-cell table:style-name="ce11" office:value-type="date" office:date-value="2023-11-17">
            <text:p>17/11/2023</text:p>
          </table:table-cell>
          <table:table-cell table:style-name="ce11" office:value-type="date" office:date-value="2023-11-27">
            <text:p>27/11/2023</text:p>
          </table:table-cell>
          <table:table-cell table:style-name="ce11" office:value-type="date" office:date-value="2023-11-28">
            <text:p>28/11/2023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Caputo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25414/2023 Presidente di commissione d'esame per corso formazione professionale presso l'Ente Training Academy</text:p>
          </table:table-cell>
          <table:table-cell table:style-name="ce11" office:value-type="date" office:date-value="2023-12-07">
            <text:p>07/12/2023</text:p>
          </table:table-cell>
          <table:table-cell table:number-columns-repeated="2" table:style-name="ce11" office:value-type="date" office:date-value="2023-12-19">
            <text:p>19/12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Caputo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2614/2023 Presidente di commissione d'esame per corso formazione professionale</text:p>
            <text:p>presso Ente Training Academy </text:p>
          </table:table-cell>
          <table:table-cell table:style-name="ce11" office:value-type="date" office:date-value="2023-12-20">
            <text:p>20/12/2023</text:p>
          </table:table-cell>
          <table:table-cell table:number-columns-repeated="2" table:style-name="ce11" office:value-type="date" office:date-value="2024-01-12">
            <text:p>12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289211/2023. Presidente di commissione d'esame per corso formazione professionale per Operatore educativo per l'autonomia e la comunicazione presso Training Academy - L'accademia della formazione </text:p>
          </table:table-cell>
          <table:table-cell table:style-name="ce11" office:value-type="date" office:date-value="2023-11-10">
            <text:p>10/11/2023</text:p>
          </table:table-cell>
          <table:table-cell table:number-columns-repeated="2" table:style-name="ce11" office:value-type="date" office:date-value="2023-11-24">
            <text:p>24/11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25799/2023 Presidente di commissione d'esame per corso formazione professionale per <text:s/>Operatore educativo per l'autonomia e la </text:p>
            <text:p>comunicazione presso la Training Academy L'accademia della formazione</text:p>
          </table:table-cell>
          <table:table-cell table:style-name="ce11" office:value-type="date" office:date-value="2023-12-07">
            <text:p>07/12/2023</text:p>
          </table:table-cell>
          <table:table-cell table:number-columns-repeated="2" table:style-name="ce11" office:value-type="date" office:date-value="2023-12-21">
            <text:p>21/12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668162/2023. Presidente di commissione d'esame per corso formazione professionale per onicotecnico presso la Nuova Immagine snc </text:p>
          </table:table-cell>
          <table:table-cell table:style-name="ce11" office:value-type="date" office:date-value="2023-06-19">
            <text:p>19/06/2023</text:p>
          </table:table-cell>
          <table:table-cell table:number-columns-repeated="2" table:style-name="ce11" office:value-type="date" office:date-value="2023-06-28">
            <text:p>28/06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668270/2023. Presidente di commissione d'esame per corso formazione professionale per onicotecnico presso la Nuova Immagine snc </text:p>
          </table:table-cell>
          <table:table-cell table:style-name="ce11" office:value-type="date" office:date-value="2023-06-19">
            <text:p>19/06/2023</text:p>
          </table:table-cell>
          <table:table-cell table:number-columns-repeated="2" table:style-name="ce11" office:value-type="date" office:date-value="2023-06-30">
            <text:p>30/06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694142/2023. Presidente di commissione d'esame per corso formazione professionale per Operatore delle cure estetiche presso la Nuova Immagine snc </text:p>
          </table:table-cell>
          <table:table-cell table:style-name="ce11" office:value-type="date" office:date-value="2023-06-26">
            <text:p>26/06/2023</text:p>
          </table:table-cell>
          <table:table-cell table:number-columns-repeated="2" table:style-name="ce11" office:value-type="date" office:date-value="2023-07-03">
            <text:p>03/07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0640407/2023 Presidente di commissione d'esame per corso formazione professionale per <text:s/>Operatore della ristorazione FO45/22 - Operatore grafico "FO46/22" - Operatore del benessere </text:p>
            <text:p>"FO36/22-FO40/22" presso la Formalba </text:p>
          </table:table-cell>
          <table:table-cell table:style-name="ce11" office:value-type="date" office:date-value="2023-06-13">
            <text:p>13/06/2023</text:p>
          </table:table-cell>
          <table:table-cell table:style-name="ce11" office:value-type="date" office:date-value="2023-06-20">
            <text:p>20/06/2023</text:p>
          </table:table-cell>
          <table:table-cell table:style-name="ce11" office:value-type="date" office:date-value="2023-06-23">
            <text:p>23/06/2023</text:p>
          </table:table-cell>
          <table:table-cell table:style-name="ce13" office:value-type="currency" office:currency="EUR" office:value="300">
            <text:p>300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0695566/2023 Presidente di commissione d'esame per corso formazione professionale per <text:s/>Tecnico dell'acconciatura F52E22000220001 - Tecnico di cucina F52E22000230001 <text:s/>presso la Formalba </text:p>
          </table:table-cell>
          <table:table-cell table:style-name="ce11" office:value-type="date" office:date-value="2023-06-26">
            <text:p>26/06/2023</text:p>
          </table:table-cell>
          <table:table-cell table:number-columns-repeated="2" table:style-name="ce11" office:value-type="date" office:date-value="2023-07-04">
            <text:p>04/07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Cevoli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1257164/2023 Presidente di commissione d'esame per corso formazione professionale per Attività di rimozione, smaltimento, bonifica amianto Coordinatori presso la CEFME - CTP</text:p>
          </table:table-cell>
          <table:table-cell table:style-name="ce11" office:value-type="date" office:date-value="2023-11-06">
            <text:p>06/11/2023</text:p>
          </table:table-cell>
          <table:table-cell table:number-columns-repeated="2" table:style-name="ce11" office:value-type="date" office:date-value="2023-11-16">
            <text:p>16/11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Donini</text:p>
          </table:table-cell>
          <table:table-cell table:style-name="ce5" office:value-type="string">
            <text:p>Giulian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 1425646/2023. Presidente di commissione d'esame per corso di formazione professionale presso la Trainong Academy S.r.l.</text:p>
          </table:table-cell>
          <table:table-cell table:style-name="ce11" office:value-type="date" office:date-value="2023-12-07">
            <text:p>07/12/2023</text:p>
          </table:table-cell>
          <table:table-cell table:number-columns-repeated="2" table:style-name="ce11" office:value-type="date" office:date-value="2023-12-20">
            <text:p>20/12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Donini</text:p>
          </table:table-cell>
          <table:table-cell table:style-name="ce5" office:value-type="string">
            <text:p>Giulian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1289090/2023. Presidente di commissione d'esame per corso di formazione professionale presso il Consorio Ro.Ma di Monte </text:p>
            <text:p>Compatri Roma</text:p>
          </table:table-cell>
          <table:table-cell table:style-name="ce11" office:value-type="date" office:date-value="2023-11-10">
            <text:p>10/11/2023</text:p>
          </table:table-cell>
          <table:table-cell table:number-columns-repeated="2" table:style-name="ce11" office:value-type="date" office:date-value="2023-11-22">
            <text:p>22/11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Donini</text:p>
          </table:table-cell>
          <table:table-cell table:style-name="ce5" office:value-type="string">
            <text:p>Giulian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nota prot.n.1289090/2023. Presidente di commissione d'esame per corso di formazione professionale presso la Training Academy L'accademia della </text:p>
            <text:p>formazione di Albano Laziale</text:p>
          </table:table-cell>
          <table:table-cell table:style-name="ce11" office:value-type="date" office:date-value="2023-11-10">
            <text:p>10/11/2023</text:p>
          </table:table-cell>
          <table:table-cell table:number-columns-repeated="2" table:style-name="ce11" office:value-type="date" office:date-value="2023-11-23">
            <text:p>23/11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onnini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289090/2023 Presidente di commissione d'esame per corso formazione professionale </text:p>
          </table:table-cell>
          <table:table-cell table:style-name="ce11" office:value-type="date" office:date-value="2023-11-10">
            <text:p>10/11/2023</text:p>
          </table:table-cell>
          <table:table-cell table:number-columns-repeated="2" table:style-name="ce11" office:value-type="date" office:date-value="2023-11-22">
            <text:p>22/11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Donnini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25646/2023 Presidente di commissione d'esame per corso formazione professionale</text:p>
            <text:p><text:s/></text:p>
          </table:table-cell>
          <table:table-cell table:style-name="ce11" office:value-type="date" office:date-value="2023-12-07">
            <text:p>07/12/2023</text:p>
          </table:table-cell>
          <table:table-cell table:number-columns-repeated="2" table:style-name="ce11" office:value-type="date" office:date-value="2023-12-20">
            <text:p>20/12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onnini</text:p>
          </table:table-cell>
          <table:table-cell table:style-name="ce5" office:value-type="string">
            <text:p>Stefan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289170 /2023 Presidente di commissione d'esame per corso formazione professionale </text:p>
          </table:table-cell>
          <table:table-cell table:style-name="ce11" office:value-type="date" office:date-value="2023-11-10">
            <text:p>10/11/2023</text:p>
          </table:table-cell>
          <table:table-cell table:number-columns-repeated="2" table:style-name="ce11" office:value-type="date" office:date-value="2023-11-23">
            <text:p>23/11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Fatuzzo</text:p>
          </table:table-cell>
          <table:table-cell table:style-name="ce9" office:value-type="string">
            <text:p>Giuseppa</text:p>
            <text:p><text:s/>Maria Teres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Decreto Dir.n.14822/2023. Segretaria della Commissione per la valutazione delle richieste pervenute per l’Avviso del P. 2023 riservato agli Istituti Culturali dell’Albo regionale</text:p>
          </table:table-cell>
          <table:table-cell table:style-name="ce11" office:value-type="date" office:date-value="2023-11-09">
            <text:p>09/11/2023</text:p>
          </table:table-cell>
          <table:table-cell table:style-name="ce11" office:value-type="date" office:date-value="2023-11-21">
            <text:p>21/11/2023</text:p>
          </table:table-cell>
          <table:table-cell table:style-name="ce11" office:value-type="date" office:date-value="2023-11-28">
            <text:p>28/11/2023</text:p>
          </table:table-cell>
          <table:table-cell table:style-name="ce15" office:value-type="string">
            <text:p>titolo </text:p>
            <text:p>gratuito</text:p>
          </table:table-cell>
          <table:table-cell table:style-name="ce7"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5" office:value-type="string">
            <text:p>Fusco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151591/2022. Componente commissione di concorso pubblico ARPA Lazio (deliberazione n. 254/2022) per l'assunzione a</text:p>
            <text:p>tempo pieno e indeterminato n. 2 unità profilo dirigente amministrativo</text:p>
          </table:table-cell>
          <table:table-cell table:style-name="ce11" office:value-type="date" office:date-value="2022-11-16">
            <text:p>16/11/2022</text:p>
          </table:table-cell>
          <table:table-cell table:style-name="ce11" office:value-type="date" office:date-value="2023-02-22">
            <text:p>22/02/2023</text:p>
          </table:table-cell>
          <table:table-cell table:style-name="ce11" office:value-type="date" office:date-value="2023-09-07">
            <text:p>07/09/2023</text:p>
          </table:table-cell>
          <table:table-cell table:style-name="ce13" office:value-type="currency" office:currency="EUR" office:value="2115.5">
            <text:p>2.115,5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Gasparini</text:p>
          </table:table-cell>
          <table:table-cell table:style-name="ce5" office:value-type="string">
            <text:p>Cristia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1228097/2023. Presidente di commissione d'esame per corso formazione professionale per onicotecnico presso la Training Academy </text:p>
            <text:p>L'Accademia della formazione</text:p>
          </table:table-cell>
          <table:table-cell table:style-name="ce11" office:value-type="date" office:date-value="2023-10-30">
            <text:p>30/10/2023</text:p>
          </table:table-cell>
          <table:table-cell table:number-columns-repeated="2" table:style-name="ce11" office:value-type="date" office:date-value="2023-12-01">
            <text:p>01/12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Giannacchi</text:p>
          </table:table-cell>
          <table:table-cell table:style-name="ce5" office:value-type="string">
            <text:p>Maria Pi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Decreto Dir. n. 14822/2023. Membro della Commissione per la valutazione delle richieste pervenute per l’Avviso del P.2023 riservato agli Istituti Culturali dell’Albo regionale</text:p>
          </table:table-cell>
          <table:table-cell table:style-name="ce11" office:value-type="date" office:date-value="2023-11-09">
            <text:p>09/11/2023</text:p>
          </table:table-cell>
          <table:table-cell table:style-name="ce11" office:value-type="date" office:date-value="2023-11-21">
            <text:p>21/11/2023</text:p>
          </table:table-cell>
          <table:table-cell table:style-name="ce11" office:value-type="date" office:date-value="2023-11-28">
            <text:p>28/11/2023</text:p>
          </table:table-cell>
          <table:table-cell table:style-name="ce15" office:value-type="string">
            <text:p>titolo </text:p>
            <text:p>gratuito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Liberati</text:p>
          </table:table-cell>
          <table:table-cell table:style-name="ce5" office:value-type="string">
            <text:p>Alessandro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Decreto Dir.n.14822/2023. Membro della Commissione per la valutazione delle richieste pervenute per l’Avviso del P. 2023 riservato agli Istituti Culturali dell’Albo regionale</text:p>
          </table:table-cell>
          <table:table-cell table:style-name="ce11" office:value-type="date" office:date-value="2023-11-09">
            <text:p>09/11/2023</text:p>
          </table:table-cell>
          <table:table-cell table:style-name="ce11" office:value-type="date" office:date-value="2023-11-21">
            <text:p>21/11/2023</text:p>
          </table:table-cell>
          <table:table-cell table:style-name="ce11" office:value-type="date" office:date-value="2023-11-28">
            <text:p>28/11/2023</text:p>
          </table:table-cell>
          <table:table-cell table:style-name="ce15" office:value-type="string">
            <text:p>titolo </text:p>
            <text:p>gratuito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Lo Presti</text:p>
          </table:table-cell>
          <table:table-cell table:style-name="ce5" office:value-type="string">
            <text:p>Elen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Decreto Dir. n. </text:p>
            <text:p>14822/2023. Presidente della Commissione per la valutazione delle richieste pervenute per l’Avviso del P. 2023 riservato agli Istituti Culturali dell’Albo regionale</text:p>
          </table:table-cell>
          <table:table-cell table:style-name="ce11" office:value-type="date" office:date-value="2023-11-09">
            <text:p>09/11/2023</text:p>
          </table:table-cell>
          <table:table-cell table:style-name="ce11" office:value-type="date" office:date-value="2023-11-21">
            <text:p>21/11/2023</text:p>
          </table:table-cell>
          <table:table-cell table:style-name="ce11" office:value-type="date" office:date-value="2023-11-28">
            <text:p>28/11/2023</text:p>
          </table:table-cell>
          <table:table-cell table:style-name="ce15" office:value-type="string">
            <text:p>titolo </text:p>
            <text:p>gratuito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Manca</text:p>
          </table:table-cell>
          <table:table-cell table:style-name="ce5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2361/2023. Presidente di commissione d'esame per corso formazione professionale per onicotecnico presso la New Day Srl</text:p>
          </table:table-cell>
          <table:table-cell table:style-name="ce11" office:value-type="date" office:date-value="2023-12-20">
            <text:p>20/12/2023</text:p>
          </table:table-cell>
          <table:table-cell table:style-name="ce11" office:value-type="date" office:date-value="2024-01-09">
            <text:p>09/01/2024</text:p>
          </table:table-cell>
          <table:table-cell table:style-name="ce11" office:value-type="date" office:date-value="2024-01-10">
            <text:p>10/01/2024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5" office:value-type="string">
            <text:p>Mantovani</text:p>
          </table:table-cell>
          <table:table-cell table:style-name="ce5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0914/2023. Componente di commissione d'esame per corso formazione professionale per O.S.S. (percorso compensativo) presso il Centro Studi Atena S.r.l.</text:p>
            <text:p/>
          </table:table-cell>
          <table:table-cell table:style-name="ce11" office:value-type="date" office:date-value="2023-12-20">
            <text:p>20/12/2023</text:p>
          </table:table-cell>
          <table:table-cell table:number-columns-repeated="2" table:style-name="ce11" office:value-type="date" office:date-value="2024-01-29">
            <text:p>29/01/2024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Mantovani</text:p>
          </table:table-cell>
          <table:table-cell table:style-name="ce5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0878/2023. Componente di commissione d'esame per corso formazione professionale per Manutentore del verde (GOL – FSE) per il Centro Culturale Pontino S.r.l.</text:p>
          </table:table-cell>
          <table:table-cell table:style-name="ce11" office:value-type="date" office:date-value="2023-12-20">
            <text:p>20/12/2023</text:p>
          </table:table-cell>
          <table:table-cell table:number-columns-repeated="2" table:style-name="ce11" office:value-type="date" office:date-value="2024-01-12">
            <text:p>12/01/2024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Marsico</text:p>
          </table:table-cell>
          <table:table-cell table:style-name="ce5" office:value-type="string">
            <text:p>Annalisa</text:p>
          </table:table-cell>
          <table:table-cell table:style-name="ce8" office:value-type="string">
            <text:p>Regione Lazio</text:p>
          </table:table-cell>
          <table:table-cell table:style-name="ce8" office:value-type="string">
            <text:p>Commissione</text:p>
          </table:table-cell>
          <table:table-cell table:style-name="ce10" office:value-type="string">
            <text:p>Incarico conferito con Decreto Dir. n. 14822/2023. Presidente della Commissione per la valutazione delle richieste pervenute per l’Avviso del P. 2023 riservato agli Istituti Culturali dell’Albo regionale</text:p>
          </table:table-cell>
          <table:table-cell table:style-name="ce11" office:value-type="date" office:date-value="2023-11-09">
            <text:p>09/11/2023</text:p>
          </table:table-cell>
          <table:table-cell table:style-name="ce11" office:value-type="date" office:date-value="2023-11-21">
            <text:p>21/11/2023</text:p>
          </table:table-cell>
          <table:table-cell table:style-name="ce11" office:value-type="date" office:date-value="2023-11-28">
            <text:p>28/11/2023</text:p>
          </table:table-cell>
          <table:table-cell table:style-name="ce15" office:value-type="string">
            <text:p>titolo </text:p>
            <text:p>gratuito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Marzan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62829/2023. Componente commissione di concorso pubblico ARPA Lazio prot. n. E3767 per l'assunzione a tempo pieno e indeterminato n. 1 unità profilo di "dirigente ambientale".</text:p>
          </table:table-cell>
          <table:table-cell table:style-name="ce11" office:value-type="date" office:date-value="2023-01-19">
            <text:p>19/01/2023</text:p>
          </table:table-cell>
          <table:table-cell table:style-name="ce11" office:value-type="date" office:date-value="2023-03-09">
            <text:p>09/03/2023</text:p>
          </table:table-cell>
          <table:table-cell table:style-name="ce11" office:value-type="date" office:date-value="2023-11-06">
            <text:p>06/11/2023</text:p>
          </table:table-cell>
          <table:table-cell table:style-name="ce13" office:value-type="currency" office:currency="EUR" office:value="2117.5">
            <text:p>2.117,5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astorelli</text:p>
          </table:table-cell>
          <table:table-cell table:style-name="ce5" office:value-type="string">
            <text:p>Ross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2505/2023 Presidente di commissione d'esame del corso di formazione professionale per Assistente di studio odontoiatrico - autofinanziato, per conto della FLA Medical Academy srl</text:p>
          </table:table-cell>
          <table:table-cell table:style-name="ce11" office:value-type="date" office:date-value="2023-12-20">
            <text:p>20/12/2023</text:p>
          </table:table-cell>
          <table:table-cell table:style-name="ce11" office:value-type="date" office:date-value="2024-01-09">
            <text:p>09/01/2024</text:p>
          </table:table-cell>
          <table:table-cell table:style-name="ce11" office:value-type="date" office:date-value="2024-01-10">
            <text:p>10/01/2024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 1252514 del 03.11.2023</text:p>
            <text:p>e prolungamento prot 1457324 del 14.12.2023. Rappresentante Regionale per la Commissione esami finali ITS per diploma “Tecnico Superiore per la Mobilità delle Persone e delle Merci - Conduzione Mezzo Navale Ed.17/20”</text:p>
          </table:table-cell>
          <table:table-cell table:style-name="ce11" office:value-type="date" office:date-value="2023-11-03">
            <text:p>03/11/2023</text:p>
          </table:table-cell>
          <table:table-cell table:style-name="ce11" office:value-type="date" office:date-value="2023-12-11">
            <text:p>11/12/2023</text:p>
          </table:table-cell>
          <table:table-cell table:style-name="ce11" office:value-type="date" office:date-value="2023-12-15">
            <text:p>15/12/2023</text:p>
          </table:table-cell>
          <table:table-cell table:style-name="ce13" office:value-type="currency" office:currency="EUR" office:value="2725.5">
            <text:p>2.725,5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 1289044/2023.Presidente di commissione d'esame per corso formazione professionale per Operatore socio sanitario presso Centro Studi Goffredo Mameli Srl </text:p>
          </table:table-cell>
          <table:table-cell table:style-name="ce11" office:value-type="date" office:date-value="2023-11-10">
            <text:p>10/11/2023</text:p>
          </table:table-cell>
          <table:table-cell table:style-name="ce11" office:value-type="date" office:date-value="2023-11-22">
            <text:p>22/11/2023</text:p>
          </table:table-cell>
          <table:table-cell table:style-name="ce11" office:value-type="date" office:date-value="2023-11-23">
            <text:p>23/11/2023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1228259/2023.Presidente di commissione d'esame per corso formazione professionale per Operatore socio sanitario presso Centro Studi Goffredo Mameli Srl </text:p>
          </table:table-cell>
          <table:table-cell table:style-name="ce11" office:value-type="date" office:date-value="2023-10-30">
            <text:p>30/10/2023</text:p>
          </table:table-cell>
          <table:table-cell table:style-name="ce11" office:value-type="date" office:date-value="2023-11-08">
            <text:p>08/11/2023</text:p>
          </table:table-cell>
          <table:table-cell table:style-name="ce11" office:value-type="date" office:date-value="2023-11-09">
            <text:p>09/11/2023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 n. 1042857 <text:s text:c="4"/>/2023.Presidente di commissione d'esame per corso formazione professionale per esame Frequenza per Onicotecnico <text:s/>Centro Studi Goffredo Mameli Srl </text:p>
          </table:table-cell>
          <table:table-cell table:style-name="ce11" office:value-type="date" office:date-value="2023-09-22">
            <text:p>22/09/2023</text:p>
          </table:table-cell>
          <table:table-cell table:number-columns-repeated="2" table:style-name="ce11" office:value-type="date" office:date-value="2023-10-06">
            <text:p>06/10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 n. 937272 <text:s/>/2023.Presidente di commissione d'esame per corso formazione professionale per esame frequenza per operatore dell'acconciatura</text:p>
            <text:p>B&amp;B Formazione Professionale di Civitavecchia</text:p>
          </table:table-cell>
          <table:table-cell table:style-name="ce11" office:value-type="date" office:date-value="2023-08-29">
            <text:p>29/08/2023</text:p>
          </table:table-cell>
          <table:table-cell table:number-columns-repeated="2" table:style-name="ce11" office:value-type="date" office:date-value="2023-09-07">
            <text:p>07/09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 n.819869/2023.Presidente di commissione d'esame per corso formazione professionale per esame frequenza per Ex Rec presso la Bio Invent Srl</text:p>
          </table:table-cell>
          <table:table-cell table:style-name="ce11" office:value-type="date" office:date-value="2023-07-21">
            <text:p>21/07/2023</text:p>
          </table:table-cell>
          <table:table-cell table:number-columns-repeated="2" table:style-name="ce11" office:value-type="date" office:date-value="2023-08-04">
            <text:p>04/08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 n.751879/2023.Presidente di commissione d'esame per corso formazione professionale per esame frequenza per Estetista percorso A + percorso B + esame diretto Bìoolos Srl </text:p>
          </table:table-cell>
          <table:table-cell table:style-name="ce11" office:value-type="date" office:date-value="2023-07-07">
            <text:p>07/07/2023</text:p>
          </table:table-cell>
          <table:table-cell table:style-name="ce11" office:value-type="date" office:date-value="2023-07-19">
            <text:p>19/07/2023</text:p>
          </table:table-cell>
          <table:table-cell table:style-name="ce11" office:value-type="date" office:date-value="2023-07-20">
            <text:p>20/07/2023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721472/2023.Presidente di commissione d'esame per corso formazione professionale per esame frequenza per Esame di Qualifica Operatore socio sanitario presso OTJ Srl</text:p>
          </table:table-cell>
          <table:table-cell table:style-name="ce11" office:value-type="date" office:date-value="2023-07-03">
            <text:p>03/07/2023</text:p>
          </table:table-cell>
          <table:table-cell table:style-name="ce11" office:value-type="date" office:date-value="2023-07-12">
            <text:p>12/07/2023</text:p>
          </table:table-cell>
          <table:table-cell table:style-name="ce11" office:value-type="date" office:date-value="2023-07-14">
            <text:p>14/07/2023</text:p>
          </table:table-cell>
          <table:table-cell table:style-name="ce13" office:value-type="currency" office:currency="EUR" office:value="225">
            <text:p>22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641756/2023.Presidente di commissione d'esame per corso formazione professionale <text:s text:c="2"/>Duale Denominazione intervento - Tecnico dell'acconciatura</text:p>
          </table:table-cell>
          <table:table-cell table:style-name="ce11" office:value-type="date" office:date-value="2023-06-13">
            <text:p>13/06/2023</text:p>
          </table:table-cell>
          <table:table-cell table:style-name="ce11" office:value-type="date" office:date-value="2023-06-23">
            <text:p>23/06/2023</text:p>
          </table:table-cell>
          <table:table-cell table:style-name="ce11" office:value-type="date" office:date-value="2023-06-28">
            <text:p>28/06/2023</text:p>
          </table:table-cell>
          <table:table-cell table:style-name="ce13" office:value-type="currency" office:currency="EUR" office:value="300">
            <text:p>300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641159/2023.Presidente di commissione d'esame per corso formazione professionale per Operatore dell'acconciatura presso </text:p>
            <text:p>Progetto Formare di Bracciano </text:p>
          </table:table-cell>
          <table:table-cell table:style-name="ce11" office:value-type="date" office:date-value="2023-06-13">
            <text:p>13/06/2023</text:p>
          </table:table-cell>
          <table:table-cell table:number-columns-repeated="2" table:style-name="ce11" office:value-type="date" office:date-value="2023-06-22">
            <text:p>22/06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577156/2023.Presidente di commissione d'esame per corso formazione professionale per Acconciatore percorso A + Acconciatore percorso B</text:p>
            <text:p>presso la B&amp;B Formazione Professionale di Civitavecchia </text:p>
          </table:table-cell>
          <table:table-cell table:style-name="ce11" office:value-type="date" office:date-value="2023-05-26">
            <text:p>26/05/2023</text:p>
          </table:table-cell>
          <table:table-cell table:number-columns-repeated="2" table:style-name="ce11" office:value-type="date" office:date-value="2023-06-07">
            <text:p>07/06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Decreto Presidente T00020/2023. Segretario Commissione Esame Maestri di sci</text:p>
            <text:p>Collegio Maestri di Sci della Regione Lazio</text:p>
          </table:table-cell>
          <table:table-cell table:style-name="ce11" office:value-type="date" office:date-value="2023-05-26">
            <text:p>26/05/2023</text:p>
          </table:table-cell>
          <table:table-cell table:number-columns-repeated="2" table:style-name="ce11" office:value-type="date" office:date-value="2023-06-05">
            <text:p>05/06/2023</text:p>
          </table:table-cell>
          <table:table-cell table:style-name="ce13" office:value-type="currency" office:currency="EUR" office:value="300">
            <text:p>300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486066/2023.Presidente di commissione d'esame per corso formazione professionale per Acconciatore percorso A + percorso B presso l'ente </text:p>
            <text:p>Progetto Formare di Bracciano </text:p>
          </table:table-cell>
          <table:table-cell table:style-name="ce11" office:value-type="date" office:date-value="2023-05-05">
            <text:p>05/05/2023</text:p>
          </table:table-cell>
          <table:table-cell table:number-columns-repeated="2" table:style-name="ce11" office:value-type="date" office:date-value="2023-05-18">
            <text:p>18/05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363720/2023.Presidente di commissione d'esame per corso formazione professionale per <text:s/>Operatore socio sanitario presso il </text:p>
            <text:p>Centro Studi Goffredo Mameli Srl </text:p>
          </table:table-cell>
          <table:table-cell table:style-name="ce11" office:value-type="date" office:date-value="2023-03-31">
            <text:p>31/03/2023</text:p>
          </table:table-cell>
          <table:table-cell table:style-name="ce11" office:value-type="date" office:date-value="2023-04-13">
            <text:p>13/04/2023</text:p>
          </table:table-cell>
          <table:table-cell table:style-name="ce11" office:value-type="date" office:date-value="2023-04-14">
            <text:p>14/04/2023</text:p>
          </table:table-cell>
          <table:table-cell table:style-name="ce13" office:value-type="currency" office:currency="EUR" office:value="150">
            <text:p>150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Decreto Presidente T00085/2023. Segretario Commissione Esame Maestri di sci presso il</text:p>
            <text:p>Collegio Maestri di Sci della Regione Lazio</text:p>
          </table:table-cell>
          <table:table-cell table:style-name="ce11" office:value-type="date" office:date-value="2023-04-19">
            <text:p>19/04/2023</text:p>
          </table:table-cell>
          <table:table-cell table:style-name="ce11" office:value-type="date" office:date-value="2023-04-11">
            <text:p>11/04/2023</text:p>
          </table:table-cell>
          <table:table-cell table:style-name="ce11" office:value-type="date" office:date-value="2023-04-12">
            <text:p>12/04/2023</text:p>
          </table:table-cell>
          <table:table-cell table:style-name="ce13" office:value-type="currency" office:currency="EUR" office:value="600">
            <text:p>600,00 €</text:p>
          </table:table-cell>
          <table:table-cell table:style-name="ce7"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331951/2023.Presidente di commissione d'esame per corso formazione professionale per Operatore socio sanitario</text:p>
            <text:p>Centro Studi Goffredo Mameli Srl di <text:s/>Bracciano </text:p>
          </table:table-cell>
          <table:table-cell table:style-name="ce11" office:value-type="date" office:date-value="2023-03-24">
            <text:p>24/03/2023</text:p>
          </table:table-cell>
          <table:table-cell table:number-columns-repeated="2" table:style-name="ce11" office:value-type="date" office:date-value="2023-04-03">
            <text:p>03/04/2023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Decreto Presidente T00085/2023. Segretario Commissione Esame Maestri di sci Collegio Maestri di Sci della Regione Lazio</text:p>
          </table:table-cell>
          <table:table-cell table:style-name="ce11" office:value-type="date" office:date-value="2023-04-19">
            <text:p>19/04/2023</text:p>
          </table:table-cell>
          <table:table-cell table:style-name="ce11" office:value-type="date" office:date-value="2003-03-26">
            <text:p>26/03/2003</text:p>
          </table:table-cell>
          <table:table-cell table:style-name="ce11" office:value-type="date" office:date-value="2023-03-29">
            <text:p>29/03/2023</text:p>
          </table:table-cell>
          <table:table-cell table:style-name="ce13" office:value-type="currency" office:currency="EUR" office:value="1200">
            <text:p>1.20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274196/2023.Presidente di commissione d'esame per corso formazione professionale per AIM presso il Centro Studi Goffredo Mameli Srl di <text:s/>Bracciano </text:p>
          </table:table-cell>
          <table:table-cell table:style-name="ce11" office:value-type="date" office:date-value="2023-03-10">
            <text:p>10/03/2023</text:p>
          </table:table-cell>
          <table:table-cell table:number-columns-repeated="2" table:style-name="ce11" office:value-type="date" office:date-value="2023-03-22">
            <text:p>22/03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Decreto Presidente T00085/2023,</text:p>
            <text:p>nomina con ProL 218874 del 27 febbraio 2023 Segretario Commissione Esame Maestri di sci Collegio Maestri di Sci della Regione Lazio</text:p>
          </table:table-cell>
          <table:table-cell table:style-name="ce11" office:value-type="date" office:date-value="2023-02-27">
            <text:p>27/02/2023</text:p>
          </table:table-cell>
          <table:table-cell table:style-name="ce11" office:value-type="date" office:date-value="2023-02-28">
            <text:p>28/02/2023</text:p>
          </table:table-cell>
          <table:table-cell table:style-name="ce11" office:value-type="date" office:date-value="2023-03-02">
            <text:p>02/03/2023</text:p>
          </table:table-cell>
          <table:table-cell table:style-name="ce13" office:value-type="currency" office:currency="EUR" office:value="900">
            <text:p>90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56708/2023.Presidente di commissione d'esame per corso formazione professionale per Operatore educativo per l'autonomìa e la comunicazione</text:p>
            <text:p>Centro Studi Goffredo Mameli Srl <text:s/>di <text:s/>Bracciano </text:p>
          </table:table-cell>
          <table:table-cell table:style-name="ce11" office:value-type="date" office:date-value="2023-02-10">
            <text:p>10/02/2023</text:p>
          </table:table-cell>
          <table:table-cell table:number-columns-repeated="2" table:style-name="ce11" office:value-type="date" office:date-value="2023-02-22">
            <text:p>22/02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56409/2023.Presidente di commissione d'esame per corso formazione professionale per Operatore socio sanitario per il Centro Studi Goffredo Mameli Sri </text:p>
          </table:table-cell>
          <table:table-cell table:style-name="ce11" office:value-type="date" office:date-value="2023-02-10">
            <text:p>10/02/2023</text:p>
          </table:table-cell>
          <table:table-cell table:style-name="ce11" office:value-type="date" office:date-value="2023-02-20">
            <text:p>20/02/2023</text:p>
          </table:table-cell>
          <table:table-cell table:style-name="ce11" office:value-type="date" office:date-value="2023-02-21">
            <text:p>21/02/2023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Decreto Presidente T00085/2023,</text:p>
            <text:p>nomina con prot. n.137072 del 06/02/2023 Segretario Commissione Esame Maestri di sci Collegio Maestri di Sci della Regione Lazio</text:p>
          </table:table-cell>
          <table:table-cell table:style-name="ce11" office:value-type="date" office:date-value="2023-02-06">
            <text:p>06/02/2023</text:p>
          </table:table-cell>
          <table:table-cell table:style-name="ce11" office:value-type="date" office:date-value="2023-02-12">
            <text:p>12/02/2023</text:p>
          </table:table-cell>
          <table:table-cell table:style-name="ce11" office:value-type="date" office:date-value="2023-02-15">
            <text:p>15/02/2023</text:p>
          </table:table-cell>
          <table:table-cell table:style-name="ce13" office:value-type="currency" office:currency="EUR" office:value="1200">
            <text:p>1.20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Pegoraro</text:p>
          </table:table-cell>
          <table:table-cell table:style-name="ce5" office:value-type="string">
            <text:p>Carmen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99334/2023.Presidente di commissione d'esame per corso formazione professionale per <text:s/>Onicotecnica B&amp;B Formazione Professionale di</text:p>
            <text:p>Civitavecchia</text:p>
          </table:table-cell>
          <table:table-cell table:style-name="ce11" office:value-type="date" office:date-value="2023-01-27">
            <text:p>27/01/2023</text:p>
          </table:table-cell>
          <table:table-cell table:number-columns-repeated="2" table:style-name="ce11" office:value-type="date" office:date-value="2023-02-09">
            <text:p>09/02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orrega</text:p>
          </table:table-cell>
          <table:table-cell table:style-name="ce5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2269/2023 Presidente di commissione d'esame del corso di formazione professionale per Operatore dell'acconciatura presso la Spai di Pulcini Carlo </text:p>
          </table:table-cell>
          <table:table-cell table:style-name="ce11" office:value-type="date" office:date-value="2023-12-20">
            <text:p>20/12/2023</text:p>
          </table:table-cell>
          <table:table-cell table:number-columns-repeated="2" table:style-name="ce11" office:value-type="date" office:date-value="2024-01-08">
            <text:p>08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roiett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373441/2023 Presidente di commissione d'esame del corso di formazione professionale per operatore socio sanitario presso la B&amp;C Consulting srl</text:p>
          </table:table-cell>
          <table:table-cell table:style-name="ce11" office:value-type="date" office:date-value="2023-11-28">
            <text:p>28/11/2023</text:p>
          </table:table-cell>
          <table:table-cell table:style-name="ce11" office:value-type="date" office:date-value="2023-12-06">
            <text:p>06/12/2023</text:p>
          </table:table-cell>
          <table:table-cell table:style-name="ce11" office:value-type="date" office:date-value="2023-12-07">
            <text:p>07/12/2023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roiett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25831/2023 Presidente di commissione d'esame del corso di formazione professionale per onicotecnico presso la B&amp;C Consulting srl</text:p>
          </table:table-cell>
          <table:table-cell table:style-name="ce11" office:value-type="date" office:date-value="2023-12-07">
            <text:p>07/12/2023</text:p>
          </table:table-cell>
          <table:table-cell table:number-columns-repeated="2" table:style-name="ce11" office:value-type="date" office:date-value="2023-12-21">
            <text:p>21/12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Proietti</text:p>
          </table:table-cell>
          <table:table-cell table:style-name="ce5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289104/2023 Presidente di commissione d'esame del corso di formazione professionale per micologo presso la Maspro srl</text:p>
          </table:table-cell>
          <table:table-cell table:style-name="ce11" office:value-type="date" office:date-value="2023-11-10">
            <text:p>10/11/2023</text:p>
          </table:table-cell>
          <table:table-cell table:style-name="ce11" office:value-type="date" office:date-value="2023-11-22">
            <text:p>22/11/2023</text:p>
          </table:table-cell>
          <table:table-cell table:style-name="ce11" office:value-type="date" office:date-value="2023-11-23">
            <text:p>23/11/2023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Salvatori</text:p>
          </table:table-cell>
          <table:table-cell table:style-name="ce5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1123/2023. Presidente di commissione d'esame per corso di formazione professionale per operatore socio sanitario presso il Centro Studi Atena</text:p>
          </table:table-cell>
          <table:table-cell table:style-name="ce11" office:value-type="date" office:date-value="2023-12-20">
            <text:p>20/12/2023</text:p>
          </table:table-cell>
          <table:table-cell table:style-name="ce11" office:value-type="date" office:date-value="2024-01-22">
            <text:p>22/01/2024</text:p>
          </table:table-cell>
          <table:table-cell table:style-name="ce11" office:value-type="date" office:date-value="2024-01-23">
            <text:p>23/01/2024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Santomauro</text:p>
          </table:table-cell>
          <table:table-cell table:style-name="ce5" office:value-type="string">
            <text:p>Moni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26038/2023. Presidente di commissione d'esame per corso formazione professionale </text:p>
          </table:table-cell>
          <table:table-cell table:style-name="ce11" office:value-type="date" office:date-value="2023-12-07">
            <text:p>07/12/2023</text:p>
          </table:table-cell>
          <table:table-cell table:number-columns-repeated="2" table:style-name="ce11" office:value-type="date" office:date-value="2023-12-22">
            <text:p>22/12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Schiaffino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375213/2023. Presidente di commissione d'esame del corso di formazione professionale per il corso OEPAC presso l' Istituto J.J. Rousseau srls di Viterbo</text:p>
          </table:table-cell>
          <table:table-cell table:style-name="ce11" office:value-type="date" office:date-value="2023-11-28">
            <text:p>28/11/2023</text:p>
          </table:table-cell>
          <table:table-cell table:style-name="ce11" office:value-type="date" office:date-value="2023-12-06">
            <text:p>06/12/2023</text:p>
          </table:table-cell>
          <table:table-cell table:style-name="ce11" office:value-type="date" office:date-value="2023-12-07">
            <text:p>07/12/2023</text:p>
          </table:table-cell>
          <table:table-cell table:style-name="ce13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Sorlini</text:p>
          </table:table-cell>
          <table:table-cell table:style-name="ce5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00746/2023. Presidente di commissione d'esame nel corso di formazione professionale presso l' Accademia d'Arte &amp; Estetica Dr.Gimò</text:p>
          </table:table-cell>
          <table:table-cell table:style-name="ce11" office:value-type="date" office:date-value="2023-12-04">
            <text:p>04/12/2023</text:p>
          </table:table-cell>
          <table:table-cell table:number-columns-repeated="2" table:style-name="ce11" office:value-type="date" office:date-value="2023-12-13">
            <text:p>13/12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Sorlini</text:p>
          </table:table-cell>
          <table:table-cell table:style-name="ce5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1445439/2023. Presidente di commissione d'esame nel corso di formazione professionale presso la Labor Security srl</text:p>
          </table:table-cell>
          <table:table-cell table:style-name="ce11" office:value-type="date" office:date-value="2023-12-13">
            <text:p>13/12/2023</text:p>
          </table:table-cell>
          <table:table-cell table:number-columns-repeated="2" table:style-name="ce11" office:value-type="date" office:date-value="2023-12-21">
            <text:p>21/12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Sorlini</text:p>
          </table:table-cell>
          <table:table-cell table:style-name="ce5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013532/2023. Presidente di commissione d'esame per corso formazione professionale presso Ente Labor Security Srl <text:s/></text:p>
          </table:table-cell>
          <table:table-cell table:style-name="ce11" office:value-type="date" office:date-value="2023-09-15">
            <text:p>15/09/2023</text:p>
          </table:table-cell>
          <table:table-cell table:number-columns-repeated="2" table:style-name="ce11" office:value-type="date" office:date-value="2023-09-22">
            <text:p>22/09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5" office:value-type="string">
            <text:p>Sorlini</text:p>
          </table:table-cell>
          <table:table-cell table:style-name="ce5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45439/2023. Presidente di commissione d'esame per corso formazione professionale presso l' Ente Labor Security Srl</text:p>
          </table:table-cell>
          <table:table-cell table:style-name="ce11" office:value-type="date" office:date-value="2023-11-13">
            <text:p>13/11/2023</text:p>
          </table:table-cell>
          <table:table-cell table:number-columns-repeated="2" table:style-name="ce11" office:value-type="date" office:date-value="2023-12-21">
            <text:p>21/12/2023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Tesse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1482532/2023. Componente di commissione d'esame per corso formazione professionale presso la Green Start</text:p>
            <text:p/>
          </table:table-cell>
          <table:table-cell table:style-name="ce11" office:value-type="date" office:date-value="2023-12-20">
            <text:p>20/12/2023</text:p>
          </table:table-cell>
          <table:table-cell table:number-columns-repeated="2" table:style-name="ce11" office:value-type="date" office:date-value="2024-01-11">
            <text:p>11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Tesse</text:p>
          </table:table-cell>
          <table:table-cell table:style-name="ce5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1482564/2023. Componente di commissione d'esame per corso formazione professionale presso la Alter Formazione</text:p>
            <text:p/>
          </table:table-cell>
          <table:table-cell table:style-name="ce11" office:value-type="date" office:date-value="2023-12-20">
            <text:p>20/12/2023</text:p>
          </table:table-cell>
          <table:table-cell table:number-columns-repeated="2" table:style-name="ce11" office:value-type="date" office:date-value="2024-01-12">
            <text:p>12/01/2024</text:p>
          </table:table-cell>
          <table:table-cell table:style-name="ce13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5" office:value-type="string">
            <text:p>Varano</text:p>
          </table:table-cell>
          <table:table-cell table:style-name="ce5" office:value-type="string">
            <text:p>Giad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9" office:value-type="string">
            <text:p>Incarico conferito con nota prot.n. 1482390/2023. Presidente di commissione d'esame nel corso di formazione professionale per onicotecnico presso la The Nail Specialists &amp; More S.r.l. </text:p>
          </table:table-cell>
          <table:table-cell table:style-name="ce11" office:value-type="date" office:date-value="2023-12-02">
            <text:p>02/12/2023</text:p>
          </table:table-cell>
          <table:table-cell table:style-name="ce11" office:value-type="date" office:date-value="2004-01-09">
            <text:p>09/01/2004</text:p>
          </table:table-cell>
          <table:table-cell table:style-name="ce11" office:value-type="date" office:date-value="2024-01-09">
            <text:p>09/01/2024</text:p>
          </table:table-cell>
          <table:table-cell table:style-name="ce13" office:value-type="currency" office:currency="EUR" office:value="75">
            <text:p>75,00 €</text:p>
          </table:table-cell>
          <table:table-cell table:style-name="ce7" table:number-columns-repeated="101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conferiti_gennaio_2024.A3:conferiti_gennaio_2024.J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3">13/02/2024</text:date>, <text:time>10.0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Paolo Tansini</meta:initial-creator>
    <meta:creation-date>2015-06-05T18:19:34Z</meta:creation-date>
    <dc:date>2024-02-13T10:05:39.36</dc:date>
    <meta:editing-duration>PT2M29S</meta:editing-duration>
    <meta:editing-cycles>1</meta:editing-cycles>
    <meta:document-statistic meta:table-count="2" meta:cell-count="942" meta:object-count="0"/>
  </office:meta>
</office:document-meta>
</file>