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10.837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88.2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67.2pt" style:use-optimal-row-height="false" fo:break-before="auto"/>
    </style:style>
    <style:style style:name="ro9" style:family="table-row">
      <style:table-row-properties style:row-height="78.6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79.8pt" style:use-optimal-row-height="false" fo:break-before="auto"/>
    </style:style>
    <style:style style:name="ro12" style:family="table-row">
      <style:table-row-properties style:row-height="107.4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160.8pt" style:use-optimal-row-height="false" fo:break-before="auto"/>
    </style:style>
    <style:style style:name="ro16" style:family="table-row">
      <style:table-row-properties style:row-height="76.2pt" style:use-optimal-row-height="false" fo:break-before="auto"/>
    </style:style>
    <style:style style:name="ro17" style:family="table-row">
      <style:table-row-properties style:row-height="80.4pt" style:use-optimal-row-height="false" fo:break-before="auto"/>
    </style:style>
    <style:style style:name="ro18" style:family="table-row">
      <style:table-row-properties style:row-height="72.6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__gennaio_2024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office:value-type="string" table:style-name="ce14">
            <text:p>Anno 2024</text:p>
          </table:table-cell>
          <table:table-cell office:value-type="string" table:style-name="ce15">
            <text:p>Cognome Dipendente</text:p>
          </table:table-cell>
          <table:table-cell office:value-type="string" table:style-name="ce15">
            <text:p>Nome <text:s/>Dipendente</text:p>
          </table:table-cell>
          <table:table-cell office:value-type="string" table:style-name="ce15">
            <text:p>Denominazione ente conferente</text:p>
          </table:table-cell>
          <table:table-cell office:value-type="string" table:style-name="ce15">
            <text:p>Macroattività</text:p>
          </table:table-cell>
          <table:table-cell office:value-type="string" table:style-name="ce15">
            <text:p>Descrizione incarico</text:p>
          </table:table-cell>
          <table:table-cell office:value-type="string" table:style-name="ce15">
            <text:p>Data Autorizzazione comunicazione</text:p>
          </table:table-cell>
          <table:table-cell office:value-type="string" table:style-name="ce15">
            <text:p>Data inizio incarico</text:p>
          </table:table-cell>
          <table:table-cell office:value-type="string" table:style-name="ce15">
            <text:p>Data fine incarico</text:p>
          </table:table-cell>
          <table:table-cell office:value-type="string" table:style-name="ce16">
            <text:p>Compenso lordo previsto (euro)</text:p>
          </table:table-cell>
          <table:table-cell table:number-columns-repeated="16374" table:style-name="ce10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3">
            <text:p>Ascone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11307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2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">
            <text:p>Cardurani</text:p>
          </table:table-cell>
          <table:table-cell office:value-type="string" table:style-name="ce3">
            <text:p>Maria Letizi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icata con nota prot.n. 0132191 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style-name="ce13"/>
          <table:table-cell table:number-columns-repeated="16373" table:style-name="ce6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3">
            <text:p>Cerusico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11430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style-name="ce6"/>
          <table:table-cell table:number-columns-repeated="16373" table:style-name="ce8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3">
            <text:p>Chic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0111396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style-name="ce8"/>
          <table:table-cell table:number-columns-repeated="16373" table:style-name="ce6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3">
            <text:p>Chiocchio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24091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17T00:00:00" table:style-name="ce5">
            <text:p>17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2024" table:style-name="ce17">
            <text:p>2024</text:p>
          </table:table-cell>
          <table:table-cell office:value-type="string" table:style-name="ce3">
            <text:p>Di Francesco</text:p>
          </table:table-cell>
          <table:table-cell office:value-type="string" table:style-name="ce3">
            <text:p>Patrizio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icata con nota prot.n. 0116088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6T00:00:00" table:style-name="ce5">
            <text:p>26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6">
          <table:table-cell office:value-type="float" office:value="2024" table:style-name="ce17">
            <text:p>2024</text:p>
          </table:table-cell>
          <table:table-cell office:value-type="string" table:style-name="ce3">
            <text:p>Di Gregorio</text:p>
          </table:table-cell>
          <table:table-cell office:value-type="string" table:style-name="ce3">
            <text:p>Rosit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0111347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7T00:00:00" table:style-name="ce5">
            <text:p>17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style-name="ce3">
            <text:p>Di Petrillo</text:p>
          </table:table-cell>
          <table:table-cell office:value-type="string" table:style-name="ce3">
            <text:p>Cleli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11390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8">
          <table:table-cell office:value-type="float" office:value="2024" table:style-name="ce17">
            <text:p>2024</text:p>
          </table:table-cell>
          <table:table-cell office:value-type="string" table:style-name="ce9">
            <text:p>Gramiccia</text:p>
          </table:table-cell>
          <table:table-cell office:value-type="string" table:style-name="ce9">
            <text:p>Paolo</text:p>
          </table:table-cell>
          <table:table-cell office:value-type="string" table:style-name="ce3">
            <text:p>Maspro Consulting S.r.l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’atto comunicata con nota prot.n. 18711/2024 ai sensi dell' art. 53<text:s/><text:span text:style-name="T2">comma n. 6 <text:s/>lett. f bis)</text:span><text:s/>del D.lgs. 165/01. Docenza nel<text:s/><text:span text:style-name="T2">“Corso di formazione Giardiniere d'arte per giardini e parchi storici".<text:s/></text:span>Durata prevista ventiquattro ore (<text:span text:style-name="T3">anno 2024</text:span>)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3-12-15T00:00:00" table:style-name="ce5">
            <text:p>15/12/2023</text:p>
          </table:table-cell>
          <table:table-cell office:value-type="date" office:date-value="2024-07-31T00:00:00" table:style-name="ce5">
            <text:p>31/07/2024</text:p>
          </table:table-cell>
          <table:table-cell office:value-type="currency" office:value="2120" table:style-name="ce18">
            <text:p>2.120,00 €</text:p>
          </table:table-cell>
          <table:table-cell table:number-columns-repeated="16374" table:style-name="ce1"/>
        </table:table-row>
        <table:table-row table:style-name="ro9">
          <table:table-cell office:value-type="float" office:value="2024" table:style-name="ce17">
            <text:p>2024</text:p>
          </table:table-cell>
          <table:table-cell office:value-type="string" table:style-name="ce3">
            <text:p>Macciocc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icata con nota prot.n. <text:s/>0124167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17T00:00:00" table:style-name="ce5">
            <text:p>17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string" table:style-name="ce3">
            <text:p>Mancus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0111413 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10">
          <table:table-cell office:value-type="float" office:value="2024" table:style-name="ce17">
            <text:p>2024</text:p>
          </table:table-cell>
          <table:table-cell office:value-type="string" table:style-name="ce9">
            <text:p>Messina</text:p>
          </table:table-cell>
          <table:table-cell office:value-type="string" table:style-name="ce3">
            <text:p>Simona</text:p>
          </table:table-cell>
          <table:table-cell office:value-type="string" table:style-name="ce4">
            <text:p>Asociacion Vias de<text:s/></text:p>
            <text:p>Trashumancia y caminos rurales – Association Transhumance Trails and Rural Roads</text:p>
          </table:table-cell>
          <table:table-cell office:value-type="string" table:style-name="ce3">
            <text:p>consulenza tecnica</text:p>
          </table:table-cell>
          <table:table-cell office:value-type="string" table:style-name="ce4">
            <text:p>Incarico autorizzato con nota prot.n. 0111561/2024</text:p>
            <text:p><text:s/>ai sensi dell’art. 53 comma 10 del d.lgs. n. 165/2001. Collaboratore per la realizzazione di consulenze tecnich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6000" table:style-name="ce18">
            <text:p>6.000,00 €</text:p>
          </table:table-cell>
          <table:table-cell table:number-columns-repeated="16374" table:style-name="ce1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9">
            <text:p>Occhino</text:p>
          </table:table-cell>
          <table:table-cell office:value-type="string" table:style-name="ce9">
            <text:p>Giovanni</text:p>
          </table:table-cell>
          <table:table-cell office:value-type="string" table:style-name="ce3">
            <text:p>EURCOMAS srl</text:p>
          </table:table-cell>
          <table:table-cell office:value-type="string" table:style-name="ce3">
            <text:p>consuenza tecnica</text:p>
          </table:table-cell>
          <table:table-cell office:value-type="string" table:style-name="ce4">
            <text:p>Presa d'atto comunicata con nota prot.n. 16384/2024 ai sensi dell'art. 53<text:span text:style-name="T2"><text:s/>comma 6 lett f-bis)</text:span><text:s/>del D.lgs.165/01. Consulente tecnico per l'effettuazione di analisi ed indagini di mercato atte alla pianificazione dell’esecuzione dei contratti di lavoro in corso nelle Regioni del territorio nazionale con esclusione del Lazio</text:p>
          </table:table-cell>
          <table:table-cell office:value-type="date" office:date-value="2024-01-05T00:00:00" table:style-name="ce5">
            <text:p>05/01/2024</text:p>
          </table:table-cell>
          <table:table-cell office:value-type="date" office:date-value="2024-01-05T00:00:00" table:style-name="ce12">
            <text:p>05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18">
            <text:p>titolo gratuito</text:p>
          </table:table-cell>
          <table:table-cell table:number-columns-repeated="16374" table:style-name="ce1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3">
            <text:p>Pellegrin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ARAN – Agenzia per<text:s/></text:p>
            <text:p>la Rappresentanza negoziale delle Pubbliche Amministrazioni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16162/2024</text:p>
            <text:p>ai sensi dell'art.53<text:s/><text:span text:style-name="T2">comma 6 lett. f-bis)<text:s/></text:span>del D.lgs.165/01. Docenza della durata di 12 ore (dodici), nell’ambito della formazione del<text:s/></text:p>
            <text:p>personale dell’ARAN finalizzata all’approfondimento sulle problematiche specifiche ed a fornire gli strumenti</text:p>
            <text:p>operativi per una corretta gestione della gara alla luce del nuovo “Codice degli appalti" (D.lgs.n.36/2023)</text:p>
          </table:table-cell>
          <table:table-cell office:value-type="date" office:date-value="2024-01-26T00:00:00" table:style-name="ce5">
            <text:p>26/01/2024</text:p>
          </table:table-cell>
          <table:table-cell office:value-type="date" office:date-value="2024-01-26T00:00:00" table:style-name="ce5">
            <text:p>26/01/2024</text:p>
          </table:table-cell>
          <table:table-cell office:value-type="date" office:date-value="2024-03-31T00:00:00" table:style-name="ce5">
            <text:p>31/03/2024</text:p>
          </table:table-cell>
          <table:table-cell office:value-type="currency" office:value="1800" table:style-name="ce18">
            <text:p>1.800,00 €</text:p>
          </table:table-cell>
          <table:table-cell table:number-columns-repeated="16374" table:style-name="ce1"/>
        </table:table-row>
        <table:table-row table:style-name="ro11">
          <table:table-cell office:value-type="float" office:value="2024" table:style-name="ce17">
            <text:p>2024</text:p>
          </table:table-cell>
          <table:table-cell office:value-type="string" table:style-name="ce3">
            <text:p>Pengue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0111370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 table:style-name="ce1"/>
        </table:table-row>
        <table:table-row table:style-name="ro13">
          <table:table-cell office:value-type="float" office:value="2024" table:style-name="ce17">
            <text:p>2024</text:p>
          </table:table-cell>
          <table:table-cell office:value-type="string" table:style-name="ce3">
            <text:p>Perron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icata con nota prot.n.0124152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7">
            <text:p>2024</text:p>
          </table:table-cell>
          <table:table-cell office:value-type="string" table:style-name="ce3">
            <text:p>Pompe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11382 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15T00:00:00" table:style-name="ce5">
            <text:p>15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7">
            <text:p>2024</text:p>
          </table:table-cell>
          <table:table-cell office:value-type="string" table:style-name="ce9">
            <text:p>Putame<text:s/></text:p>
          </table:table-cell>
          <table:table-cell office:value-type="string" table:style-name="ce9">
            <text:p>Elvira</text:p>
          </table:table-cell>
          <table:table-cell office:value-type="string" table:style-name="ce3">
            <text:p>UNICUSANO</text:p>
          </table:table-cell>
          <table:table-cell office:value-type="string" table:style-name="ce4">
            <text:p>docenza - cessione diritti d'autore - componente commissione esami</text:p>
          </table:table-cell>
          <table:table-cell office:value-type="string" table:style-name="ce4">
            <text:p>Nota prot.n. 18587/2024. Presa d’atto svolgimento ex art. 53 c<text:span text:style-name="T2">omma n. 6 lett. f bis)</text:span><text:s/>del D.lgs. 165/01 di un' attività di docenza nel Master di II° livello dal titolo: “<text:span text:style-name="T2">La nuova legge anticorruzione nella P.A.</text:span>” nell’ambito del modulo di insegnamento<text:s/><text:span text:style-name="T2">“Le misure cautelari reali, sequestro giudiziario, sequestro preventivo e sequestro conservativo nella giurisprudenza della Cassazione</text:span>” e contestuale cessione dei diritti d’autore ex art. 53<text:s/><text:span text:style-name="T2">comma n. 6 lett. b</text:span>) del D.lgs.165/01. Rilascio di autorizzazione, ai sensi dell’art. 53 del D.lgs.165/01 per la partecipazione alle commissioni d’esame di profitto nell’ A.A. 2023/2024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4-01-08T00:00:00" table:style-name="ce12">
            <text:p>08/01/2024</text:p>
          </table:table-cell>
          <table:table-cell office:value-type="date" office:date-value="2024-12-21T00:00:00" table:style-name="ce5">
            <text:p>21/12/2024</text:p>
          </table:table-cell>
          <table:table-cell office:value-type="currency" office:value="600" table:style-name="ce18">
            <text:p>600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7">
            <text:p>2024</text:p>
          </table:table-cell>
          <table:table-cell office:value-type="string" table:style-name="ce3">
            <text:p>Sabbad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LUISS Business School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municata con nota prot.n. 0135487/2024 ai sensi dell'art. 53<text:span text:style-name="T2"><text:s/>comma 6 lett f-bis)</text:span><text:s/>del D.lgs.165/01. Docenza nell’ambito del Master di II° livello della durata di dodici ore (12) in “G<text:span text:style-name="T2">estione degli approvvigionamenti e degli appalti</text:span>” per conto dello Stato Maggiore della Difes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160" table:style-name="ce18">
            <text:p>2.160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7">
            <text:p>2024</text:p>
          </table:table-cell>
          <table:table-cell office:value-type="string" table:style-name="ce3">
            <text:p>Sonaglio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LUMSA Università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unicata con nota prot.n. 0120678/2024</text:p>
            <text:p>ai sensi dell'art.53<text:s/><text:span text:style-name="T2">comma 6 lett. f-bis)<text:s/></text:span>del D.lgs.165/01. Docenza della durata di quattro (4) ore nel Master in Gestione delle Risorse Umane sull’argomento: "Il terzo settore: cos’è, come nasce, come si è sviluppato e come sarà".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26T00:00:00" table:style-name="ce5">
            <text:p>26/01/2024</text:p>
          </table:table-cell>
          <table:table-cell office:value-type="date" office:date-value="2024-01-26T00:00:00" table:style-name="ce5">
            <text:p>26/01/2024</text:p>
          </table:table-cell>
          <table:table-cell office:value-type="currency" office:value="180" table:style-name="ce18">
            <text:p>180,00 €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7">
            <text:p>2024</text:p>
          </table:table-cell>
          <table:table-cell office:value-type="string" table:style-name="ce9">
            <text:p>Spiga</text:p>
          </table:table-cell>
          <table:table-cell office:value-type="string" table:style-name="ce9">
            <text:p>Matteo</text:p>
          </table:table-cell>
          <table:table-cell office:value-type="string" table:style-name="ce4">
            <text:p>Laore Regione</text:p>
            <text:p><text:s/>Sardegna</text:p>
          </table:table-cell>
          <table:table-cell office:value-type="string" table:style-name="ce4">
            <text:p>commissione di</text:p>
            <text:p><text:s/>concorso</text:p>
          </table:table-cell>
          <table:table-cell office:value-type="string" table:style-name="ce4">
            <text:p>Incarico autorizzato con nota prot.n. 18605/2024 ai sensi dell’art. 53<text:s/><text:span text:style-name="T2">comma 10</text:span><text:s/>del d.lgs. n. 165/2001. Componente Commissione esaminatrice della procedura concorsuale di mobilità volontaria per l’acquisizione di n. 1 dirigente da inquadrare presso l’Agenzia Regionale Laore Sardegna<text:s/></text:p>
          </table:table-cell>
          <table:table-cell office:value-type="date" office:date-value="2024-01-08T00:00:00" table:style-name="ce5">
            <text:p>08/01/2024</text:p>
          </table:table-cell>
          <table:table-cell office:value-type="date" office:date-value="2024-01-08T00:00:00" table:style-name="ce12">
            <text:p>08/01/2024</text:p>
          </table:table-cell>
          <table:table-cell office:value-type="string" table:style-name="ce3">
            <text:p>n.d.</text:p>
          </table:table-cell>
          <table:table-cell office:value-type="currency" office:value="2201" table:style-name="ce18">
            <text:p>2.201,00 €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7">
            <text:p>2024</text:p>
          </table:table-cell>
          <table:table-cell office:value-type="string" table:style-name="ce3">
            <text:p>Trullo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Abruzzo Progetti S.p.a.</text:p>
          </table:table-cell>
          <table:table-cell office:value-type="string" table:style-name="ce3">
            <text:p>docenza</text:p>
          </table:table-cell>
          <table:table-cell office:value-type="string" table:style-name="ce4">
            <text:p>Presa d'atto coumicata con nota prot.n.0124134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17T00:00:00" table:style-name="ce5">
            <text:p>17/01/2024</text:p>
          </table:table-cell>
          <table:table-cell office:value-type="date" office:date-value="2024-02-12T00:00:00" table:style-name="ce5">
            <text:p>12/02/2024</text:p>
          </table:table-cell>
          <table:table-cell office:value-type="currency" office:value="2400" table:style-name="ce18">
            <text:p>2.400,00 €</text:p>
          </table:table-cell>
          <table:table-cell table:number-columns-repeated="16374"/>
        </table:table-row>
        <table:table-row table:style-name="ro18">
          <table:table-cell office:value-type="float" office:value="2024" table:style-name="ce19">
            <text:p>2024</text:p>
          </table:table-cell>
          <table:table-cell office:value-type="string" table:style-name="ce20">
            <text:p>Villani</text:p>
          </table:table-cell>
          <table:table-cell office:value-type="string" table:style-name="ce20">
            <text:p>Elisa</text:p>
          </table:table-cell>
          <table:table-cell office:value-type="string" table:style-name="ce20">
            <text:p>Abruzzo Progetti S.p.a.</text:p>
          </table:table-cell>
          <table:table-cell office:value-type="string" table:style-name="ce20">
            <text:p>docenza</text:p>
          </table:table-cell>
          <table:table-cell office:value-type="string" table:style-name="ce21">
            <text:p>Presa d'atto coumicata con nota prot.n.0124133/2024</text:p>
            <text:p>ai sensi dell'art.53<text:s/><text:span text:style-name="T2">comma 6 lett. f-bis)<text:s/></text:span>del D.lgs.165/01. Docenze della durata complessiva di trenta (30) ore nell’ambito di una sessione formativa specialistica in materia di organizzazione e gestione delle sale operative NUE 112 della Regione Abruzzo<text:s/></text:p>
          </table:table-cell>
          <table:table-cell office:value-type="date" office:date-value="2024-01-29T00:00:00" table:style-name="ce22">
            <text:p>29/01/2024</text:p>
          </table:table-cell>
          <table:table-cell office:value-type="date" office:date-value="2024-01-17T00:00:00" table:style-name="ce22">
            <text:p>17/01/2024</text:p>
          </table:table-cell>
          <table:table-cell office:value-type="date" office:date-value="2024-02-12T00:00:00" table:style-name="ce22">
            <text:p>12/02/2024</text:p>
          </table:table-cell>
          <table:table-cell office:value-type="currency" office:value="2400" table:style-name="ce23">
            <text:p>2.400,00 €</text:p>
          </table:table-cell>
          <table:table-cell table:number-columns-repeated="16374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Aut__gennaio_2024.$A$1:Aut__gennaio_2024.$J$24" table:base-cell-address="Aut__gennaio_2024.$A$1"/>
          <table:named-range table:name="Print_Titles" table:cell-range-address="Aut__gennaio_2024.$A$1:Aut__gennaio_2024.$XFD$1" table:base-cell-address="Aut__gennaio_2024.$A$1"/>
        </table:named-expressions>
      </table:table>
      <table:database-ranges>
        <table:database-range table:target-range-address="Aut__gennaio_2024.A2:Aut__gennaio_2024.K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2-07T13:11:17Z</dc:date>
  </office:meta>
</office:document-meta>
</file>