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1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9.049cm"/>
    </style:style>
    <style:style style:name="co4" style:family="table-column">
      <style:table-column-properties fo:break-before="auto" style:column-width="3.5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1.912cm" fo:break-before="auto" style:use-optimal-row-height="false"/>
    </style:style>
    <style:style style:name="ro3" style:family="table-row">
      <style:table-row-properties style:row-height="2.314cm" fo:break-before="auto" style:use-optimal-row-height="false"/>
    </style:style>
    <style:style style:name="ro4" style:family="table-row">
      <style:table-row-properties style:row-height="2.409cm" fo:break-before="auto" style:use-optimal-row-height="false"/>
    </style:style>
    <style:style style:name="ro5" style:family="table-row">
      <style:table-row-properties style:row-height="1.02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58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name-asian="Microsoft YaHe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66" style:text-outline="false" style:text-line-through-style="none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5" style:family="table-cell" style:parent-style-name="Default" style:data-style-name="N0"/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4586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3366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ggiornamento_05012024" table:style-name="ta1" table:print-ranges="Aggiornamento_05012024.A1:Aggiornamento_05012024.D5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5" table:default-cell-style-name="ce10"/>
        <table:table-row table:style-name="ro1">
          <table:table-cell table:style-name="ce1" office:value-type="string">
            <text:p>Enti controlla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ocietà partecipate/Provvedimenti <text:span text:style-name="T1">(Art. 22, c. 1. lett. d-bis, d.lgs. n. 33/2013; Art. 19, c. 7, d.lgs. n. 175/2016)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3" office:value-type="string" table:number-columns-spanned="4" table:number-rows-spanned="1">
            <text:p><text:span text:style-name="T2"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.</text:span> </text:p>
          </table:table-cell>
          <table:covered-table-cell table:style-name="ce10"/>
          <table:covered-table-cell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11"/>
          <table:table-cell table:number-columns-repeated="1022"/>
        </table:table-row>
        <table:table-header-rows>
          <table:table-row table:style-name="ro1">
            <table:table-cell table:style-name="ce4" office:value-type="string">
              <text:p>Denominazione Società </text:p>
            </table:table-cell>
            <table:table-cell table:style-name="ce4" office:value-type="string">
              <text:p>Direzione di riferimento</text:p>
            </table:table-cell>
            <table:table-cell table:style-name="ce4" office:value-type="string">
              <text:p>Documento da pubblicare </text:p>
            </table:table-cell>
            <table:table-cell table:style-name="ce4" office:value-type="string">
              <text:p>Data di aggiornamento </text:p>
            </table:table-cell>
            <table:table-cell table:style-name="ce1" table:number-columns-repeated="1019"/>
            <table:table-cell/>
          </table:table-row>
        </table:table-header-rows>
        <table:table-row table:style-name="ro3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Bilancio,</text:p>
            <text:p>Governo societario, Demanio e</text:p>
            <text:p>Patrimonio</text:p>
          </table:table-cell>
          <table:table-cell table:style-name="ce13" office:value-type="string">
            <text:p><text:a xlink:href="https://www.regione.lazio.it/sites/default/files/2024-01/DGR-972-28122023.pdf">DGR n. 972 del 28/12/2023</text:a></text:p>
          </table:table-cell>
          <table:table-cell table:style-name="ce21" office:value-type="string">
            <text:p>05/01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4">
          <table:table-cell table:style-name="ce5" office:value-type="string">
            <text:p>Tutte le società controllate</text:p>
            <text:p>direttamente e le società partecipate</text:p>
            <text:p>dalla Regione Lazio</text:p>
          </table:table-cell>
          <table:table-cell table:style-name="ce5" office:value-type="string">
            <text:p>Direzione Regionale Bilancio,</text:p>
            <text:p>Governo societario, Demanio e</text:p>
            <text:p>Patrimonio</text:p>
          </table:table-cell>
          <table:table-cell table:style-name="ce13" office:value-type="string">
            <text:p><text:a xlink:href="https://www.regione.lazio.it/sites/default/files/2024-01/DGR-973-28122023.pdf">DGR n. 973 del 28/12/2023</text:a></text:p>
          </table:table-cell>
          <table:table-cell table:style-name="ce21" office:value-type="string">
            <text:p>05/01/2024</text:p>
          </table:table-cell>
          <table:table-cell table:style-name="Default"/>
          <table:table-cell table:style-name="ce1" table:number-columns-repeated="1018"/>
          <table:table-cell/>
        </table:table-row>
        <table:table-row table:style-name="ro2">
          <table:table-cell table:style-name="ce5" office:value-type="string">
            <text:p>Tutte le società controllate direttamente e le società partecipate dalla Regione Lazio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3" office:value-type="string">
            <text:p><text:a xlink:href="https://www.regione.lazio.it/sites/default/files/2023-01/DGR-1232-28122022.pdf">DGR n. 1232 del 28/12/2022</text:a></text:p>
          </table:table-cell>
          <table:table-cell table:style-name="ce21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5" office:value-type="string">
            <text:p>Tutte le società controllate direttamente e le società partecipate dalla Regione Lazio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3" office:value-type="string">
            <text:p><text:a xlink:href="https://www.regione.lazio.it/sites/default/files/2023-01/DGR-1231-28122022.pdf">DGR n. 1231 del 28/12/2022</text:a></text:p>
          </table:table-cell>
          <table:table-cell table:style-name="ce21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>
            <text:p>Alta Roma S.c.p.A.</text:p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3" office:value-type="string">
            <text:p><text:a xlink:href="https://www.regione.lazio.it/sites/default/files/2023-01/DGR-755-29092022.pdf">DGR n. 755 del 29/09/2022</text:a></text:p>
          </table:table-cell>
          <table:table-cell table:style-name="ce21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5" office:value-type="string">
            <text:p>Lazio Innova S.p.A.</text:p>
            <text:p>SAN.IM. S.p.A.</text:p>
            <text:p/>
          </table:table-cell>
          <table:table-cell table:style-name="ce5" office:value-type="string">
            <text:p>Direzione Regionale Bilancio, Governo Societario, Demanio e Patrimonio</text:p>
          </table:table-cell>
          <table:table-cell table:style-name="ce13" office:value-type="string">
            <text:p><text:a xlink:href="https://www.regione.lazio.it/sites/default/files/2023-01/DGR-913-25102022.pdf">DGR n. 913 del 25/10/2022</text:a></text:p>
          </table:table-cell>
          <table:table-cell table:style-name="ce21" office:value-type="date" office:date-value="2023-01-09">
            <text:p>09/01/2023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2-01/DGR-995-30122021.pdf">DGR n. 995 del 30/12/2021</text:a></text:p>
          </table:table-cell>
          <table:table-cell table:style-name="ce22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2-01/DGR-994-30122021.pdf">DGR n. 994 del 30/12/2021</text:a></text:p>
          </table:table-cell>
          <table:table-cell table:style-name="ce22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Investimenti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2-01/DGR-913-14122021.pdf">DGR n. 913 del 14/12/2021</text:a></text:p>
          </table:table-cell>
          <table:table-cell table:style-name="ce22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Lazio Innova S.p.A.</text:p>
            <text:p>SAN.IM. S.p.A.</text:p>
            <text:p/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2-01/DGR-874-07122021.pdf">DGR n. 874 del 07/12/2021</text:a></text:p>
          </table:table-cell>
          <table:table-cell table:style-name="ce22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Lazio Ambien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4" office:value-type="string">
            <text:p><text:a xlink:href="https://www.regione.lazio.it/sites/default/files/2022-01/DGR-706-26102021.pdf">DGR n. 706 del 26/10/2021</text:a></text:p>
          </table:table-cell>
          <table:table-cell table:style-name="ce22" office:value-type="date" office:date-value="2022-01-12">
            <text:p>12/01/2022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5" office:value-type="string">
            <text:p><text:span text:style-name="T3"><text:a xlink:href="https://www.regione.lazio.it/sites/default/files/2023-05/DGR-1035-22102020.pdf">DGR n. 1035 del 22/12/2020</text:a></text:span></text:p>
          </table:table-cell>
          <table:table-cell table:style-name="ce22" office:value-type="date" office:date-value="2021-01-08">
            <text:p>08/01/2021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6" office:value-type="string">
            <text:p><text:span text:style-name="T4"><text:a xlink:href="https://www.regione.lazio.it/sites/default/files/2023-05/DGR-1034-22102020.pdf">DGR n. 1034 del 22/12/2020</text:a></text:span></text:p>
          </table:table-cell>
          <table:table-cell table:style-name="ce22" office:value-type="date" office:date-value="2021-01-08">
            <text:p>08/01/2021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DGR-966-17122019.pdf">DGR n. 966 del 17/12/2019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7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DGR-964-17122019.pdf">DGR n. 964 del 17/12/2019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I.M.O.F.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DGR-861-19112019.pdf">DGR n. 861 del 19/11/2019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M.O.F.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DGR-861-19112019.pdf">DGR n. 861 del 19/11/2019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G03363-22032019.pdf">DD n. G03363 del 22/03/2019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G00178-11012019.pdf">DD n. G00178 del 11/01/2019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Alta Rom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DGR-650-07112018.pdf">DGR n. 650 del 07/11/2018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Banca Popolare Etica S.C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DGR-650-07112018.pdf">DGR n. 650 del 07/11/2018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Lazio Ambien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G09316-23072018.pdf">DD n. G09316 del 23/07/2018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Centrale del Latte S.p.A.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7" office:value-type="string">
            <text:p><text:span text:style-name="T5"><text:a xlink:href="https://www.regione.lazio.it/sites/default/files/2023-05/G02284-27022018.pdf">DD n. G02284 del 27/02/2018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8" office:value-type="string">
            <text:p>Lazio Innova S.p.A.</text:p>
          </table:table-cell>
          <table:table-cell table:style-name="ce7" office:value-type="string">
            <text:p>Direzione Regionale Programmazione Economica, Bilancio, Demanio e Patrimonio</text:p>
          </table:table-cell>
          <table:table-cell table:style-name="ce18" office:value-type="string">
            <text:p><text:span text:style-name="T5"><text:a xlink:href="https://www.regione.lazio.it/sites/default/files/2023-05/DRG-537-15092016.pdf">DRG n. 537 del 15/09/2016</text:a></text:span></text:p>
          </table:table-cell>
          <table:table-cell table:style-name="ce22" office:value-type="date" office:date-value="2020-12-21">
            <text:p>21/12/2020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9" office:value-type="string">
            <text:p>Tutte le società controllate direttamente e le società patecipate dalla Regione Lazio</text:p>
          </table:table-cell>
          <table:table-cell table:style-name="ce7" office:value-type="string">
            <text:p>Direzione Regionale Bilancio, Governo Societario, Demanio e Patrimonio</text:p>
          </table:table-cell>
          <table:table-cell table:style-name="ce19" office:value-type="string">
            <text:p><text:span text:style-name="T6"><text:a xlink:href="https://www.regione.lazio.it/sites/default/files/2023-05/DGR-853-20122018.pdf">DGR n. 853 del 20/12/2018</text:a></text:span></text:p>
          </table:table-cell>
          <table:table-cell table:style-name="ce22" office:value-type="date" office:date-value="2019-03-20">
            <text:p>20/03/2019</text:p>
          </table:table-cell>
          <table:table-cell table:style-name="ce23" table:number-columns-repeated="1019"/>
          <table:table-cell table:style-name="ce24"/>
        </table:table-row>
        <table:table-row table:style-name="ro2">
          <table:table-cell table:style-name="ce9" office:value-type="string">
            <text:p>Lazio Ambien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7"><text:a xlink:href="https://www.regione.lazio.it/sites/default/files/2023-05/DRG-35-31012017.pdf">DRG n. 35 del 31/01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DGR-53-14022017.pdf">DGR n. 53 del 14/02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DGR-53-14022017.pdf">DGR n. 53 del 14/02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DGR-53-14022017.pdf">DGR n. 53 del 14/02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DGR-53-14022017.pdf">DGR n. 53 del 14/02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text:s/>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1836-17022017.pdf">DD n. G01836 del 17/02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1836-17022017.pdf">DD n. G01836 del 17/02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1836-17022017.pdf">DD n. G01836 del 17/02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1836-17022017.pdf">DD n. G01836 del 17/02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 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6992-18052017-def.pdf">DD n. G06992 del 18/05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6992-18052017-def.pdf">DD n. G06992 del 18/05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.A.R. S.c.p.A.;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6992-18052017-def.pdf">DD n. G06992 del 18/05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borsa S.c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6992-18052017-def.pdf">DD n. G06992 del 18/05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Lazio Ambien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DGR-331-13062017.pdf">DGR  n. 331 del 13/06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DGR-369-27062017.pdf">DGR n. 369 del 27/06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ale del Latte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G09909-13072017.pdf">DD n. G09909 del 13/07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eroporti di Roma S.p.A.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a xlink:href="https://www.regione.lazio.it/sites/default/files/2023-05/G12094-05092017.pdf">DD n. G12094 del 05/09/2017</text:a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utte le partecipazioni societarie direttamente e indirettamente detenute dalla Regione Lazio</text:p>
          </table:table-cell>
          <table:table-cell table:style-name="ce12" office:value-type="string">
            <text:p>Direzione Regionale Programmazione Economica, Bilancio, Demanio e Patrimonio</text:p>
          </table:table-cell>
          <table:table-cell table:style-name="ce20" office:value-type="string">
            <text:p><text:span text:style-name="T6"><text:a xlink:href="https://www.regione.lazio.it/sites/default/files/2023-05/DGR-603-26092017.pdf">DGR n. 603 del 26/09/2017</text:a></text:span></text:p>
          </table:table-cell>
          <table:table-cell table:style-name="ce22" office:value-type="date" office:date-value="2017-10-19">
            <text:p>19/10/2017</text:p>
          </table:table-cell>
          <table:table-cell table:number-columns-repeated="1020"/>
        </table:table-row>
        <table:table-row table:style-name="ro5" table:number-rows-repeated="2">
          <table:table-cell table:style-name="ce10" table:number-columns-repeated="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25"/>
        <table:table-row table:style-name="ro7">
          <table:table-cell office:value-type="string">
            <text:p>1) 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. 175/2016)</text:p>
          </table:table-cell>
          <table:table-cell table:number-columns-repeated="1023"/>
        </table:table-row>
        <table:table-row table:style-name="ro8">
          <table:table-cell office:value-type="string">
            <text:p>2) 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number-columns-repeated="1023"/>
        </table:table-row>
        <table:table-row table:style-name="ro8">
          <table:table-cell office:value-type="string">
            <text:p>3) Provvedimenti con cui le società a controllo pubblico garantiscono il concreto perseguimento degli obiettivi specifici, annuali e pluriennali, sul complesso delle spese di funzionamento </text:p>
          </table:table-cell>
          <table:table-cell table:number-columns-repeated="1023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-€ </number:text>
      <number:number number:decimal-places="0" number:min-integer-digits="1" number:grouping="true"/>
      <number:text> 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2" number:min-integer-digits="1" number:grouping="true"/>
      <number:text> </number:text>
    </number:number-style>
    <number:number-style style:name="N148P1" style:volatile="true">
      <number:text>-€ </number:text>
      <number:number number:decimal-places="2" number:min-integer-digits="1" number:grouping="true"/>
      <number:text> </number:text>
    </number:number-style>
    <number:number-style style:name="N148P2" style:volatile="true">
      <number:text> €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8/01/2024</text:date>, <text:time>11.2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vvedimenti_5f_Società_5f_partecipa" style:display-name="PageStyle_Provvedimenti_Società_partecip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vvedimenti_5f_Società_5f_partecipa_20_1" style:display-name="PageStyle_Provvedimenti_Società_partecipa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9-11T13:08:48Z</meta:creation-date>
    <dc:date>2024-01-08T11:25:15.21</dc:date>
    <meta:editing-duration>PT6H1M52S</meta:editing-duration>
    <meta:editing-cycles>74</meta:editing-cycles>
    <dc:creator>elena magnelli</dc:creator>
    <meta:document-statistic meta:table-count="2" meta:cell-count="182" meta:object-count="0"/>
  </office:meta>
</office:document-meta>
</file>