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14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4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Percentuale" style:data-style-name="N14"/>
    <style:style style:name="ce27" style:family="table-cell" style:parent-style-name="Default" style:data-style-name="N0">
      <style:table-cell-properties fo:border="thin solid #000000" style:vertical-align="top" fo:background-color="#1F497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14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/>
      <style:text-properties fo:color="#000000"/>
    </style:style>
    <style:style style:name="ce43" style:family="table-cell" style:parent-style-name="Default" style:data-style-name="N14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Percentuale" style:data-style-name="N13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Percentual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2" style:family="table-cell" style:parent-style-name="Percentuale" style:data-style-name="N14">
      <style:table-cell-properties fo:border-top="thin solid #000000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58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59" style:family="table-cell" style:parent-style-name="Percentuale" style:data-style-name="N14">
      <style:table-cell-properties fo:border="thin solid #000000" fo:background-color="#DCE6F1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2060" style:repeat-content="false"/>
      <style:paragraph-properties fo:text-align="start" fo:margin-left="0cm"/>
      <style:text-properties fo: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3"/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0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71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14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9999" fo:border-bottom="none" fo:border-left="thin solid #999999" fo:border-right="thin solid #000000"/>
    </style:style>
    <style:style style:name="ce90" style:family="table-cell" style:parent-style-name="Default" style:data-style-name="N0">
      <style:table-cell-properties fo:border-top="none" fo:border-bottom="none" fo:border-left="thin solid #999999" fo:border-right="thin solid #000000"/>
    </style:style>
    <style:style style:name="ce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/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999999" fo:border-bottom="none" fo:border-left="none" fo:border-right="thin solid #000000"/>
    </style:style>
    <style:style style:name="ce100" style:family="table-cell" style:parent-style-name="Default" style:data-style-name="N0">
      <style:table-cell-properties fo:border-top="thin solid #999999" fo:border-bottom="none" fo:border-left="thin solid #000000" fo:border-right="thin solid 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2" style:family="table-cell" style:parent-style-name="Default" style:data-style-name="N0">
      <style:text-properties style:text-underline-style="solid" style:text-underline-type="single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6" style:family="table-cell" style:parent-style-name="Default" style:data-style-name="N0">
      <style:table-cell-properties fo:border-top="none" fo:border-bottom="thin solid #000000" fo:border-left="thin solid #999999" fo:border-right="thin solid 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text-underline-style="solid" style:text-underline-type="single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9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110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11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112" style:family="table-cell" style:parent-style-name="Default" style:data-style-name="N0">
      <style:table-cell-properties fo:border-top="thin solid #999999" fo:border-bottom="none" fo:border-left="thin solid #000000" fo:border-right="thin solid #000000"/>
    </style:style>
    <style:style style:name="ce113" style:family="table-cell" style:parent-style-name="Percentuale" style:data-style-name="N37">
      <style:table-cell-properties fo:border="thin solid #000000"/>
    </style:style>
    <style:style style:name="ce114" style:family="table-cell" style:parent-style-name="Percentuale" style:data-style-name="N14">
      <style:text-properties style:text-underline-style="solid" style:text-underline-type="single"/>
    </style:style>
    <style:style style:name="ce115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1.03909090909091cm"/>
    </style:style>
    <style:style style:name="co2" style:family="table-column">
      <style:table-column-properties fo:break-before="auto" style:column-width="8.82072727272727cm"/>
    </style:style>
    <style:style style:name="co3" style:family="table-column">
      <style:table-column-properties fo:break-before="auto" style:column-width="1.73181818181818cm" style:use-optimal-column-width="true"/>
    </style:style>
    <style:style style:name="co4" style:family="table-column">
      <style:table-column-properties fo:break-before="auto" style:column-width="2.00890909090909cm" style:use-optimal-column-width="true"/>
    </style:style>
    <style:style style:name="co5" style:family="table-column">
      <style:table-column-properties fo:break-before="auto" style:column-width="1.10836363636364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3.00181818181818cm" style:use-optimal-column-width="true"/>
    </style:style>
    <style:style style:name="co8" style:family="table-column">
      <style:table-column-properties fo:break-before="auto" style:column-width="1.89345454545455cm"/>
    </style:style>
    <style:style style:name="co9" style:family="table-column">
      <style:table-column-properties fo:break-before="auto" style:column-width="2.30909090909091cm"/>
    </style:style>
    <style:style style:name="co10" style:family="table-column">
      <style:table-column-properties fo:break-before="auto" style:column-width="1.98581818181818cm"/>
    </style:style>
    <style:style style:name="co11" style:family="table-column">
      <style:table-column-properties fo:break-before="auto" style:column-width="0.554181818181818cm"/>
    </style:style>
    <style:style style:name="co12" style:family="table-column">
      <style:table-column-properties fo:break-before="auto" style:column-width="10.414cm" style:use-optimal-column-width="true"/>
    </style:style>
    <style:style style:name="co13" style:family="table-column">
      <style:table-column-properties fo:break-before="auto" style:column-width="2.21672727272727cm"/>
    </style:style>
    <style:style style:name="co14" style:family="table-column">
      <style:table-column-properties fo:break-before="auto" style:column-width="2.72472727272727cm"/>
    </style:style>
    <style:style style:name="co15" style:family="table-column">
      <style:table-column-properties fo:break-before="auto" style:column-width="2.35527272727273cm"/>
    </style:style>
    <style:style style:name="co16" style:family="table-column">
      <style:table-column-properties fo:break-before="auto" style:column-width="2.42454545454545cm" style:use-optimal-column-width="true"/>
    </style:style>
    <style:style style:name="co17" style:family="table-column">
      <style:table-column-properties fo:break-before="auto" style:column-width="2.77090909090909cm"/>
    </style:style>
    <style:style style:name="co18" style:family="table-column">
      <style:table-column-properties fo:break-before="auto" style:column-width="2.90945454545455cm"/>
    </style:style>
    <style:style style:name="co19" style:family="table-column">
      <style:table-column-properties fo:break-before="auto" style:column-width="2.63236363636364cm"/>
    </style:style>
    <style:style style:name="co20" style:family="table-column">
      <style:table-column-properties fo:break-before="auto" style:column-width="1.68563636363636cm"/>
    </style:style>
    <style:style style:name="co21" style:family="table-column">
      <style:table-column-properties fo:break-before="auto" style:column-width="1.57018181818182cm"/>
    </style:style>
    <style:style style:name="co22" style:family="table-column">
      <style:table-column-properties fo:break-before="auto" style:column-width="0.508cm"/>
    </style:style>
    <style:style style:name="co23" style:family="table-column">
      <style:table-column-properties fo:break-before="auto" style:column-width="7.80472727272727cm" style:use-optimal-column-width="true"/>
    </style:style>
    <style:style style:name="co24" style:family="table-column">
      <style:table-column-properties fo:break-before="auto" style:column-width="2.19363636363636cm"/>
    </style:style>
    <style:style style:name="co25" style:family="table-column">
      <style:table-column-properties fo:break-before="auto" style:column-width="2.4938181818181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54709090909091cm"/>
    </style:style>
    <style:style style:name="co28" style:family="table-column">
      <style:table-column-properties fo:break-before="auto" style:column-width="3.41745454545455cm" style:use-optimal-column-width="true"/>
    </style:style>
    <style:style style:name="co29" style:family="table-column">
      <style:table-column-properties fo:break-before="auto" style:column-width="2.42454545454545cm"/>
    </style:style>
    <style:style style:name="co30" style:family="table-column">
      <style:table-column-properties fo:break-before="auto" style:column-width="1.73181818181818cm"/>
    </style:style>
    <style:style style:name="co31" style:family="table-column">
      <style:table-column-properties fo:break-before="auto" style:column-width="4.50272727272727cm"/>
    </style:style>
    <style:style style:name="co32" style:family="table-column">
      <style:table-column-properties fo:break-before="auto" style:column-width="3.87927272727273cm"/>
    </style:style>
    <style:style style:name="co33" style:family="table-column">
      <style:table-column-properties fo:break-before="auto" style:column-width="3.62527272727273cm"/>
    </style:style>
    <style:style style:name="co34" style:family="table-column">
      <style:table-column-properties fo:break-before="auto" style:column-width="4.04090909090909cm"/>
    </style:style>
    <style:style style:name="co35" style:family="table-column">
      <style:table-column-properties fo:break-before="auto" style:column-width="0.900545454545455cm"/>
    </style:style>
    <style:style style:name="co36" style:family="table-column">
      <style:table-column-properties fo:break-before="auto" style:column-width="9.69818181818182cm" style:use-optimal-column-width="true"/>
    </style:style>
    <style:style style:name="co37" style:family="table-column">
      <style:table-column-properties fo:break-before="auto" style:column-width="10.7834545454545cm"/>
    </style:style>
    <style:style style:name="co38" style:family="table-column">
      <style:table-column-properties fo:break-before="auto" style:column-width="1.84727272727273cm"/>
    </style:style>
    <style:style style:name="co39" style:family="table-column">
      <style:table-column-properties fo:break-before="auto" style:column-width="2.84018181818182cm"/>
    </style:style>
    <style:style style:name="co40" style:family="table-column">
      <style:table-column-properties fo:break-before="auto" style:column-width="5.51872727272727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5.8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6" style:family="table-cell" style:parent-style-name="Default" style:data-style-name="N14">
      <style:table-cell-properties fo:border="thin solid #000000"/>
      <style:map style:condition="of:cell-content()&gt;0.05" style:apply-style-name="cf1"/>
    </style:style>
    <style:style style:name="ce117" style:family="table-cell" style:parent-style-name="Default" style:data-style-name="N0">
      <style:table-cell-properties fo:border-top="none" fo:border-bottom="none" fo:border-left="thin solid #999999" fo:border-right="none"/>
      <style:map style:condition="of:is-true-formula([.$H$4]&gt;5%)" style:apply-style-name="cf2" style:base-cell-address="GENERALE.F4"/>
    </style:style>
    <style:style style:name="ce118" style:family="table-cell" style:parent-style-name="Default" style:data-style-name="N0">
      <style:table-cell-properties fo:border-top="thin solid #999999" fo:border-bottom="none" fo:border-left="thin solid #999999" fo:border-right="none"/>
      <style:map style:condition="of:is-true-formula([.$H$4]&gt;5%)" style:apply-style-name="cf2" style:base-cell-address="GENERALE.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8" table:number-columns-repeated="16372" table:default-cell-style-name="ce10"/>
        <table:table-row table:style-name="ro1">
          <table:table-cell/>
          <table:table-cell office:value-type="string" table:style-name="ce8">
            <text:p>URP REGIONE LAZIO - IV TRIMESTRE 2023</text:p>
          </table:table-cell>
          <table:table-cell table:number-columns-repeated="3" table:style-name="ce10"/>
          <table:table-cell office:value-type="string" table:style-name="ce7">
            <text:p>REPORT GENERALE</text:p>
          </table:table-cell>
          <table:table-cell office:value-type="string" table:style-name="ce10">
            <text:p>TOT. CONTATTI</text:p>
          </table:table-cell>
          <table:table-cell office:value-type="float" office:value="48508" table:formula="of:=[.C11]" table:style-name="ce17">
            <text:p>48.508</text:p>
          </table:table-cell>
          <table:table-cell table:style-name="ce10"/>
          <table:table-cell table:style-name="ce31"/>
          <table:table-cell table:number-columns-repeated="16374" table:style-name="ce10"/>
        </table:table-row>
        <table:table-row table:style-name="ro1">
          <table:table-cell/>
          <table:table-cell table:number-columns-repeated="2" table:style-name="ce10"/>
          <table:table-cell table:style-name="ce1"/>
          <table:table-cell table:number-columns-repeated="16380" table:style-name="ce10"/>
        </table:table-row>
        <table:table-row table:style-name="ro1">
          <table:table-cell/>
          <table:table-cell office:value-type="string" table:style-name="ce14">
            <text:p>Canale</text:p>
          </table:table-cell>
          <table:table-cell office:value-type="string" table:style-name="ce14">
            <text:p>Totale</text:p>
          </table:table-cell>
          <table:table-cell office:value-type="string" table:style-name="ce14">
            <text:p>%</text:p>
          </table:table-cell>
          <table:table-cell table:style-name="ce10"/>
          <table:table-cell office:value-type="string" table:style-name="ce4">
            <text:p>Ambito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%</text:p>
          </table:table-cell>
          <table:table-cell table:number-columns-repeated="2" table:style-name="ce10"/>
          <table:table-cell table:number-columns-repeated="3" table:style-name="ce40"/>
          <table:table-cell table:number-columns-repeated="16371" table:style-name="ce10"/>
        </table:table-row>
        <table:table-row table:style-name="ro1">
          <table:table-cell/>
          <table:table-cell office:value-type="string" table:style-name="ce11">
            <text:p>E-Mail</text:p>
          </table:table-cell>
          <table:table-cell office:value-type="float" office:value="5680" table:style-name="ce111">
            <text:p>5680</text:p>
          </table:table-cell>
          <table:table-cell office:value-type="percentage" office:value="0.11709408757318381" table:formula="of:=[.C4]/[.$C$11]" table:style-name="ce9">
            <text:p>11,71%</text:p>
          </table:table-cell>
          <table:table-cell table:style-name="ce10"/>
          <table:table-cell office:value-type="string" table:style-name="ce118">
            <text:p>AGRICOLTURA</text:p>
          </table:table-cell>
          <table:table-cell office:value-type="float" office:value="195" table:style-name="ce69">
            <text:p>195</text:p>
          </table:table-cell>
          <table:table-cell office:value-type="percentage" office:value="4.0199554712624722E-3" table:formula="of:=[.G4]/[.$G$45]" table:style-name="ce116">
            <text:p>0,40%</text:p>
          </table:table-cell>
          <table:table-cell table:number-columns-repeated="2" table:style-name="ce10"/>
          <table:table-cell table:number-columns-repeated="3" table:style-name="ce40"/>
          <table:table-cell table:number-columns-repeated="16371" table:style-name="ce10"/>
        </table:table-row>
        <table:table-row table:style-name="ro1">
          <table:table-cell/>
          <table:table-cell office:value-type="string" table:style-name="ce55">
            <text:p>Fax</text:p>
          </table:table-cell>
          <table:table-cell office:value-type="float" office:value="8" table:style-name="ce11">
            <text:p>8</text:p>
          </table:table-cell>
          <table:table-cell office:value-type="percentage" office:value="1.6492125010307578E-4" table:formula="of:=[.C5]/[.$C$11]" table:style-name="ce9">
            <text:p>0,02%</text:p>
          </table:table-cell>
          <table:table-cell table:style-name="ce10"/>
          <table:table-cell office:value-type="string" table:style-name="ce70">
            <text:p>ALTRI ENTI</text:p>
          </table:table-cell>
          <table:table-cell office:value-type="float" office:value="554" table:style-name="ce71">
            <text:p>554</text:p>
          </table:table-cell>
          <table:table-cell office:value-type="percentage" office:value="1.1420796569637999E-2" table:formula="of:=[.G5]/[.$G$45]" table:style-name="ce116">
            <text:p>1,14%</text:p>
          </table:table-cell>
          <table:table-cell table:style-name="ce10"/>
          <table:table-cell table:number-columns-repeated="2" table:style-name="ce40"/>
          <table:table-cell table:style-name="ce72"/>
          <table:table-cell table:style-name="ce40"/>
          <table:table-cell table:number-columns-repeated="16371" table:style-name="ce10"/>
        </table:table-row>
        <table:table-row table:style-name="ro1">
          <table:table-cell/>
          <table:table-cell office:value-type="string" table:style-name="ce11">
            <text:p>Pec</text:p>
          </table:table-cell>
          <table:table-cell office:value-type="float" office:value="984" table:style-name="ce79">
            <text:p>984</text:p>
          </table:table-cell>
          <table:table-cell office:value-type="percentage" office:value="2.0285313762678323E-2" table:formula="of:=[.C6]/[.$C$11]" table:style-name="ce9">
            <text:p>2,03%</text:p>
          </table:table-cell>
          <table:table-cell table:style-name="ce10"/>
          <table:table-cell office:value-type="string" table:style-name="ce70">
            <text:p>AMBIENTE</text:p>
          </table:table-cell>
          <table:table-cell office:value-type="float" office:value="130" table:style-name="ce71">
            <text:p>130</text:p>
          </table:table-cell>
          <table:table-cell office:value-type="percentage" office:value="2.6799703141749814E-3" table:formula="of:=[.G6]/[.$G$45]" table:style-name="ce116">
            <text:p>0,27%</text:p>
          </table:table-cell>
          <table:table-cell table:style-name="ce10"/>
          <table:table-cell table:style-name="ce40"/>
          <table:table-cell table:number-columns-repeated="2" table:style-name="ce72"/>
          <table:table-cell table:number-columns-repeated="2"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Posta Ordinaria</text:p>
          </table:table-cell>
          <table:table-cell office:value-type="float" office:value="2" table:style-name="ce79">
            <text:p>2</text:p>
          </table:table-cell>
          <table:table-cell office:value-type="percentage" office:value="4.1230312525768946E-5" table:formula="of:=[.C7]/[.$C$11]" table:style-name="ce9">
            <text:p>0,00%</text:p>
          </table:table-cell>
          <table:table-cell table:style-name="ce10"/>
          <table:table-cell office:value-type="string" table:style-name="ce70">
            <text:p>ARTE E SPETTACOLO</text:p>
          </table:table-cell>
          <table:table-cell office:value-type="float" office:value="24" table:style-name="ce71">
            <text:p>24</text:p>
          </table:table-cell>
          <table:table-cell office:value-type="percentage" office:value="4.9476375030922735E-4" table:formula="of:=[.G7]/[.$G$45]" table:style-name="ce116">
            <text:p>0,05%</text:p>
          </table:table-cell>
          <table:table-cell table:style-name="ce10"/>
          <table:table-cell table:style-name="ce40"/>
          <table:table-cell table:number-columns-repeated="3"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Sportello</text:p>
          </table:table-cell>
          <table:table-cell office:value-type="float" office:value="1574" table:style-name="ce79">
            <text:p>1574</text:p>
          </table:table-cell>
          <table:table-cell office:value-type="percentage" office:value="3.2448255957780163E-2" table:formula="of:=[.C8]/[.$C$11]" table:style-name="ce9">
            <text:p>3,24%</text:p>
          </table:table-cell>
          <table:table-cell table:style-name="ce10"/>
          <table:table-cell office:value-type="string" table:style-name="ce70">
            <text:p>ARTIGIANATO</text:p>
          </table:table-cell>
          <table:table-cell office:value-type="float" office:value="8" table:style-name="ce71">
            <text:p>8</text:p>
          </table:table-cell>
          <table:table-cell office:value-type="percentage" office:value="1.6492125010307578E-4" table:formula="of:=[.G8]/[.$G$45]" table:style-name="ce116">
            <text:p>0,02%</text:p>
          </table:table-cell>
          <table:table-cell table:style-name="ce10"/>
          <table:table-cell table:style-name="ce40"/>
          <table:table-cell table:number-columns-repeated="3"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Telefono</text:p>
          </table:table-cell>
          <table:table-cell office:value-type="float" office:value="35158" table:style-name="ce79">
            <text:p>35158</text:p>
          </table:table-cell>
          <table:table-cell office:value-type="percentage" office:value="0.72478766389049232" table:formula="of:=[.C9]/[.$C$11]" table:style-name="ce9">
            <text:p>72,48%</text:p>
          </table:table-cell>
          <table:table-cell table:style-name="ce10"/>
          <table:table-cell office:value-type="string" table:style-name="ce70">
            <text:p>ATTIVITA' ISTITUZIONALI</text:p>
          </table:table-cell>
          <table:table-cell office:value-type="float" office:value="1685" table:style-name="ce71">
            <text:p>1685</text:p>
          </table:table-cell>
          <table:table-cell office:value-type="percentage" office:value="3.4736538302960335E-2" table:formula="of:=[.G9]/[.$G$45]" table:style-name="ce116">
            <text:p>3,47%</text:p>
          </table:table-cell>
          <table:table-cell table:style-name="ce10"/>
          <table:table-cell table:style-name="ce40"/>
          <table:table-cell table:style-name="ce72"/>
          <table:table-cell table:style-name="ce40"/>
          <table:table-cell table:style-name="ce72"/>
          <table:table-cell table:style-name="ce40"/>
          <table:table-cell table:number-columns-repeated="16370"/>
        </table:table-row>
        <table:table-row table:style-name="ro2">
          <table:table-cell/>
          <table:table-cell office:value-type="string" table:style-name="ce11">
            <text:p>Web</text:p>
          </table:table-cell>
          <table:table-cell office:value-type="float" office:value="5102" table:style-name="ce79">
            <text:p>5102</text:p>
          </table:table-cell>
          <table:table-cell office:value-type="percentage" office:value="0.10517852725323658" table:formula="of:=[.C10]/[.$C$11]" table:style-name="ce9">
            <text:p>10,52%</text:p>
          </table:table-cell>
          <table:table-cell table:style-name="ce10"/>
          <table:table-cell office:value-type="string" table:style-name="ce70">
            <text:p>ATTIVITA' PRODUTTIVE</text:p>
          </table:table-cell>
          <table:table-cell office:value-type="float" office:value="249" table:style-name="ce71">
            <text:p>249</text:p>
          </table:table-cell>
          <table:table-cell office:value-type="percentage" office:value="5.133173909458234E-3" table:formula="of:=[.G10]/[.$G$45]" table:style-name="ce116">
            <text:p>0,51%</text:p>
          </table:table-cell>
          <table:table-cell table:style-name="ce10"/>
          <table:table-cell table:style-name="ce40"/>
          <table:table-cell table:style-name="ce72"/>
          <table:table-cell table:style-name="ce40"/>
          <table:table-cell table:style-name="ce72"/>
          <table:table-cell table:style-name="ce40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e Complessivo</text:p>
          </table:table-cell>
          <table:table-cell office:value-type="float" office:value="48508" table:formula="of:=SUM([.C4:.C10])" table:style-name="ce13">
            <text:p>48.508</text:p>
          </table:table-cell>
          <table:table-cell office:value-type="percentage" office:value="1" table:formula="of:=[.C11]/[.$C$11]" table:style-name="ce9">
            <text:p>100,00%</text:p>
          </table:table-cell>
          <table:table-cell table:style-name="ce10"/>
          <table:table-cell office:value-type="string" table:style-name="ce70">
            <text:p>BILANCIO E RAGIONERIA</text:p>
          </table:table-cell>
          <table:table-cell office:value-type="float" office:value="51" table:style-name="ce71">
            <text:p>51</text:p>
          </table:table-cell>
          <table:table-cell office:value-type="percentage" office:value="1.051372969407108E-3" table:formula="of:=[.G11]/[.$G$45]" table:style-name="ce116">
            <text:p>0,11%</text:p>
          </table:table-cell>
          <table:table-cell table:style-name="ce10"/>
          <table:table-cell table:style-name="ce40"/>
          <table:table-cell table:style-name="ce72"/>
          <table:table-cell table:style-name="ce40"/>
          <table:table-cell table:style-name="ce72"/>
          <table:table-cell table:style-name="ce40"/>
          <table:table-cell table:number-columns-repeated="16370"/>
        </table:table-row>
        <table:table-row table:style-name="ro2">
          <table:table-cell/>
          <table:table-cell table:style-name="ce36"/>
          <table:table-cell table:style-name="ce37"/>
          <table:table-cell table:style-name="ce35"/>
          <table:table-cell table:style-name="ce10"/>
          <table:table-cell office:value-type="string" table:style-name="ce117">
            <text:p>CASA</text:p>
          </table:table-cell>
          <table:table-cell office:value-type="float" office:value="77" table:style-name="ce71">
            <text:p>77</text:p>
          </table:table-cell>
          <table:table-cell office:value-type="percentage" office:value="1.5873670322421043E-3" table:formula="of:=[.G12]/[.$G$45]" table:style-name="ce116">
            <text:p>0,16%</text:p>
          </table:table-cell>
          <table:table-cell table:style-name="ce10"/>
          <table:table-cell table:style-name="ce40"/>
          <table:table-cell table:style-name="ce72"/>
          <table:table-cell table:style-name="ce40"/>
          <table:table-cell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4">
            <text:p>Tipo Contatto</text:p>
          </table:table-cell>
          <table:table-cell office:value-type="string" table:style-name="ce15">
            <text:p>Totale</text:p>
          </table:table-cell>
          <table:table-cell office:value-type="string" table:style-name="ce14">
            <text:p>%</text:p>
          </table:table-cell>
          <table:table-cell table:style-name="ce10"/>
          <table:table-cell office:value-type="string" table:style-name="ce70">
            <text:p>CENTRALE ACQUISTI</text:p>
          </table:table-cell>
          <table:table-cell office:value-type="float" office:value="83" table:style-name="ce71">
            <text:p>83</text:p>
          </table:table-cell>
          <table:table-cell office:value-type="percentage" office:value="1.7110579698194112E-3" table:formula="of:=[.G13]/[.$G$45]" table:style-name="ce116">
            <text:p>0,17%</text:p>
          </table:table-cell>
          <table:table-cell table:style-name="ce10"/>
          <table:table-cell table:number-columns-repeated="3" table:style-name="ce40"/>
          <table:table-cell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Acc. Atti L.241/90</text:p>
          </table:table-cell>
          <table:table-cell office:value-type="float" office:value="209" table:style-name="ce79">
            <text:p>209</text:p>
          </table:table-cell>
          <table:table-cell office:value-type="percentage" office:value="4.3085676589428544E-3" table:formula="of:=[.C14]/[.$C$24]" table:style-name="ce9">
            <text:p>0,43%</text:p>
          </table:table-cell>
          <table:table-cell table:style-name="ce10"/>
          <table:table-cell office:value-type="string" table:style-name="ce70">
            <text:p>COMMERCIO</text:p>
          </table:table-cell>
          <table:table-cell office:value-type="float" office:value="15" table:style-name="ce71">
            <text:p>15</text:p>
          </table:table-cell>
          <table:table-cell office:value-type="percentage" office:value="3.0922734394326707E-4" table:formula="of:=[.G14]/[.$G$45]" table:style-name="ce116">
            <text:p>0,03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Acc. Civico Generalizz</text:p>
          </table:table-cell>
          <table:table-cell office:value-type="float" office:value="21" table:style-name="ce79">
            <text:p>21</text:p>
          </table:table-cell>
          <table:table-cell office:value-type="percentage" office:value="4.3291828152057391E-4" table:formula="of:=[.C15]/[.$C$24]" table:style-name="ce9">
            <text:p>0,04%</text:p>
          </table:table-cell>
          <table:table-cell table:style-name="ce10"/>
          <table:table-cell office:value-type="string" table:style-name="ce70">
            <text:p>CONTENZIOSO</text:p>
          </table:table-cell>
          <table:table-cell office:value-type="float" office:value="819" table:style-name="ce71">
            <text:p>819</text:p>
          </table:table-cell>
          <table:table-cell office:value-type="percentage" office:value="1.6883812979302384E-2" table:formula="of:=[.G15]/[.$G$45]" table:style-name="ce116">
            <text:p>1,69%</text:p>
          </table:table-cell>
          <table:table-cell table:style-name="ce10"/>
          <table:table-cell table:style-name="ce40"/>
          <table:table-cell table:style-name="ce102"/>
          <table:table-cell table:style-name="ce25"/>
          <table:table-cell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Acc. Dati Personali DPO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C16]/[.$C$24]" table:style-name="ce9">
            <text:p>0,00%</text:p>
          </table:table-cell>
          <table:table-cell table:style-name="ce10"/>
          <table:table-cell office:value-type="string" table:style-name="ce70">
            <text:p>CULTURA</text:p>
          </table:table-cell>
          <table:table-cell office:value-type="float" office:value="96" table:style-name="ce71">
            <text:p>96</text:p>
          </table:table-cell>
          <table:table-cell office:value-type="percentage" office:value="1.9790550012369094E-3" table:formula="of:=[.G16]/[.$G$45]" table:style-name="ce116">
            <text:p>0,20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/>
        </table:table-row>
        <table:table-row table:style-name="ro1">
          <table:table-cell/>
          <table:table-cell office:value-type="string" table:style-name="ce11">
            <text:p>Esercizio dei diritti degli interessati (privacy)</text:p>
          </table:table-cell>
          <table:table-cell office:value-type="float" office:value="7" table:style-name="ce79">
            <text:p>7</text:p>
          </table:table-cell>
          <table:table-cell office:value-type="percentage" office:value="1.4430609384019131E-4" table:formula="of:=[.C17]/[.$C$24]" table:style-name="ce9">
            <text:p>0,01%</text:p>
          </table:table-cell>
          <table:table-cell table:style-name="ce10"/>
          <table:table-cell office:value-type="string" table:style-name="ce70">
            <text:p>DEMANIO E PATRIMONIO</text:p>
          </table:table-cell>
          <table:table-cell office:value-type="float" office:value="41" table:style-name="ce71">
            <text:p>41</text:p>
          </table:table-cell>
          <table:table-cell office:value-type="percentage" office:value="8.4522140677826337E-4" table:formula="of:=[.G17]/[.$G$45]" table:style-name="ce116">
            <text:p>0,08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Acc. Civico Semplice</text:p>
          </table:table-cell>
          <table:table-cell office:value-type="float" office:value="4" table:style-name="ce11">
            <text:p>4</text:p>
          </table:table-cell>
          <table:table-cell office:value-type="percentage" office:value="8.2460625051537892E-5" table:formula="of:=[.C18]/[.$C$24]" table:style-name="ce9">
            <text:p>0,01%</text:p>
          </table:table-cell>
          <table:table-cell table:style-name="ce10"/>
          <table:table-cell office:value-type="string" table:style-name="ce70">
            <text:p>EDILIZIA</text:p>
          </table:table-cell>
          <table:table-cell office:value-type="float" office:value="25" table:style-name="ce71">
            <text:p>25</text:p>
          </table:table-cell>
          <table:table-cell office:value-type="percentage" office:value="5.153789065721118E-4" table:formula="of:=[.G18]/[.$G$45]" table:style-name="ce116">
            <text:p>0,05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Reclamo</text:p>
          </table:table-cell>
          <table:table-cell office:value-type="float" office:value="72" table:style-name="ce11">
            <text:p>72</text:p>
          </table:table-cell>
          <table:table-cell office:value-type="percentage" office:value="1.4842912509276821E-3" table:formula="of:=[.C19]/[.$C$24]" table:style-name="ce9">
            <text:p>0,15%</text:p>
          </table:table-cell>
          <table:table-cell table:style-name="ce10"/>
          <table:table-cell office:value-type="string" table:style-name="ce70">
            <text:p>ENERGIA</text:p>
          </table:table-cell>
          <table:table-cell office:value-type="float" office:value="76" table:style-name="ce71">
            <text:p>76</text:p>
          </table:table-cell>
          <table:table-cell office:value-type="percentage" office:value="1.5667518759792198E-3" table:formula="of:=[.G19]/[.$G$45]" table:style-name="ce116">
            <text:p>0,16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Richiesta colloquio</text:p>
          </table:table-cell>
          <table:table-cell office:value-type="float" office:value="2" table:style-name="ce11">
            <text:p>2</text:p>
          </table:table-cell>
          <table:table-cell office:value-type="percentage" office:value="4.1230312525768946E-5" table:formula="of:=[.C20]/[.$C$24]" table:style-name="ce9">
            <text:p>0,00%</text:p>
          </table:table-cell>
          <table:table-cell table:style-name="ce10"/>
          <table:table-cell office:value-type="string" table:style-name="ce70">
            <text:p>ENTI LOCALI</text:p>
          </table:table-cell>
          <table:table-cell office:value-type="float" office:value="8" table:style-name="ce71">
            <text:p>8</text:p>
          </table:table-cell>
          <table:table-cell office:value-type="percentage" office:value="1.6492125010307578E-4" table:formula="of:=[.G20]/[.$G$45]" table:style-name="ce116">
            <text:p>0,02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Richiesta Informazioni</text:p>
          </table:table-cell>
          <table:table-cell office:value-type="float" office:value="33964" table:style-name="ce11">
            <text:p>33964</text:p>
          </table:table-cell>
          <table:table-cell office:value-type="percentage" office:value="0.70017316731260826" table:formula="of:=[.C21]/[.$C$24]" table:style-name="ce9">
            <text:p>70,02%</text:p>
          </table:table-cell>
          <table:table-cell table:style-name="ce10"/>
          <table:table-cell office:value-type="string" table:style-name="ce70">
            <text:p>FORMAZIONE</text:p>
          </table:table-cell>
          <table:table-cell office:value-type="float" office:value="826" table:style-name="ce71">
            <text:p>826</text:p>
          </table:table-cell>
          <table:table-cell office:value-type="percentage" office:value="1.7028119073142573E-2" table:formula="of:=[.G21]/[.$G$45]" table:style-name="ce116">
            <text:p>1,70%</text:p>
          </table:table-cell>
          <table:table-cell table:style-name="ce10"/>
          <table:table-cell table:style-name="ce40"/>
          <table:table-cell table:style-name="ce72"/>
          <table:table-cell table:style-name="ce25"/>
          <table:table-cell table:style-name="ce72"/>
          <table:table-cell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Segnalazione</text:p>
          </table:table-cell>
          <table:table-cell office:value-type="float" office:value="12973" table:style-name="ce11">
            <text:p>12973</text:p>
          </table:table-cell>
          <table:table-cell office:value-type="percentage" office:value="0.26744042219840025" table:formula="of:=[.C22]/[.$C$24]" table:style-name="ce9">
            <text:p>26,74%</text:p>
          </table:table-cell>
          <table:table-cell table:style-name="ce10"/>
          <table:table-cell office:value-type="string" table:style-name="ce70">
            <text:p>LAVORI PUBBLICI E INFRASTRUTTURE</text:p>
          </table:table-cell>
          <table:table-cell office:value-type="float" office:value="276" table:style-name="ce71">
            <text:p>276</text:p>
          </table:table-cell>
          <table:table-cell office:value-type="percentage" office:value="5.6897831285561149E-3" table:formula="of:=[.G22]/[.$G$45]" table:style-name="ce116">
            <text:p>0,57%</text:p>
          </table:table-cell>
          <table:table-cell table:style-name="ce10"/>
          <table:table-cell table:style-name="ce40"/>
          <table:table-cell table:style-name="ce72"/>
          <table:table-cell table:number-columns-repeated="3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55">
            <text:p>Spam</text:p>
          </table:table-cell>
          <table:table-cell office:value-type="float" office:value="1256" table:style-name="ce11">
            <text:p>1256</text:p>
          </table:table-cell>
          <table:table-cell office:value-type="percentage" office:value="2.5892636266182899E-2" table:formula="of:=[.C23]/[.$C$24]" table:style-name="ce9">
            <text:p>2,59%</text:p>
          </table:table-cell>
          <table:table-cell table:style-name="ce10"/>
          <table:table-cell office:value-type="string" table:style-name="ce70">
            <text:p>LAVORO</text:p>
          </table:table-cell>
          <table:table-cell office:value-type="float" office:value="1274" table:style-name="ce71">
            <text:p>1274</text:p>
          </table:table-cell>
          <table:table-cell office:value-type="percentage" office:value="2.6263709078914819E-2" table:formula="of:=[.G23]/[.$G$45]" table:style-name="ce116">
            <text:p>2,63%</text:p>
          </table:table-cell>
          <table:table-cell table:style-name="ce10"/>
          <table:table-cell table:style-name="ce40"/>
          <table:table-cell table:style-name="ce72"/>
          <table:table-cell table:number-columns-repeated="3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48508" table:formula="of:=SUM([.C14:.C23])" table:style-name="ce13">
            <text:p>48.508</text:p>
          </table:table-cell>
          <table:table-cell office:value-type="percentage" office:value="1" table:formula="of:=[.C24]/[.$C$24]" table:style-name="ce9">
            <text:p>100,00%</text:p>
          </table:table-cell>
          <table:table-cell table:style-name="ce10"/>
          <table:table-cell office:value-type="string" table:style-name="ce70">
            <text:p>LAZIOEUROPA</text:p>
          </table:table-cell>
          <table:table-cell office:value-type="float" office:value="106" table:style-name="ce71">
            <text:p>106</text:p>
          </table:table-cell>
          <table:table-cell office:value-type="percentage" office:value="2.1852065638657543E-3" table:formula="of:=[.G24]/[.$G$45]" table:style-name="ce116">
            <text:p>0,22%</text:p>
          </table:table-cell>
          <table:table-cell table:style-name="ce10"/>
          <table:table-cell table:style-name="ce40"/>
          <table:table-cell table:style-name="ce72"/>
          <table:table-cell table:number-columns-repeated="3" table:style-name="ce40"/>
          <table:table-cell table:number-columns-repeated="16370" table:style-name="ce10"/>
        </table:table-row>
        <table:table-row table:style-name="ro1">
          <table:table-cell/>
          <table:table-cell table:style-name="ce36"/>
          <table:table-cell table:style-name="ce37"/>
          <table:table-cell table:style-name="ce35"/>
          <table:table-cell table:style-name="ce10"/>
          <table:table-cell office:value-type="string" table:style-name="ce70">
            <text:p>Non Valorizzato</text:p>
          </table:table-cell>
          <table:table-cell office:value-type="float" office:value="1839" table:style-name="ce71">
            <text:p>1839</text:p>
          </table:table-cell>
          <table:table-cell office:value-type="percentage" office:value="3.7911272367444543E-2" table:formula="of:=[.G25]/[.$G$45]" table:style-name="ce116">
            <text:p>3,79%</text:p>
          </table:table-cell>
          <table:table-cell table:style-name="ce10"/>
          <table:table-cell table:style-name="ce40"/>
          <table:table-cell table:style-name="ce72"/>
          <table:table-cell table:number-columns-repeated="3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3">
            <text:p>Genere utente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%</text:p>
          </table:table-cell>
          <table:table-cell table:style-name="ce10"/>
          <table:table-cell office:value-type="string" table:style-name="ce70">
            <text:p>PARCHI E AREE PROTETTE</text:p>
          </table:table-cell>
          <table:table-cell office:value-type="float" office:value="9" table:style-name="ce71">
            <text:p>9</text:p>
          </table:table-cell>
          <table:table-cell office:value-type="percentage" office:value="1.8553640636596026E-4" table:formula="of:=[.G26]/[.$G$45]" table:style-name="ce116">
            <text:p>0,02%</text:p>
          </table:table-cell>
          <table:table-cell table:style-name="ce10"/>
          <table:table-cell table:style-name="ce40"/>
          <table:table-cell table:style-name="ce115"/>
          <table:table-cell table:number-columns-repeated="3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14">
            <text:p>Ticket Aperti e Chiusi</text:p>
          </table:table-cell>
          <table:table-cell office:value-type="string" table:style-name="ce15">
            <text:p>Totale</text:p>
          </table:table-cell>
          <table:table-cell office:value-type="string" table:style-name="ce14">
            <text:p>%</text:p>
          </table:table-cell>
          <table:table-cell table:style-name="ce10"/>
          <table:table-cell office:value-type="string" table:style-name="ce70">
            <text:p>PERSONALE</text:p>
          </table:table-cell>
          <table:table-cell office:value-type="float" office:value="446" table:style-name="ce71">
            <text:p>446</text:p>
          </table:table-cell>
          <table:table-cell office:value-type="percentage" office:value="9.194359693246475E-3" table:formula="of:=[.G27]/[.$G$45]" table:style-name="ce116">
            <text:p>0,92%</text:p>
          </table:table-cell>
          <table:table-cell table:style-name="ce10"/>
          <table:table-cell table:number-columns-repeated="5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41">
            <text:p>Ticket non inoltrati per competenza</text:p>
          </table:table-cell>
          <table:table-cell office:value-type="float" office:value="46602" table:formula="of:=[.H1]-[.C29]" table:style-name="ce42">
            <text:p>46.602</text:p>
          </table:table-cell>
          <table:table-cell office:value-type="percentage" office:value="0.96070751216294215" table:formula="of:=[.C28]/[.C11]" table:style-name="ce43">
            <text:p>96,07%</text:p>
          </table:table-cell>
          <table:table-cell table:style-name="ce10"/>
          <table:table-cell office:value-type="string" table:style-name="ce70">
            <text:p>POLITICHE GIOVANILI</text:p>
          </table:table-cell>
          <table:table-cell office:value-type="float" office:value="13" table:style-name="ce71">
            <text:p>13</text:p>
          </table:table-cell>
          <table:table-cell office:value-type="percentage" office:value="2.6799703141749812E-4" table:formula="of:=[.G28]/[.$G$45]" table:style-name="ce116">
            <text:p>0,03%</text:p>
          </table:table-cell>
          <table:table-cell table:style-name="ce10"/>
          <table:table-cell table:number-columns-repeated="2" table:style-name="ce40"/>
          <table:table-cell table:style-name="ce92"/>
          <table:table-cell table:number-columns-repeated="2" table:style-name="ce40"/>
          <table:table-cell table:number-columns-repeated="16370" table:style-name="ce10"/>
        </table:table-row>
        <table:table-row table:style-name="ro1">
          <table:table-cell/>
          <table:table-cell office:value-type="string" table:style-name="ce41">
            <text:p>Ticket inoltrati per competenza</text:p>
          </table:table-cell>
          <table:table-cell office:value-type="float" office:value="1906" table:style-name="ce42">
            <text:p>1.906</text:p>
          </table:table-cell>
          <table:table-cell office:value-type="percentage" office:value="3.9292487837057806E-2" table:formula="of:=[.C29]/[.C11]" table:style-name="ce43">
            <text:p>3,93%</text:p>
          </table:table-cell>
          <table:table-cell table:style-name="ce10"/>
          <table:table-cell office:value-type="string" table:style-name="ce70">
            <text:p>PROTEZIONE CIVILE</text:p>
          </table:table-cell>
          <table:table-cell office:value-type="float" office:value="34" table:style-name="ce71">
            <text:p>34</text:p>
          </table:table-cell>
          <table:table-cell office:value-type="percentage" office:value="7.0091531293807203E-4" table:formula="of:=[.G29]/[.$G$45]" table:style-name="ce116">
            <text:p>0,07%</text:p>
          </table:table-cell>
          <table:table-cell table:number-columns-repeated="16376" table:style-name="ce10"/>
        </table:table-row>
        <table:table-row table:style-name="ro2">
          <table:table-cell/>
          <table:table-cell table:number-columns-repeated="3" table:style-name="ce2"/>
          <table:table-cell table:style-name="ce10"/>
          <table:table-cell office:value-type="string" table:style-name="ce70">
            <text:p>RIFIUTI</text:p>
          </table:table-cell>
          <table:table-cell office:value-type="float" office:value="19" table:style-name="ce71">
            <text:p>19</text:p>
          </table:table-cell>
          <table:table-cell office:value-type="percentage" office:value="3.9168796899480496E-4" table:formula="of:=[.G30]/[.$G$45]" table:style-name="ce116">
            <text:p>0,04%</text:p>
          </table:table-cell>
          <table:table-cell table:number-columns-repeated="16376" table:style-name="ce10"/>
        </table:table-row>
        <table:table-row table:style-name="ro3">
          <table:table-cell/>
          <table:table-cell office:value-type="string" table:style-name="ce14">
            <text:p>Sportelli aperti al pubblico</text:p>
          </table:table-cell>
          <table:table-cell office:value-type="string" table:style-name="ce15">
            <text:p>Totale</text:p>
          </table:table-cell>
          <table:table-cell office:value-type="string" table:style-name="ce14">
            <text:p>%</text:p>
          </table:table-cell>
          <table:table-cell table:style-name="ce10"/>
          <table:table-cell office:value-type="string" table:style-name="ce70">
            <text:p>RISORSE IDRICHE</text:p>
          </table:table-cell>
          <table:table-cell office:value-type="float" office:value="7" table:style-name="ce71">
            <text:p>7</text:p>
          </table:table-cell>
          <table:table-cell office:value-type="percentage" office:value="1.4430609384019131E-4" table:formula="of:=[.G31]/[.$G$45]" table:style-name="ce116">
            <text:p>0,01%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2">
            <text:p>Totale</text:p>
          </table:table-cell>
          <table:table-cell office:value-type="float" office:value="1574" table:formula="of:=[.C8]" table:style-name="ce13">
            <text:p>1.574</text:p>
          </table:table-cell>
          <table:table-cell office:value-type="percentage" office:value="3.2448255957780163E-2" table:formula="of:=[.C32]/[.C11]" table:style-name="ce9">
            <text:p>3,24%</text:p>
          </table:table-cell>
          <table:table-cell table:style-name="ce10"/>
          <table:table-cell office:value-type="string" table:style-name="ce70">
            <text:p>SANITA'</text:p>
          </table:table-cell>
          <table:table-cell office:value-type="float" office:value="20041" table:style-name="ce71">
            <text:p>20041</text:p>
          </table:table-cell>
          <table:table-cell office:value-type="percentage" office:value="0.4131483466644677" table:formula="of:=[.G32]/[.$G$45]" table:style-name="ce116">
            <text:p>41,31%</text:p>
          </table:table-cell>
          <table:table-cell table:number-columns-repeated="6" table:style-name="ce10"/>
          <table:table-cell table:style-name="ce31"/>
          <table:table-cell table:number-columns-repeated="16369"/>
        </table:table-row>
        <table:table-row table:style-name="ro2">
          <table:table-cell/>
          <table:table-cell table:style-name="ce2"/>
          <table:table-cell table:style-name="ce64"/>
          <table:table-cell table:style-name="ce2"/>
          <table:table-cell table:style-name="ce10"/>
          <table:table-cell office:value-type="string" table:style-name="ce70">
            <text:p>SCUOLA E UNIVERSITA'</text:p>
          </table:table-cell>
          <table:table-cell office:value-type="float" office:value="623" table:style-name="ce71">
            <text:p>623</text:p>
          </table:table-cell>
          <table:table-cell office:value-type="percentage" office:value="1.2843242351777027E-2" table:formula="of:=[.G33]/[.$G$45]" table:style-name="ce116">
            <text:p>1,28%</text:p>
          </table:table-cell>
          <table:table-cell table:number-columns-repeated="2" table:style-name="ce10"/>
          <table:table-cell table:style-name="ce31"/>
          <table:table-cell table:number-columns-repeated="16373"/>
        </table:table-row>
        <table:table-row table:style-name="ro2">
          <table:table-cell/>
          <table:table-cell table:number-columns-repeated="4" table:style-name="ce10"/>
          <table:table-cell office:value-type="string" table:style-name="ce70">
            <text:p>SICUREZZA</text:p>
          </table:table-cell>
          <table:table-cell office:value-type="float" office:value="6" table:style-name="ce71">
            <text:p>6</text:p>
          </table:table-cell>
          <table:table-cell office:value-type="percentage" office:value="1.2369093757730684E-4" table:formula="of:=[.G34]/[.$G$45]" table:style-name="ce116">
            <text:p>0,01%</text:p>
          </table:table-cell>
          <table:table-cell table:number-columns-repeated="16376" table:style-name="ce10"/>
        </table:table-row>
        <table:table-row table:style-name="ro2">
          <table:table-cell/>
          <table:table-cell table:number-columns-repeated="4" table:style-name="ce10"/>
          <table:table-cell office:value-type="string" table:style-name="ce70">
            <text:p>SISTEMI MONITORAGGIO SPESA FAR</text:p>
          </table:table-cell>
          <table:table-cell office:value-type="float" office:value="383" table:style-name="ce71">
            <text:p>383</text:p>
          </table:table-cell>
          <table:table-cell office:value-type="percentage" office:value="7.8956048486847532E-3" table:formula="of:=[.G35]/[.$G$45]" table:style-name="ce116">
            <text:p>0,79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SOCIALE E TERZO SETTORE</text:p>
          </table:table-cell>
          <table:table-cell office:value-type="float" office:value="271" table:style-name="ce71">
            <text:p>271</text:p>
          </table:table-cell>
          <table:table-cell office:value-type="percentage" office:value="5.5867073472416918E-3" table:formula="of:=[.G36]/[.$G$45]" table:style-name="ce116">
            <text:p>0,56%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style-name="ce31"/>
          <table:table-cell table:number-columns-repeated="2" table:style-name="ce10"/>
          <table:table-cell office:value-type="string" table:style-name="ce70">
            <text:p>SPORT</text:p>
          </table:table-cell>
          <table:table-cell office:value-type="float" office:value="54" table:style-name="ce71">
            <text:p>54</text:p>
          </table:table-cell>
          <table:table-cell office:value-type="percentage" office:value="1.1132184381957616E-3" table:formula="of:=[.G37]/[.$G$45]" table:style-name="ce116">
            <text:p>0,11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TERRITORIO E URBANISTICA</text:p>
          </table:table-cell>
          <table:table-cell office:value-type="float" office:value="76" table:style-name="ce71">
            <text:p>76</text:p>
          </table:table-cell>
          <table:table-cell office:value-type="percentage" office:value="1.5667518759792198E-3" table:formula="of:=[.G38]/[.$G$45]" table:style-name="ce116">
            <text:p>0,16%</text:p>
          </table:table-cell>
          <table:table-cell table:number-columns-repeated="2" table:style-name="ce10"/>
          <table:table-cell table:style-name="ce31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31"/>
          <table:table-cell table:number-columns-repeated="2" table:style-name="ce10"/>
          <table:table-cell office:value-type="string" table:style-name="ce70">
            <text:p>TRASPORTI</text:p>
          </table:table-cell>
          <table:table-cell office:value-type="float" office:value="11920" table:style-name="ce71">
            <text:p>11920</text:p>
          </table:table-cell>
          <table:table-cell office:value-type="percentage" office:value="0.2457326626535829" table:formula="of:=[.G39]/[.$G$45]" table:style-name="ce116">
            <text:p>24,57%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style-name="ce31"/>
          <table:table-cell table:number-columns-repeated="2" table:style-name="ce10"/>
          <table:table-cell office:value-type="string" table:style-name="ce70">
            <text:p>TRIBUTI - CONTENZIOSO</text:p>
          </table:table-cell>
          <table:table-cell office:value-type="float" office:value="4829" table:style-name="ce71">
            <text:p>4829</text:p>
          </table:table-cell>
          <table:table-cell office:value-type="percentage" office:value="9.9550589593469116E-2" table:formula="of:=[.G40]/[.$G$45]" table:style-name="ce116">
            <text:p>9,96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TURISMO</text:p>
          </table:table-cell>
          <table:table-cell office:value-type="float" office:value="345" table:style-name="ce71">
            <text:p>345</text:p>
          </table:table-cell>
          <table:table-cell office:value-type="percentage" office:value="7.1122289106951434E-3" table:formula="of:=[.G41]/[.$G$45]" table:style-name="ce116">
            <text:p>0,71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VIGILANZA E CONTROLLO</text:p>
          </table:table-cell>
          <table:table-cell office:value-type="float" office:value="1" table:style-name="ce71">
            <text:p>1</text:p>
          </table:table-cell>
          <table:table-cell office:value-type="percentage" office:value="2.0615156262884473E-5" table:formula="of:=[.G42]/[.$G$45]" table:style-name="ce116">
            <text:p>0,00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WEBTICKET-PORTALI</text:p>
          </table:table-cell>
          <table:table-cell office:value-type="float" office:value="961" table:style-name="ce71">
            <text:p>961</text:p>
          </table:table-cell>
          <table:table-cell office:value-type="percentage" office:value="1.9811165168631979E-2" table:formula="of:=[.G43]/[.$G$45]" table:style-name="ce116">
            <text:p>1,98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70">
            <text:p>WEBTICKET-REDAZIONEWEB</text:p>
          </table:table-cell>
          <table:table-cell office:value-type="float" office:value="13" table:style-name="ce71">
            <text:p>13</text:p>
          </table:table-cell>
          <table:table-cell office:value-type="percentage" office:value="2.6799703141749812E-4" table:formula="of:=[.G44]/[.$G$45]" table:style-name="ce116">
            <text:p>0,03%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4" table:style-name="ce10"/>
          <table:table-cell office:value-type="string" table:style-name="ce44">
            <text:p>Totale</text:p>
          </table:table-cell>
          <table:table-cell office:value-type="float" office:value="48508" table:formula="of:=SUM([.G4:.G44])" table:style-name="ce44">
            <text:p>48508</text:p>
          </table:table-cell>
          <table:table-cell office:value-type="percentage" office:value="1" table:formula="of:=SUM([.H4:.H44])" table:style-name="ce45">
            <text:p>100%</text:p>
          </table:table-cell>
          <table:table-cell table:number-columns-repeated="16376" table:style-name="ce10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_TocAgevolazioni_Giovani_Trasporti_Under" table:expression="of:=[GENERALE.#REF!]" table:base-cell-address="GENERALE.$A$1"/>
          <table:named-range table:name="_TocAGRICOLTURA" table:cell-range-address="GENERALE.$H$4" table:base-cell-address="GENERALE.$A$1"/>
          <table:named-range table:name="_TocALTRI_ENTI" table:cell-range-address="GENERALE.$H$6" table:base-cell-address="GENERALE.$A$1"/>
          <table:named-range table:name="_TocALTRO" table:cell-range-address="GENERALE.$H$9" table:base-cell-address="GENERALE.$A$1"/>
          <table:named-expression table:name="_TocAMBIENTE" table:expression="of:=[GENERALE.#REF!]" table:base-cell-address="GENERALE.$A$1"/>
          <table:named-range table:name="_TocARTE_E_SPETTACOLO" table:cell-range-address="GENERALE.$H$12" table:base-cell-address="GENERALE.$A$1"/>
          <table:named-range table:name="_TocARTIGIANATO" table:cell-range-address="GENERALE.$H$14" table:base-cell-address="GENERALE.$A$1"/>
          <table:named-expression table:name="_TocBack_Office" table:expression="of:=[GENERALE.#REF!]" table:base-cell-address="GENERALE.$A$1"/>
          <table:named-range table:name="_TocBILANCIO_E_RAGIONERIA" table:cell-range-address="GENERALE.$H$20" table:base-cell-address="GENERALE.$A$1"/>
          <table:named-expression table:name="_TocCall_Center" table:expression="of:=[GENERALE.#REF!]" table:base-cell-address="GENERALE.$A$1"/>
          <table:named-range table:name="_TocCOMMERCIO" table:cell-range-address="GENERALE.$H$25" table:base-cell-address="GENERALE.$A$1"/>
          <table:named-range table:name="_TocCONTENZIOSO" table:cell-range-address="GENERALE.$H$27" table:base-cell-address="GENERALE.$A$1"/>
          <table:named-range table:name="_TocCULTURA" table:cell-range-address="GENERALE.$H$29" table:base-cell-address="GENERALE.$A$1"/>
          <table:named-range table:name="_TocDEMANIO" table:cell-range-address="GENERALE.$H$31" table:base-cell-address="GENERALE.$A$1"/>
          <table:named-range table:name="_TocDIRITTO_ALLO_STUDIO_SCOLASTICO" table:cell-range-address="GENERALE.$H$33" table:base-cell-address="GENERALE.$A$1"/>
          <table:named-range table:name="_TocDIRITTO_ALLO_STUDIO_UNIVERSITARIO" table:cell-range-address="GENERALE.$H$35" table:base-cell-address="GENERALE.$A$1"/>
          <table:named-expression table:name="_TocENERGIA" table:expression="of:=[GENERALE.#REF!]" table:base-cell-address="GENERALE.$A$1"/>
          <table:named-expression table:name="_TocENTI_LOCALI" table:expression="of:=[GENERALE.#REF!]" table:base-cell-address="GENERALE.$A$1"/>
          <table:named-expression table:name="_TocFAMIGLIA" table:expression="of:=[GENERALE.#REF!]" table:base-cell-address="GENERALE.$A$1"/>
          <table:named-range table:name="_TocFax" table:cell-range-address="GENERALE.$B$3" table:base-cell-address="GENERALE.$A$1"/>
          <table:named-expression table:name="_TocFINANZA_E_TRIBUTI" table:expression="of:=[GENERALE.#REF!]" table:base-cell-address="GENERALE.$A$1"/>
          <table:named-expression table:name="_TocFONDI_EUROPEI_PER_LE_IMPRESE" table:expression="of:=[GENERALE.#REF!]" table:base-cell-address="GENERALE.$A$1"/>
          <table:named-expression table:name="_TocFORMAZIONE_PROFESSIONALE" table:expression="of:=[GENERALE.#REF!]" table:base-cell-address="GENERALE.$A$1"/>
          <table:named-expression table:name="_TocFront_Office" table:expression="of:=[GENERALE.#REF!]" table:base-cell-address="GENERALE.$A$1"/>
          <table:named-expression table:name="_TocINDUSTRIA" table:expression="of:=[GENERALE.#REF!]" table:base-cell-address="GENERALE.$A$1"/>
          <table:named-expression table:name="_TocINFRASTRUTTURE" table:expression="of:=[GENERALE.#REF!]" table:base-cell-address="GENERALE.$A$1"/>
          <table:named-expression table:name="_TocISTRUZIONE" table:expression="of:=[GENERALE.#REF!]" table:base-cell-address="GENERALE.$A$1"/>
          <table:named-expression table:name="_TocLAVORI_PUBBLICI" table:expression="of:=[GENERALE.#REF!]" table:base-cell-address="GENERALE.$A$1"/>
          <table:named-expression table:name="_TocLAVORO" table:expression="of:=[GENERALE.#REF!]" table:base-cell-address="GENERALE.$A$1"/>
          <table:named-expression table:name="_TocM" table:expression="of:=[GENERALE.#REF!]" table:base-cell-address="GENERALE.$A$1"/>
          <table:named-expression table:name="_TocNon_Valorizzato" table:expression="of:=[GENERALE.#REF!]" table:base-cell-address="GENERALE.$A$1"/>
          <table:named-expression table:name="_TocNR" table:expression="of:=[GENERALE.#REF!]" table:base-cell-address="GENERALE.$A$1"/>
          <table:named-expression table:name="_TocNUOVO_PIANO_CASA" table:expression="of:=[GENERALE.#REF!]" table:base-cell-address="GENERALE.$A$1"/>
          <table:named-expression table:name="_TocPATRIMONIO" table:expression="of:=[GENERALE.#REF!]" table:base-cell-address="GENERALE.$A$1"/>
          <table:named-expression table:name="_TocPERSONALE" table:expression="of:=[GENERALE.#REF!]" table:base-cell-address="GENERALE.$A$1"/>
          <table:named-expression table:name="_TocPOLITICHE_GIOVANILI" table:expression="of:=[GENERALE.#REF!]" table:base-cell-address="GENERALE.$A$1"/>
          <table:named-range table:name="_TocPosta_Ordinaria" table:cell-range-address="GENERALE.$B$4" table:base-cell-address="GENERALE.$A$1"/>
          <table:named-expression table:name="_TocPROTEZIONE_CIVILE" table:expression="of:=[GENERALE.#REF!]" table:base-cell-address="GENERALE.$A$1"/>
          <table:named-expression table:name="_TocReclamo" table:expression="of:=[GENERALE.#REF!]" table:base-cell-address="GENERALE.$A$1"/>
          <table:named-expression table:name="_TocRichiesta_accesso_a.amm" table:expression="of:=[GENERALE.#REF!]" table:base-cell-address="GENERALE.$A$1"/>
          <table:named-expression table:name="_TocRichiesta_colloquio" table:expression="of:=[GENERALE.#REF!]" table:base-cell-address="GENERALE.$A$1"/>
          <table:named-expression table:name="_TocRichiesta_Informazioni" table:expression="of:=[GENERALE.#REF!]" table:base-cell-address="GENERALE.$A$1"/>
          <table:named-expression table:name="_TocRIFIUTI" table:expression="of:=[GENERALE.#REF!]" table:base-cell-address="GENERALE.$A$1"/>
          <table:named-expression table:name="_TocSegnalazione" table:expression="of:=[GENERALE.#REF!]" table:base-cell-address="GENERALE.$A$1"/>
          <table:named-expression table:name="_TocServizio_Mail" table:expression="of:=[GENERALE.#REF!]" table:base-cell-address="GENERALE.$A$1"/>
          <table:named-expression table:name="_TocSpam" table:expression="of:=[GENERALE.#REF!]" table:base-cell-address="GENERALE.$A$1"/>
          <table:named-range table:name="_TocSportello" table:cell-range-address="GENERALE.$B$5" table:base-cell-address="GENERALE.$A$1"/>
          <table:named-expression table:name="_TocSTRUTTURE_RICETTIVE_TURISTICHE" table:expression="of:=[GENERALE.#REF!]" table:base-cell-address="GENERALE.$A$1"/>
          <table:named-expression table:name="_TocTelefono" table:expression="of:=[GENERALE.#REF!]" table:base-cell-address="GENERALE.$A$1"/>
          <table:named-expression table:name="_TocUrp_Frosinone" table:expression="of:=[GENERALE.#REF!]" table:base-cell-address="GENERALE.$A$1"/>
          <table:named-expression table:name="_TocUrp_Rieti" table:expression="of:=[GENERALE.#REF!]" table:base-cell-address="GENERALE.$A$1"/>
          <table:named-expression table:name="_TocUrp_Sanità" table:expression="of:=[GENERALE.#REF!]" table:base-cell-address="GENERALE.$A$1"/>
          <table:named-expression table:name="_TocWeb" table:expression="of:=[GENERALE.#REF!]" table:base-cell-address="GENERALE.$A$1"/>
        </table:named-expressions>
      </table:table>
      <table:table table:name="CANALE-AMBITO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number-columns-repeated="3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2" table:default-cell-style-name="ce10"/>
        <table:table-column table:style-name="co20" table:default-cell-style-name="ce10"/>
        <table:table-column table:style-name="co21" table:number-columns-repeated="9" table:default-cell-style-name="ce40"/>
        <table:table-column table:style-name="co8" table:number-columns-repeated="16360" table:default-cell-style-name="ce10"/>
        <table:table-row table:style-name="ro1">
          <table:table-cell/>
          <table:table-cell office:value-type="string" table:style-name="ce8">
            <text:p>URP REGIONE LAZIO - IV TRIMESTRE 2023</text:p>
          </table:table-cell>
          <table:table-cell office:value-type="string" table:style-name="ce7">
            <text:p>REPORT PER CANALE ED AMBITO</text:p>
          </table:table-cell>
          <table:table-cell table:number-columns-repeated="4" table:style-name="ce10"/>
          <table:table-cell office:value-type="string" table:style-name="ce10">
            <text:p>TOTALE CONTATTI<text:s/></text:p>
          </table:table-cell>
          <table:table-cell table:style-name="ce10"/>
          <table:table-cell office:value-type="float" office:value="48508" table:formula="of:=[.C10]" table:style-name="ce17">
            <text:p>48.508</text:p>
          </table:table-cell>
          <table:table-cell table:number-columns-repeated="5" table:style-name="ce10"/>
          <table:table-cell table:number-columns-repeated="9" table:style-name="ce40"/>
          <table:table-cell table:number-columns-repeated="16360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Canale</text:p>
          </table:table-cell>
          <table:table-cell office:value-type="string" table:style-name="ce20">
            <text:p>Totale</text:p>
          </table:table-cell>
          <table:table-cell office:value-type="string" table:style-name="ce21">
            <text:p>%</text:p>
          </table:table-cell>
          <table:table-cell table:number-columns-repeated="11" table:style-name="ce10"/>
          <table:table-cell table:number-columns-repeated="9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E-Mail+Web form</text:p>
          </table:table-cell>
          <table:table-cell office:value-type="float" office:value="10782" table:formula="of:=[GENERALE.C4]+[GENERALE.C10]" table:style-name="ce39">
            <text:p>10.782</text:p>
          </table:table-cell>
          <table:table-cell office:value-type="percentage" office:value="0.22227261482642038" table:formula="of:=[.C4]/[.$C$10]" table:style-name="ce19">
            <text:p>22,23%</text:p>
          </table:table-cell>
          <table:table-cell table:style-name="ce10"/>
          <table:table-cell table:style-name="ce31"/>
          <table:table-cell table:number-columns-repeated="9" table:style-name="ce10"/>
          <table:table-cell table:number-columns-repeated="9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Fax</text:p>
          </table:table-cell>
          <table:table-cell office:value-type="float" office:value="8" table:formula="of:=[GENERALE.C5]" table:style-name="ce34">
            <text:p>8</text:p>
          </table:table-cell>
          <table:table-cell office:value-type="percentage" office:value="1.6492125010307578E-4" table:formula="of:=[.C5]/[.$C$10]" table:style-name="ce19">
            <text:p>0,02%</text:p>
          </table:table-cell>
          <table:table-cell table:number-columns-repeated="11" table:style-name="ce10"/>
          <table:table-cell table:number-columns-repeated="9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PEC</text:p>
          </table:table-cell>
          <table:table-cell office:value-type="float" office:value="984" table:formula="of:=[GENERALE.C6]" table:style-name="ce34">
            <text:p>984</text:p>
          </table:table-cell>
          <table:table-cell office:value-type="percentage" office:value="2.0285313762678323E-2" table:formula="of:=[.C6]/[.$C$10]" table:style-name="ce19">
            <text:p>2,03%</text:p>
          </table:table-cell>
          <table:table-cell table:number-columns-repeated="11" table:style-name="ce10"/>
          <table:table-cell table:number-columns-repeated="9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Posta Ordinaria</text:p>
          </table:table-cell>
          <table:table-cell office:value-type="float" office:value="2" table:formula="of:=[GENERALE.C7]" table:style-name="ce34">
            <text:p>2</text:p>
          </table:table-cell>
          <table:table-cell office:value-type="percentage" office:value="4.1230312525768946E-5" table:formula="of:=[.C7]/[.$C$10]" table:style-name="ce19">
            <text:p>0,00%</text:p>
          </table:table-cell>
          <table:table-cell table:number-columns-repeated="9" table:style-name="ce10"/>
          <table:table-cell table:number-columns-repeated="11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Sportello</text:p>
          </table:table-cell>
          <table:table-cell office:value-type="float" office:value="1574" table:formula="of:=[GENERALE.C8]" table:style-name="ce34">
            <text:p>1574</text:p>
          </table:table-cell>
          <table:table-cell office:value-type="percentage" office:value="3.2448255957780163E-2" table:formula="of:=[.C8]/[.$C$10]" table:style-name="ce19">
            <text:p>3,24%</text:p>
          </table:table-cell>
          <table:table-cell table:number-columns-repeated="9" table:style-name="ce10"/>
          <table:table-cell table:number-columns-repeated="11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16">
            <text:p>Telefono</text:p>
          </table:table-cell>
          <table:table-cell office:value-type="float" office:value="35158" table:formula="of:=[GENERALE.C9]" table:style-name="ce34">
            <text:p>35158</text:p>
          </table:table-cell>
          <table:table-cell office:value-type="percentage" office:value="0.72478766389049232" table:formula="of:=[.C9]/[.$C$10]" table:style-name="ce19">
            <text:p>72,48%</text:p>
          </table:table-cell>
          <table:table-cell table:number-columns-repeated="9" table:style-name="ce10"/>
          <table:table-cell table:number-columns-repeated="11" table:style-name="ce40"/>
          <table:table-cell table:number-columns-repeated="16360" table:style-name="ce10"/>
        </table:table-row>
        <table:table-row table:style-name="ro1">
          <table:table-cell/>
          <table:table-cell office:value-type="string" table:style-name="ce22">
            <text:p>TOTALE</text:p>
          </table:table-cell>
          <table:table-cell office:value-type="float" office:value="48508" table:formula="of:=SUM([.C4:.C9])" table:style-name="ce13">
            <text:p>48.508</text:p>
          </table:table-cell>
          <table:table-cell office:value-type="percentage" office:value="1" table:formula="of:=SUM([.D4:.D9])" table:style-name="ce46">
            <text:p>100,00%</text:p>
          </table:table-cell>
          <table:table-cell table:number-columns-repeated="11" table:style-name="ce10"/>
          <table:table-cell table:number-columns-repeated="14" table:style-name="ce40"/>
          <table:table-cell table:number-columns-repeated="16355" table:style-name="ce10"/>
        </table:table-row>
        <table:table-row table:style-name="ro1">
          <table:table-cell/>
          <table:table-cell office:value-type="string" table:style-name="ce23">
            <text:p>Media telefonate giornaliera</text:p>
          </table:table-cell>
          <table:table-cell office:value-type="float" office:value="643.1" table:style-name="ce50">
            <text:p>643,1</text:p>
          </table:table-cell>
          <table:table-cell table:style-name="ce11"/>
          <table:table-cell table:style-name="ce30"/>
          <table:table-cell table:number-columns-repeated="10" table:style-name="ce10"/>
          <table:table-cell table:number-columns-repeated="14" table:style-name="ce40"/>
          <table:table-cell table:number-columns-repeated="16355" table:style-name="ce10"/>
        </table:table-row>
        <table:table-row table:style-name="ro1">
          <table:table-cell/>
          <table:table-cell table:style-name="ce10"/>
          <table:table-cell table:style-name="ce96"/>
          <table:table-cell table:number-columns-repeated="12" table:style-name="ce10"/>
          <table:table-cell table:number-columns-repeated="14" table:style-name="ce40"/>
          <table:table-cell table:number-columns-repeated="16355" table:style-name="ce10"/>
        </table:table-row>
        <table:table-row table:style-name="ro1">
          <table:table-cell/>
          <table:table-cell table:number-columns-repeated="14" table:style-name="ce10"/>
          <table:table-cell table:number-columns-repeated="14" table:style-name="ce40"/>
          <table:table-cell table:number-columns-repeated="16355" table:style-name="ce10"/>
        </table:table-row>
        <table:table-row table:style-name="ro4">
          <table:table-cell/>
          <table:table-cell office:value-type="string" table:style-name="ce65">
            <text:p>AMBITO</text:p>
          </table:table-cell>
          <table:table-cell office:value-type="string" table:style-name="ce18">
            <text:p>E-Mail</text:p>
          </table:table-cell>
          <table:table-cell office:value-type="string" table:style-name="ce18">
            <text:p>Telefono</text:p>
          </table:table-cell>
          <table:table-cell office:value-type="string" table:style-name="ce18">
            <text:p>Fax</text:p>
          </table:table-cell>
          <table:table-cell office:value-type="string" table:style-name="ce18">
            <text:p>Form Web</text:p>
          </table:table-cell>
          <table:table-cell office:value-type="string" table:style-name="ce66">
            <text:p>PEC</text:p>
          </table:table-cell>
          <table:table-cell office:value-type="string" table:style-name="ce66">
            <text:p>Posta ordinaria</text:p>
          </table:table-cell>
          <table:table-cell office:value-type="string" table:style-name="ce33">
            <text:p>Sportello</text:p>
          </table:table-cell>
          <table:table-cell table:style-name="ce6"/>
          <table:table-cell office:value-type="string" table:style-name="ce18">
            <text:p>Totale Complessivo</text:p>
          </table:table-cell>
          <table:table-cell office:value-type="string" table:style-name="ce66">
            <text:p>%</text:p>
          </table:table-cell>
          <table:table-cell table:number-columns-repeated="2" table:style-name="ce10"/>
          <table:table-cell table:style-name="ce78"/>
          <table:table-cell table:number-columns-repeated="14" table:style-name="ce40"/>
          <table:table-cell table:number-columns-repeated="16355" table:style-name="ce10"/>
        </table:table-row>
        <table:table-row table:style-name="ro1">
          <table:table-cell/>
          <table:table-cell office:value-type="string" table:style-name="ce68">
            <text:p>AGRICOLTURA</text:p>
          </table:table-cell>
          <table:table-cell office:value-type="float" office:value="17" table:style-name="ce89">
            <text:p>17</text:p>
          </table:table-cell>
          <table:table-cell office:value-type="float" office:value="149" table:style-name="ce76">
            <text:p>149</text:p>
          </table:table-cell>
          <table:table-cell table:style-name="ce100"/>
          <table:table-cell office:value-type="float" office:value="6" table:style-name="ce112">
            <text:p>6</text:p>
          </table:table-cell>
          <table:table-cell office:value-type="float" office:value="12" table:style-name="ce99">
            <text:p>12</text:p>
          </table:table-cell>
          <table:table-cell table:style-name="ce76"/>
          <table:table-cell office:value-type="float" office:value="11" table:style-name="ce56">
            <text:p>11</text:p>
          </table:table-cell>
          <table:table-cell table:style-name="ce5"/>
          <table:table-cell office:value-type="float" office:value="195" table:formula="of:=SUM([.C15:.I15])" table:style-name="ce51">
            <text:p>195</text:p>
          </table:table-cell>
          <table:table-cell office:value-type="percentage" office:value="4.0198726009606466E-3" table:formula="of:=[.K15]/[.$K$56]" table:style-name="ce52">
            <text:p>0,40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3" table:style-name="ce40"/>
          <table:table-cell table:number-columns-repeated="16355" table:style-name="ce10"/>
        </table:table-row>
        <table:table-row table:style-name="ro1">
          <table:table-cell/>
          <table:table-cell office:value-type="string" table:style-name="ce70">
            <text:p>ALTRI ENTI</text:p>
          </table:table-cell>
          <table:table-cell office:value-type="float" office:value="199" table:style-name="ce90">
            <text:p>199</text:p>
          </table:table-cell>
          <table:table-cell office:value-type="float" office:value="317" table:style-name="ce77">
            <text:p>317</text:p>
          </table:table-cell>
          <table:table-cell table:style-name="ce101"/>
          <table:table-cell office:value-type="float" office:value="15" table:style-name="ce67">
            <text:p>15</text:p>
          </table:table-cell>
          <table:table-cell office:value-type="float" office:value="9" table:style-name="ce97">
            <text:p>9</text:p>
          </table:table-cell>
          <table:table-cell table:style-name="ce77"/>
          <table:table-cell office:value-type="float" office:value="14" table:style-name="ce57">
            <text:p>14</text:p>
          </table:table-cell>
          <table:table-cell table:style-name="ce5"/>
          <table:table-cell office:value-type="float" office:value="554" table:formula="of:=SUM([.C16:.I16])" table:style-name="ce51">
            <text:p>554</text:p>
          </table:table-cell>
          <table:table-cell office:value-type="percentage" office:value="1.1420561132985632E-2" table:formula="of:=[.K16]/[.$K$56]" table:style-name="ce52">
            <text:p>1,14%</text:p>
          </table:table-cell>
          <table:table-cell table:style-name="ce10"/>
          <table:table-cell table:style-name="ce48"/>
          <table:table-cell table:style-name="ce91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AMBIENTE</text:p>
          </table:table-cell>
          <table:table-cell office:value-type="float" office:value="8" table:style-name="ce90">
            <text:p>8</text:p>
          </table:table-cell>
          <table:table-cell office:value-type="float" office:value="91" table:style-name="ce77">
            <text:p>91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97">
            <text:p>25</text:p>
          </table:table-cell>
          <table:table-cell table:style-name="ce77"/>
          <table:table-cell office:value-type="float" office:value="2" table:style-name="ce57">
            <text:p>2</text:p>
          </table:table-cell>
          <table:table-cell table:style-name="ce5"/>
          <table:table-cell office:value-type="float" office:value="130" table:formula="of:=SUM([.C17:.I17])" table:style-name="ce51">
            <text:p>130</text:p>
          </table:table-cell>
          <table:table-cell office:value-type="percentage" office:value="2.6799150673070976E-3" table:formula="of:=[.K17]/[.$K$56]" table:style-name="ce52">
            <text:p>0,2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ARTE E SPETTACOLO</text:p>
          </table:table-cell>
          <table:table-cell table:style-name="ce90"/>
          <table:table-cell office:value-type="float" office:value="10" table:style-name="ce77">
            <text:p>10</text:p>
          </table:table-cell>
          <table:table-cell table:style-name="ce101"/>
          <table:table-cell office:value-type="float" office:value="4" table:style-name="ce67">
            <text:p>4</text:p>
          </table:table-cell>
          <table:table-cell office:value-type="float" office:value="9" table:style-name="ce97">
            <text:p>9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5"/>
          <table:table-cell office:value-type="float" office:value="24" table:formula="of:=SUM([.C18:.I18])" table:style-name="ce51">
            <text:p>24</text:p>
          </table:table-cell>
          <table:table-cell office:value-type="percentage" office:value="4.9475355088746413E-4" table:formula="of:=[.K18]/[.$K$56]" table:style-name="ce52">
            <text:p>0,05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ARTIGIANATO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77">
            <text:p>3</text:p>
          </table:table-cell>
          <table:table-cell table:style-name="ce101"/>
          <table:table-cell table:style-name="ce67"/>
          <table:table-cell table:style-name="ce97"/>
          <table:table-cell table:style-name="ce77"/>
          <table:table-cell office:value-type="float" office:value="2" table:style-name="ce57">
            <text:p>2</text:p>
          </table:table-cell>
          <table:table-cell table:style-name="ce5"/>
          <table:table-cell office:value-type="float" office:value="8" table:formula="of:=SUM([.C19:.I19])" table:style-name="ce51">
            <text:p>8</text:p>
          </table:table-cell>
          <table:table-cell office:value-type="percentage" office:value="1.649178502958214E-4" table:formula="of:=[.K19]/[.$K$56]" table:style-name="ce52">
            <text:p>0,02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ATTIVITA' ISTITUZIONALI</text:p>
          </table:table-cell>
          <table:table-cell office:value-type="float" office:value="193" table:style-name="ce90">
            <text:p>193</text:p>
          </table:table-cell>
          <table:table-cell office:value-type="float" office:value="1435" table:style-name="ce77">
            <text:p>1435</text:p>
          </table:table-cell>
          <table:table-cell table:style-name="ce101"/>
          <table:table-cell office:value-type="float" office:value="2" table:style-name="ce67">
            <text:p>2</text:p>
          </table:table-cell>
          <table:table-cell office:value-type="float" office:value="39" table:style-name="ce97">
            <text:p>39</text:p>
          </table:table-cell>
          <table:table-cell table:style-name="ce77"/>
          <table:table-cell office:value-type="float" office:value="16" table:style-name="ce57">
            <text:p>16</text:p>
          </table:table-cell>
          <table:table-cell table:style-name="ce5"/>
          <table:table-cell office:value-type="float" office:value="1685" table:formula="of:=SUM([.C20:.I20])" table:style-name="ce51">
            <text:p>1.685</text:p>
          </table:table-cell>
          <table:table-cell office:value-type="percentage" office:value="3.473582221855738E-2" table:formula="of:=[.K20]/[.$K$56]" table:style-name="ce52">
            <text:p>3,4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ATTIVITA' PRODUTTIVE</text:p>
          </table:table-cell>
          <table:table-cell office:value-type="float" office:value="32" table:style-name="ce90">
            <text:p>32</text:p>
          </table:table-cell>
          <table:table-cell office:value-type="float" office:value="177" table:style-name="ce77">
            <text:p>177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32" table:style-name="ce97">
            <text:p>32</text:p>
          </table:table-cell>
          <table:table-cell table:style-name="ce77"/>
          <table:table-cell table:style-name="ce57"/>
          <table:table-cell table:style-name="ce5"/>
          <table:table-cell office:value-type="float" office:value="249" table:formula="of:=SUM([.C21:.I21])" table:style-name="ce51">
            <text:p>249</text:p>
          </table:table-cell>
          <table:table-cell office:value-type="percentage" office:value="5.1330680904574412E-3" table:formula="of:=[.K21]/[.$K$56]" table:style-name="ce52">
            <text:p>0,5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BILANCIO E RAGIONERIA</text:p>
          </table:table-cell>
          <table:table-cell office:value-type="float" office:value="10" table:style-name="ce90">
            <text:p>10</text:p>
          </table:table-cell>
          <table:table-cell office:value-type="float" office:value="20" table:style-name="ce77">
            <text:p>20</text:p>
          </table:table-cell>
          <table:table-cell table:style-name="ce101"/>
          <table:table-cell office:value-type="float" office:value="4" table:style-name="ce67">
            <text:p>4</text:p>
          </table:table-cell>
          <table:table-cell office:value-type="float" office:value="17" table:style-name="ce97">
            <text:p>17</text:p>
          </table:table-cell>
          <table:table-cell table:style-name="ce77"/>
          <table:table-cell table:style-name="ce57"/>
          <table:table-cell table:style-name="ce5"/>
          <table:table-cell office:value-type="float" office:value="51" table:formula="of:=SUM([.C22:.I22])" table:style-name="ce51">
            <text:p>51</text:p>
          </table:table-cell>
          <table:table-cell office:value-type="percentage" office:value="1.0513512956358613E-3" table:formula="of:=[.K22]/[.$K$56]" table:style-name="ce52">
            <text:p>0,1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CASA</text:p>
          </table:table-cell>
          <table:table-cell office:value-type="float" office:value="16" table:style-name="ce90">
            <text:p>16</text:p>
          </table:table-cell>
          <table:table-cell office:value-type="float" office:value="50" table:style-name="ce77">
            <text:p>50</text:p>
          </table:table-cell>
          <table:table-cell table:style-name="ce101"/>
          <table:table-cell office:value-type="float" office:value="3" table:style-name="ce67">
            <text:p>3</text:p>
          </table:table-cell>
          <table:table-cell office:value-type="float" office:value="5" table:style-name="ce97">
            <text:p>5</text:p>
          </table:table-cell>
          <table:table-cell table:style-name="ce77"/>
          <table:table-cell office:value-type="float" office:value="3" table:style-name="ce57">
            <text:p>3</text:p>
          </table:table-cell>
          <table:table-cell table:style-name="ce5"/>
          <table:table-cell office:value-type="float" office:value="77" table:formula="of:=SUM([.C23:.I23])" table:style-name="ce51">
            <text:p>77</text:p>
          </table:table-cell>
          <table:table-cell office:value-type="percentage" office:value="1.5873343090972809E-3" table:formula="of:=[.K23]/[.$K$56]" table:style-name="ce52">
            <text:p>0,16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CENTRALE ACQUISTI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77">
            <text:p>16</text:p>
          </table:table-cell>
          <table:table-cell table:style-name="ce101"/>
          <table:table-cell office:value-type="float" office:value="2" table:style-name="ce67">
            <text:p>2</text:p>
          </table:table-cell>
          <table:table-cell office:value-type="float" office:value="49" table:style-name="ce97">
            <text:p>49</text:p>
          </table:table-cell>
          <table:table-cell table:style-name="ce77"/>
          <table:table-cell table:style-name="ce57"/>
          <table:table-cell table:style-name="ce5"/>
          <table:table-cell office:value-type="float" office:value="83" table:formula="of:=SUM([.C24:.I24])" table:style-name="ce51">
            <text:p>83</text:p>
          </table:table-cell>
          <table:table-cell office:value-type="percentage" office:value="1.7110226968191471E-3" table:formula="of:=[.K24]/[.$K$56]" table:style-name="ce52">
            <text:p>0,1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COMMERCIO</text:p>
          </table:table-cell>
          <table:table-cell table:style-name="ce90"/>
          <table:table-cell office:value-type="float" office:value="15" table:style-name="ce77">
            <text:p>15</text:p>
          </table:table-cell>
          <table:table-cell table:style-name="ce101"/>
          <table:table-cell table:style-name="ce67"/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15" table:formula="of:=SUM([.C25:.I25])" table:style-name="ce51">
            <text:p>15</text:p>
          </table:table-cell>
          <table:table-cell office:value-type="percentage" office:value="3.0922096930466509E-4" table:formula="of:=[.K25]/[.$K$56]" table:style-name="ce52">
            <text:p>0,03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CONTENZIOSO</text:p>
          </table:table-cell>
          <table:table-cell office:value-type="float" office:value="11" table:style-name="ce90">
            <text:p>11</text:p>
          </table:table-cell>
          <table:table-cell office:value-type="float" office:value="728" table:style-name="ce77">
            <text:p>728</text:p>
          </table:table-cell>
          <table:table-cell table:style-name="ce101"/>
          <table:table-cell office:value-type="float" office:value="15" table:style-name="ce67">
            <text:p>15</text:p>
          </table:table-cell>
          <table:table-cell office:value-type="float" office:value="27" table:style-name="ce97">
            <text:p>27</text:p>
          </table:table-cell>
          <table:table-cell table:style-name="ce77"/>
          <table:table-cell office:value-type="float" office:value="38" table:style-name="ce57">
            <text:p>38</text:p>
          </table:table-cell>
          <table:table-cell table:style-name="ce5"/>
          <table:table-cell office:value-type="float" office:value="819" table:formula="of:=SUM([.C26:.I26])" table:style-name="ce51">
            <text:p>819</text:p>
          </table:table-cell>
          <table:table-cell office:value-type="percentage" office:value="1.6883464924034714E-2" table:formula="of:=[.K26]/[.$K$56]" table:style-name="ce52">
            <text:p>1,69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CULTURA</text:p>
          </table:table-cell>
          <table:table-cell office:value-type="float" office:value="9" table:style-name="ce90">
            <text:p>9</text:p>
          </table:table-cell>
          <table:table-cell office:value-type="float" office:value="62" table:style-name="ce77">
            <text:p>62</text:p>
          </table:table-cell>
          <table:table-cell table:style-name="ce101"/>
          <table:table-cell table:style-name="ce67"/>
          <table:table-cell office:value-type="float" office:value="25" table:style-name="ce97">
            <text:p>25</text:p>
          </table:table-cell>
          <table:table-cell table:style-name="ce77"/>
          <table:table-cell table:style-name="ce57"/>
          <table:table-cell table:style-name="ce5"/>
          <table:table-cell office:value-type="float" office:value="96" table:formula="of:=SUM([.C27:.I27])" table:style-name="ce51">
            <text:p>96</text:p>
          </table:table-cell>
          <table:table-cell office:value-type="percentage" office:value="1.9790142035498565E-3" table:formula="of:=[.K27]/[.$K$56]" table:style-name="ce52">
            <text:p>0,20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DEMANIO E PATRIMONIO</text:p>
          </table:table-cell>
          <table:table-cell office:value-type="float" office:value="1" table:style-name="ce90">
            <text:p>1</text:p>
          </table:table-cell>
          <table:table-cell office:value-type="float" office:value="31" table:style-name="ce77">
            <text:p>31</text:p>
          </table:table-cell>
          <table:table-cell table:style-name="ce101"/>
          <table:table-cell table:style-name="ce67"/>
          <table:table-cell office:value-type="float" office:value="6" table:style-name="ce97">
            <text:p>6</text:p>
          </table:table-cell>
          <table:table-cell table:style-name="ce77"/>
          <table:table-cell office:value-type="float" office:value="3" table:style-name="ce57">
            <text:p>3</text:p>
          </table:table-cell>
          <table:table-cell table:style-name="ce5"/>
          <table:table-cell office:value-type="float" office:value="41" table:formula="of:=SUM([.C28:.I28])" table:style-name="ce51">
            <text:p>41</text:p>
          </table:table-cell>
          <table:table-cell office:value-type="percentage" office:value="8.4520398276608465E-4" table:formula="of:=[.K28]/[.$K$56]" table:style-name="ce52">
            <text:p>0,08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EDILIZIA</text:p>
          </table:table-cell>
          <table:table-cell table:style-name="ce90"/>
          <table:table-cell office:value-type="float" office:value="16" table:style-name="ce77">
            <text:p>16</text:p>
          </table:table-cell>
          <table:table-cell table:style-name="ce101"/>
          <table:table-cell office:value-type="float" office:value="6" table:style-name="ce67">
            <text:p>6</text:p>
          </table:table-cell>
          <table:table-cell office:value-type="float" office:value="3" table:style-name="ce97">
            <text:p>3</text:p>
          </table:table-cell>
          <table:table-cell table:style-name="ce77"/>
          <table:table-cell table:style-name="ce57"/>
          <table:table-cell table:style-name="ce5"/>
          <table:table-cell office:value-type="float" office:value="25" table:formula="of:=SUM([.C29:.I29])" table:style-name="ce51">
            <text:p>25</text:p>
          </table:table-cell>
          <table:table-cell office:value-type="percentage" office:value="5.153682821744419E-4" table:formula="of:=[.K29]/[.$K$56]" table:style-name="ce52">
            <text:p>0,05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ENERGIA</text:p>
          </table:table-cell>
          <table:table-cell office:value-type="float" office:value="11" table:style-name="ce90">
            <text:p>11</text:p>
          </table:table-cell>
          <table:table-cell office:value-type="float" office:value="49" table:style-name="ce77">
            <text:p>49</text:p>
          </table:table-cell>
          <table:table-cell table:style-name="ce101"/>
          <table:table-cell office:value-type="float" office:value="1" table:style-name="ce67">
            <text:p>1</text:p>
          </table:table-cell>
          <table:table-cell office:value-type="float" office:value="13" table:style-name="ce97">
            <text:p>13</text:p>
          </table:table-cell>
          <table:table-cell table:style-name="ce77"/>
          <table:table-cell office:value-type="float" office:value="2" table:style-name="ce57">
            <text:p>2</text:p>
          </table:table-cell>
          <table:table-cell table:style-name="ce5"/>
          <table:table-cell office:value-type="float" office:value="76" table:formula="of:=SUM([.C30:.I30])" table:style-name="ce51">
            <text:p>76</text:p>
          </table:table-cell>
          <table:table-cell office:value-type="percentage" office:value="1.5667195778103033E-3" table:formula="of:=[.K30]/[.$K$56]" table:style-name="ce52">
            <text:p>0,16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ENTI LOCALI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77">
            <text:p>4</text:p>
          </table:table-cell>
          <table:table-cell table:style-name="ce101"/>
          <table:table-cell office:value-type="float" office:value="2" table:style-name="ce67">
            <text:p>2</text:p>
          </table:table-cell>
          <table:table-cell table:style-name="ce97"/>
          <table:table-cell table:style-name="ce77"/>
          <table:table-cell office:value-type="float" office:value="1" table:style-name="ce57">
            <text:p>1</text:p>
          </table:table-cell>
          <table:table-cell table:style-name="ce5"/>
          <table:table-cell office:value-type="float" office:value="8" table:formula="of:=SUM([.C31:.I31])" table:style-name="ce51">
            <text:p>8</text:p>
          </table:table-cell>
          <table:table-cell office:value-type="percentage" office:value="1.649178502958214E-4" table:formula="of:=[.K31]/[.$K$56]" table:style-name="ce52">
            <text:p>0,02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FORMAZIONE</text:p>
          </table:table-cell>
          <table:table-cell office:value-type="float" office:value="120" table:style-name="ce90">
            <text:p>120</text:p>
          </table:table-cell>
          <table:table-cell office:value-type="float" office:value="579" table:style-name="ce77">
            <text:p>579</text:p>
          </table:table-cell>
          <table:table-cell table:style-name="ce101"/>
          <table:table-cell office:value-type="float" office:value="24" table:style-name="ce67">
            <text:p>24</text:p>
          </table:table-cell>
          <table:table-cell office:value-type="float" office:value="53" table:style-name="ce97">
            <text:p>53</text:p>
          </table:table-cell>
          <table:table-cell table:style-name="ce77"/>
          <table:table-cell office:value-type="float" office:value="50" table:style-name="ce57">
            <text:p>50</text:p>
          </table:table-cell>
          <table:table-cell table:style-name="ce5"/>
          <table:table-cell office:value-type="float" office:value="826" table:formula="of:=SUM([.C32:.I32])" table:style-name="ce51">
            <text:p>826</text:p>
          </table:table-cell>
          <table:table-cell office:value-type="percentage" office:value="1.702776804304356E-2" table:formula="of:=[.K32]/[.$K$56]" table:style-name="ce52">
            <text:p>1,70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LAVORI PUBBLICI E INFRASTRUTTURE</text:p>
          </table:table-cell>
          <table:table-cell office:value-type="float" office:value="16" table:style-name="ce90">
            <text:p>16</text:p>
          </table:table-cell>
          <table:table-cell office:value-type="float" office:value="66" table:style-name="ce77">
            <text:p>66</text:p>
          </table:table-cell>
          <table:table-cell table:style-name="ce101"/>
          <table:table-cell office:value-type="float" office:value="22" table:style-name="ce67">
            <text:p>22</text:p>
          </table:table-cell>
          <table:table-cell office:value-type="float" office:value="163" table:style-name="ce97">
            <text:p>163</text:p>
          </table:table-cell>
          <table:table-cell table:style-name="ce77"/>
          <table:table-cell office:value-type="float" office:value="9" table:style-name="ce57">
            <text:p>9</text:p>
          </table:table-cell>
          <table:table-cell table:style-name="ce5"/>
          <table:table-cell office:value-type="float" office:value="276" table:formula="of:=SUM([.C33:.I33])" table:style-name="ce51">
            <text:p>276</text:p>
          </table:table-cell>
          <table:table-cell office:value-type="percentage" office:value="5.6896658352058385E-3" table:formula="of:=[.K33]/[.$K$56]" table:style-name="ce52">
            <text:p>0,5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LAVORO</text:p>
          </table:table-cell>
          <table:table-cell office:value-type="float" office:value="98" table:style-name="ce90">
            <text:p>98</text:p>
          </table:table-cell>
          <table:table-cell office:value-type="float" office:value="1065" table:style-name="ce77">
            <text:p>1065</text:p>
          </table:table-cell>
          <table:table-cell office:value-type="float" office:value="1" table:style-name="ce101">
            <text:p>1</text:p>
          </table:table-cell>
          <table:table-cell office:value-type="float" office:value="41" table:style-name="ce67">
            <text:p>41</text:p>
          </table:table-cell>
          <table:table-cell office:value-type="float" office:value="59" table:style-name="ce97">
            <text:p>59</text:p>
          </table:table-cell>
          <table:table-cell table:style-name="ce77"/>
          <table:table-cell office:value-type="float" office:value="10" table:style-name="ce57">
            <text:p>10</text:p>
          </table:table-cell>
          <table:table-cell table:style-name="ce5"/>
          <table:table-cell office:value-type="float" office:value="1274" table:formula="of:=SUM([.C34:.I34])" table:style-name="ce51">
            <text:p>1.274</text:p>
          </table:table-cell>
          <table:table-cell office:value-type="percentage" office:value="2.6263167659609558E-2" table:formula="of:=[.K34]/[.$K$56]" table:style-name="ce52">
            <text:p>2,63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LAZIOEUROPA</text:p>
          </table:table-cell>
          <table:table-cell office:value-type="float" office:value="4" table:style-name="ce90">
            <text:p>4</text:p>
          </table:table-cell>
          <table:table-cell office:value-type="float" office:value="92" table:style-name="ce77">
            <text:p>92</text:p>
          </table:table-cell>
          <table:table-cell table:style-name="ce101"/>
          <table:table-cell office:value-type="float" office:value="1" table:style-name="ce67">
            <text:p>1</text:p>
          </table:table-cell>
          <table:table-cell table:style-name="ce97"/>
          <table:table-cell table:style-name="ce77"/>
          <table:table-cell office:value-type="float" office:value="9" table:style-name="ce57">
            <text:p>9</text:p>
          </table:table-cell>
          <table:table-cell table:style-name="ce5"/>
          <table:table-cell office:value-type="float" office:value="106" table:formula="of:=SUM([.C35:.I35])" table:style-name="ce51">
            <text:p>106</text:p>
          </table:table-cell>
          <table:table-cell office:value-type="percentage" office:value="2.1851615164196333E-3" table:formula="of:=[.K35]/[.$K$56]" table:style-name="ce52">
            <text:p>0,22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Non Valorizzato</text:p>
          </table:table-cell>
          <table:table-cell office:value-type="float" office:value="1835" table:style-name="ce90">
            <text:p>1835</text:p>
          </table:table-cell>
          <table:table-cell table:style-name="ce77"/>
          <table:table-cell office:value-type="float" office:value="4" table:style-name="ce101">
            <text:p>4</text:p>
          </table:table-cell>
          <table:table-cell table:style-name="ce67"/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1839" table:formula="of:=SUM([.C36:.I36])" table:style-name="ce51">
            <text:p>1.839</text:p>
          </table:table-cell>
          <table:table-cell office:value-type="percentage" office:value="3.7910490836751944E-2" table:formula="of:=[.K36]/[.$K$56]" table:style-name="ce52">
            <text:p>3,79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PARCHI E AREE PROTETTE</text:p>
          </table:table-cell>
          <table:table-cell table:style-name="ce90"/>
          <table:table-cell office:value-type="float" office:value="9" table:style-name="ce77">
            <text:p>9</text:p>
          </table:table-cell>
          <table:table-cell table:style-name="ce101"/>
          <table:table-cell table:style-name="ce67"/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9" table:formula="of:=SUM([.C37:.I37])" table:style-name="ce51">
            <text:p>9</text:p>
          </table:table-cell>
          <table:table-cell office:value-type="percentage" office:value="1.8553258158279906E-4" table:formula="of:=[.K37]/[.$K$56]" table:style-name="ce52">
            <text:p>0,02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PERSONALE</text:p>
          </table:table-cell>
          <table:table-cell office:value-type="float" office:value="15" table:style-name="ce90">
            <text:p>15</text:p>
          </table:table-cell>
          <table:table-cell office:value-type="float" office:value="387" table:style-name="ce77">
            <text:p>387</text:p>
          </table:table-cell>
          <table:table-cell table:style-name="ce101"/>
          <table:table-cell office:value-type="float" office:value="20" table:style-name="ce67">
            <text:p>20</text:p>
          </table:table-cell>
          <table:table-cell office:value-type="float" office:value="14" table:style-name="ce97">
            <text:p>14</text:p>
          </table:table-cell>
          <table:table-cell table:style-name="ce77"/>
          <table:table-cell office:value-type="float" office:value="10" table:style-name="ce57">
            <text:p>10</text:p>
          </table:table-cell>
          <table:table-cell table:style-name="ce5"/>
          <table:table-cell office:value-type="float" office:value="446" table:formula="of:=SUM([.C38:.I38])" table:style-name="ce51">
            <text:p>446</text:p>
          </table:table-cell>
          <table:table-cell office:value-type="percentage" office:value="9.1941701539920428E-3" table:formula="of:=[.K38]/[.$K$56]" table:style-name="ce52">
            <text:p>0,92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POLITICHE GIOVANILI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77">
            <text:p>9</text:p>
          </table:table-cell>
          <table:table-cell table:style-name="ce101"/>
          <table:table-cell table:style-name="ce67"/>
          <table:table-cell office:value-type="float" office:value="3" table:style-name="ce97">
            <text:p>3</text:p>
          </table:table-cell>
          <table:table-cell table:style-name="ce77"/>
          <table:table-cell table:style-name="ce57"/>
          <table:table-cell table:style-name="ce5"/>
          <table:table-cell office:value-type="float" office:value="13" table:formula="of:=SUM([.C39:.I39])" table:style-name="ce51">
            <text:p>13</text:p>
          </table:table-cell>
          <table:table-cell office:value-type="percentage" office:value="2.6799150673070978E-4" table:formula="of:=[.K39]/[.$K$56]" table:style-name="ce52">
            <text:p>0,03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PROTEZIONE CIVILE</text:p>
          </table:table-cell>
          <table:table-cell office:value-type="float" office:value="3" table:style-name="ce90">
            <text:p>3</text:p>
          </table:table-cell>
          <table:table-cell office:value-type="float" office:value="25" table:style-name="ce77">
            <text:p>25</text:p>
          </table:table-cell>
          <table:table-cell table:style-name="ce101"/>
          <table:table-cell table:style-name="ce67"/>
          <table:table-cell office:value-type="float" office:value="5" table:style-name="ce97">
            <text:p>5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5"/>
          <table:table-cell office:value-type="float" office:value="34" table:formula="of:=SUM([.C40:.I40])" table:style-name="ce51">
            <text:p>34</text:p>
          </table:table-cell>
          <table:table-cell office:value-type="percentage" office:value="7.0090086375724093E-4" table:formula="of:=[.K40]/[.$K$56]" table:style-name="ce52">
            <text:p>0,0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RIFIUTI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77">
            <text:p>5</text:p>
          </table:table-cell>
          <table:table-cell table:style-name="ce101"/>
          <table:table-cell table:style-name="ce67"/>
          <table:table-cell office:value-type="float" office:value="13" table:style-name="ce97">
            <text:p>13</text:p>
          </table:table-cell>
          <table:table-cell table:style-name="ce77"/>
          <table:table-cell table:style-name="ce57"/>
          <table:table-cell table:style-name="ce5"/>
          <table:table-cell office:value-type="float" office:value="19" table:formula="of:=SUM([.C41:.I41])" table:style-name="ce51">
            <text:p>19</text:p>
          </table:table-cell>
          <table:table-cell office:value-type="percentage" office:value="3.9167989445257584E-4" table:formula="of:=[.K41]/[.$K$56]" table:style-name="ce52">
            <text:p>0,04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RISORSE IDRICHE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77">
            <text:p>3</text:p>
          </table:table-cell>
          <table:table-cell table:style-name="ce101"/>
          <table:table-cell office:value-type="float" office:value="1" table:style-name="ce67">
            <text:p>1</text:p>
          </table:table-cell>
          <table:table-cell office:value-type="float" office:value="1" table:style-name="ce97">
            <text:p>1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5"/>
          <table:table-cell office:value-type="float" office:value="7" table:formula="of:=SUM([.C42:.I42])" table:style-name="ce51">
            <text:p>7</text:p>
          </table:table-cell>
          <table:table-cell office:value-type="percentage" office:value="1.4430311900884372E-4" table:formula="of:=[.K42]/[.$K$56]" table:style-name="ce52">
            <text:p>0,0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ANITA'</text:p>
          </table:table-cell>
          <table:table-cell office:value-type="float" office:value="1015" table:style-name="ce90">
            <text:p>1015</text:p>
          </table:table-cell>
          <table:table-cell office:value-type="float" office:value="15372" table:style-name="ce77">
            <text:p>15372</text:p>
          </table:table-cell>
          <table:table-cell table:style-name="ce101"/>
          <table:table-cell office:value-type="float" office:value="3312" table:style-name="ce67">
            <text:p>3312</text:p>
          </table:table-cell>
          <table:table-cell office:value-type="float" office:value="260" table:style-name="ce97">
            <text:p>260</text:p>
          </table:table-cell>
          <table:table-cell office:value-type="float" office:value="1" table:style-name="ce77">
            <text:p>1</text:p>
          </table:table-cell>
          <table:table-cell office:value-type="float" office:value="81" table:style-name="ce57">
            <text:p>81</text:p>
          </table:table-cell>
          <table:table-cell table:style-name="ce5"/>
          <table:table-cell office:value-type="float" office:value="20041" table:formula="of:=SUM([.C43:.I43])" table:style-name="ce51">
            <text:p>20.041</text:p>
          </table:table-cell>
          <table:table-cell office:value-type="percentage" office:value="0.41313982972231955" table:formula="of:=[.K43]/[.$K$56]" table:style-name="ce52">
            <text:p>41,3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CUOLA E UNIVERSITA'</text:p>
          </table:table-cell>
          <table:table-cell office:value-type="float" office:value="52" table:style-name="ce90">
            <text:p>52</text:p>
          </table:table-cell>
          <table:table-cell office:value-type="float" office:value="526" table:style-name="ce77">
            <text:p>526</text:p>
          </table:table-cell>
          <table:table-cell table:style-name="ce101"/>
          <table:table-cell office:value-type="float" office:value="25" table:style-name="ce67">
            <text:p>25</text:p>
          </table:table-cell>
          <table:table-cell office:value-type="float" office:value="16" table:style-name="ce97">
            <text:p>16</text:p>
          </table:table-cell>
          <table:table-cell table:style-name="ce77"/>
          <table:table-cell office:value-type="float" office:value="4" table:style-name="ce57">
            <text:p>4</text:p>
          </table:table-cell>
          <table:table-cell table:style-name="ce5"/>
          <table:table-cell office:value-type="float" office:value="623" table:formula="of:=SUM([.C44:.I44])" table:style-name="ce51">
            <text:p>623</text:p>
          </table:table-cell>
          <table:table-cell office:value-type="percentage" office:value="1.2842977591787092E-2" table:formula="of:=[.K44]/[.$K$56]" table:style-name="ce52">
            <text:p>1,28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ICUREZZA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77">
            <text:p>3</text:p>
          </table:table-cell>
          <table:table-cell table:style-name="ce101"/>
          <table:table-cell office:value-type="float" office:value="2" table:style-name="ce67">
            <text:p>2</text:p>
          </table:table-cell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6" table:formula="of:=SUM([.C45:.I45])" table:style-name="ce51">
            <text:p>6</text:p>
          </table:table-cell>
          <table:table-cell office:value-type="percentage" office:value="1.2368838772186603E-4" table:formula="of:=[.K45]/[.$K$56]" table:style-name="ce52">
            <text:p>0,0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ISTEMI MONITORAGGIO SPESA FAR</text:p>
          </table:table-cell>
          <table:table-cell office:value-type="float" office:value="353" table:style-name="ce90">
            <text:p>353</text:p>
          </table:table-cell>
          <table:table-cell office:value-type="float" office:value="28" table:style-name="ce77">
            <text:p>28</text:p>
          </table:table-cell>
          <table:table-cell table:style-name="ce101"/>
          <table:table-cell office:value-type="float" office:value="2" table:style-name="ce67">
            <text:p>2</text:p>
          </table:table-cell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383" table:formula="of:=SUM([.C46:.I46])" table:style-name="ce51">
            <text:p>383</text:p>
          </table:table-cell>
          <table:table-cell office:value-type="percentage" office:value="7.8954420829124485E-3" table:formula="of:=[.K46]/[.$K$56]" table:style-name="ce52">
            <text:p>0,79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OCIALE E TERZO SETTORE</text:p>
          </table:table-cell>
          <table:table-cell office:value-type="float" office:value="21" table:style-name="ce90">
            <text:p>21</text:p>
          </table:table-cell>
          <table:table-cell office:value-type="float" office:value="212" table:style-name="ce77">
            <text:p>212</text:p>
          </table:table-cell>
          <table:table-cell table:style-name="ce101"/>
          <table:table-cell office:value-type="float" office:value="8" table:style-name="ce67">
            <text:p>8</text:p>
          </table:table-cell>
          <table:table-cell office:value-type="float" office:value="18" table:style-name="ce97">
            <text:p>18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57">
            <text:p>11</text:p>
          </table:table-cell>
          <table:table-cell table:style-name="ce5"/>
          <table:table-cell office:value-type="float" office:value="271" table:formula="of:=SUM([.C47:.I47])" table:style-name="ce51">
            <text:p>271</text:p>
          </table:table-cell>
          <table:table-cell office:value-type="percentage" office:value="5.5865921787709499E-3" table:formula="of:=[.K47]/[.$K$56]" table:style-name="ce52">
            <text:p>0,56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SPORT</text:p>
          </table:table-cell>
          <table:table-cell office:value-type="float" office:value="8" table:style-name="ce90">
            <text:p>8</text:p>
          </table:table-cell>
          <table:table-cell office:value-type="float" office:value="39" table:style-name="ce77">
            <text:p>39</text:p>
          </table:table-cell>
          <table:table-cell table:style-name="ce101"/>
          <table:table-cell office:value-type="float" office:value="4" table:style-name="ce67">
            <text:p>4</text:p>
          </table:table-cell>
          <table:table-cell office:value-type="float" office:value="3" table:style-name="ce97">
            <text:p>3</text:p>
          </table:table-cell>
          <table:table-cell table:style-name="ce77"/>
          <table:table-cell table:style-name="ce57"/>
          <table:table-cell table:style-name="ce5"/>
          <table:table-cell office:value-type="float" office:value="54" table:formula="of:=SUM([.C48:.I48])" table:style-name="ce51">
            <text:p>54</text:p>
          </table:table-cell>
          <table:table-cell office:value-type="percentage" office:value="1.1131954894967944E-3" table:formula="of:=[.K48]/[.$K$56]" table:style-name="ce52">
            <text:p>0,1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TERRITORIO E URBANISTICA</text:p>
          </table:table-cell>
          <table:table-cell office:value-type="float" office:value="5" table:style-name="ce90">
            <text:p>5</text:p>
          </table:table-cell>
          <table:table-cell office:value-type="float" office:value="43" table:style-name="ce77">
            <text:p>43</text:p>
          </table:table-cell>
          <table:table-cell table:style-name="ce101"/>
          <table:table-cell office:value-type="float" office:value="6" table:style-name="ce67">
            <text:p>6</text:p>
          </table:table-cell>
          <table:table-cell office:value-type="float" office:value="21" table:style-name="ce97">
            <text:p>21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5"/>
          <table:table-cell office:value-type="float" office:value="76" table:formula="of:=SUM([.C49:.I49])" table:style-name="ce51">
            <text:p>76</text:p>
          </table:table-cell>
          <table:table-cell office:value-type="percentage" office:value="1.5667195778103033E-3" table:formula="of:=[.K49]/[.$K$56]" table:style-name="ce52">
            <text:p>0,16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TRASPORTI</text:p>
          </table:table-cell>
          <table:table-cell office:value-type="float" office:value="559" table:style-name="ce90">
            <text:p>559</text:p>
          </table:table-cell>
          <table:table-cell office:value-type="float" office:value="9795" table:style-name="ce77">
            <text:p>9795</text:p>
          </table:table-cell>
          <table:table-cell table:style-name="ce101"/>
          <table:table-cell office:value-type="float" office:value="1529" table:style-name="ce67">
            <text:p>1529</text:p>
          </table:table-cell>
          <table:table-cell office:value-type="float" office:value="30" table:style-name="ce97">
            <text:p>30</text:p>
          </table:table-cell>
          <table:table-cell table:style-name="ce77"/>
          <table:table-cell office:value-type="float" office:value="7" table:style-name="ce57">
            <text:p>7</text:p>
          </table:table-cell>
          <table:table-cell table:style-name="ce5"/>
          <table:table-cell office:value-type="float" office:value="11920" table:formula="of:=SUM([.C50:.I50])" table:style-name="ce51">
            <text:p>11.920</text:p>
          </table:table-cell>
          <table:table-cell office:value-type="percentage" office:value="0.24572759694077387" table:formula="of:=[.K50]/[.$K$56]" table:style-name="ce52">
            <text:p>24,57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TRIBUTI - CONTENZIOSO</text:p>
          </table:table-cell>
          <table:table-cell office:value-type="float" office:value="50" table:style-name="ce90">
            <text:p>50</text:p>
          </table:table-cell>
          <table:table-cell office:value-type="float" office:value="3428" table:style-name="ce77">
            <text:p>3428</text:p>
          </table:table-cell>
          <table:table-cell office:value-type="float" office:value="1" table:style-name="ce101">
            <text:p>1</text:p>
          </table:table-cell>
          <table:table-cell office:value-type="float" office:value="27" table:style-name="ce67">
            <text:p>27</text:p>
          </table:table-cell>
          <table:table-cell office:value-type="float" office:value="46" table:style-name="ce97">
            <text:p>46</text:p>
          </table:table-cell>
          <table:table-cell table:style-name="ce77"/>
          <table:table-cell office:value-type="float" office:value="1277" table:style-name="ce57">
            <text:p>1277</text:p>
          </table:table-cell>
          <table:table-cell table:style-name="ce5"/>
          <table:table-cell office:value-type="float" office:value="4829" table:formula="of:=SUM([.C51:.I51])" table:style-name="ce51">
            <text:p>4.829</text:p>
          </table:table-cell>
          <table:table-cell office:value-type="percentage" office:value="9.9548537384815186E-2" table:formula="of:=[.K51]/[.$K$56]" table:style-name="ce52">
            <text:p>9,95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TURISMO</text:p>
          </table:table-cell>
          <table:table-cell office:value-type="float" office:value="21" table:style-name="ce90">
            <text:p>21</text:p>
          </table:table-cell>
          <table:table-cell office:value-type="float" office:value="298" table:style-name="ce77">
            <text:p>298</text:p>
          </table:table-cell>
          <table:table-cell table:style-name="ce101"/>
          <table:table-cell office:value-type="float" office:value="8" table:style-name="ce67">
            <text:p>8</text:p>
          </table:table-cell>
          <table:table-cell office:value-type="float" office:value="8" table:style-name="ce97">
            <text:p>8</text:p>
          </table:table-cell>
          <table:table-cell table:style-name="ce77"/>
          <table:table-cell office:value-type="float" office:value="10" table:style-name="ce57">
            <text:p>10</text:p>
          </table:table-cell>
          <table:table-cell table:style-name="ce5"/>
          <table:table-cell office:value-type="float" office:value="345" table:formula="of:=SUM([.C52:.I52])" table:style-name="ce51">
            <text:p>345</text:p>
          </table:table-cell>
          <table:table-cell office:value-type="percentage" office:value="7.1120822940072973E-3" table:formula="of:=[.K52]/[.$K$56]" table:style-name="ce52">
            <text:p>0,71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VIGILANZA E CONTROLLO</text:p>
          </table:table-cell>
          <table:table-cell table:style-name="ce90"/>
          <table:table-cell office:value-type="float" office:value="1" table:style-name="ce77">
            <text:p>1</text:p>
          </table:table-cell>
          <table:table-cell table:style-name="ce101"/>
          <table:table-cell table:style-name="ce67"/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1" table:formula="of:=SUM([.C53:.I53])" table:style-name="ce51">
            <text:p>1</text:p>
          </table:table-cell>
          <table:table-cell office:value-type="percentage" office:value="2.0614731286977675E-5" table:formula="of:=[.K53]/[.$K$56]" table:style-name="ce19">
            <text:p>0,00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WEBTICKET-PORTALI</text:p>
          </table:table-cell>
          <table:table-cell office:value-type="float" office:value="961" table:style-name="ce90">
            <text:p>961</text:p>
          </table:table-cell>
          <table:table-cell office:value-type="float" office:value="1" table:style-name="ce105">
            <text:p>1</text:p>
          </table:table-cell>
          <table:table-cell table:style-name="ce101"/>
          <table:table-cell table:style-name="ce67"/>
          <table:table-cell table:style-name="ce97"/>
          <table:table-cell table:style-name="ce77"/>
          <table:table-cell table:style-name="ce57"/>
          <table:table-cell table:style-name="ce5"/>
          <table:table-cell office:value-type="float" office:value="962" table:formula="of:=SUM([.C54:.I54])" table:style-name="ce51">
            <text:p>962</text:p>
          </table:table-cell>
          <table:table-cell office:value-type="percentage" office:value="1.9831371498072521E-2" table:formula="of:=[.K54]/[.$K$56]" table:style-name="ce19">
            <text:p>1,98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/>
          <table:table-cell office:value-type="string" table:style-name="ce70">
            <text:p>WEBTICKET-REDAZIONEWEB</text:p>
          </table:table-cell>
          <table:table-cell office:value-type="float" office:value="13" table:style-name="ce106">
            <text:p>13</text:p>
          </table:table-cell>
          <table:table-cell table:style-name="ce105"/>
          <table:table-cell table:style-name="ce101"/>
          <table:table-cell table:style-name="ce103"/>
          <table:table-cell table:style-name="ce104"/>
          <table:table-cell table:style-name="ce77"/>
          <table:table-cell table:style-name="ce57"/>
          <table:table-cell table:style-name="ce5"/>
          <table:table-cell office:value-type="float" office:value="13" table:formula="of:=SUM([.C55:.I55])" table:style-name="ce51">
            <text:p>13</text:p>
          </table:table-cell>
          <table:table-cell office:value-type="percentage" office:value="2.6799150673070978E-4" table:formula="of:=[.K55]/[.$K$56]" table:style-name="ce19">
            <text:p>0,03%</text:p>
          </table:table-cell>
          <table:table-cell table:style-name="ce10"/>
          <table:table-cell table:style-name="ce48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0"/>
          <table:table-cell table:number-columns-repeated="16353"/>
        </table:table-row>
        <table:table-row table:style-name="ro1">
          <table:table-cell table:style-name="ce8"/>
          <table:table-cell table:style-name="ce49"/>
          <table:table-cell office:value-type="float" office:value="5680" table:formula="of:=SUM([.C15:.C55])" table:style-name="ce47">
            <text:p>5680</text:p>
          </table:table-cell>
          <table:table-cell office:value-type="float" office:value="35159" table:formula="of:=SUM([.D15:.D55])" table:style-name="ce47">
            <text:p>35159</text:p>
          </table:table-cell>
          <table:table-cell office:value-type="float" office:value="8" table:formula="of:=SUM([.E15:.E55])" table:style-name="ce47">
            <text:p>8</text:p>
          </table:table-cell>
          <table:table-cell office:value-type="float" office:value="5102" table:formula="of:=SUM([.F15:.F55])" table:style-name="ce47">
            <text:p>5102</text:p>
          </table:table-cell>
          <table:table-cell office:value-type="float" office:value="984" table:formula="of:=SUM([.G15:.G55])" table:style-name="ce98">
            <text:p>984</text:p>
          </table:table-cell>
          <table:table-cell office:value-type="float" office:value="2" table:formula="of:=SUM([.H15:.H55])" table:style-name="ce98">
            <text:p>2</text:p>
          </table:table-cell>
          <table:table-cell office:value-type="float" office:value="1574" table:formula="of:=SUM([.I15:.I55])" table:style-name="ce47">
            <text:p>1574</text:p>
          </table:table-cell>
          <table:table-cell table:style-name="ce47"/>
          <table:table-cell office:value-type="float" office:value="48509" table:formula="of:=SUM([.K15:.K55])" table:style-name="ce47">
            <text:p>48509</text:p>
          </table:table-cell>
          <table:table-cell table:number-columns-repeated="2" table:style-name="ce8"/>
          <table:table-cell table:style-name="ce93"/>
          <table:table-cell table:style-name="ce73"/>
          <table:table-cell table:style-name="ce40"/>
          <table:table-cell table:number-columns-repeated="10" table:style-name="ce72"/>
          <table:table-cell table:number-columns-repeated="5" table:style-name="ce49"/>
          <table:table-cell table:number-columns-repeated="16353" table:style-name="ce8"/>
        </table:table-row>
        <table:table-row table:number-rows-repeated="2" table:style-name="ro1">
          <table:table-cell/>
          <table:table-cell table:number-columns-repeated="12" table:style-name="ce10"/>
          <table:table-cell table:style-name="ce48"/>
          <table:table-cell table:style-name="ce73"/>
          <table:table-cell table:style-name="ce75"/>
          <table:table-cell table:style-name="ce40"/>
          <table:table-cell table:number-columns-repeated="9" table:style-name="ce72"/>
          <table:table-cell table:number-columns-repeated="3" table:style-name="ce40"/>
          <table:table-cell table:number-columns-repeated="16355" table:style-name="ce10"/>
        </table:table-row>
        <table:table-row table:style-name="ro1">
          <table:table-cell/>
          <table:table-cell table:number-columns-repeated="12" table:style-name="ce10"/>
          <table:table-cell table:style-name="ce48"/>
          <table:table-cell table:style-name="ce94"/>
          <table:table-cell table:number-columns-repeated="9" table:style-name="ce95"/>
          <table:table-cell table:style-name="ce48"/>
          <table:table-cell table:number-columns-repeated="4" table:style-name="ce40"/>
          <table:table-cell table:number-columns-repeated="16355" table:style-name="ce10"/>
        </table:table-row>
        <table:table-row table:style-name="ro1">
          <table:table-cell/>
          <table:table-cell table:number-columns-repeated="12" table:style-name="ce10"/>
          <table:table-cell table:number-columns-repeated="12" table:style-name="ce48"/>
          <table:table-cell table:number-columns-repeated="4" table:style-name="ce40"/>
          <table:table-cell table:number-columns-repeated="16355" table:style-name="ce10"/>
        </table:table-row>
        <table:table-row table:number-rows-repeated="2" table:style-name="ro1">
          <table:table-cell/>
          <table:table-cell table:number-columns-repeated="14" table:style-name="ce10"/>
          <table:table-cell table:number-columns-repeated="14" table:style-name="ce40"/>
          <table:table-cell table:number-columns-repeated="16355" table:style-name="ce10"/>
        </table:table-row>
        <table:table-row table:number-rows-repeated="1048514" table:style-name="ro1">
          <table:table-cell table:number-columns-repeated="16384"/>
        </table:table-row>
      </table:table>
      <table:table table:name="TIPO_CONTATTO-AMBITO" table:style-name="ta1">
        <table:table-column table:style-name="co22" table:default-cell-style-name="ce10"/>
        <table:table-column table:style-name="co23" table:default-cell-style-name="ce10"/>
        <table:table-column table:style-name="co13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7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8" table:number-columns-repeated="2" table:default-cell-style-name="ce10"/>
        <table:table-column table:style-name="co30" table:number-columns-repeated="3" table:default-cell-style-name="ce48"/>
        <table:table-column table:style-name="co31" table:default-cell-style-name="ce48"/>
        <table:table-column table:style-name="co32" table:default-cell-style-name="ce48"/>
        <table:table-column table:style-name="co30" table:number-columns-repeated="3" table:default-cell-style-name="ce48"/>
        <table:table-column table:style-name="co33" table:default-cell-style-name="ce48"/>
        <table:table-column table:style-name="co34" table:default-cell-style-name="ce48"/>
        <table:table-column table:style-name="co30" table:number-columns-repeated="3" table:default-cell-style-name="ce48"/>
        <table:table-column table:style-name="co8" table:number-columns-repeated="16358" table:default-cell-style-name="ce10"/>
        <table:table-row table:style-name="ro1">
          <table:table-cell/>
          <table:table-cell office:value-type="string" table:style-name="ce8">
            <text:p>URP REGIONE LAZIO - IV TRIMESTRE 2023</text:p>
          </table:table-cell>
          <table:table-cell table:style-name="ce10"/>
          <table:table-cell office:value-type="string" table:style-name="ce7">
            <text:p>REPORT PER TIPOLOGIA ED AMBITO</text:p>
          </table:table-cell>
          <table:table-cell table:number-columns-repeated="2" table:style-name="ce7"/>
          <table:table-cell table:number-columns-repeated="3" table:style-name="ce10"/>
          <table:table-cell office:value-type="string" table:style-name="ce10">
            <text:p>TOT. CONTATTI</text:p>
          </table:table-cell>
          <table:table-cell office:value-type="float" office:value="48508" table:formula="of:=[.C14]" table:style-name="ce17">
            <text:p>48.508</text:p>
          </table:table-cell>
          <table:table-cell table:style-name="ce10"/>
          <table:table-cell table:number-columns-repeated="16" table:style-name="ce48"/>
          <table:table-cell table:number-columns-repeated="16356" table:style-name="ce10"/>
        </table:table-row>
        <table:table-row table:style-name="ro1">
          <table:table-cell/>
          <table:table-cell table:number-columns-repeated="11" table:style-name="ce10"/>
          <table:table-cell table:style-name="ce48"/>
          <table:table-cell table:style-name="ce73"/>
          <table:table-cell table:number-columns-repeated="3" table:style-name="ce75"/>
          <table:table-cell table:number-columns-repeated="11" table:style-name="ce48"/>
          <table:table-cell table:number-columns-repeated="16356" table:style-name="ce10"/>
        </table:table-row>
        <table:table-row table:style-name="ro1">
          <table:table-cell/>
          <table:table-cell office:value-type="string" table:style-name="ce20">
            <text:p>TIPOLOGIA</text:p>
          </table:table-cell>
          <table:table-cell office:value-type="string" table:style-name="ce20">
            <text:p>CONTATTI</text:p>
          </table:table-cell>
          <table:table-cell office:value-type="string" table:style-name="ce24">
            <text:p>%</text:p>
          </table:table-cell>
          <table:table-cell table:number-columns-repeated="2" table:style-name="ce80"/>
          <table:table-cell table:number-columns-repeated="6" table:style-name="ce10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10"/>
        </table:table-row>
        <table:table-row table:style-name="ro1">
          <table:table-cell table:style-name="ce38"/>
          <table:table-cell office:value-type="string" table:style-name="ce11">
            <text:p>Acc. Atti L.241/90</text:p>
          </table:table-cell>
          <table:table-cell office:value-type="float" office:value="209" table:style-name="ce79">
            <text:p>209</text:p>
          </table:table-cell>
          <table:table-cell office:value-type="percentage" office:value="4.3085676589428544E-3" table:formula="of:=[.C4]/[.$C$14]" table:style-name="ce113">
            <text:p>0,4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11">
            <text:p>Acc. Civico Generalizz</text:p>
          </table:table-cell>
          <table:table-cell office:value-type="float" office:value="21" table:style-name="ce79">
            <text:p>21</text:p>
          </table:table-cell>
          <table:table-cell office:value-type="percentage" office:value="4.3291828152057391E-4" table:formula="of:=[.C5]/[.$C$14]" table:style-name="ce113">
            <text:p>0,0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48"/>
          <table:table-cell table:style-name="ce75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11">
            <text:p>Acc. Dati Personali DPO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C6]/[.$C$14]" table:style-name="ce113">
            <text:p>0,0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11">
            <text:p>Esercizio dei diritti degli interessati (privacy)</text:p>
          </table:table-cell>
          <table:table-cell office:value-type="float" office:value="7" table:style-name="ce79">
            <text:p>7</text:p>
          </table:table-cell>
          <table:table-cell office:value-type="percentage" office:value="1.4430609384019131E-4" table:formula="of:=[.C7]/[.$C$14]" table:style-name="ce113">
            <text:p>0,0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55">
            <text:p>Acc. Civico Semplice</text:p>
          </table:table-cell>
          <table:table-cell office:value-type="float" office:value="4" table:style-name="ce11">
            <text:p>4</text:p>
          </table:table-cell>
          <table:table-cell office:value-type="percentage" office:value="8.2460625051537892E-5" table:formula="of:=[.C8]/[.$C$14]" table:style-name="ce113">
            <text:p>0,0%</text:p>
          </table:table-cell>
          <table:table-cell table:style-name="ce26"/>
          <table:table-cell table:style-name="ce114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55">
            <text:p>Reclamo</text:p>
          </table:table-cell>
          <table:table-cell office:value-type="float" office:value="72" table:style-name="ce11">
            <text:p>72</text:p>
          </table:table-cell>
          <table:table-cell office:value-type="percentage" office:value="1.4842912509276821E-3" table:formula="of:=[.C9]/[.$C$14]" table:style-name="ce113">
            <text:p>0,1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 table:style-name="ce38"/>
          <table:table-cell office:value-type="string" table:style-name="ce55">
            <text:p>Richiesta colloquio</text:p>
          </table:table-cell>
          <table:table-cell office:value-type="float" office:value="2" table:style-name="ce11">
            <text:p>2</text:p>
          </table:table-cell>
          <table:table-cell office:value-type="percentage" office:value="4.1230312525768946E-5" table:formula="of:=[.C10]/[.$C$14]" table:style-name="ce113">
            <text:p>0,0%</text:p>
          </table:table-cell>
          <table:table-cell table:number-columns-repeated="2" table:style-name="ce26"/>
          <table:table-cell table:number-columns-repeated="6" table:style-name="ce38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38"/>
        </table:table-row>
        <table:table-row table:style-name="ro1">
          <table:table-cell/>
          <table:table-cell office:value-type="string" table:style-name="ce55">
            <text:p>Richiesta Informazioni</text:p>
          </table:table-cell>
          <table:table-cell office:value-type="float" office:value="33964" table:style-name="ce11">
            <text:p>33964</text:p>
          </table:table-cell>
          <table:table-cell office:value-type="percentage" office:value="0.70017316731260826" table:formula="of:=[.C11]/[.$C$14]" table:style-name="ce113">
            <text:p>70,0%</text:p>
          </table:table-cell>
          <table:table-cell table:number-columns-repeated="2" table:style-name="ce26"/>
          <table:table-cell table:number-columns-repeated="6" table:style-name="ce10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10"/>
        </table:table-row>
        <table:table-row table:style-name="ro1">
          <table:table-cell/>
          <table:table-cell office:value-type="string" table:style-name="ce55">
            <text:p>Segnalazione</text:p>
          </table:table-cell>
          <table:table-cell office:value-type="float" office:value="12973" table:style-name="ce11">
            <text:p>12973</text:p>
          </table:table-cell>
          <table:table-cell office:value-type="percentage" office:value="0.26744042219840025" table:formula="of:=[.C12]/[.$C$14]" table:style-name="ce113">
            <text:p>26,7%</text:p>
          </table:table-cell>
          <table:table-cell table:number-columns-repeated="2" table:style-name="ce26"/>
          <table:table-cell table:number-columns-repeated="6" table:style-name="ce10"/>
          <table:table-cell table:style-name="ce48"/>
          <table:table-cell table:style-name="ce73"/>
          <table:table-cell table:number-columns-repeated="3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10"/>
        </table:table-row>
        <table:table-row table:style-name="ro1">
          <table:table-cell/>
          <table:table-cell office:value-type="string" table:style-name="ce55">
            <text:p>Spam</text:p>
          </table:table-cell>
          <table:table-cell office:value-type="float" office:value="1256" table:style-name="ce11">
            <text:p>1256</text:p>
          </table:table-cell>
          <table:table-cell office:value-type="percentage" office:value="2.5892636266182899E-2" table:formula="of:=[.C13]/[.$C$14]" table:style-name="ce113">
            <text:p>2,6%</text:p>
          </table:table-cell>
          <table:table-cell table:number-columns-repeated="2" table:style-name="ce26"/>
          <table:table-cell table:number-columns-repeated="6" table:style-name="ce10"/>
          <table:table-cell table:number-columns-repeated="3" table:style-name="ce48"/>
          <table:table-cell table:number-columns-repeated="2" table:style-name="ce75"/>
          <table:table-cell table:style-name="ce73"/>
          <table:table-cell table:style-name="ce48"/>
          <table:table-cell table:style-name="ce74"/>
          <table:table-cell table:number-columns-repeated="8" table:style-name="ce48"/>
          <table:table-cell table:number-columns-repeated="16356" table:style-name="ce10"/>
        </table:table-row>
        <table:table-row table:style-name="ro1">
          <table:table-cell/>
          <table:table-cell table:style-name="ce25"/>
          <table:table-cell office:value-type="float" office:value="48508" table:formula="of:=SUM([.C4:.C13])" table:style-name="ce32">
            <text:p>48.508</text:p>
          </table:table-cell>
          <table:table-cell table:number-columns-repeated="3" table:style-name="ce26"/>
          <table:table-cell table:number-columns-repeated="6" table:style-name="ce10"/>
          <table:table-cell table:number-columns-repeated="5" table:style-name="ce48"/>
          <table:table-cell table:style-name="ce36"/>
          <table:table-cell table:style-name="ce37"/>
          <table:table-cell table:style-name="ce74"/>
          <table:table-cell table:number-columns-repeated="8" table:style-name="ce48"/>
          <table:table-cell table:number-columns-repeated="16356" table:style-name="ce10"/>
        </table:table-row>
        <table:table-row table:style-name="ro1">
          <table:table-cell/>
          <table:table-cell table:number-columns-repeated="11" table:style-name="ce10"/>
          <table:table-cell table:number-columns-repeated="16" table:style-name="ce48"/>
          <table:table-cell table:number-columns-repeated="4" table:style-name="ce40"/>
          <table:table-cell table:number-columns-repeated="16352"/>
        </table:table-row>
        <table:table-row table:style-name="ro5">
          <table:table-cell/>
          <table:table-cell office:value-type="string" table:style-name="ce27">
            <text:p>Ambito</text:p>
          </table:table-cell>
          <table:table-cell office:value-type="string" table:style-name="ce81">
            <text:p>Reclamo</text:p>
          </table:table-cell>
          <table:table-cell office:value-type="string" table:style-name="ce82">
            <text:p>Accesso A.Amm</text:p>
          </table:table-cell>
          <table:table-cell office:value-type="string" table:style-name="ce83">
            <text:p>Esercizio diritti <text:s/>interessati (privacy)</text:p>
          </table:table-cell>
          <table:table-cell office:value-type="string" table:style-name="ce82">
            <text:p>Richiesta colloquio</text:p>
          </table:table-cell>
          <table:table-cell office:value-type="string" table:style-name="ce84">
            <text:p>Informazioni</text:p>
          </table:table-cell>
          <table:table-cell office:value-type="string" table:style-name="ce85">
            <text:p>Segnalazione</text:p>
          </table:table-cell>
          <table:table-cell office:value-type="string" table:style-name="ce86">
            <text:p>Spam</text:p>
          </table:table-cell>
          <table:table-cell office:value-type="string" table:style-name="ce87">
            <text:p>TOTALE</text:p>
          </table:table-cell>
          <table:table-cell office:value-type="string" table:style-name="ce88">
            <text:p>%</text:p>
          </table:table-cell>
          <table:table-cell table:style-name="ce10"/>
          <table:table-cell table:number-columns-repeated="13" table:style-name="ce48"/>
          <table:table-cell table:number-columns-repeated="3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68">
            <text:p>AGRICOLTURA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163" table:style-name="ce79">
            <text:p>163</text:p>
          </table:table-cell>
          <table:table-cell office:value-type="float" office:value="30" table:style-name="ce79">
            <text:p>30</text:p>
          </table:table-cell>
          <table:table-cell table:style-name="ce79"/>
          <table:table-cell office:value-type="float" office:value="195" table:formula="of:=SUM([.C17:.I17])" table:style-name="ce11">
            <text:p>195</text:p>
          </table:table-cell>
          <table:table-cell office:value-type="percentage" office:value="4.0199554712624722E-3" table:formula="of:=[.J17]/[.$J$58]" table:style-name="ce19">
            <text:p>0,40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LTRI ENTI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327" table:style-name="ce79">
            <text:p>327</text:p>
          </table:table-cell>
          <table:table-cell office:value-type="float" office:value="67" table:style-name="ce79">
            <text:p>67</text:p>
          </table:table-cell>
          <table:table-cell office:value-type="float" office:value="159" table:style-name="ce79">
            <text:p>159</text:p>
          </table:table-cell>
          <table:table-cell office:value-type="float" office:value="554" table:formula="of:=SUM([.C18:.I18])" table:style-name="ce11">
            <text:p>554</text:p>
          </table:table-cell>
          <table:table-cell office:value-type="percentage" office:value="1.1420796569637999E-2" table:formula="of:=[.J18]/[.$J$58]" table:style-name="ce19">
            <text:p>1,14%</text:p>
          </table:table-cell>
          <table:table-cell table:style-name="ce40"/>
          <table:table-cell table:number-columns-repeated="2" table:style-name="ce48"/>
          <table:table-cell table:number-columns-repeated="11" table:style-name="ce75"/>
          <table:table-cell table:number-columns-repeated="3" table:style-name="ce48"/>
          <table:table-cell table:style-name="ce40"/>
          <table:table-cell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MBIENTE</text:p>
          </table:table-cell>
          <table:table-cell table:style-name="ce79"/>
          <table:table-cell office:value-type="float" office:value="4" table:style-name="ce79">
            <text:p>4</text:p>
          </table:table-cell>
          <table:table-cell table:number-columns-repeated="2" table:style-name="ce79"/>
          <table:table-cell office:value-type="float" office:value="91" table:style-name="ce79">
            <text:p>91</text:p>
          </table:table-cell>
          <table:table-cell office:value-type="float" office:value="35" table:style-name="ce79">
            <text:p>35</text:p>
          </table:table-cell>
          <table:table-cell table:style-name="ce79"/>
          <table:table-cell office:value-type="float" office:value="130" table:formula="of:=SUM([.C19:.I19])" table:style-name="ce11">
            <text:p>130</text:p>
          </table:table-cell>
          <table:table-cell office:value-type="percentage" office:value="2.6799703141749814E-3" table:formula="of:=[.J19]/[.$J$58]" table:style-name="ce19">
            <text:p>0,27%</text:p>
          </table:table-cell>
          <table:table-cell table:style-name="ce40"/>
          <table:table-cell table:number-columns-repeated="2" table:style-name="ce48"/>
          <table:table-cell table:number-columns-repeated="11" table:style-name="ce75"/>
          <table:table-cell table:number-columns-repeated="2" table:style-name="ce91"/>
          <table:table-cell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RTE E SPETTACOLO</text:p>
          </table:table-cell>
          <table:table-cell table:style-name="ce79"/>
          <table:table-cell office:value-type="float" office:value="4" table:style-name="ce79">
            <text:p>4</text:p>
          </table:table-cell>
          <table:table-cell table:number-columns-repeated="2" table:style-name="ce79"/>
          <table:table-cell office:value-type="float" office:value="14" table:style-name="ce79">
            <text:p>14</text:p>
          </table:table-cell>
          <table:table-cell office:value-type="float" office:value="6" table:style-name="ce79">
            <text:p>6</text:p>
          </table:table-cell>
          <table:table-cell table:style-name="ce79"/>
          <table:table-cell office:value-type="float" office:value="24" table:formula="of:=SUM([.C20:.I20])" table:style-name="ce11">
            <text:p>24</text:p>
          </table:table-cell>
          <table:table-cell office:value-type="percentage" office:value="4.9476375030922735E-4" table:formula="of:=[.J20]/[.$J$58]" table:style-name="ce19">
            <text:p>0,05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RTIGIANATO</text:p>
          </table:table-cell>
          <table:table-cell table:number-columns-repeated="4" table:style-name="ce79"/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8" table:formula="of:=SUM([.C21:.I21])" table:style-name="ce11">
            <text:p>8</text:p>
          </table:table-cell>
          <table:table-cell office:value-type="percentage" office:value="1.6492125010307578E-4" table:formula="of:=[.J21]/[.$J$58]" table:style-name="ce19">
            <text:p>0,02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TTIVITA' ISTITUZIONALI</text:p>
          </table:table-cell>
          <table:table-cell table:style-name="ce79"/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1361" table:style-name="ce79">
            <text:p>1361</text:p>
          </table:table-cell>
          <table:table-cell office:value-type="float" office:value="314" table:style-name="ce79">
            <text:p>314</text:p>
          </table:table-cell>
          <table:table-cell table:style-name="ce79"/>
          <table:table-cell office:value-type="float" office:value="1685" table:formula="of:=SUM([.C22:.I22])" table:style-name="ce11">
            <text:p>1685</text:p>
          </table:table-cell>
          <table:table-cell office:value-type="percentage" office:value="3.4736538302960335E-2" table:formula="of:=[.J22]/[.$J$58]" table:style-name="ce19">
            <text:p>3,47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ATTIVITA' PRODUTTIVE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193" table:style-name="ce79">
            <text:p>193</text:p>
          </table:table-cell>
          <table:table-cell office:value-type="float" office:value="55" table:style-name="ce79">
            <text:p>55</text:p>
          </table:table-cell>
          <table:table-cell table:style-name="ce79"/>
          <table:table-cell office:value-type="float" office:value="249" table:formula="of:=SUM([.C23:.I23])" table:style-name="ce11">
            <text:p>249</text:p>
          </table:table-cell>
          <table:table-cell office:value-type="percentage" office:value="5.133173909458234E-3" table:formula="of:=[.J23]/[.$J$58]" table:style-name="ce19">
            <text:p>0,5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BILANCIO E RAGIONERIA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25" table:style-name="ce79">
            <text:p>25</text:p>
          </table:table-cell>
          <table:table-cell office:value-type="float" office:value="25" table:style-name="ce79">
            <text:p>25</text:p>
          </table:table-cell>
          <table:table-cell table:style-name="ce79"/>
          <table:table-cell office:value-type="float" office:value="51" table:formula="of:=SUM([.C24:.I24])" table:style-name="ce11">
            <text:p>51</text:p>
          </table:table-cell>
          <table:table-cell office:value-type="percentage" office:value="1.051372969407108E-3" table:formula="of:=[.J24]/[.$J$58]" table:style-name="ce19">
            <text:p>0,11%</text:p>
          </table:table-cell>
          <table:table-cell table:style-name="ce40"/>
          <table:table-cell table:number-columns-repeated="2" table:style-name="ce48"/>
          <table:table-cell table:number-columns-repeated="2" table:style-name="ce75"/>
          <table:table-cell table:style-name="ce110"/>
          <table:table-cell table:number-columns-repeated="11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CASA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51" table:style-name="ce79">
            <text:p>51</text:p>
          </table:table-cell>
          <table:table-cell office:value-type="float" office:value="24" table:style-name="ce79">
            <text:p>24</text:p>
          </table:table-cell>
          <table:table-cell table:style-name="ce79"/>
          <table:table-cell office:value-type="float" office:value="77" table:formula="of:=SUM([.C25:.I25])" table:style-name="ce11">
            <text:p>77</text:p>
          </table:table-cell>
          <table:table-cell office:value-type="percentage" office:value="1.5873670322421043E-3" table:formula="of:=[.J25]/[.$J$58]" table:style-name="ce19">
            <text:p>0,16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CENTRALE ACQUISTI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28" table:style-name="ce79">
            <text:p>28</text:p>
          </table:table-cell>
          <table:table-cell office:value-type="float" office:value="53" table:style-name="ce109">
            <text:p>53</text:p>
          </table:table-cell>
          <table:table-cell table:style-name="ce79"/>
          <table:table-cell office:value-type="float" office:value="83" table:formula="of:=SUM([.C26:.I26])" table:style-name="ce11">
            <text:p>83</text:p>
          </table:table-cell>
          <table:table-cell office:value-type="percentage" office:value="1.7110579698194112E-3" table:formula="of:=[.J26]/[.$J$58]" table:style-name="ce19">
            <text:p>0,17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COMMERCIO</text:p>
          </table:table-cell>
          <table:table-cell table:number-columns-repeated="4" table:style-name="ce79"/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15" table:formula="of:=SUM([.C27:.I27])" table:style-name="ce11">
            <text:p>15</text:p>
          </table:table-cell>
          <table:table-cell office:value-type="percentage" office:value="3.0922734394326707E-4" table:formula="of:=[.J27]/[.$J$58]" table:style-name="ce19">
            <text:p>0,03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CONTENZIOSO</text:p>
          </table:table-cell>
          <table:table-cell table:number-columns-repeated="4" table:style-name="ce79"/>
          <table:table-cell office:value-type="float" office:value="762" table:style-name="ce79">
            <text:p>762</text:p>
          </table:table-cell>
          <table:table-cell office:value-type="float" office:value="57" table:style-name="ce79">
            <text:p>57</text:p>
          </table:table-cell>
          <table:table-cell table:style-name="ce79"/>
          <table:table-cell office:value-type="float" office:value="819" table:formula="of:=SUM([.C28:.I28])" table:style-name="ce11">
            <text:p>819</text:p>
          </table:table-cell>
          <table:table-cell office:value-type="percentage" office:value="1.6883812979302384E-2" table:formula="of:=[.J28]/[.$J$58]" table:style-name="ce19">
            <text:p>1,69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CULTURA</text:p>
          </table:table-cell>
          <table:table-cell table:style-name="ce79"/>
          <table:table-cell office:value-type="float" office:value="13" table:style-name="ce79">
            <text:p>13</text:p>
          </table:table-cell>
          <table:table-cell table:number-columns-repeated="2" table:style-name="ce79"/>
          <table:table-cell office:value-type="float" office:value="58" table:style-name="ce79">
            <text:p>58</text:p>
          </table:table-cell>
          <table:table-cell office:value-type="float" office:value="25" table:style-name="ce79">
            <text:p>25</text:p>
          </table:table-cell>
          <table:table-cell table:style-name="ce79"/>
          <table:table-cell office:value-type="float" office:value="96" table:formula="of:=SUM([.C29:.I29])" table:style-name="ce11">
            <text:p>96</text:p>
          </table:table-cell>
          <table:table-cell office:value-type="percentage" office:value="1.9790550012369094E-3" table:formula="of:=[.J29]/[.$J$58]" table:style-name="ce19">
            <text:p>0,20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DEMANIO E PATRIMONIO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27" table:style-name="ce79">
            <text:p>27</text:p>
          </table:table-cell>
          <table:table-cell office:value-type="float" office:value="13" table:style-name="ce79">
            <text:p>13</text:p>
          </table:table-cell>
          <table:table-cell table:style-name="ce79"/>
          <table:table-cell office:value-type="float" office:value="41" table:formula="of:=SUM([.C30:.I30])" table:style-name="ce11">
            <text:p>41</text:p>
          </table:table-cell>
          <table:table-cell office:value-type="percentage" office:value="8.4522140677826337E-4" table:formula="of:=[.J30]/[.$J$58]" table:style-name="ce19">
            <text:p>0,08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EDILIZIA</text:p>
          </table:table-cell>
          <table:table-cell table:number-columns-repeated="4" table:style-name="ce79"/>
          <table:table-cell office:value-type="float" office:value="22" table:style-name="ce79">
            <text:p>22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25" table:formula="of:=SUM([.C31:.I31])" table:style-name="ce11">
            <text:p>25</text:p>
          </table:table-cell>
          <table:table-cell office:value-type="percentage" office:value="5.153789065721118E-4" table:formula="of:=[.J31]/[.$J$58]" table:style-name="ce19">
            <text:p>0,05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ENERGIA</text:p>
          </table:table-cell>
          <table:table-cell table:style-name="ce79"/>
          <table:table-cell office:value-type="float" office:value="8" table:style-name="ce79">
            <text:p>8</text:p>
          </table:table-cell>
          <table:table-cell table:number-columns-repeated="2" table:style-name="ce79"/>
          <table:table-cell office:value-type="float" office:value="43" table:style-name="ce79">
            <text:p>43</text:p>
          </table:table-cell>
          <table:table-cell office:value-type="float" office:value="25" table:style-name="ce79">
            <text:p>25</text:p>
          </table:table-cell>
          <table:table-cell table:style-name="ce79"/>
          <table:table-cell office:value-type="float" office:value="76" table:formula="of:=SUM([.C32:.I32])" table:style-name="ce11">
            <text:p>76</text:p>
          </table:table-cell>
          <table:table-cell office:value-type="percentage" office:value="1.5667518759792198E-3" table:formula="of:=[.J32]/[.$J$58]" table:style-name="ce19">
            <text:p>0,16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ENTI LOCALI</text:p>
          </table:table-cell>
          <table:table-cell table:number-columns-repeated="4" table:style-name="ce79"/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8" table:formula="of:=SUM([.C33:.I33])" table:style-name="ce11">
            <text:p>8</text:p>
          </table:table-cell>
          <table:table-cell office:value-type="percentage" office:value="1.6492125010307578E-4" table:formula="of:=[.J33]/[.$J$58]" table:style-name="ce19">
            <text:p>0,02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FORMAZIONE</text:p>
          </table:table-cell>
          <table:table-cell table:style-name="ce79"/>
          <table:table-cell office:value-type="float" office:value="8" table:style-name="ce79">
            <text:p>8</text:p>
          </table:table-cell>
          <table:table-cell table:number-columns-repeated="2" table:style-name="ce79"/>
          <table:table-cell office:value-type="float" office:value="637" table:style-name="ce79">
            <text:p>637</text:p>
          </table:table-cell>
          <table:table-cell office:value-type="float" office:value="181" table:style-name="ce79">
            <text:p>181</text:p>
          </table:table-cell>
          <table:table-cell table:style-name="ce79"/>
          <table:table-cell office:value-type="float" office:value="826" table:formula="of:=SUM([.C34:.I34])" table:style-name="ce11">
            <text:p>826</text:p>
          </table:table-cell>
          <table:table-cell office:value-type="percentage" office:value="1.7028119073142573E-2" table:formula="of:=[.J34]/[.$J$58]" table:style-name="ce19">
            <text:p>1,70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LAVORI PUBBLICI E INFRASTRUTTURE</text:p>
          </table:table-cell>
          <table:table-cell table:style-name="ce79"/>
          <table:table-cell office:value-type="float" office:value="119" table:style-name="ce79">
            <text:p>119</text:p>
          </table:table-cell>
          <table:table-cell table:number-columns-repeated="2" table:style-name="ce79"/>
          <table:table-cell office:value-type="float" office:value="83" table:style-name="ce79">
            <text:p>83</text:p>
          </table:table-cell>
          <table:table-cell office:value-type="float" office:value="74" table:style-name="ce79">
            <text:p>74</text:p>
          </table:table-cell>
          <table:table-cell table:style-name="ce79"/>
          <table:table-cell office:value-type="float" office:value="276" table:formula="of:=SUM([.C35:.I35])" table:style-name="ce11">
            <text:p>276</text:p>
          </table:table-cell>
          <table:table-cell office:value-type="percentage" office:value="5.6897831285561149E-3" table:formula="of:=[.J35]/[.$J$58]" table:style-name="ce19">
            <text:p>0,57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LAVORO</text:p>
          </table:table-cell>
          <table:table-cell office:value-type="float" office:value="3" table:style-name="ce79">
            <text:p>3</text:p>
          </table:table-cell>
          <table:table-cell office:value-type="float" office:value="13" table:style-name="ce79">
            <text:p>13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1006" table:style-name="ce79">
            <text:p>1006</text:p>
          </table:table-cell>
          <table:table-cell office:value-type="float" office:value="251" table:style-name="ce79">
            <text:p>251</text:p>
          </table:table-cell>
          <table:table-cell table:style-name="ce79"/>
          <table:table-cell office:value-type="float" office:value="1274" table:formula="of:=SUM([.C36:.I36])" table:style-name="ce11">
            <text:p>1274</text:p>
          </table:table-cell>
          <table:table-cell office:value-type="percentage" office:value="2.6263709078914819E-2" table:formula="of:=[.J36]/[.$J$58]" table:style-name="ce19">
            <text:p>2,63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LAZIOEUROPA</text:p>
          </table:table-cell>
          <table:table-cell table:number-columns-repeated="4" table:style-name="ce79"/>
          <table:table-cell office:value-type="float" office:value="89" table:style-name="ce79">
            <text:p>89</text:p>
          </table:table-cell>
          <table:table-cell office:value-type="float" office:value="17" table:style-name="ce79">
            <text:p>17</text:p>
          </table:table-cell>
          <table:table-cell table:style-name="ce79"/>
          <table:table-cell office:value-type="float" office:value="106" table:formula="of:=SUM([.C37:.I37])" table:style-name="ce11">
            <text:p>106</text:p>
          </table:table-cell>
          <table:table-cell office:value-type="percentage" office:value="2.1852065638657543E-3" table:formula="of:=[.J37]/[.$J$58]" table:style-name="ce19">
            <text:p>0,22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Non Valorizzato</text:p>
          </table:table-cell>
          <table:table-cell table:number-columns-repeated="5" table:style-name="ce79"/>
          <table:table-cell office:value-type="float" office:value="743" table:style-name="ce79">
            <text:p>743</text:p>
          </table:table-cell>
          <table:table-cell office:value-type="float" office:value="1096" table:style-name="ce79">
            <text:p>1096</text:p>
          </table:table-cell>
          <table:table-cell office:value-type="float" office:value="1839" table:formula="of:=SUM([.C38:.I38])" table:style-name="ce11">
            <text:p>1839</text:p>
          </table:table-cell>
          <table:table-cell office:value-type="percentage" office:value="3.7911272367444543E-2" table:formula="of:=[.J38]/[.$J$58]" table:style-name="ce19">
            <text:p>3,79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PARCHI E AREE PROTETTE</text:p>
          </table:table-cell>
          <table:table-cell table:number-columns-repeated="4" table:style-name="ce79"/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table:style-name="ce79"/>
          <table:table-cell office:value-type="float" office:value="9" table:formula="of:=SUM([.C39:.I39])" table:style-name="ce11">
            <text:p>9</text:p>
          </table:table-cell>
          <table:table-cell office:value-type="percentage" office:value="1.8553640636596026E-4" table:formula="of:=[.J39]/[.$J$58]" table:style-name="ce19">
            <text:p>0,02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PERSONALE</text:p>
          </table:table-cell>
          <table:table-cell table:style-name="ce79"/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412" table:style-name="ce79">
            <text:p>412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79">
            <text:p>1</text:p>
          </table:table-cell>
          <table:table-cell office:value-type="float" office:value="446" table:formula="of:=SUM([.C40:.I40])" table:style-name="ce11">
            <text:p>446</text:p>
          </table:table-cell>
          <table:table-cell office:value-type="percentage" office:value="9.194359693246475E-3" table:formula="of:=[.J40]/[.$J$58]" table:style-name="ce19">
            <text:p>0,92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POLITICHE GIOVANILI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3" table:style-name="ce79">
            <text:p>3</text:p>
          </table:table-cell>
          <table:table-cell office:value-type="float" office:value="9" table:style-name="ce79">
            <text:p>9</text:p>
          </table:table-cell>
          <table:table-cell table:style-name="ce79"/>
          <table:table-cell office:value-type="float" office:value="13" table:formula="of:=SUM([.C41:.I41])" table:style-name="ce11">
            <text:p>13</text:p>
          </table:table-cell>
          <table:table-cell office:value-type="percentage" office:value="2.6799703141749812E-4" table:formula="of:=[.J41]/[.$J$58]" table:style-name="ce19">
            <text:p>0,03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PROTEZIONE CIVILE</text:p>
          </table:table-cell>
          <table:table-cell table:number-columns-repeated="2" table:style-name="ce79"/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21" table:style-name="ce79">
            <text:p>21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office:value-type="float" office:value="34" table:formula="of:=SUM([.C42:.I42])" table:style-name="ce11">
            <text:p>34</text:p>
          </table:table-cell>
          <table:table-cell office:value-type="percentage" office:value="7.0091531293807203E-4" table:formula="of:=[.J42]/[.$J$58]" table:style-name="ce19">
            <text:p>0,07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RIFIUTI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number-columns-repeated="2" table:style-name="ce79"/>
          <table:table-cell office:value-type="float" office:value="4" table:style-name="ce79">
            <text:p>4</text:p>
          </table:table-cell>
          <table:table-cell office:value-type="float" office:value="14" table:style-name="ce79">
            <text:p>14</text:p>
          </table:table-cell>
          <table:table-cell table:style-name="ce79"/>
          <table:table-cell office:value-type="float" office:value="19" table:formula="of:=SUM([.C43:.I43])" table:style-name="ce11">
            <text:p>19</text:p>
          </table:table-cell>
          <table:table-cell office:value-type="percentage" office:value="3.9168796899480496E-4" table:formula="of:=[.J43]/[.$J$58]" table:style-name="ce19">
            <text:p>0,04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RISORSE IDRICHE</text:p>
          </table:table-cell>
          <table:table-cell table:number-columns-repeated="4" table:style-name="ce79"/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table:style-name="ce79"/>
          <table:table-cell office:value-type="float" office:value="7" table:formula="of:=SUM([.C44:.I44])" table:style-name="ce11">
            <text:p>7</text:p>
          </table:table-cell>
          <table:table-cell office:value-type="percentage" office:value="1.4430609384019131E-4" table:formula="of:=[.J44]/[.$J$58]" table:style-name="ce19">
            <text:p>0,0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ANITA'</text:p>
          </table:table-cell>
          <table:table-cell office:value-type="float" office:value="68" table:style-name="ce79">
            <text:p>68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14373" table:style-name="ce79">
            <text:p>14373</text:p>
          </table:table-cell>
          <table:table-cell office:value-type="float" office:value="5579" table:style-name="ce79">
            <text:p>5579</text:p>
          </table:table-cell>
          <table:table-cell table:style-name="ce79"/>
          <table:table-cell office:value-type="float" office:value="20041" table:formula="of:=SUM([.C45:.I45])" table:style-name="ce11">
            <text:p>20041</text:p>
          </table:table-cell>
          <table:table-cell office:value-type="percentage" office:value="0.4131483466644677" table:formula="of:=[.J45]/[.$J$58]" table:style-name="ce19">
            <text:p>41,3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CUOLA E UNIVERSITA'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488" table:style-name="ce79">
            <text:p>488</text:p>
          </table:table-cell>
          <table:table-cell office:value-type="float" office:value="133" table:style-name="ce79">
            <text:p>133</text:p>
          </table:table-cell>
          <table:table-cell table:style-name="ce79"/>
          <table:table-cell office:value-type="float" office:value="623" table:formula="of:=SUM([.C46:.I46])" table:style-name="ce11">
            <text:p>623</text:p>
          </table:table-cell>
          <table:table-cell office:value-type="percentage" office:value="1.2843242351777027E-2" table:formula="of:=[.J46]/[.$J$58]" table:style-name="ce19">
            <text:p>1,28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ICUREZZA</text:p>
          </table:table-cell>
          <table:table-cell table:number-columns-repeated="4" table:style-name="ce79"/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table:style-name="ce79"/>
          <table:table-cell office:value-type="float" office:value="6" table:formula="of:=SUM([.C47:.I47])" table:style-name="ce11">
            <text:p>6</text:p>
          </table:table-cell>
          <table:table-cell office:value-type="percentage" office:value="1.2369093757730684E-4" table:formula="of:=[.J47]/[.$J$58]" table:style-name="ce19">
            <text:p>0,0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ISTEMI MONITORAGGIO SPESA FAR</text:p>
          </table:table-cell>
          <table:table-cell table:number-columns-repeated="4" table:style-name="ce79"/>
          <table:table-cell office:value-type="float" office:value="10" table:style-name="ce79">
            <text:p>10</text:p>
          </table:table-cell>
          <table:table-cell office:value-type="float" office:value="373" table:style-name="ce79">
            <text:p>373</text:p>
          </table:table-cell>
          <table:table-cell table:style-name="ce79"/>
          <table:table-cell office:value-type="float" office:value="383" table:formula="of:=SUM([.C48:.I48])" table:style-name="ce11">
            <text:p>383</text:p>
          </table:table-cell>
          <table:table-cell office:value-type="percentage" office:value="7.8956048486847532E-3" table:formula="of:=[.J48]/[.$J$58]" table:style-name="ce19">
            <text:p>0,79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OCIALE E TERZO SETTORE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192" table:style-name="ce79">
            <text:p>192</text:p>
          </table:table-cell>
          <table:table-cell office:value-type="float" office:value="75" table:style-name="ce79">
            <text:p>75</text:p>
          </table:table-cell>
          <table:table-cell table:style-name="ce79"/>
          <table:table-cell office:value-type="float" office:value="271" table:formula="of:=SUM([.C49:.I49])" table:style-name="ce11">
            <text:p>271</text:p>
          </table:table-cell>
          <table:table-cell office:value-type="percentage" office:value="5.5867073472416918E-3" table:formula="of:=[.J49]/[.$J$58]" table:style-name="ce19">
            <text:p>0,56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SPORT</text:p>
          </table:table-cell>
          <table:table-cell table:number-columns-repeated="4" table:style-name="ce79"/>
          <table:table-cell office:value-type="float" office:value="36" table:style-name="ce79">
            <text:p>36</text:p>
          </table:table-cell>
          <table:table-cell office:value-type="float" office:value="18" table:style-name="ce79">
            <text:p>18</text:p>
          </table:table-cell>
          <table:table-cell table:style-name="ce79"/>
          <table:table-cell office:value-type="float" office:value="54" table:formula="of:=SUM([.C50:.I50])" table:style-name="ce11">
            <text:p>54</text:p>
          </table:table-cell>
          <table:table-cell office:value-type="percentage" office:value="1.1132184381957616E-3" table:formula="of:=[.J50]/[.$J$58]" table:style-name="ce19">
            <text:p>0,1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TERRITORIO E URBANISTICA</text:p>
          </table:table-cell>
          <table:table-cell table:style-name="ce79"/>
          <table:table-cell office:value-type="float" office:value="9" table:style-name="ce79">
            <text:p>9</text:p>
          </table:table-cell>
          <table:table-cell table:number-columns-repeated="2" table:style-name="ce79"/>
          <table:table-cell office:value-type="float" office:value="43" table:style-name="ce79">
            <text:p>43</text:p>
          </table:table-cell>
          <table:table-cell office:value-type="float" office:value="24" table:style-name="ce79">
            <text:p>24</text:p>
          </table:table-cell>
          <table:table-cell table:style-name="ce79"/>
          <table:table-cell office:value-type="float" office:value="76" table:formula="of:=SUM([.C51:.I51])" table:style-name="ce11">
            <text:p>76</text:p>
          </table:table-cell>
          <table:table-cell office:value-type="percentage" office:value="1.5667518759792198E-3" table:formula="of:=[.J51]/[.$J$58]" table:style-name="ce19">
            <text:p>0,16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TRASPORTI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8942" table:style-name="ce79">
            <text:p>8942</text:p>
          </table:table-cell>
          <table:table-cell office:value-type="float" office:value="2975" table:style-name="ce79">
            <text:p>2975</text:p>
          </table:table-cell>
          <table:table-cell table:style-name="ce11"/>
          <table:table-cell office:value-type="float" office:value="11920" table:formula="of:=SUM([.C52:.I52])" table:style-name="ce11">
            <text:p>11920</text:p>
          </table:table-cell>
          <table:table-cell office:value-type="percentage" office:value="0.2457326626535829" table:formula="of:=[.J52]/[.$J$58]" table:style-name="ce19">
            <text:p>24,57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TRIBUTI - CONTENZIOSO</text:p>
          </table:table-cell>
          <table:table-cell table:style-name="ce79"/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4150" table:style-name="ce79">
            <text:p>4150</text:p>
          </table:table-cell>
          <table:table-cell office:value-type="float" office:value="672" table:style-name="ce79">
            <text:p>672</text:p>
          </table:table-cell>
          <table:table-cell table:style-name="ce11"/>
          <table:table-cell office:value-type="float" office:value="4829" table:formula="of:=SUM([.C53:.I53])" table:style-name="ce11">
            <text:p>4829</text:p>
          </table:table-cell>
          <table:table-cell office:value-type="percentage" office:value="9.9550589593469116E-2" table:formula="of:=[.J53]/[.$J$58]" table:style-name="ce19">
            <text:p>9,96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TURISMO</text:p>
          </table:table-cell>
          <table:table-cell table:number-columns-repeated="4" table:style-name="ce79"/>
          <table:table-cell office:value-type="float" office:value="277" table:style-name="ce79">
            <text:p>277</text:p>
          </table:table-cell>
          <table:table-cell office:value-type="float" office:value="68" table:style-name="ce79">
            <text:p>68</text:p>
          </table:table-cell>
          <table:table-cell table:style-name="ce11"/>
          <table:table-cell office:value-type="float" office:value="345" table:formula="of:=SUM([.C54:.I54])" table:style-name="ce11">
            <text:p>345</text:p>
          </table:table-cell>
          <table:table-cell office:value-type="percentage" office:value="7.1122289106951434E-3" table:formula="of:=[.J54]/[.$J$58]" table:style-name="ce19">
            <text:p>0,71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VIGILANZA E CONTROLLO</text:p>
          </table:table-cell>
          <table:table-cell table:number-columns-repeated="4" table:style-name="ce79"/>
          <table:table-cell office:value-type="float" office:value="1" table:style-name="ce79">
            <text:p>1</text:p>
          </table:table-cell>
          <table:table-cell table:style-name="ce79"/>
          <table:table-cell table:style-name="ce11"/>
          <table:table-cell office:value-type="float" office:value="1" table:formula="of:=SUM([.C55:.I55])" table:style-name="ce11">
            <text:p>1</text:p>
          </table:table-cell>
          <table:table-cell office:value-type="percentage" office:value="2.0615156262884473E-5" table:formula="of:=[.J55]/[.$J$58]" table:style-name="ce19">
            <text:p>0,00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WEBTICKET-PORTALI</text:p>
          </table:table-cell>
          <table:table-cell table:number-columns-repeated="3" table:style-name="ce79"/>
          <table:table-cell table:style-name="ce11"/>
          <table:table-cell table:style-name="ce79"/>
          <table:table-cell office:value-type="float" office:value="961" table:style-name="ce79">
            <text:p>961</text:p>
          </table:table-cell>
          <table:table-cell table:style-name="ce11"/>
          <table:table-cell office:value-type="float" office:value="961" table:formula="of:=SUM([.C56:.I56])" table:style-name="ce11">
            <text:p>961</text:p>
          </table:table-cell>
          <table:table-cell office:value-type="percentage" office:value="1.9811165168631979E-2" table:formula="of:=[.J56]/[.$J$58]" table:style-name="ce19">
            <text:p>1,98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/>
          <table:table-cell office:value-type="string" table:style-name="ce70">
            <text:p>WEBTICKET-REDAZIONEWEB</text:p>
          </table:table-cell>
          <table:table-cell table:style-name="ce77"/>
          <table:table-cell table:style-name="ce103"/>
          <table:table-cell table:style-name="ce108"/>
          <table:table-cell table:style-name="ce103"/>
          <table:table-cell table:style-name="ce108"/>
          <table:table-cell office:value-type="float" office:value="13" table:style-name="ce77">
            <text:p>13</text:p>
          </table:table-cell>
          <table:table-cell table:style-name="ce103"/>
          <table:table-cell office:value-type="float" office:value="13" table:formula="of:=SUM([.C57:.I57])" table:style-name="ce11">
            <text:p>13</text:p>
          </table:table-cell>
          <table:table-cell office:value-type="percentage" office:value="2.6799703141749812E-4" table:formula="of:=[.J57]/[.$J$58]" table:style-name="ce19">
            <text:p>0,03%</text:p>
          </table:table-cell>
          <table:table-cell table:style-name="ce40"/>
          <table:table-cell table:number-columns-repeated="2" table:style-name="ce48"/>
          <table:table-cell table:number-columns-repeated="14" table:style-name="ce75"/>
          <table:table-cell table:number-columns-repeated="2" table:style-name="ce72"/>
          <table:table-cell table:number-columns-repeated="2" table:style-name="ce40"/>
          <table:table-cell table:number-columns-repeated="16352"/>
        </table:table-row>
        <table:table-row table:style-name="ro1">
          <table:table-cell table:style-name="ce8"/>
          <table:table-cell office:value-type="string" table:style-name="ce53">
            <text:p>Totale Complessivo</text:p>
          </table:table-cell>
          <table:table-cell office:value-type="float" office:value="72" table:formula="of:=SUM([.C17:.C57])" table:style-name="ce58">
            <text:p>72</text:p>
          </table:table-cell>
          <table:table-cell office:value-type="float" office:value="234" table:formula="of:=SUM([.D17:.D57])" table:style-name="ce58">
            <text:p>234</text:p>
          </table:table-cell>
          <table:table-cell office:value-type="float" office:value="7" table:formula="of:=SUM([.E17:.E57])" table:style-name="ce58">
            <text:p>7</text:p>
          </table:table-cell>
          <table:table-cell office:value-type="float" office:value="2" table:formula="of:=SUM([.F17:.F57])" table:style-name="ce58">
            <text:p>2</text:p>
          </table:table-cell>
          <table:table-cell office:value-type="float" office:value="33964" table:formula="of:=SUM([.G17:.G57])" table:style-name="ce58">
            <text:p>33964</text:p>
          </table:table-cell>
          <table:table-cell office:value-type="float" office:value="12973" table:formula="of:=SUM([.H17:.H57])" table:style-name="ce58">
            <text:p>12973</text:p>
          </table:table-cell>
          <table:table-cell office:value-type="float" office:value="1256" table:formula="of:=SUM([.I17:.I57])" table:style-name="ce58">
            <text:p>1256</text:p>
          </table:table-cell>
          <table:table-cell office:value-type="float" office:value="48508" table:formula="of:=SUM([.C58:.I58])" table:style-name="ce58">
            <text:p>48508</text:p>
          </table:table-cell>
          <table:table-cell office:value-type="percentage" office:value="1" table:formula="of:=[.J58]/[.$J$58]" table:style-name="ce59">
            <text:p>100,00%</text:p>
          </table:table-cell>
          <table:table-cell table:style-name="ce49"/>
          <table:table-cell table:style-name="ce48"/>
          <table:table-cell table:style-name="ce73"/>
          <table:table-cell table:number-columns-repeated="14" table:style-name="ce75"/>
          <table:table-cell table:number-columns-repeated="2" table:style-name="ce72"/>
          <table:table-cell table:number-columns-repeated="2" table:style-name="ce49"/>
          <table:table-cell table:number-columns-repeated="16352" table:style-name="ce8"/>
        </table:table-row>
        <table:table-row table:style-name="ro1">
          <table:table-cell/>
          <table:table-cell table:number-columns-repeated="11" table:style-name="ce10"/>
          <table:table-cell table:style-name="ce48"/>
          <table:table-cell table:style-name="ce73"/>
          <table:table-cell table:number-columns-repeated="14" table:style-name="ce75"/>
          <table:table-cell table:style-name="ce72"/>
          <table:table-cell table:number-columns-repeated="3" table:style-name="ce40"/>
          <table:table-cell table:number-columns-repeated="16352"/>
        </table:table-row>
        <table:table-row table:style-name="ro1">
          <table:table-cell/>
          <table:table-cell table:number-columns-repeated="11" table:style-name="ce10"/>
          <table:table-cell table:style-name="ce48"/>
          <table:table-cell table:style-name="ce73"/>
          <table:table-cell table:number-columns-repeated="13" table:style-name="ce75"/>
          <table:table-cell table:style-name="ce48"/>
          <table:table-cell table:number-columns-repeated="4" table:style-name="ce40"/>
          <table:table-cell table:number-columns-repeated="16352"/>
        </table:table-row>
        <table:table-row table:style-name="ro1">
          <table:table-cell/>
          <table:table-cell table:number-columns-repeated="11" table:style-name="ce10"/>
          <table:table-cell table:number-columns-repeated="16" table:style-name="ce48"/>
          <table:table-cell table:number-columns-repeated="4" table:style-name="ce40"/>
          <table:table-cell table:number-columns-repeated="16352"/>
        </table:table-row>
        <table:table-row table:style-name="ro1">
          <table:table-cell/>
          <table:table-cell table:number-columns-repeated="11" table:style-name="ce10"/>
          <table:table-cell table:number-columns-repeated="3" table:style-name="ce48"/>
          <table:table-cell table:number-columns-repeated="11" table:style-name="ce75"/>
          <table:table-cell table:number-columns-repeated="2" table:style-name="ce48"/>
          <table:table-cell table:number-columns-repeated="3" table:style-name="ce40"/>
          <table:table-cell table:number-columns-repeated="16353" table:style-name="ce10"/>
        </table:table-row>
        <table:table-row table:style-name="ro1">
          <table:table-cell/>
          <table:table-cell table:number-columns-repeated="11" table:style-name="ce10"/>
          <table:table-cell table:style-name="ce48"/>
          <table:table-cell table:style-name="ce73"/>
          <table:table-cell table:style-name="ce48"/>
          <table:table-cell table:number-columns-repeated="11" table:style-name="ce75"/>
          <table:table-cell table:number-columns-repeated="2" table:style-name="ce48"/>
          <table:table-cell table:number-columns-repeated="3" table:style-name="ce40"/>
          <table:table-cell table:number-columns-repeated="16353" table:style-name="ce10"/>
        </table:table-row>
        <table:table-row table:style-name="ro1">
          <table:table-cell/>
          <table:table-cell table:number-columns-repeated="11" table:style-name="ce10"/>
          <table:table-cell table:number-columns-repeated="2" table:style-name="ce95"/>
          <table:table-cell table:style-name="ce48"/>
          <table:table-cell table:number-columns-repeated="11" table:style-name="ce75"/>
          <table:table-cell table:number-columns-repeated="2" table:style-name="ce48"/>
          <table:table-cell table:number-columns-repeated="3" table:style-name="ce40"/>
          <table:table-cell table:number-columns-repeated="16353" table:style-name="ce10"/>
        </table:table-row>
        <table:table-row table:style-name="ro1">
          <table:table-cell table:number-columns-repeated="12"/>
          <table:table-cell table:number-columns-repeated="3" table:style-name="ce48"/>
          <table:table-cell table:number-columns-repeated="11" table:style-name="ce75"/>
          <table:table-cell table:number-columns-repeated="2" table:style-name="ce48"/>
          <table:table-cell table:number-columns-repeated="3" table:style-name="ce40"/>
          <table:table-cell table:number-columns-repeated="16353"/>
        </table:table-row>
        <table:table-row table:number-rows-repeated="15" table:style-name="ro1">
          <table:table-cell table:number-columns-repeated="12"/>
          <table:table-cell table:style-name="ce10"/>
          <table:table-cell table:number-columns-repeated="2" table:style-name="ce48"/>
          <table:table-cell table:number-columns-repeated="11" table:style-name="ce75"/>
          <table:table-cell table:style-name="ce48"/>
          <table:table-cell table:number-columns-repeated="4" table:style-name="ce40"/>
          <table:table-cell table:number-columns-repeated="16353"/>
        </table:table-row>
        <table:table-row table:number-rows-repeated="23" table:style-name="ro1">
          <table:table-cell table:number-columns-repeated="15"/>
          <table:table-cell table:number-columns-repeated="11" table:style-name="ce75"/>
          <table:table-cell table:style-name="ce48"/>
          <table:table-cell table:number-columns-repeated="4" table:style-name="ce40"/>
          <table:table-cell table:number-columns-repeated="16353"/>
        </table:table-row>
        <table:table-row table:style-name="ro1">
          <table:table-cell table:number-columns-repeated="15"/>
          <table:table-cell table:number-columns-repeated="12" table:style-name="ce48"/>
          <table:table-cell table:number-columns-repeated="4" table:style-name="ce40"/>
          <table:table-cell table:number-columns-repeated="16353"/>
        </table:table-row>
        <table:table-row table:style-name="ro1">
          <table:table-cell table:number-columns-repeated="15"/>
          <table:table-cell table:number-columns-repeated="11" table:style-name="ce48"/>
          <table:table-cell table:number-columns-repeated="5" table:style-name="ce40"/>
          <table:table-cell table:number-columns-repeated="16353"/>
        </table:table-row>
        <table:table-row table:number-rows-repeated="1048471" table:style-name="ro1">
          <table:table-cell table:number-columns-repeated="16384"/>
        </table:table-row>
      </table:table>
      <table:table table:name="AMBITO-SOTTOAMBITO" table:style-name="ta1"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7" table:default-cell-style-name="ce10"/>
        <table:table-column table:style-name="co38" table:default-cell-style-name="ce10"/>
        <table:table-column table:style-name="co39" table:default-cell-style-name="ce10"/>
        <table:table-column table:style-name="co8" table:number-columns-repeated="3" table:default-cell-style-name="ce10"/>
        <table:table-column table:style-name="co40" table:default-cell-style-name="ce10"/>
        <table:table-column table:style-name="co8" table:number-columns-repeated="16374" table:default-cell-style-name="ce10"/>
        <table:table-row table:style-name="ro1">
          <table:table-cell/>
          <table:table-cell office:value-type="string" table:style-name="ce8">
            <text:p>URP REGIONE LAZIO - IV TRIMESTRE 2023</text:p>
          </table:table-cell>
          <table:table-cell office:value-type="string" table:style-name="ce7">
            <text:p>REPORT PER SOTTOAMBITO</text:p>
          </table:table-cell>
          <table:table-cell office:value-type="string" table:style-name="ce8">
            <text:p>TOT. CONTATTI</text:p>
          </table:table-cell>
          <table:table-cell office:value-type="float" office:value="48508" table:formula="of:=SUM([.D4:.D260])" table:style-name="ce17">
            <text:p>48.508</text:p>
          </table:table-cell>
          <table:table-cell table:number-columns-repeated="16379" table:style-name="ce10"/>
        </table:table-row>
        <table:table-row table:style-name="ro1">
          <table:table-cell/>
          <table:table-cell table:number-columns-repeated="2" table:style-name="ce10"/>
          <table:table-cell table:style-name="ce8"/>
          <table:table-cell table:number-columns-repeated="16380" table:style-name="ce10"/>
        </table:table-row>
        <table:table-row table:style-name="ro1">
          <table:table-cell/>
          <table:table-cell office:value-type="string" table:style-name="ce60">
            <text:p>AMBITO</text:p>
          </table:table-cell>
          <table:table-cell office:value-type="string" table:style-name="ce60">
            <text:p>SOTTOAMBITO</text:p>
          </table:table-cell>
          <table:table-cell office:value-type="string" table:style-name="ce61">
            <text:p>TOTALE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AGEVOLAZIONI TRASPORTO PUBBLICO</text:p>
          </table:table-cell>
          <table:table-cell office:value-type="float" office:value="11750" table:style-name="ce62">
            <text:p>1175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ECUP</text:p>
          </table:table-cell>
          <table:table-cell office:value-type="float" office:value="5616" table:style-name="ce62">
            <text:p>56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TASSA AUTOMOBILISTICA</text:p>
          </table:table-cell>
          <table:table-cell office:value-type="float" office:value="3664" table:style-name="ce62">
            <text:p>366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CELTA MEDICO DI BASE/PEDIATRA</text:p>
          </table:table-cell>
          <table:table-cell office:value-type="float" office:value="3189" table:style-name="ce62">
            <text:p>318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Non Valorizzato</text:p>
          </table:table-cell>
          <table:table-cell office:value-type="string" table:style-name="ce40">
            <text:p>Non Valorizzato</text:p>
          </table:table-cell>
          <table:table-cell office:value-type="float" office:value="1839" table:style-name="ce62">
            <text:p>183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ECUP COVID</text:p>
          </table:table-cell>
          <table:table-cell office:value-type="float" office:value="1542" table:style-name="ce62">
            <text:p>154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0 ALTRO</text:p>
          </table:table-cell>
          <table:table-cell office:value-type="float" office:value="1372" table:style-name="ce62">
            <text:p>137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VACCINAZIONI</text:p>
          </table:table-cell>
          <table:table-cell office:value-type="float" office:value="1365" table:style-name="ce62">
            <text:p>136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EFERTI ONLINE</text:p>
          </table:table-cell>
          <table:table-cell office:value-type="float" office:value="1194" table:style-name="ce62">
            <text:p>119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WEBTICKET-PORTALI</text:p>
          </table:table-cell>
          <table:table-cell office:value-type="string" table:style-name="ce40">
            <text:p>WEBTICKET-PORTALI</text:p>
          </table:table-cell>
          <table:table-cell office:value-type="float" office:value="961" table:style-name="ce62">
            <text:p>96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ERVIZI ONLINE</text:p>
          </table:table-cell>
          <table:table-cell office:value-type="float" office:value="937" table:style-name="ce62">
            <text:p>93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0 ALTRO</text:p>
          </table:table-cell>
          <table:table-cell office:value-type="float" office:value="917" table:style-name="ce62">
            <text:p>91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ASL</text:p>
          </table:table-cell>
          <table:table-cell office:value-type="float" office:value="878" table:style-name="ce62">
            <text:p>87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CREENING PREVENZIONE</text:p>
          </table:table-cell>
          <table:table-cell office:value-type="float" office:value="867" table:style-name="ce62">
            <text:p>86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ONTENZIOSO</text:p>
          </table:table-cell>
          <table:table-cell office:value-type="string" table:style-name="ce40">
            <text:p>CARTELLE ESATTORIALI</text:p>
          </table:table-cell>
          <table:table-cell office:value-type="float" office:value="819" table:style-name="ce62">
            <text:p>81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RIMBORSO BOLLO AUTO</text:p>
          </table:table-cell>
          <table:table-cell office:value-type="float" office:value="672" table:style-name="ce62">
            <text:p>67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0 ALTRO</text:p>
          </table:table-cell>
          <table:table-cell office:value-type="float" office:value="626" table:style-name="ce62">
            <text:p>62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EFERTI DI LABORATORIO</text:p>
          </table:table-cell>
          <table:table-cell office:value-type="float" office:value="626" table:style-name="ce62">
            <text:p>62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ESENZIONE TICKET</text:p>
          </table:table-cell>
          <table:table-cell office:value-type="float" office:value="455" table:style-name="ce62">
            <text:p>45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FASCICOLO SANITARIO ELETTRONICO</text:p>
          </table:table-cell>
          <table:table-cell office:value-type="float" office:value="403" table:style-name="ce62">
            <text:p>403</text:p>
          </table:table-cell>
          <table:table-cell table:style-name="ce28"/>
          <table:table-cell table:style-name="ce63"/>
          <table:table-cell table:number-columns-repeated="16378"/>
        </table:table-row>
        <table:table-row table:style-name="ro1">
          <table:table-cell/>
          <table:table-cell office:value-type="string" table:style-name="ce54">
            <text:p>PERSONALE</text:p>
          </table:table-cell>
          <table:table-cell office:value-type="string" table:style-name="ce40">
            <text:p>0 ALTRO</text:p>
          </table:table-cell>
          <table:table-cell office:value-type="float" office:value="376" table:style-name="ce62">
            <text:p>37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LTRI ENTI</text:p>
          </table:table-cell>
          <table:table-cell office:value-type="string" table:style-name="ce40">
            <text:p>0 ALTRO</text:p>
          </table:table-cell>
          <table:table-cell office:value-type="float" office:value="327" table:style-name="ce62">
            <text:p>32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ESENZIONE BOLLO AUTO</text:p>
          </table:table-cell>
          <table:table-cell office:value-type="float" office:value="315" table:style-name="ce62">
            <text:p>31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TESSERA SANITARIA</text:p>
          </table:table-cell>
          <table:table-cell office:value-type="float" office:value="298" table:style-name="ce62">
            <text:p>29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PAGA ON LINE</text:p>
          </table:table-cell>
          <table:table-cell office:value-type="float" office:value="283" table:style-name="ce62">
            <text:p>28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BORSE DI STUDIO</text:p>
          </table:table-cell>
          <table:table-cell office:value-type="float" office:value="226" table:style-name="ce62">
            <text:p>22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LTRI ENTI</text:p>
          </table:table-cell>
          <table:table-cell office:value-type="string" table:style-name="ce40">
            <text:p>COMUNE</text:p>
          </table:table-cell>
          <table:table-cell office:value-type="float" office:value="223" table:style-name="ce62">
            <text:p>22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0 ALTRO</text:p>
          </table:table-cell>
          <table:table-cell office:value-type="float" office:value="219" table:style-name="ce62">
            <text:p>21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PROTESI E AUSILI</text:p>
          </table:table-cell>
          <table:table-cell office:value-type="float" office:value="209" table:style-name="ce62">
            <text:p>20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PRODUTTIVE</text:p>
          </table:table-cell>
          <table:table-cell office:value-type="string" table:style-name="ce40">
            <text:p>0 ALTRO</text:p>
          </table:table-cell>
          <table:table-cell office:value-type="float" office:value="186" table:style-name="ce62">
            <text:p>18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TRUTTURE OSPEDALIERE</text:p>
          </table:table-cell>
          <table:table-cell office:value-type="float" office:value="182" table:style-name="ce62">
            <text:p>18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CATALOGO OFFERTA FORMATIVA</text:p>
          </table:table-cell>
          <table:table-cell office:value-type="float" office:value="176" table:style-name="ce62">
            <text:p>17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R.E. LAZIO YOUTH CARD</text:p>
          </table:table-cell>
          <table:table-cell office:value-type="float" office:value="171" table:style-name="ce62">
            <text:p>17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ANAGRAFE CANINA</text:p>
          </table:table-cell>
          <table:table-cell office:value-type="float" office:value="168" table:style-name="ce62">
            <text:p>16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GENIO CIVILE</text:p>
          </table:table-cell>
          <table:table-cell office:value-type="float" office:value="158" table:style-name="ce62">
            <text:p>15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0 ALTRO</text:p>
          </table:table-cell>
          <table:table-cell office:value-type="float" office:value="157" table:style-name="ce62">
            <text:p>15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LAVORATORI DISABILI</text:p>
          </table:table-cell>
          <table:table-cell office:value-type="float" office:value="153" table:style-name="ce62">
            <text:p>15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0 ALTRO</text:p>
          </table:table-cell>
          <table:table-cell office:value-type="float" office:value="151" table:style-name="ce62">
            <text:p>15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CONTRIBUTI PER LIBRI DI TESTO</text:p>
          </table:table-cell>
          <table:table-cell office:value-type="float" office:value="143" table:style-name="ce62">
            <text:p>14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TICKET</text:p>
          </table:table-cell>
          <table:table-cell office:value-type="float" office:value="139" table:style-name="ce62">
            <text:p>13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ANAGRAFE VACCINALE</text:p>
          </table:table-cell>
          <table:table-cell office:value-type="float" office:value="135" table:style-name="ce62">
            <text:p>13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0 ALTRO</text:p>
          </table:table-cell>
          <table:table-cell office:value-type="float" office:value="133" table:style-name="ce62">
            <text:p>13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ATTESTATI CORSI</text:p>
          </table:table-cell>
          <table:table-cell office:value-type="float" office:value="131" table:style-name="ce62">
            <text:p>13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RISK MANAGEMENT</text:p>
          </table:table-cell>
          <table:table-cell office:value-type="float" office:value="125" table:style-name="ce62">
            <text:p>12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EMERGENZA SANITARIA</text:p>
          </table:table-cell>
          <table:table-cell office:value-type="float" office:value="120" table:style-name="ce62">
            <text:p>12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SIGES FLUSSO FAR E DISP MEDICI</text:p>
          </table:table-cell>
          <table:table-cell office:value-type="float" office:value="109" table:style-name="ce62">
            <text:p>10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TIROCINI</text:p>
          </table:table-cell>
          <table:table-cell office:value-type="float" office:value="106" table:style-name="ce62">
            <text:p>10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0 ALTRO</text:p>
          </table:table-cell>
          <table:table-cell office:value-type="float" office:value="105" table:style-name="ce62">
            <text:p>10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ULTURA</text:p>
          </table:table-cell>
          <table:table-cell office:value-type="string" table:style-name="ce40">
            <text:p>CONTRIBUTI</text:p>
          </table:table-cell>
          <table:table-cell office:value-type="float" office:value="91" table:style-name="ce62">
            <text:p>9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SANSMS</text:p>
          </table:table-cell>
          <table:table-cell office:value-type="float" office:value="89" table:style-name="ce62">
            <text:p>8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CREDITI SANITARI</text:p>
          </table:table-cell>
          <table:table-cell office:value-type="float" office:value="88" table:style-name="ce62">
            <text:p>8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LISTE DI ATTESA</text:p>
          </table:table-cell>
          <table:table-cell office:value-type="float" office:value="85" table:style-name="ce62">
            <text:p>8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0 ALTRO</text:p>
          </table:table-cell>
          <table:table-cell office:value-type="float" office:value="84" table:style-name="ce62">
            <text:p>8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FARMACI</text:p>
          </table:table-cell>
          <table:table-cell office:value-type="float" office:value="83" table:style-name="ce62">
            <text:p>8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0 ALTRO</text:p>
          </table:table-cell>
          <table:table-cell office:value-type="float" office:value="78" table:style-name="ce62">
            <text:p>7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0 ALTRO</text:p>
          </table:table-cell>
          <table:table-cell office:value-type="float" office:value="76" table:style-name="ce62">
            <text:p>7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ZIOEUROPA</text:p>
          </table:table-cell>
          <table:table-cell office:value-type="string" table:style-name="ce40">
            <text:p>CONTRIBUTI</text:p>
          </table:table-cell>
          <table:table-cell office:value-type="float" office:value="73" table:style-name="ce62">
            <text:p>7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ENTRALE ACQUISTI</text:p>
          </table:table-cell>
          <table:table-cell office:value-type="string" table:style-name="ce40">
            <text:p>0 ALTRO</text:p>
          </table:table-cell>
          <table:table-cell office:value-type="float" office:value="68" table:style-name="ce62">
            <text:p>6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RICETTIVITA'</text:p>
          </table:table-cell>
          <table:table-cell office:value-type="float" office:value="67" table:style-name="ce62">
            <text:p>6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PERSONALE</text:p>
          </table:table-cell>
          <table:table-cell office:value-type="string" table:style-name="ce40">
            <text:p>CONCORSI</text:p>
          </table:table-cell>
          <table:table-cell office:value-type="float" office:value="63" table:style-name="ce62">
            <text:p>6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0 ALTRO</text:p>
          </table:table-cell>
          <table:table-cell office:value-type="float" office:value="62" table:style-name="ce62">
            <text:p>6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ACCREDITAMENTO ENTI</text:p>
          </table:table-cell>
          <table:table-cell office:value-type="float" office:value="61" table:style-name="ce62">
            <text:p>6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CORSI GRATUITI</text:p>
          </table:table-cell>
          <table:table-cell office:value-type="float" office:value="61" table:style-name="ce62">
            <text:p>6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PRODUTTIVE</text:p>
          </table:table-cell>
          <table:table-cell office:value-type="string" table:style-name="ce40">
            <text:p>CONTRIBUTI IMPRENDITORIA</text:p>
          </table:table-cell>
          <table:table-cell office:value-type="float" office:value="60" table:style-name="ce62">
            <text:p>6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ICETTA DIGITALE</text:p>
          </table:table-cell>
          <table:table-cell office:value-type="float" office:value="60" table:style-name="ce62">
            <text:p>6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PROFESSIONI TURISTICHE</text:p>
          </table:table-cell>
          <table:table-cell office:value-type="float" office:value="57" table:style-name="ce62">
            <text:p>5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RADAR</text:p>
          </table:table-cell>
          <table:table-cell office:value-type="float" office:value="57" table:style-name="ce62">
            <text:p>5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Ecup - SiasXL</text:p>
          </table:table-cell>
          <table:table-cell office:value-type="float" office:value="56" table:style-name="ce62">
            <text:p>5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CORSI A PAGAMENTO</text:p>
          </table:table-cell>
          <table:table-cell office:value-type="float" office:value="55" table:style-name="ce62">
            <text:p>5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CONTRIBUTI</text:p>
          </table:table-cell>
          <table:table-cell office:value-type="float" office:value="54" table:style-name="ce62">
            <text:p>5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NORMATIVA</text:p>
          </table:table-cell>
          <table:table-cell office:value-type="float" office:value="52" table:style-name="ce62">
            <text:p>5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ERRITORIO E URBANISTICA</text:p>
          </table:table-cell>
          <table:table-cell office:value-type="string" table:style-name="ce40">
            <text:p>0 ALTRO</text:p>
          </table:table-cell>
          <table:table-cell office:value-type="float" office:value="51" table:style-name="ce62">
            <text:p>5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ISCRIZIONE SALUTELAZIO</text:p>
          </table:table-cell>
          <table:table-cell office:value-type="float" office:value="50" table:style-name="ce62">
            <text:p>5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CREENING ONCOLOGICO SIPSO</text:p>
          </table:table-cell>
          <table:table-cell office:value-type="float" office:value="50" table:style-name="ce62">
            <text:p>5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CORSI PER OPERATORI SOCIO SANITARI</text:p>
          </table:table-cell>
          <table:table-cell office:value-type="float" office:value="47" table:style-name="ce62">
            <text:p>4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PIANO TERAPEUTICO</text:p>
          </table:table-cell>
          <table:table-cell office:value-type="float" office:value="46" table:style-name="ce62">
            <text:p>4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ACCREDITAMENTO STRUTTURE SANITARIE</text:p>
          </table:table-cell>
          <table:table-cell office:value-type="float" office:value="42" table:style-name="ce62">
            <text:p>4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APPRENDISTATO</text:p>
          </table:table-cell>
          <table:table-cell office:value-type="float" office:value="39" table:style-name="ce62">
            <text:p>3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DISABILITA</text:p>
          </table:table-cell>
          <table:table-cell office:value-type="float" office:value="38" table:style-name="ce62">
            <text:p>3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PESCA</text:p>
          </table:table-cell>
          <table:table-cell office:value-type="float" office:value="36" table:style-name="ce62">
            <text:p>3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LAZIODISU</text:p>
          </table:table-cell>
          <table:table-cell office:value-type="float" office:value="36" table:style-name="ce62">
            <text:p>3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GARANZIA GIOVANI</text:p>
          </table:table-cell>
          <table:table-cell office:value-type="float" office:value="35" table:style-name="ce62">
            <text:p>3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PORT</text:p>
          </table:table-cell>
          <table:table-cell office:value-type="string" table:style-name="ce40">
            <text:p>CONTRIBUTI</text:p>
          </table:table-cell>
          <table:table-cell office:value-type="float" office:value="35" table:style-name="ce62">
            <text:p>3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RATEIZZAZIONI</text:p>
          </table:table-cell>
          <table:table-cell office:value-type="float" office:value="35" table:style-name="ce62">
            <text:p>3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BILANCIO E RAGIONERIA</text:p>
          </table:table-cell>
          <table:table-cell office:value-type="string" table:style-name="ce40">
            <text:p>0 ALTRO</text:p>
          </table:table-cell>
          <table:table-cell office:value-type="float" office:value="34" table:style-name="ce62">
            <text:p>3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ASA</text:p>
          </table:table-cell>
          <table:table-cell office:value-type="string" table:style-name="ce40">
            <text:p>ATER</text:p>
          </table:table-cell>
          <table:table-cell office:value-type="float" office:value="33" table:style-name="ce62">
            <text:p>3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MINORI</text:p>
          </table:table-cell>
          <table:table-cell office:value-type="float" office:value="33" table:style-name="ce62">
            <text:p>3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ACQUISTO BICICLETTE</text:p>
          </table:table-cell>
          <table:table-cell office:value-type="float" office:value="33" table:style-name="ce62">
            <text:p>3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ATTIVITA' PROFESSIONALI</text:p>
          </table:table-cell>
          <table:table-cell office:value-type="float" office:value="32" table:style-name="ce62">
            <text:p>3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TRASPORTO FERROVIARIO</text:p>
          </table:table-cell>
          <table:table-cell office:value-type="float" office:value="31" table:style-name="ce62">
            <text:p>3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ENERGIA</text:p>
          </table:table-cell>
          <table:table-cell office:value-type="string" table:style-name="ce40">
            <text:p>APE - CERTIFICAZIONE ENERGETICA</text:p>
          </table:table-cell>
          <table:table-cell office:value-type="float" office:value="30" table:style-name="ce62">
            <text:p>3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CASE DELLA SALUTE</text:p>
          </table:table-cell>
          <table:table-cell office:value-type="float" office:value="30" table:style-name="ce62">
            <text:p>3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ZIOEUROPA</text:p>
          </table:table-cell>
          <table:table-cell office:value-type="string" table:style-name="ce40">
            <text:p>0 ALTRO</text:p>
          </table:table-cell>
          <table:table-cell office:value-type="float" office:value="28" table:style-name="ce62">
            <text:p>2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ASA</text:p>
          </table:table-cell>
          <table:table-cell office:value-type="string" table:style-name="ce40">
            <text:p>CONTRIBUTI AFFITTI</text:p>
          </table:table-cell>
          <table:table-cell office:value-type="float" office:value="27" table:style-name="ce62">
            <text:p>2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CLASSIFICAZIONE STRUTTURE RICETTIVE</text:p>
          </table:table-cell>
          <table:table-cell office:value-type="float" office:value="27" table:style-name="ce62">
            <text:p>2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ENERGIA</text:p>
          </table:table-cell>
          <table:table-cell office:value-type="string" table:style-name="ce40">
            <text:p>0 ALTRO</text:p>
          </table:table-cell>
          <table:table-cell office:value-type="float" office:value="26" table:style-name="ce62">
            <text:p>2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EDILIZIA</text:p>
          </table:table-cell>
          <table:table-cell office:value-type="string" table:style-name="ce40">
            <text:p>0 ALTRO</text:p>
          </table:table-cell>
          <table:table-cell office:value-type="float" office:value="25" table:style-name="ce62">
            <text:p>2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FUNGHI E TARTUFI</text:p>
          </table:table-cell>
          <table:table-cell office:value-type="float" office:value="23" table:style-name="ce62">
            <text:p>2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SAC</text:p>
          </table:table-cell>
          <table:table-cell office:value-type="float" office:value="23" table:style-name="ce62">
            <text:p>2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ALUTE E SICUREZZA SUL LAVORO</text:p>
          </table:table-cell>
          <table:table-cell office:value-type="float" office:value="22" table:style-name="ce62">
            <text:p>2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CACCIA</text:p>
          </table:table-cell>
          <table:table-cell office:value-type="float" office:value="21" table:style-name="ce62">
            <text:p>2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DEMANIO E PATRIMONIO</text:p>
          </table:table-cell>
          <table:table-cell office:value-type="string" table:style-name="ce40">
            <text:p>0 ALTRO</text:p>
          </table:table-cell>
          <table:table-cell office:value-type="float" office:value="21" table:style-name="ce62">
            <text:p>2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PROTEZIONE CIVILE</text:p>
          </table:table-cell>
          <table:table-cell office:value-type="string" table:style-name="ce40">
            <text:p>0 ALTRO</text:p>
          </table:table-cell>
          <table:table-cell office:value-type="float" office:value="21" table:style-name="ce62">
            <text:p>2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GRADUATORIE/CONCORSI</text:p>
          </table:table-cell>
          <table:table-cell office:value-type="float" office:value="20" table:style-name="ce62">
            <text:p>2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VETERINARIA</text:p>
          </table:table-cell>
          <table:table-cell office:value-type="float" office:value="20" table:style-name="ce62">
            <text:p>2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SICED</text:p>
          </table:table-cell>
          <table:table-cell office:value-type="float" office:value="20" table:style-name="ce62">
            <text:p>2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CELIACHIA</text:p>
          </table:table-cell>
          <table:table-cell office:value-type="float" office:value="19" table:style-name="ce62">
            <text:p>1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HOSP - BIOLOGICI</text:p>
          </table:table-cell>
          <table:table-cell office:value-type="float" office:value="19" table:style-name="ce62">
            <text:p>1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PORT</text:p>
          </table:table-cell>
          <table:table-cell office:value-type="string" table:style-name="ce40">
            <text:p>0 ALTRO</text:p>
          </table:table-cell>
          <table:table-cell office:value-type="float" office:value="19" table:style-name="ce62">
            <text:p>1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FAUNA SELVATICA</text:p>
          </table:table-cell>
          <table:table-cell office:value-type="float" office:value="17" table:style-name="ce62">
            <text:p>1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CONSIGLIO REGIONALE</text:p>
          </table:table-cell>
          <table:table-cell office:value-type="float" office:value="16" table:style-name="ce62">
            <text:p>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CITTADINI STRANIERI</text:p>
          </table:table-cell>
          <table:table-cell office:value-type="float" office:value="16" table:style-name="ce62">
            <text:p>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MEDICINA LEGALE</text:p>
          </table:table-cell>
          <table:table-cell office:value-type="float" office:value="16" table:style-name="ce62">
            <text:p>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BUSINESS INTELLIGENCE</text:p>
          </table:table-cell>
          <table:table-cell office:value-type="float" office:value="16" table:style-name="ce62">
            <text:p>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TRASPORTO SU GOMMA</text:p>
          </table:table-cell>
          <table:table-cell office:value-type="float" office:value="16" table:style-name="ce62">
            <text:p>1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ENERGIA</text:p>
          </table:table-cell>
          <table:table-cell office:value-type="string" table:style-name="ce40">
            <text:p>IMPIANTI TERMICI</text:p>
          </table:table-cell>
          <table:table-cell office:value-type="float" office:value="15" table:style-name="ce62">
            <text:p>1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COLLAUDO STATICO</text:p>
          </table:table-cell>
          <table:table-cell office:value-type="float" office:value="15" table:style-name="ce62">
            <text:p>1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ELENCO STRUTTURE</text:p>
          </table:table-cell>
          <table:table-cell office:value-type="float" office:value="15" table:style-name="ce62">
            <text:p>15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FITOSANITARIO</text:p>
          </table:table-cell>
          <table:table-cell office:value-type="float" office:value="14" table:style-name="ce62">
            <text:p>1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PATROCINIO GRATUITO E ONEROSO</text:p>
          </table:table-cell>
          <table:table-cell office:value-type="float" office:value="14" table:style-name="ce62">
            <text:p>1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OMMERCIO</text:p>
          </table:table-cell>
          <table:table-cell office:value-type="string" table:style-name="ce40">
            <text:p>0 ALTRO</text:p>
          </table:table-cell>
          <table:table-cell office:value-type="float" office:value="14" table:style-name="ce62">
            <text:p>1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AGENZIE DI VIAGGIO</text:p>
          </table:table-cell>
          <table:table-cell office:value-type="float" office:value="14" table:style-name="ce62">
            <text:p>1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BED &amp; BREAKFAST</text:p>
          </table:table-cell>
          <table:table-cell office:value-type="float" office:value="14" table:style-name="ce62">
            <text:p>14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AUTORIZZAZIONI SISMICHE</text:p>
          </table:table-cell>
          <table:table-cell office:value-type="float" office:value="13" table:style-name="ce62">
            <text:p>1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STUDENTI DISABILI</text:p>
          </table:table-cell>
          <table:table-cell office:value-type="float" office:value="13" table:style-name="ce62">
            <text:p>1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WEBTICKET-REDAZIONEWEB</text:p>
          </table:table-cell>
          <table:table-cell office:value-type="string" table:style-name="ce40">
            <text:p>WEBTICKET-REDAZIONEWEB</text:p>
          </table:table-cell>
          <table:table-cell office:value-type="float" office:value="13" table:style-name="ce62">
            <text:p>1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AVVOCATURA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BOLLETTINO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PRESIDENZA DELLA GIUNTA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SIGEM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SIGES FLUSSO BILANCIO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ASSOCIAZIONI DI VOLONTARIATO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ERRITORIO E URBANISTICA</text:p>
          </table:table-cell>
          <table:table-cell office:value-type="string" table:style-name="ce40">
            <text:p>AUTORIZZAZIONI E VINCOLI PAESAGGISTICI</text:p>
          </table:table-cell>
          <table:table-cell office:value-type="float" office:value="12" table:style-name="ce62">
            <text:p>12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RTE E SPETTACOLO</text:p>
          </table:table-cell>
          <table:table-cell office:value-type="string" table:style-name="ce40">
            <text:p>0 ALTRO</text:p>
          </table:table-cell>
          <table:table-cell office:value-type="float" office:value="11" table:style-name="ce62">
            <text:p>1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IDENTITA' DIGITALE</text:p>
          </table:table-cell>
          <table:table-cell office:value-type="float" office:value="11" table:style-name="ce62">
            <text:p>11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DANNI DA FAUNA SELVATICA</text:p>
          </table:table-cell>
          <table:table-cell office:value-type="float" office:value="10" table:style-name="ce62">
            <text:p>1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INCIDENTI SICUREZZA STRADALE</text:p>
          </table:table-cell>
          <table:table-cell office:value-type="float" office:value="10" table:style-name="ce62">
            <text:p>1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COMUNICAZIONI OBBLIGATORIE</text:p>
          </table:table-cell>
          <table:table-cell office:value-type="float" office:value="10" table:style-name="ce62">
            <text:p>1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PROTEZIONE CIVILE</text:p>
          </table:table-cell>
          <table:table-cell office:value-type="string" table:style-name="ce40">
            <text:p>VOLONTARIATO</text:p>
          </table:table-cell>
          <table:table-cell office:value-type="float" office:value="10" table:style-name="ce62">
            <text:p>1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RIFIUTI</text:p>
          </table:table-cell>
          <table:table-cell office:value-type="string" table:style-name="ce40">
            <text:p>0 ALTRO</text:p>
          </table:table-cell>
          <table:table-cell office:value-type="float" office:value="10" table:style-name="ce62">
            <text:p>10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RTE E SPETTACOLO</text:p>
          </table:table-cell>
          <table:table-cell office:value-type="string" table:style-name="ce40">
            <text:p>CINEMA E AUDIOVISIVO</text:p>
          </table:table-cell>
          <table:table-cell office:value-type="float" office:value="9" table:style-name="ce62">
            <text:p>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BILANCIO E RAGIONERIA</text:p>
          </table:table-cell>
          <table:table-cell office:value-type="string" table:style-name="ce40">
            <text:p>MANDATI DI PAGAMENTO</text:p>
          </table:table-cell>
          <table:table-cell office:value-type="float" office:value="9" table:style-name="ce62">
            <text:p>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DEMANIO E PATRIMONIO</text:p>
          </table:table-cell>
          <table:table-cell office:value-type="string" table:style-name="ce40">
            <text:p>BENI DEMANIALI</text:p>
          </table:table-cell>
          <table:table-cell office:value-type="float" office:value="9" table:style-name="ce62">
            <text:p>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DONAZIONE SANGUE E TRAPIANTI</text:p>
          </table:table-cell>
          <table:table-cell office:value-type="float" office:value="9" table:style-name="ce62">
            <text:p>9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ASA</text:p>
          </table:table-cell>
          <table:table-cell office:value-type="string" table:style-name="ce40">
            <text:p>EDILIZIA AGEVOLATA (COOPERATIVE EDILIZIE)</text:p>
          </table:table-cell>
          <table:table-cell office:value-type="float" office:value="8" table:style-name="ce62">
            <text:p>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ENTRALE ACQUISTI</text:p>
          </table:table-cell>
          <table:table-cell office:value-type="string" table:style-name="ce40">
            <text:p>GARE E APPALTI</text:p>
          </table:table-cell>
          <table:table-cell office:value-type="float" office:value="8" table:style-name="ce62">
            <text:p>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POLITICHE GIOVANILI</text:p>
          </table:table-cell>
          <table:table-cell office:value-type="string" table:style-name="ce40">
            <text:p>0 ALTRO</text:p>
          </table:table-cell>
          <table:table-cell office:value-type="float" office:value="8" table:style-name="ce62">
            <text:p>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STRUTTURE SOCIO ASSISTENZIALI</text:p>
          </table:table-cell>
          <table:table-cell office:value-type="float" office:value="8" table:style-name="ce62">
            <text:p>8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ASA</text:p>
          </table:table-cell>
          <table:table-cell office:value-type="string" table:style-name="ce40">
            <text:p>EDILIZIA SOVVENZIONATA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CENTRALE ACQUISTI</text:p>
          </table:table-cell>
          <table:table-cell office:value-type="string" table:style-name="ce40">
            <text:p>ALBO FORNITORI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DEMANIO E PATRIMONIO</text:p>
          </table:table-cell>
          <table:table-cell office:value-type="string" table:style-name="ce40">
            <text:p>BENI PATRIMONIALI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PARCHI E AREE PROTETTE</text:p>
          </table:table-cell>
          <table:table-cell office:value-type="string" table:style-name="ce40">
            <text:p>DANNI DA FAUNA SELVATICA AREE NATURALI PROTETTE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ACN MEDICI DI BASE/PEDIATRI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RSA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SCUOLA INFANZIA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TRASPORTO AREO - AEROPORTI</text:p>
          </table:table-cell>
          <table:table-cell office:value-type="float" office:value="7" table:style-name="ce62">
            <text:p>7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USI CIVICI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ARPA - INQUINAMENTO AMBIENTALE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ALBO FORNITORI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ENTI LOCALI</text:p>
          </table:table-cell>
          <table:table-cell office:value-type="string" table:style-name="ce40">
            <text:p>0 ALTRO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VIABILITA'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ICUREZZA ALIMENTARE E VETERINARIA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BONUS SCUOLA MATERNA</text:p>
          </table:table-cell>
          <table:table-cell office:value-type="float" office:value="6" table:style-name="ce62">
            <text:p>6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HCV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string" table:style-name="ce40">
            <text:p>SISTEMA DOC ALFRESCO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ASSOCIAZIONISMO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COOPERATIVE SOCIALI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TERRITORIO E URBANISTICA</text:p>
          </table:table-cell>
          <table:table-cell office:value-type="string" table:style-name="ce40">
            <text:p>PIANO TERRITORIALE <text:s/>PAESISTICO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TASSE CONCESSIONI REGIONALI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VIA E VAS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ARTIGIANATO</text:p>
          </table:table-cell>
          <table:table-cell office:value-type="string" table:style-name="ce40">
            <text:p>TAXI E NCC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string" table:style-name="ce40">
            <text:p>DELIBERE DI GIUNTA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BILANCIO E RAGIONERIA</text:p>
          </table:table-cell>
          <table:table-cell office:value-type="string" table:style-name="ce40">
            <text:p>PAGA ON LINE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0"/>
        </table:table-row>
        <table:table-row table:style-name="ro1">
          <table:table-cell/>
          <table:table-cell office:value-type="string" table:style-name="ce54">
            <text:p>ENERGIA</text:p>
          </table:table-cell>
          <table:table-cell office:value-type="string" table:style-name="ce40">
            <text:p>FONTI RINNOVABILI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POR FSE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TARIFFARIO E PREZZI OPERE EDILI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string" table:style-name="ce40">
            <text:p>SAPP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LAZIOEUROPA</text:p>
          </table:table-cell>
          <table:table-cell office:value-type="string" table:style-name="ce40">
            <text:p>POR FSE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RIFIUTI</text:p>
          </table:table-cell>
          <table:table-cell office:value-type="string" table:style-name="ce40">
            <text:p>RECUPERO E SMALTIMENTO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CONCORSO PER CORSO TRIENNALE MEDICINA GENERALE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CALENDARIO SCOLASTICO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ANZIANI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string" table:style-name="ce40">
            <text:p>ARTES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string" table:style-name="ce40">
            <text:p>PUBLIC TRANSPORT CONCESSIONS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IMPRENDITORE AGRICOLO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LTRI ENTI</text:p>
          </table:table-cell>
          <table:table-cell office:value-type="string" table:style-name="ce40">
            <text:p>PROVINCIA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NATURA E FORESTE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RTE E SPETTACOLO</text:p>
          </table:table-cell>
          <table:table-cell office:value-type="string" table:style-name="ce40">
            <text:p>CONTRIBUTI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CULTURA</text:p>
          </table:table-cell>
          <table:table-cell office:value-type="string" table:style-name="ce40">
            <text:p>EDITORIA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string" table:style-name="ce40">
            <text:p>OBBLIGO FORMATIVO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PERSONALE</text:p>
          </table:table-cell>
          <table:table-cell office:value-type="string" table:style-name="ce40">
            <text:p>MOBILITA'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BORSE DI STUDIO UNIVERSITARIE - BANDI LAZIODISU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ICUREZZA</text:p>
          </table:table-cell>
          <table:table-cell office:value-type="string" table:style-name="ce40">
            <text:p>0 ALTRO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TERRITORIO E URBANISTICA</text:p>
          </table:table-cell>
          <table:table-cell office:value-type="string" table:style-name="ce40">
            <text:p>ABUSIVISMO EDILIZIO E VIGILANZA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string" table:style-name="ce40">
            <text:p>ADDIZIONALI REGIONALI / IRPEF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string" table:style-name="ce40">
            <text:p>CASTELLO SANTA SEVERA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string" table:style-name="ce40">
            <text:p>ABBATTIMENTO BARRIERE ARCHITETTONICHE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PERSONALE</text:p>
          </table:table-cell>
          <table:table-cell office:value-type="string" table:style-name="ce40">
            <text:p>TRATTAMENTO ECONOMICO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POLITICHE GIOVANILI</text:p>
          </table:table-cell>
          <table:table-cell office:value-type="string" table:style-name="ce40">
            <text:p>CARTA GIOVANI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string" table:style-name="ce40">
            <text:p>SANGS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ASSICURAZIONE ALUNNI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string" table:style-name="ce40">
            <text:p>CONTRIBUTI PER ALLOGGI STUDENTI UNIVERSITARI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AGRITURISM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GENERIC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GRICOLTURA</text:p>
          </table:table-cell>
          <table:table-cell office:value-type="string" table:style-name="ce40">
            <text:p>PROGRAMMA SVILUPPO RURALE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AIA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BIODIVERSITA'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BONIFICHE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string" table:style-name="ce40">
            <text:p>TUTELA DELLE ACQUE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TIGIANATO</text:p>
          </table:table-cell>
          <table:table-cell office:value-type="string" table:style-name="ce10">
            <text:p>0 ALTR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BILANCIO E RAGIONERIA</text:p>
          </table:table-cell>
          <table:table-cell office:value-type="string" table:style-name="ce10">
            <text:p>FATTURAZIONE ELETTRONICA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SA</text:p>
          </table:table-cell>
          <table:table-cell office:value-type="string" table:style-name="ce10">
            <text:p>PIANO CASA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EMANIO E PATRIMONIO</text:p>
          </table:table-cell>
          <table:table-cell office:value-type="string" table:style-name="ce10">
            <text:p>CANON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EMANIO E PATRIMONIO</text:p>
          </table:table-cell>
          <table:table-cell office:value-type="string" table:style-name="ce10">
            <text:p>FASCE FRANGIVENT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NTI LOCALI</text:p>
          </table:table-cell>
          <table:table-cell office:value-type="string" table:style-name="ce10">
            <text:p>CONTRIBUT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I PUBBLICI E INFRASTRUTTURE</text:p>
          </table:table-cell>
          <table:table-cell office:value-type="string" table:style-name="ce10">
            <text:p>ESPROP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I PUBBLICI E INFRASTRUTTURE</text:p>
          </table:table-cell>
          <table:table-cell office:value-type="string" table:style-name="ce10">
            <text:p>INTERVENTI SULLA VIABILITA' REGIONALE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REDDITO MINIM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SIGEM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TIROCINI PER CITTADINI STRANIER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ARCHI E AREE PROTETTE</text:p>
          </table:table-cell>
          <table:table-cell office:value-type="string" table:style-name="ce10">
            <text:p>0 ALTR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OLITICHE GIOVANILI</text:p>
          </table:table-cell>
          <table:table-cell office:value-type="string" table:style-name="ce10">
            <text:p>ASSOCIAZIONI GIOVANIL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ROTEZIONE CIVILE</text:p>
          </table:table-cell>
          <table:table-cell office:value-type="string" table:style-name="ce10">
            <text:p>NUE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FIUTI</text:p>
          </table:table-cell>
          <table:table-cell office:value-type="string" table:style-name="ce10">
            <text:p>AUTORIZZAZIONE IMPIANT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FIUTI</text:p>
          </table:table-cell>
          <table:table-cell office:value-type="string" table:style-name="ce10">
            <text:p>PIANO REGIONALE GESTIONE RIFUIT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SORSE IDRICHE</text:p>
          </table:table-cell>
          <table:table-cell office:value-type="string" table:style-name="ce10">
            <text:p>0 ALTR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SORSE IDRICHE</text:p>
          </table:table-cell>
          <table:table-cell office:value-type="string" table:style-name="ce10">
            <text:p>RISORSE IDRICHE E SERVIZIO IDRICO INTEGRAT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ANITA'</text:p>
          </table:table-cell>
          <table:table-cell office:value-type="string" table:style-name="ce10">
            <text:p>MOBILITA' INTERNA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CUOLA E UNIVERSITA'</text:p>
          </table:table-cell>
          <table:table-cell office:value-type="string" table:style-name="ce10">
            <text:p>ISTITUTI TECNICI SUPERIOR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CUOLA E UNIVERSITA'</text:p>
          </table:table-cell>
          <table:table-cell office:value-type="string" table:style-name="ce10">
            <text:p>UNIVERSITA' DELLA TERZA ETA'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ERRITORIO E URBANISTICA</text:p>
          </table:table-cell>
          <table:table-cell office:value-type="string" table:style-name="ce10">
            <text:p>PIANO TERRITORIALE PAESISTICO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RASPORTI</text:p>
          </table:table-cell>
          <table:table-cell office:value-type="string" table:style-name="ce10">
            <text:p>TRASPORTO MARITTIMO - PORTI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GRICOLTURA</text:p>
          </table:table-cell>
          <table:table-cell office:value-type="string" table:style-name="ce10">
            <text:p>PRODUZIONE ANIMAL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MBIENTE</text:p>
          </table:table-cell>
          <table:table-cell office:value-type="string" table:style-name="ce10">
            <text:p>DIFESA DEL SUOLO ARDIS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MBIENTE</text:p>
          </table:table-cell>
          <table:table-cell office:value-type="string" table:style-name="ce10">
            <text:p>TECNICI ACUSTICA AMBIENTAL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TIGIANATO</text:p>
          </table:table-cell>
          <table:table-cell office:value-type="string" table:style-name="ce10">
            <text:p>COMMISSIONE REGIONALE ARTIGIANATO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TTIVITA' PRODUTTIVE</text:p>
          </table:table-cell>
          <table:table-cell office:value-type="string" table:style-name="ce10">
            <text:p>ACQUE MINERALI E TERMAL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TTIVITA' PRODUTTIVE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TTIVITA' PRODUTTIVE</text:p>
          </table:table-cell>
          <table:table-cell office:value-type="string" table:style-name="ce10">
            <text:p>START UP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BILANCIO E RAGIONERIA</text:p>
          </table:table-cell>
          <table:table-cell office:value-type="string" table:style-name="ce10">
            <text:p>ASSESTAMENTO E FINANZIARIA REGIONAL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MMERCIO</text:p>
          </table:table-cell>
          <table:table-cell office:value-type="string" table:style-name="ce10">
            <text:p>CALENDARIO FIERISTICO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ULTURA</text:p>
          </table:table-cell>
          <table:table-cell office:value-type="string" table:style-name="ce10">
            <text:p>WEGIL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CIGS IN DEROGA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CONTRATTO DI RICOLLOCAZION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VORO</text:p>
          </table:table-cell>
          <table:table-cell office:value-type="string" table:style-name="ce10">
            <text:p>LSU LAVORATORI SOCIALMENTE UTIL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ROTEZIONE CIVILE</text:p>
          </table:table-cell>
          <table:table-cell office:value-type="string" table:style-name="ce10">
            <text:p>CALAMITA' NATURAL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SORSE IDRICHE</text:p>
          </table:table-cell>
          <table:table-cell office:value-type="string" table:style-name="ce10">
            <text:p>AUTORITA BACINI REGIONAL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SORSE IDRICHE</text:p>
          </table:table-cell>
          <table:table-cell office:value-type="string" table:style-name="ce10">
            <text:p>CONCESSIONI DEMANIALI MARITTIME LACUALI E FLUVIAL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ISORSE IDRICHE</text:p>
          </table:table-cell>
          <table:table-cell office:value-type="string" table:style-name="ce10">
            <text:p>GARANTE DEL SERVIZIO IDRICO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CUOLA E UNIVERSITA'</text:p>
          </table:table-cell>
          <table:table-cell office:value-type="string" table:style-name="ce10">
            <text:p>AGENZIA AFFITTI STUDENTI UNIVERSITAR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CUOLA E UNIVERSITA'</text:p>
          </table:table-cell>
          <table:table-cell office:value-type="string" table:style-name="ce10">
            <text:p>PROGRAMMAZIONE ANNUALE INTERVENTI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ICUREZZA</text:p>
          </table:table-cell>
          <table:table-cell office:value-type="string" table:style-name="ce10">
            <text:p>ANTI USURA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ICUREZZA</text:p>
          </table:table-cell>
          <table:table-cell office:value-type="string" table:style-name="ce10">
            <text:p>POLIZIA LOCAL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ISTEMI MONITORAGGIO SPESA FAR</text:p>
          </table:table-cell>
          <table:table-cell office:value-type="string" table:style-name="ce10">
            <text:p>MOBILITA SANITARIA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OCIALE E TERZO SETTORE</text:p>
          </table:table-cell>
          <table:table-cell office:value-type="string" table:style-name="ce10">
            <text:p>EMIGRAZIONE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ERRITORIO E URBANISTICA</text:p>
          </table:table-cell>
          <table:table-cell office:value-type="string" table:style-name="ce10">
            <text:p>SISTEMA INFORMATIVO TERRITORIALE - CARTOGRAFIA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VIGILANZA E CONTROLLO</text:p>
          </table:table-cell>
          <table:table-cell office:value-type="string" table:style-name="ce10">
            <text:p>PERSONA GIURIDICA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_Toc0_ALTRO" table:cell-range-address="AMBITO-SOTTOAMBITO.$B$45" table:base-cell-address="AMBITO-SOTTOAMBITO.$A$1"/>
          <table:named-range table:name="_TocABBATTIMENTO_BARRIERE_ARCHITETTONICH" table:cell-range-address="AMBITO-SOTTOAMBITO.$B$28" table:base-cell-address="AMBITO-SOTTOAMBITO.$A$1"/>
          <table:named-range table:name="_TocABUSIVISMO_EDILIZIO_E_VIGILANZA" table:cell-range-address="AMBITO-SOTTOAMBITO.$B$41" table:base-cell-address="AMBITO-SOTTOAMBITO.$A$1"/>
          <table:named-range table:name="_TocACCREDITAMENTO_ENTI" table:cell-range-address="AMBITO-SOTTOAMBITO.$B$24" table:base-cell-address="AMBITO-SOTTOAMBITO.$A$1"/>
          <table:named-range table:name="_TocACCREDITAMENTO_STRUTTURE_SANITARIE" table:cell-range-address="AMBITO-SOTTOAMBITO.$B$36" table:base-cell-address="AMBITO-SOTTOAMBITO.$A$1"/>
          <table:named-range table:name="_TocADDIZIONALI_REGIONALI_IRPEF" table:cell-range-address="AMBITO-SOTTOAMBITO.$B$23" table:base-cell-address="AMBITO-SOTTOAMBITO.$A$1"/>
          <table:named-range table:name="_TocAGENZIE_DI_VIAGGIO" table:cell-range-address="AMBITO-SOTTOAMBITO.$B$44" table:base-cell-address="AMBITO-SOTTOAMBITO.$A$1"/>
          <table:named-range table:name="_TocAGEVOLAZIONI_TRASPORTO_PUBBLICO" table:cell-range-address="AMBITO-SOTTOAMBITO.$B$43" table:base-cell-address="AMBITO-SOTTOAMBITO.$A$1"/>
          <table:named-range table:name="_TocAGRITURISMO" table:cell-range-address="AMBITO-SOTTOAMBITO.$B$5" table:base-cell-address="AMBITO-SOTTOAMBITO.$A$1"/>
          <table:named-range table:name="_TocALBO_FORNITORI" table:cell-range-address="AMBITO-SOTTOAMBITO.$B$11" table:base-cell-address="AMBITO-SOTTOAMBITO.$A$1"/>
          <table:named-range table:name="_TocALTRO_BOLLO_AUTO" table:cell-range-address="AMBITO-SOTTOAMBITO.$B$23" table:base-cell-address="AMBITO-SOTTOAMBITO.$A$1"/>
          <table:named-range table:name="_TocANTI_USURA" table:cell-range-address="AMBITO-SOTTOAMBITO.$B$38" table:base-cell-address="AMBITO-SOTTOAMBITO.$A$1"/>
          <table:named-range table:name="_TocAPPRENDISTATO" table:cell-range-address="AMBITO-SOTTOAMBITO.$B$29" table:base-cell-address="AMBITO-SOTTOAMBITO.$A$1"/>
          <table:named-range table:name="_TocASL" table:cell-range-address="AMBITO-SOTTOAMBITO.$B$36" table:base-cell-address="AMBITO-SOTTOAMBITO.$A$1"/>
          <table:named-range table:name="_TocASSICURAZIONE_ALUNNI" table:cell-range-address="AMBITO-SOTTOAMBITO.$B$18" table:base-cell-address="AMBITO-SOTTOAMBITO.$A$1"/>
          <table:named-range table:name="_TocASSOCIAZIONI_DI_VOLONTARIATO" table:cell-range-address="AMBITO-SOTTOAMBITO.$B$42" table:base-cell-address="AMBITO-SOTTOAMBITO.$A$1"/>
          <table:named-range table:name="_TocASSOCIAZIONISMO" table:cell-range-address="AMBITO-SOTTOAMBITO.$B$42" table:base-cell-address="AMBITO-SOTTOAMBITO.$A$1"/>
          <table:named-range table:name="_TocATER" table:cell-range-address="AMBITO-SOTTOAMBITO.$B$13" table:base-cell-address="AMBITO-SOTTOAMBITO.$A$1"/>
          <table:named-range table:name="_TocATTESTATI_CORSI" table:cell-range-address="AMBITO-SOTTOAMBITO.$B$24" table:base-cell-address="AMBITO-SOTTOAMBITO.$A$1"/>
          <table:named-range table:name="_TocAUTORIZZAZIONI_E_VINCOLI_PAESAGGISTI" table:cell-range-address="AMBITO-SOTTOAMBITO.$B$41" table:base-cell-address="AMBITO-SOTTOAMBITO.$A$1"/>
          <table:named-range table:name="_TocAUTORIZZAZIONI_SISMICHE" table:cell-range-address="AMBITO-SOTTOAMBITO.$B$28" table:base-cell-address="AMBITO-SOTTOAMBITO.$A$1"/>
          <table:named-range table:name="_TocBANDO_DELLE_IDEE" table:cell-range-address="AMBITO-SOTTOAMBITO.$B$33" table:base-cell-address="AMBITO-SOTTOAMBITO.$A$1"/>
          <table:named-range table:name="_TocBOLLETTINO" table:cell-range-address="AMBITO-SOTTOAMBITO.$B$11" table:base-cell-address="AMBITO-SOTTOAMBITO.$A$1"/>
          <table:named-range table:name="_TocBORSE_DI_STUDIO_PER_FIGLI_DI_LAV._SV" table:cell-range-address="AMBITO-SOTTOAMBITO.$B$29" table:base-cell-address="AMBITO-SOTTOAMBITO.$A$1"/>
          <table:named-range table:name="_TocCACCIA" table:cell-range-address="AMBITO-SOTTOAMBITO.$B$5" table:base-cell-address="AMBITO-SOTTOAMBITO.$A$1"/>
          <table:named-range table:name="_TocCALENDARIO_FIERISTICO" table:cell-range-address="AMBITO-SOTTOAMBITO.$B$14" table:base-cell-address="AMBITO-SOTTOAMBITO.$A$1"/>
          <table:named-range table:name="_TocCALENDARIO_SCOLASTICO" table:cell-range-address="AMBITO-SOTTOAMBITO.$B$27" table:base-cell-address="AMBITO-SOTTOAMBITO.$A$1"/>
          <table:named-range table:name="_TocCARTA_DEL_TURISTA" table:cell-range-address="AMBITO-SOTTOAMBITO.$B$44" table:base-cell-address="AMBITO-SOTTOAMBITO.$A$1"/>
          <table:named-range table:name="_TocCARTA_GIOVANI" table:cell-range-address="AMBITO-SOTTOAMBITO.$B$33" table:base-cell-address="AMBITO-SOTTOAMBITO.$A$1"/>
          <table:named-range table:name="_TocCARTELLE_ESATTORIALI_RIMBORSO" table:cell-range-address="AMBITO-SOTTOAMBITO.$B$15" table:base-cell-address="AMBITO-SOTTOAMBITO.$A$1"/>
          <table:named-range table:name="_TocCATALOGO_OFFERTA_FORMATIVA" table:cell-range-address="AMBITO-SOTTOAMBITO.$B$24" table:base-cell-address="AMBITO-SOTTOAMBITO.$A$1"/>
          <table:named-range table:name="_TocCERTIFICAZIONE_ENERGETICA" table:cell-range-address="AMBITO-SOTTOAMBITO.$B$13" table:base-cell-address="AMBITO-SOTTOAMBITO.$A$1"/>
          <table:named-range table:name="_TocCIGS_IN_DEROGA" table:cell-range-address="AMBITO-SOTTOAMBITO.$B$29" table:base-cell-address="AMBITO-SOTTOAMBITO.$A$1"/>
          <table:named-range table:name="_TocCITTADINI_STRANIERI" table:cell-range-address="AMBITO-SOTTOAMBITO.$B$36" table:base-cell-address="AMBITO-SOTTOAMBITO.$A$1"/>
          <table:named-range table:name="_TocCLASSIFICAZIONE_STRUTTURE_RICETTIVE" table:cell-range-address="AMBITO-SOTTOAMBITO.$B$44" table:base-cell-address="AMBITO-SOTTOAMBITO.$A$1"/>
          <table:named-range table:name="_TocCLASSIFICAZIONE_ZONE_SISMICHE" table:cell-range-address="AMBITO-SOTTOAMBITO.$B$8" table:base-cell-address="AMBITO-SOTTOAMBITO.$A$1"/>
          <table:named-range table:name="_TocCOMUNE" table:cell-range-address="AMBITO-SOTTOAMBITO.$B$6" table:base-cell-address="AMBITO-SOTTOAMBITO.$A$1"/>
          <table:named-range table:name="_TocCOMUNICAZIONI_OBBLIGATORIE" table:cell-range-address="AMBITO-SOTTOAMBITO.$B$29" table:base-cell-address="AMBITO-SOTTOAMBITO.$A$1"/>
          <table:named-range table:name="_TocCONCESSIONI" table:cell-range-address="AMBITO-SOTTOAMBITO.$B$17" table:base-cell-address="AMBITO-SOTTOAMBITO.$A$1"/>
          <table:named-range table:name="_TocCONCORSI" table:cell-range-address="AMBITO-SOTTOAMBITO.$B$32" table:base-cell-address="AMBITO-SOTTOAMBITO.$A$1"/>
          <table:named-range table:name="_TocCONCORSO_PER_CORSO_TRIENNALE_MEDICIN" table:cell-range-address="AMBITO-SOTTOAMBITO.$B$36" table:base-cell-address="AMBITO-SOTTOAMBITO.$A$1"/>
          <table:named-range table:name="_TocCONSORZI_DI_BONIFICA" table:cell-range-address="AMBITO-SOTTOAMBITO.$B$8" table:base-cell-address="AMBITO-SOTTOAMBITO.$A$1"/>
          <table:named-range table:name="_TocCONTRIBUTI_AFFITTI" table:cell-range-address="AMBITO-SOTTOAMBITO.$B$13" table:base-cell-address="AMBITO-SOTTOAMBITO.$A$1"/>
          <table:named-range table:name="_TocCONTRIBUTI_IMPRENDITORIA" table:cell-range-address="AMBITO-SOTTOAMBITO.$B$25" table:base-cell-address="AMBITO-SOTTOAMBITO.$A$1"/>
          <table:named-range table:name="_TocCONTRIBUTI_PER_LIBRI_DI_TESTO" table:cell-range-address="AMBITO-SOTTOAMBITO.$B$18" table:base-cell-address="AMBITO-SOTTOAMBITO.$A$1"/>
          <table:named-range table:name="_TocCOOPERATIVE_SOCIALI" table:cell-range-address="AMBITO-SOTTOAMBITO.$B$42" table:base-cell-address="AMBITO-SOTTOAMBITO.$A$1"/>
          <table:named-range table:name="_TocCORSI_A_PAGAMENTO" table:cell-range-address="AMBITO-SOTTOAMBITO.$B$24" table:base-cell-address="AMBITO-SOTTOAMBITO.$A$1"/>
          <table:named-range table:name="_TocCORSI_GRATUITI" table:cell-range-address="AMBITO-SOTTOAMBITO.$B$24" table:base-cell-address="AMBITO-SOTTOAMBITO.$A$1"/>
          <table:named-range table:name="_TocCORSI_PER_MAESTRI_DI_SCI" table:cell-range-address="AMBITO-SOTTOAMBITO.$B$24" table:base-cell-address="AMBITO-SOTTOAMBITO.$A$1"/>
          <table:named-range table:name="_TocCORSI_PER_OPERATORI_SOCIO_SANITARI" table:cell-range-address="AMBITO-SOTTOAMBITO.$B$24" table:base-cell-address="AMBITO-SOTTOAMBITO.$A$1"/>
          <table:named-range table:name="_TocCORSI_REC_E_PIA" table:cell-range-address="AMBITO-SOTTOAMBITO.$B$24" table:base-cell-address="AMBITO-SOTTOAMBITO.$A$1"/>
          <table:named-range table:name="_TocDANNI_DA_FAUNA_SELVATICA" table:cell-range-address="AMBITO-SOTTOAMBITO.$B$5" table:base-cell-address="AMBITO-SOTTOAMBITO.$A$1"/>
          <table:named-range table:name="_TocDIFESA_DEL_SUOLO_ARDIS" table:cell-range-address="AMBITO-SOTTOAMBITO.$B$8" table:base-cell-address="AMBITO-SOTTOAMBITO.$A$1"/>
          <table:named-range table:name="_TocDISMISSIONE_IMMOBILI" table:cell-range-address="AMBITO-SOTTOAMBITO.$B$31" table:base-cell-address="AMBITO-SOTTOAMBITO.$A$1"/>
          <table:named-range table:name="_TocEFFICIENTAMENTO_EDIFICI_PRIVATI" table:cell-range-address="AMBITO-SOTTOAMBITO.$B$20" table:base-cell-address="AMBITO-SOTTOAMBITO.$A$1"/>
          <table:named-range table:name="_TocEMIGRAZIONE" table:cell-range-address="AMBITO-SOTTOAMBITO.$B$39" table:base-cell-address="AMBITO-SOTTOAMBITO.$A$1"/>
          <table:named-range table:name="_TocESENZIONE_BOLLO_AUTO" table:cell-range-address="AMBITO-SOTTOAMBITO.$B$23" table:base-cell-address="AMBITO-SOTTOAMBITO.$A$1"/>
          <table:named-range table:name="_TocESENZIONE_TICKET" table:cell-range-address="AMBITO-SOTTOAMBITO.$B$36" table:base-cell-address="AMBITO-SOTTOAMBITO.$A$1"/>
          <table:named-range table:name="_TocESPROPRI" table:cell-range-address="AMBITO-SOTTOAMBITO.$B$26" table:base-cell-address="AMBITO-SOTTOAMBITO.$A$1"/>
          <table:named-range table:name="_TocFARMACI" table:cell-range-address="AMBITO-SOTTOAMBITO.$B$36" table:base-cell-address="AMBITO-SOTTOAMBITO.$A$1"/>
          <table:named-range table:name="_TocFITOSANITARIO" table:cell-range-address="AMBITO-SOTTOAMBITO.$B$5" table:base-cell-address="AMBITO-SOTTOAMBITO.$A$1"/>
          <table:named-range table:name="_TocGENERICO" table:cell-range-address="AMBITO-SOTTOAMBITO.$B$7" table:base-cell-address="AMBITO-SOTTOAMBITO.$A$1"/>
          <table:named-range table:name="_TocGENIO_CIVILE" table:cell-range-address="AMBITO-SOTTOAMBITO.$B$28" table:base-cell-address="AMBITO-SOTTOAMBITO.$A$1"/>
          <table:named-range table:name="_TocGESTIONE_BENI_DEMANIALI" table:cell-range-address="AMBITO-SOTTOAMBITO.$B$17" table:base-cell-address="AMBITO-SOTTOAMBITO.$A$1"/>
          <table:named-range table:name="_TocGESTIONE_BENI_PATRIMONIALI" table:cell-range-address="AMBITO-SOTTOAMBITO.$B$31" table:base-cell-address="AMBITO-SOTTOAMBITO.$A$1"/>
          <table:named-range table:name="_TocGRADUATORIE" table:cell-range-address="AMBITO-SOTTOAMBITO.$B$36" table:base-cell-address="AMBITO-SOTTOAMBITO.$A$1"/>
          <table:named-range table:name="_TocIMPIANTI_DI_PRODUZIONE_DI_ENERGIA" table:cell-range-address="AMBITO-SOTTOAMBITO.$B$20" table:base-cell-address="AMBITO-SOTTOAMBITO.$A$1"/>
          <table:named-range table:name="_TocIMPIANTI_TERMICI" table:cell-range-address="AMBITO-SOTTOAMBITO.$B$8" table:base-cell-address="AMBITO-SOTTOAMBITO.$A$1"/>
          <table:named-range table:name="_TocIMPRESE_ARTIGIANE" table:cell-range-address="AMBITO-SOTTOAMBITO.$B$10" table:base-cell-address="AMBITO-SOTTOAMBITO.$A$1"/>
          <table:named-range table:name="_TocINCIDENTI_E_SICUREZZA_STRADALE" table:cell-range-address="AMBITO-SOTTOAMBITO.$B$26" table:base-cell-address="AMBITO-SOTTOAMBITO.$A$1"/>
          <table:named-range table:name="_TocIRAP" table:cell-range-address="AMBITO-SOTTOAMBITO.$B$23" table:base-cell-address="AMBITO-SOTTOAMBITO.$A$1"/>
          <table:named-range table:name="_TocLAZIODISU" table:cell-range-address="AMBITO-SOTTOAMBITO.$B$19" table:base-cell-address="AMBITO-SOTTOAMBITO.$A$1"/>
          <table:named-range table:name="_TocLISTE_DI_ATTESA" table:cell-range-address="AMBITO-SOTTOAMBITO.$B$36" table:base-cell-address="AMBITO-SOTTOAMBITO.$A$1"/>
          <table:named-range table:name="_TocLSU_LAVORATORI_SOCIALMENTE_UTILI" table:cell-range-address="AMBITO-SOTTOAMBITO.$B$29" table:base-cell-address="AMBITO-SOTTOAMBITO.$A$1"/>
          <table:named-range table:name="_TocMANDATI_DI_PAGAMENTO" table:cell-range-address="AMBITO-SOTTOAMBITO.$B$12" table:base-cell-address="AMBITO-SOTTOAMBITO.$A$1"/>
          <table:named-range table:name="_TocMEDICINA_LEGALE" table:cell-range-address="AMBITO-SOTTOAMBITO.$B$36" table:base-cell-address="AMBITO-SOTTOAMBITO.$A$1"/>
          <table:named-range table:name="_TocNATURA_E_FORESTE" table:cell-range-address="AMBITO-SOTTOAMBITO.$B$8" table:base-cell-address="AMBITO-SOTTOAMBITO.$A$1"/>
          <table:named-range table:name="_TocNORMATIVA" table:cell-range-address="AMBITO-SOTTOAMBITO.$B$36" table:base-cell-address="AMBITO-SOTTOAMBITO.$A$1"/>
          <table:named-range table:name="_TocOSPEDALI" table:cell-range-address="AMBITO-SOTTOAMBITO.$B$36" table:base-cell-address="AMBITO-SOTTOAMBITO.$A$1"/>
          <table:named-range table:name="_TocPARCHI_E_AREE_NATURALI_PROTETTE" table:cell-range-address="AMBITO-SOTTOAMBITO.$B$8" table:base-cell-address="AMBITO-SOTTOAMBITO.$A$1"/>
          <table:named-range table:name="_TocPATROCINIO" table:cell-range-address="AMBITO-SOTTOAMBITO.$B$11" table:base-cell-address="AMBITO-SOTTOAMBITO.$A$1"/>
          <table:named-range table:name="_TocPESCA" table:cell-range-address="AMBITO-SOTTOAMBITO.$B$5" table:base-cell-address="AMBITO-SOTTOAMBITO.$A$1"/>
          <table:named-range table:name="_TocPIANO_CASA" table:cell-range-address="AMBITO-SOTTOAMBITO.$B$41" table:base-cell-address="AMBITO-SOTTOAMBITO.$A$1"/>
          <table:named-range table:name="_TocPIANO_REGIONALE_GESTIONE_RIFUITI" table:cell-range-address="AMBITO-SOTTOAMBITO.$B$35" table:base-cell-address="AMBITO-SOTTOAMBITO.$A$1"/>
          <table:named-range table:name="_TocPIANO_TERAPEUTICO" table:cell-range-address="AMBITO-SOTTOAMBITO.$B$36" table:base-cell-address="AMBITO-SOTTOAMBITO.$A$1"/>
          <table:named-range table:name="_TocPIANO_TERRITORIALE__PAESISTICO" table:cell-range-address="AMBITO-SOTTOAMBITO.$B$41" table:base-cell-address="AMBITO-SOTTOAMBITO.$A$1"/>
          <table:named-range table:name="_TocPOR_FSE" table:cell-range-address="AMBITO-SOTTOAMBITO.$B$24" table:base-cell-address="AMBITO-SOTTOAMBITO.$A$1"/>
          <table:named-range table:name="_TocPOSTEGGI_E_COMMERCIO_AMBULANTE" table:cell-range-address="AMBITO-SOTTOAMBITO.$B$14" table:base-cell-address="AMBITO-SOTTOAMBITO.$A$1"/>
          <table:named-range table:name="_TocPRESIDENZA" table:cell-range-address="AMBITO-SOTTOAMBITO.$B$11" table:base-cell-address="AMBITO-SOTTOAMBITO.$A$1"/>
          <table:named-range table:name="_TocPRODUZIONE_VEGETALE" table:cell-range-address="AMBITO-SOTTOAMBITO.$B$5" table:base-cell-address="AMBITO-SOTTOAMBITO.$A$1"/>
          <table:named-range table:name="_TocPROGRAMMA_SVILUPPO_RURALE" table:cell-range-address="AMBITO-SOTTOAMBITO.$B$5" table:base-cell-address="AMBITO-SOTTOAMBITO.$A$1"/>
          <table:named-range table:name="_TocPROGRAMMAZIONE_RETE_SCOLASTICA" table:cell-range-address="AMBITO-SOTTOAMBITO.$B$27" table:base-cell-address="AMBITO-SOTTOAMBITO.$A$1"/>
          <table:named-range table:name="_TocPROGRAMMI_DI_INTERVENTI_A_FAVORE_DEI" table:cell-range-address="AMBITO-SOTTOAMBITO.$B$33" table:base-cell-address="AMBITO-SOTTOAMBITO.$A$1"/>
          <table:named-range table:name="_TocPRONTO_SOCCORSO" table:cell-range-address="AMBITO-SOTTOAMBITO.$B$36" table:base-cell-address="AMBITO-SOTTOAMBITO.$A$1"/>
          <table:named-range table:name="_TocPROVINCIA" table:cell-range-address="AMBITO-SOTTOAMBITO.$B$6" table:base-cell-address="AMBITO-SOTTOAMBITO.$A$1"/>
          <table:named-range table:name="_TocRAPPORTO_CON_ENTI" table:cell-range-address="AMBITO-SOTTOAMBITO.$B$21" table:base-cell-address="AMBITO-SOTTOAMBITO.$A$1"/>
          <table:named-range table:name="_TocRATEAZIONI" table:cell-range-address="AMBITO-SOTTOAMBITO.$B$15" table:base-cell-address="AMBITO-SOTTOAMBITO.$A$1"/>
          <table:named-range table:name="_TocRECUPERO_E_SMALTIMENTO" table:cell-range-address="AMBITO-SOTTOAMBITO.$B$35" table:base-cell-address="AMBITO-SOTTOAMBITO.$A$1"/>
          <table:named-range table:name="_TocREDDITO_MINIMO" table:cell-range-address="AMBITO-SOTTOAMBITO.$B$29" table:base-cell-address="AMBITO-SOTTOAMBITO.$A$1"/>
          <table:named-range table:name="_TocRICHIESTA_ATTI" table:cell-range-address="AMBITO-SOTTOAMBITO.$B$11" table:base-cell-address="AMBITO-SOTTOAMBITO.$A$1"/>
          <table:named-range table:name="_TocRIMBORSO_BOLLO_AUTO" table:cell-range-address="AMBITO-SOTTOAMBITO.$B$23" table:base-cell-address="AMBITO-SOTTOAMBITO.$A$1"/>
          <table:named-range table:name="_TocRISORSE_IDRICHE_E_SERVIZIO_IDRICO_IN" table:cell-range-address="AMBITO-SOTTOAMBITO.$B$8" table:base-cell-address="AMBITO-SOTTOAMBITO.$A$1"/>
          <table:named-range table:name="_TocSCREENING_PREVENZIONE" table:cell-range-address="AMBITO-SOTTOAMBITO.$B$36" table:base-cell-address="AMBITO-SOTTOAMBITO.$A$1"/>
          <table:named-range table:name="_TocSERVIZIO_CIVILE" table:cell-range-address="AMBITO-SOTTOAMBITO.$B$36" table:base-cell-address="AMBITO-SOTTOAMBITO.$A$1"/>
          <table:named-range table:name="_TocSICUREZZA" table:cell-range-address="AMBITO-SOTTOAMBITO.$B$37" table:base-cell-address="AMBITO-SOTTOAMBITO.$A$1"/>
          <table:named-range table:name="_TocSOCIALE" table:cell-range-address="AMBITO-SOTTOAMBITO.$B$38" table:base-cell-address="AMBITO-SOTTOAMBITO.$A$1"/>
          <table:named-range table:name="_TocSTATO" table:cell-range-address="AMBITO-SOTTOAMBITO.$B$6" table:base-cell-address="AMBITO-SOTTOAMBITO.$A$1"/>
          <table:named-range table:name="_TocSTRUTTURE_OSPEDALIERE" table:cell-range-address="AMBITO-SOTTOAMBITO.$B$36" table:base-cell-address="AMBITO-SOTTOAMBITO.$A$1"/>
          <table:named-range table:name="_TocSTRUTTURE_SOCIO_ASSISTENZIALI" table:cell-range-address="AMBITO-SOTTOAMBITO.$B$39" table:base-cell-address="AMBITO-SOTTOAMBITO.$A$1"/>
          <table:named-range table:name="_TocTARIFFARIO_E_PREZZI_OPERE_EDILI" table:cell-range-address="AMBITO-SOTTOAMBITO.$B$26" table:base-cell-address="AMBITO-SOTTOAMBITO.$A$1"/>
          <table:named-range table:name="_TocTASSE_CONCESSIONE_REGIONALE" table:cell-range-address="AMBITO-SOTTOAMBITO.$B$23" table:base-cell-address="AMBITO-SOTTOAMBITO.$A$1"/>
          <table:named-range table:name="_TocTAXI_E_NCC" table:cell-range-address="AMBITO-SOTTOAMBITO.$B$10" table:base-cell-address="AMBITO-SOTTOAMBITO.$A$1"/>
          <table:named-range table:name="_TocTECNICI_ACUSTICA_AMBIENTALE" table:cell-range-address="AMBITO-SOTTOAMBITO.$B$8" table:base-cell-address="AMBITO-SOTTOAMBITO.$A$1"/>
          <table:named-range table:name="_TocTERRITORIO_E_URBANISTICA" table:cell-range-address="AMBITO-SOTTOAMBITO.$B$40" table:base-cell-address="AMBITO-SOTTOAMBITO.$A$1"/>
          <table:named-range table:name="_TocTERZO_SETTORE" table:cell-range-address="AMBITO-SOTTOAMBITO.$B$41" table:base-cell-address="AMBITO-SOTTOAMBITO.$A$1"/>
          <table:named-range table:name="_TocTESSERA_SANITARIA" table:cell-range-address="AMBITO-SOTTOAMBITO.$B$36" table:base-cell-address="AMBITO-SOTTOAMBITO.$A$1"/>
          <table:named-range table:name="_TocTICKET" table:cell-range-address="AMBITO-SOTTOAMBITO.$B$36" table:base-cell-address="AMBITO-SOTTOAMBITO.$A$1"/>
          <table:named-range table:name="_TocTIROCINI" table:cell-range-address="AMBITO-SOTTOAMBITO.$B$29" table:base-cell-address="AMBITO-SOTTOAMBITO.$A$1"/>
          <table:named-range table:name="_TocTIROCINI_PER_CITTADINI_STRANIERI" table:cell-range-address="AMBITO-SOTTOAMBITO.$B$29" table:base-cell-address="AMBITO-SOTTOAMBITO.$A$1"/>
          <table:named-range table:name="_TocTRASPORTI" table:cell-range-address="AMBITO-SOTTOAMBITO.$B$42" table:base-cell-address="AMBITO-SOTTOAMBITO.$A$1"/>
          <table:named-range table:name="_TocTRASPORTO_FERROVIARIO" table:cell-range-address="AMBITO-SOTTOAMBITO.$B$43" table:base-cell-address="AMBITO-SOTTOAMBITO.$A$1"/>
          <table:named-range table:name="_TocTRASPORTO_SU_GOMMA" table:cell-range-address="AMBITO-SOTTOAMBITO.$B$43" table:base-cell-address="AMBITO-SOTTOAMBITO.$A$1"/>
          <table:named-range table:name="_TocTRATTAMENTO_ECONOMICO" table:cell-range-address="AMBITO-SOTTOAMBITO.$B$32" table:base-cell-address="AMBITO-SOTTOAMBITO.$A$1"/>
          <table:named-range table:name="_TocTURISMO" table:cell-range-address="AMBITO-SOTTOAMBITO.$B$43" table:base-cell-address="AMBITO-SOTTOAMBITO.$A$1"/>
          <table:named-range table:name="_TocTUTELA_DEI_CONSUMATORI" table:cell-range-address="AMBITO-SOTTOAMBITO.$B$44" table:base-cell-address="AMBITO-SOTTOAMBITO.$A$1"/>
          <table:named-range table:name="_TocUSI_CIVICI" table:cell-range-address="AMBITO-SOTTOAMBITO.$B$5" table:base-cell-address="AMBITO-SOTTOAMBITO.$A$1"/>
          <table:named-range table:name="_TocVETERINARIA" table:cell-range-address="AMBITO-SOTTOAMBITO.$B$36" table:base-cell-address="AMBITO-SOTTOAMBITO.$A$1"/>
          <table:named-range table:name="_TocVITIVINICOLO" table:cell-range-address="AMBITO-SOTTOAMBITO.$B$5" table:base-cell-address="AMBITO-SOTTOAMBITO.$A$1"/>
          <table:named-range table:name="_TocVOLONTARIATO" table:cell-range-address="AMBITO-SOTTOAMBITO.$B$34" table:base-cell-address="AMBITO-SOTTOAMB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stiano Sartorelli</meta:initial-creator>
    <dc:creator>Beatrice Belleli</dc:creator>
    <meta:creation-date>2014-03-04T11:15:28Z</meta:creation-date>
    <dc:date>2024-01-16T09:28:26Z</dc:date>
  </office:meta>
</office:document-meta>
</file>