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ahoma" svg:font-family="Tahoma"/>
    <style:font-face style:name="serif" svg:font-family="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275cm"/>
    </style:style>
    <style:style style:name="co3" style:family="table-column">
      <style:table-column-properties fo:break-before="auto" style:column-width="5.948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1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serif" fo:font-size="10pt" style:font-name-asian="serif" style:font-size-asian="10pt" style:font-name-complex="serif" style:font-size-complex="10pt"/>
    </style:style>
    <style:style style:name="ce10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5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6" style:family="table-cell" style:parent-style-name="Default" style:data-style-name="N0">
      <style:table-cell-properties fo:border-bottom="0.002cm solid #000000" fo:background-color="#dcdcdc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top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09" style:family="table-cell" style:parent-style-name="Default" style:data-style-name="N0">
      <style:table-cell-properties fo:border-bottom="0.039cm double #000000" style:border-line-width-bottom="0.002cm 0.035cm 0.002cm" fo:background-color="#dcdcdc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110" style:family="table-cell" style:parent-style-name="Default" style:data-style-name="N0">
      <style:table-cell-properties fo:border-bottom="0.039cm double #000000" style:border-line-width-bottom="0.002cm 0.035cm 0.002cm" fo:background-color="#dcdcdc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11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39cm double #000000" style:border-line-width-top="0.002cm 0.035cm 0.002cm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112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13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14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9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30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33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Tahoma" fo:font-size="6pt" style:font-name-asian="Tahoma" style:font-size-asian="6pt" style:font-name-complex="Tahoma" style:font-size-complex="6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43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Tahoma" fo:font-size="6pt" style:font-name-asian="Tahoma" style:font-size-asian="6pt" style:font-name-complex="Tahoma" style:font-size-complex="6pt"/>
    </style:style>
    <style:style style:name="ce4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none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none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53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5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5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top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ahoma" fo:font-size="5pt" fo:font-weight="bold" style:font-name-asian="Tahoma" style:font-size-asian="5pt" style:font-weight-asian="bold" style:font-name-complex="Tahoma" style:font-size-complex="5pt" style:font-weight-complex="bold"/>
    </style:style>
    <style:style style:name="ce60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65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02cm solid #000000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69" style:family="table-cell" style:parent-style-name="Default" style:data-style-name="N4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7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70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71" style:family="table-cell" style:parent-style-name="Default" style:data-style-name="N4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39cm double #000000" style:border-line-width-top="0.002cm 0.035cm 0.002cm" style:vertical-align="top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6pt" style:font-name-asian="Tahoma" style:font-size-asian="6pt" style:font-name-complex="Tahoma" style:font-size-complex="6pt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86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9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9cm double #000000" style:border-line-width-left="0.002cm 0.035cm 0.002cm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93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94" style:family="table-cell" style:parent-style-name="Default" style:data-style-name="N0">
      <style:table-cell-properties fo:border-bottom="none" fo:background-color="#dcdcdc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95" style:family="table-cell" style:parent-style-name="Default" style:data-style-name="N0">
      <style:table-cell-properties fo:border-bottom="none" fo:background-color="#dcdcdc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96" style:family="table-cell" style:parent-style-name="Default" style:data-style-name="N0">
      <style:table-cell-properties fo:border-bottom="none" fo:background-color="#dcdcdc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9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9cm double #000000" style:border-line-width-left="0.002cm 0.035cm 0.002cm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99" style:family="table-cell" style:parent-style-name="Default" style:data-style-name="N0">
      <style:table-cell-properties fo:border-bottom="0.039cm double #000000" style:border-line-width-bottom="0.002cm 0.035cm 0.002cm" fo:background-color="#dcdcdc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006" table:default-cell-style-name="ce1"/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 a 5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4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01</text:p>
          </table:table-cell>
          <table:covered-table-cell table:number-columns-repeated="2"/>
          <table:table-cell table:style-name="ce17" office:value-type="string" table:number-columns-spanned="3" table:number-rows-spanned="1">
            <text:p>02</text:p>
          </table:table-cell>
          <table:covered-table-cell table:number-columns-repeated="2"/>
          <table:table-cell table:style-name="ce17" office:value-type="string" table:number-columns-spanned="3" table:number-rows-spanned="1">
            <text:p>03</text:p>
          </table:table-cell>
          <table:covered-table-cell table:number-columns-repeated="2"/>
          <table:table-cell table:style-name="ce17" office:value-type="string" table:number-columns-spanned="3" table:number-rows-spanned="1">
            <text:p>04</text:p>
          </table:table-cell>
          <table:covered-table-cell table:number-columns-repeated="2"/>
          <table:table-cell table:style-name="ce21" office:value-type="string" table:number-columns-spanned="3" table:number-rows-spanned="1">
            <text:p>05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23" office:value-type="string" table:number-columns-spanned="3" table:number-rows-spanned="1">
            <text:p>Giustizia</text:p>
          </table:table-cell>
          <table:covered-table-cell table:number-columns-repeated="2"/>
          <table:table-cell table:style-name="ce23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23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27" office:value-type="string" table:number-columns-spanned="3" table:number-rows-spanned="1">
            <text:p>Tutela e valorizzazione dei beni e delle attivita' culturali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3" office:value-type="float" office:value="344479823.57">
            <text:p>344.479.823,57</text:p>
          </table:table-cell>
          <table:table-cell table:style-name="ce54"/>
          <table:table-cell table:style-name="ce53" office:value-type="float" office:value="549973716.81">
            <text:p>549.973.716,81</text:p>
          </table:table-cell>
          <table:table-cell table:style-name="ce54" table:number-columns-repeated="11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3" office:value-type="float" office:value="25680941.32">
            <text:p>25.680.941,32</text:p>
          </table:table-cell>
          <table:table-cell table:style-name="ce54"/>
          <table:table-cell table:style-name="ce53" office:value-type="float" office:value="27060425.55">
            <text:p>27.060.425,55</text:p>
          </table:table-cell>
          <table:table-cell table:style-name="ce54" table:number-columns-repeated="11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98981877.76">
            <text:p>98.981.877,76</text:p>
          </table:table-cell>
          <table:table-cell table:style-name="ce53" office:value-type="float" office:value="85704.15">
            <text:p>85.704,15</text:p>
          </table:table-cell>
          <table:table-cell table:style-name="ce53" office:value-type="float" office:value="198139402.98">
            <text:p>198.139.402,98</text:p>
          </table:table-cell>
          <table:table-cell table:style-name="ce53" office:value-type="float" office:value="60000">
            <text:p>60.000,00</text:p>
          </table:table-cell>
          <table:table-cell table:style-name="ce54"/>
          <table:table-cell table:style-name="ce53" office:value-type="float" office:value="134074.01">
            <text:p>134.074,01</text:p>
          </table:table-cell>
          <table:table-cell table:style-name="ce53" office:value-type="float" office:value="1220000">
            <text:p>1.220.000,00</text:p>
          </table:table-cell>
          <table:table-cell table:style-name="ce54"/>
          <table:table-cell table:style-name="ce53" office:value-type="float" office:value="1480000">
            <text:p>1.480.000,00</text:p>
          </table:table-cell>
          <table:table-cell table:style-name="ce53" office:value-type="float" office:value="6000">
            <text:p>6.000,00</text:p>
          </table:table-cell>
          <table:table-cell table:style-name="ce54"/>
          <table:table-cell table:style-name="ce53" office:value-type="float" office:value="746432.5">
            <text:p>746.432,50</text:p>
          </table:table-cell>
          <table:table-cell table:style-name="ce53" office:value-type="float" office:value="1312200">
            <text:p>1.312.200,00</text:p>
          </table:table-cell>
          <table:table-cell table:style-name="ce54"/>
          <table:table-cell table:style-name="ce56" office:value-type="float" office:value="8706099.82">
            <text:p>8.706.099,82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268892101.66">
            <text:p>268.892.101,66</text:p>
          </table:table-cell>
          <table:table-cell table:style-name="ce54"/>
          <table:table-cell table:style-name="ce53" office:value-type="float" office:value="394584931.41">
            <text:p>394.584.931,41</text:p>
          </table:table-cell>
          <table:table-cell table:style-name="ce53" office:value-type="float" office:value="240000">
            <text:p>240.000,00</text:p>
          </table:table-cell>
          <table:table-cell table:style-name="ce54"/>
          <table:table-cell table:style-name="ce53" office:value-type="float" office:value="574269.48">
            <text:p>574.269,48</text:p>
          </table:table-cell>
          <table:table-cell table:style-name="ce54" table:number-columns-repeated="2"/>
          <table:table-cell table:style-name="ce53" office:value-type="float" office:value="451003.8">
            <text:p>451.003,80</text:p>
          </table:table-cell>
          <table:table-cell table:style-name="ce53" office:value-type="float" office:value="101326901.38">
            <text:p>101.326.901,38</text:p>
          </table:table-cell>
          <table:table-cell table:style-name="ce54"/>
          <table:table-cell table:style-name="ce53" office:value-type="float" office:value="158749341.77">
            <text:p>158.749.341,77</text:p>
          </table:table-cell>
          <table:table-cell table:style-name="ce53" office:value-type="float" office:value="28715818.87">
            <text:p>28.715.818,87</text:p>
          </table:table-cell>
          <table:table-cell table:style-name="ce54"/>
          <table:table-cell table:style-name="ce56" office:value-type="float" office:value="43152546.63">
            <text:p>43.152.546,63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3" office:value-type="float" office:value="5000">
            <text:p>5.000,00</text:p>
          </table:table-cell>
          <table:table-cell table:style-name="ce54"/>
          <table:table-cell table:style-name="ce53" office:value-type="float" office:value="5000">
            <text:p>5.000,00</text:p>
          </table:table-cell>
          <table:table-cell table:style-name="ce54" table:number-columns-repeated="9"/>
          <table:table-cell table:style-name="ce53" office:value-type="float" office:value="760000">
            <text:p>760.000,00</text:p>
          </table:table-cell>
          <table:table-cell table:style-name="ce54"/>
          <table:table-cell table:style-name="ce56" office:value-type="float" office:value="760000">
            <text:p>760.000,00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3" office:value-type="float" office:value="15931991">
            <text:p>15.931.991,00</text:p>
          </table:table-cell>
          <table:table-cell table:style-name="ce54"/>
          <table:table-cell table:style-name="ce53" office:value-type="float" office:value="28261635.59">
            <text:p>28.261.635,59</text:p>
          </table:table-cell>
          <table:table-cell table:style-name="ce54" table:number-columns-repeated="11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3" office:value-type="float" office:value="109526780.99">
            <text:p>109.526.780,99</text:p>
          </table:table-cell>
          <table:table-cell table:style-name="ce54"/>
          <table:table-cell table:style-name="ce53" office:value-type="float" office:value="116692186.9">
            <text:p>116.692.186,90</text:p>
          </table:table-cell>
          <table:table-cell table:style-name="ce54" table:number-columns-repeated="6"/>
          <table:table-cell table:style-name="ce53" office:value-type="float" office:value="625000">
            <text:p>625.000,00</text:p>
          </table:table-cell>
          <table:table-cell table:style-name="ce54"/>
          <table:table-cell table:style-name="ce53" office:value-type="float" office:value="1100618.52">
            <text:p>1.100.618,52</text:p>
          </table:table-cell>
          <table:table-cell table:style-name="ce54" table:number-columns-repeated="2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863498516.3" table:number-columns-spanned="1" table:number-rows-spanned="2">
            <text:p>863.498.516,30</text:p>
          </table:table-cell>
          <table:table-cell table:style-name="ce60" office:value-type="float" office:value="85704.15" table:number-columns-spanned="1" table:number-rows-spanned="2">
            <text:p>85.704,15</text:p>
          </table:table-cell>
          <table:table-cell table:style-name="ce60" office:value-type="float" office:value="1314717299.24" table:number-columns-spanned="1" table:number-rows-spanned="2">
            <text:p>1.314.717.299,24</text:p>
          </table:table-cell>
          <table:table-cell table:style-name="ce60" office:value-type="float" office:value="300000" table:number-columns-spanned="1" table:number-rows-spanned="2">
            <text:p>300.000,00</text:p>
          </table:table-cell>
          <table:table-cell table:style-name="ce61" table:number-columns-spanned="1" table:number-rows-spanned="2"/>
          <table:table-cell table:style-name="ce60" office:value-type="float" office:value="708343.49" table:number-columns-spanned="1" table:number-rows-spanned="2">
            <text:p>708.343,49</text:p>
          </table:table-cell>
          <table:table-cell table:style-name="ce60" office:value-type="float" office:value="1220000" table:number-columns-spanned="1" table:number-rows-spanned="2">
            <text:p>1.220.000,00</text:p>
          </table:table-cell>
          <table:table-cell table:style-name="ce61" table:number-columns-spanned="1" table:number-rows-spanned="2"/>
          <table:table-cell table:style-name="ce60" office:value-type="float" office:value="1931003.8" table:number-columns-spanned="1" table:number-rows-spanned="2">
            <text:p>1.931.003,80</text:p>
          </table:table-cell>
          <table:table-cell table:style-name="ce60" office:value-type="float" office:value="101957901.38" table:number-columns-spanned="1" table:number-rows-spanned="2">
            <text:p>101.957.901,38</text:p>
          </table:table-cell>
          <table:table-cell table:style-name="ce61" table:number-columns-spanned="1" table:number-rows-spanned="2"/>
          <table:table-cell table:style-name="ce60" office:value-type="float" office:value="160596392.79" table:number-columns-spanned="1" table:number-rows-spanned="2">
            <text:p>160.596.392,79</text:p>
          </table:table-cell>
          <table:table-cell table:style-name="ce60" office:value-type="float" office:value="30788018.87" table:number-columns-spanned="1" table:number-rows-spanned="2">
            <text:p>30.788.018,87</text:p>
          </table:table-cell>
          <table:table-cell table:style-name="ce61" table:number-columns-spanned="1" table:number-rows-spanned="2"/>
          <table:table-cell table:style-name="ce114" office:value-type="float" office:value="52618646.45" table:number-columns-spanned="1" table:number-rows-spanned="2">
            <text:p>52.618.646,45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36152806.87">
            <text:p>36.152.806,87</text:p>
          </table:table-cell>
          <table:table-cell table:style-name="ce53" office:value-type="float" office:value="9954.44">
            <text:p>9.954,44</text:p>
          </table:table-cell>
          <table:table-cell table:style-name="ce53" office:value-type="float" office:value="102307891.43">
            <text:p>102.307.891,43</text:p>
          </table:table-cell>
          <table:table-cell table:style-name="ce54" table:number-columns-repeated="6"/>
          <table:table-cell table:style-name="ce53" office:value-type="float" office:value="1000000">
            <text:p>1.000.000,00</text:p>
          </table:table-cell>
          <table:table-cell table:style-name="ce54"/>
          <table:table-cell table:style-name="ce53" office:value-type="float" office:value="17144082.28">
            <text:p>17.144.082,28</text:p>
          </table:table-cell>
          <table:table-cell table:style-name="ce53" office:value-type="float" office:value="25010000">
            <text:p>25.010.000,00</text:p>
          </table:table-cell>
          <table:table-cell table:style-name="ce54"/>
          <table:table-cell table:style-name="ce56" office:value-type="float" office:value="26705513.78">
            <text:p>26.705.513,78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5776426.83">
            <text:p>5.776.426,83</text:p>
          </table:table-cell>
          <table:table-cell table:style-name="ce53" office:value-type="float" office:value="262570.73">
            <text:p>262.570,73</text:p>
          </table:table-cell>
          <table:table-cell table:style-name="ce53" office:value-type="float" office:value="49841993.88">
            <text:p>49.841.993,88</text:p>
          </table:table-cell>
          <table:table-cell table:style-name="ce53" office:value-type="float" office:value="200000">
            <text:p>200.000,00</text:p>
          </table:table-cell>
          <table:table-cell table:style-name="ce54"/>
          <table:table-cell table:style-name="ce53" office:value-type="float" office:value="449178">
            <text:p>449.178,00</text:p>
          </table:table-cell>
          <table:table-cell table:style-name="ce53" office:value-type="float" office:value="3000000">
            <text:p>3.000.000,00</text:p>
          </table:table-cell>
          <table:table-cell table:style-name="ce54"/>
          <table:table-cell table:style-name="ce53" office:value-type="float" office:value="4052360.14">
            <text:p>4.052.360,14</text:p>
          </table:table-cell>
          <table:table-cell table:style-name="ce53" office:value-type="float" office:value="13465230.03">
            <text:p>13.465.230,03</text:p>
          </table:table-cell>
          <table:table-cell table:style-name="ce54"/>
          <table:table-cell table:style-name="ce53" office:value-type="float" office:value="34875304.41">
            <text:p>34.875.304,41</text:p>
          </table:table-cell>
          <table:table-cell table:style-name="ce53" office:value-type="float" office:value="30761562.61">
            <text:p>30.761.562,61</text:p>
          </table:table-cell>
          <table:table-cell table:style-name="ce54"/>
          <table:table-cell table:style-name="ce56" office:value-type="float" office:value="111421615.78">
            <text:p>111.421.615,78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4</text:p>
          </table:table-cell>
          <table:covered-table-cell/>
          <table:table-cell table:style-name="ce38" office:value-type="string">
            <text:p>Altri trasferimenti in conto capitale</text:p>
          </table:table-cell>
          <table:table-cell table:style-name="ce54" table:number-columns-repeated="2"/>
          <table:table-cell table:style-name="ce53" office:value-type="float" office:value="136605">
            <text:p>136.605,00</text:p>
          </table:table-cell>
          <table:table-cell table:style-name="ce54" table:number-columns-repeated="11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41929233.7" table:number-columns-spanned="1" table:number-rows-spanned="2">
            <text:p>41.929.233,70</text:p>
          </table:table-cell>
          <table:table-cell table:style-name="ce60" office:value-type="float" office:value="272525.17" table:number-columns-spanned="1" table:number-rows-spanned="2">
            <text:p>272.525,17</text:p>
          </table:table-cell>
          <table:table-cell table:style-name="ce60" office:value-type="float" office:value="152286490.31" table:number-columns-spanned="1" table:number-rows-spanned="2">
            <text:p>152.286.490,31</text:p>
          </table:table-cell>
          <table:table-cell table:style-name="ce60" office:value-type="float" office:value="200000" table:number-columns-spanned="1" table:number-rows-spanned="2">
            <text:p>200.000,00</text:p>
          </table:table-cell>
          <table:table-cell table:style-name="ce61" table:number-columns-spanned="1" table:number-rows-spanned="2"/>
          <table:table-cell table:style-name="ce60" office:value-type="float" office:value="449178" table:number-columns-spanned="1" table:number-rows-spanned="2">
            <text:p>449.178,00</text:p>
          </table:table-cell>
          <table:table-cell table:style-name="ce60" office:value-type="float" office:value="3000000" table:number-columns-spanned="1" table:number-rows-spanned="2">
            <text:p>3.000.000,00</text:p>
          </table:table-cell>
          <table:table-cell table:style-name="ce61" table:number-columns-spanned="1" table:number-rows-spanned="2"/>
          <table:table-cell table:style-name="ce60" office:value-type="float" office:value="4052360.14" table:number-columns-spanned="1" table:number-rows-spanned="2">
            <text:p>4.052.360,14</text:p>
          </table:table-cell>
          <table:table-cell table:style-name="ce60" office:value-type="float" office:value="14465230.03" table:number-columns-spanned="1" table:number-rows-spanned="2">
            <text:p>14.465.230,03</text:p>
          </table:table-cell>
          <table:table-cell table:style-name="ce61" table:number-columns-spanned="1" table:number-rows-spanned="2"/>
          <table:table-cell table:style-name="ce60" office:value-type="float" office:value="52019386.69" table:number-columns-spanned="1" table:number-rows-spanned="2">
            <text:p>52.019.386,69</text:p>
          </table:table-cell>
          <table:table-cell table:style-name="ce60" office:value-type="float" office:value="55771562.61" table:number-columns-spanned="1" table:number-rows-spanned="2">
            <text:p>55.771.562,61</text:p>
          </table:table-cell>
          <table:table-cell table:style-name="ce61" table:number-columns-spanned="1" table:number-rows-spanned="2"/>
          <table:table-cell table:style-name="ce114" office:value-type="float" office:value="138127129.56" table:number-columns-spanned="1" table:number-rows-spanned="2">
            <text:p>138.127.129,56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1</text:p>
          </table:table-cell>
          <table:covered-table-cell/>
          <table:table-cell table:style-name="ce38" office:value-type="string">
            <text:p>Acquisizioni di attività finanziarie</text:p>
          </table:table-cell>
          <table:table-cell table:style-name="ce54" table:number-columns-repeated="2"/>
          <table:table-cell table:style-name="ce53" office:value-type="float" office:value="2836.41">
            <text:p>2.836,41</text:p>
          </table:table-cell>
          <table:table-cell table:style-name="ce54" table:number-columns-repeated="11"/>
          <table:table-cell table:style-name="ce56" office:value-type="float" office:value="500000">
            <text:p>500.000,00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3</text:p>
          </table:table-cell>
          <table:covered-table-cell/>
          <table:table-cell table:style-name="ce38" office:value-type="string">
            <text:p>Concessione crediti di medio-lungo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836.41" table:number-columns-spanned="1" table:number-rows-spanned="2">
            <text:p>2.836,41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14" office:value-type="float" office:value="500000" table:number-columns-spanned="1" table:number-rows-spanned="2">
            <text:p>500.000,0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12"/>
          <table:table-cell table:style-name="ce53" office:value-type="float" office:value="4650000">
            <text:p>4.650.000,00</text:p>
          </table:table-cell>
          <table:table-cell table:style-name="ce54"/>
          <table:table-cell table:style-name="ce56" office:value-type="float" office:value="4650000">
            <text:p>4.650.000,00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650000" table:number-columns-spanned="1" table:number-rows-spanned="2">
            <text:p>4.650.000,00</text:p>
          </table:table-cell>
          <table:table-cell table:style-name="ce61" table:number-columns-spanned="1" table:number-rows-spanned="2"/>
          <table:table-cell table:style-name="ce114" office:value-type="float" office:value="4650000" table:number-columns-spanned="1" table:number-rows-spanned="2">
            <text:p>4.650.000,0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5">
          <table:table-cell table:style-name="ce44" table:number-columns-spanned="2" table:number-rows-spanned="1"/>
          <table:covered-table-cell/>
          <table:table-cell table:style-name="ce47" office:value-type="string">
            <text:p>TITOLO 5 - Chiusura Anticipazioni ricevute da istituto tesoriere/cassier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501</text:p>
          </table:table-cell>
          <table:covered-table-cell/>
          <table:table-cell table:style-name="ce38" office:value-type="string">
            <text:p>Chiusura Anticipazioni ricevute da istituto tesoriere/cassier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500</text:p>
          </table:table-cell>
          <table:covered-table-cell/>
          <table:table-cell table:style-name="ce47" office:value-type="string">
            <text:p>TOTALE TITOLO 5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905427750">
            <text:p>905.427.750,00</text:p>
          </table:table-cell>
          <table:table-cell table:style-name="ce69" office:value-type="float" office:value="358229.32">
            <text:p>358.229,32</text:p>
          </table:table-cell>
          <table:table-cell table:style-name="ce69" office:value-type="float" office:value="1467006625.96">
            <text:p>1.467.006.625,96</text:p>
          </table:table-cell>
          <table:table-cell table:style-name="ce69" office:value-type="float" office:value="500000">
            <text:p>500.000,00</text:p>
          </table:table-cell>
          <table:table-cell table:style-name="ce70"/>
          <table:table-cell table:style-name="ce69" office:value-type="float" office:value="1157521.49">
            <text:p>1.157.521,49</text:p>
          </table:table-cell>
          <table:table-cell table:style-name="ce69" office:value-type="float" office:value="4220000">
            <text:p>4.220.000,00</text:p>
          </table:table-cell>
          <table:table-cell table:style-name="ce70"/>
          <table:table-cell table:style-name="ce69" office:value-type="float" office:value="5983363.94">
            <text:p>5.983.363,94</text:p>
          </table:table-cell>
          <table:table-cell table:style-name="ce69" office:value-type="float" office:value="116423131.41">
            <text:p>116.423.131,41</text:p>
          </table:table-cell>
          <table:table-cell table:style-name="ce70"/>
          <table:table-cell table:style-name="ce69" office:value-type="float" office:value="212615779.48">
            <text:p>212.615.779,48</text:p>
          </table:table-cell>
          <table:table-cell table:style-name="ce69" office:value-type="float" office:value="91209581.48">
            <text:p>91.209.581,48</text:p>
          </table:table-cell>
          <table:table-cell table:style-name="ce70"/>
          <table:table-cell table:style-name="ce71" office:value-type="float" office:value="195895776.01">
            <text:p>195.895.776,01</text:p>
          </table:table-cell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6 a 10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4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06</text:p>
          </table:table-cell>
          <table:covered-table-cell table:number-columns-repeated="2"/>
          <table:table-cell table:style-name="ce17" office:value-type="string" table:number-columns-spanned="3" table:number-rows-spanned="1">
            <text:p>07</text:p>
          </table:table-cell>
          <table:covered-table-cell table:number-columns-repeated="2"/>
          <table:table-cell table:style-name="ce17" office:value-type="string" table:number-columns-spanned="3" table:number-rows-spanned="1">
            <text:p>08</text:p>
          </table:table-cell>
          <table:covered-table-cell table:number-columns-repeated="2"/>
          <table:table-cell table:style-name="ce17" office:value-type="string" table:number-columns-spanned="3" table:number-rows-spanned="1">
            <text:p>09</text:p>
          </table:table-cell>
          <table:covered-table-cell table:number-columns-repeated="2"/>
          <table:table-cell table:style-name="ce21" office:value-type="string" table:number-columns-spanned="3" table:number-rows-spanned="1">
            <text:p>10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23" office:value-type="string" table:number-columns-spanned="3" table:number-rows-spanned="1">
            <text:p>Turismo</text:p>
          </table:table-cell>
          <table:covered-table-cell table:number-columns-repeated="2"/>
          <table:table-cell table:style-name="ce23" office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23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900000">
            <text:p>900.000,00</text:p>
          </table:table-cell>
          <table:table-cell table:style-name="ce54"/>
          <table:table-cell table:style-name="ce53" office:value-type="float" office:value="2537015.52">
            <text:p>2.537.015,52</text:p>
          </table:table-cell>
          <table:table-cell table:style-name="ce53" office:value-type="float" office:value="1140000">
            <text:p>1.140.000,00</text:p>
          </table:table-cell>
          <table:table-cell table:style-name="ce54"/>
          <table:table-cell table:style-name="ce53" office:value-type="float" office:value="5856163.8">
            <text:p>5.856.163,80</text:p>
          </table:table-cell>
          <table:table-cell table:style-name="ce53" office:value-type="float" office:value="700741.6">
            <text:p>700.741,60</text:p>
          </table:table-cell>
          <table:table-cell table:style-name="ce54"/>
          <table:table-cell table:style-name="ce53" office:value-type="float" office:value="1223485.81">
            <text:p>1.223.485,81</text:p>
          </table:table-cell>
          <table:table-cell table:style-name="ce53" office:value-type="float" office:value="4500095.29">
            <text:p>4.500.095,29</text:p>
          </table:table-cell>
          <table:table-cell table:style-name="ce54"/>
          <table:table-cell table:style-name="ce53" office:value-type="float" office:value="8393953.78">
            <text:p>8.393.953,78</text:p>
          </table:table-cell>
          <table:table-cell table:style-name="ce53" office:value-type="float" office:value="675203809.31">
            <text:p>675.203.809,31</text:p>
          </table:table-cell>
          <table:table-cell table:style-name="ce54"/>
          <table:table-cell table:style-name="ce56" office:value-type="float" office:value="842539499.33">
            <text:p>842.539.499,33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9790000">
            <text:p>9.790.000,00</text:p>
          </table:table-cell>
          <table:table-cell table:style-name="ce54"/>
          <table:table-cell table:style-name="ce53" office:value-type="float" office:value="23541827.74">
            <text:p>23.541.827,74</text:p>
          </table:table-cell>
          <table:table-cell table:style-name="ce53" office:value-type="float" office:value="4730000">
            <text:p>4.730.000,00</text:p>
          </table:table-cell>
          <table:table-cell table:style-name="ce54"/>
          <table:table-cell table:style-name="ce53" office:value-type="float" office:value="16188665.47">
            <text:p>16.188.665,47</text:p>
          </table:table-cell>
          <table:table-cell table:style-name="ce53" office:value-type="float" office:value="230000">
            <text:p>230.000,00</text:p>
          </table:table-cell>
          <table:table-cell table:style-name="ce54"/>
          <table:table-cell table:style-name="ce53" office:value-type="float" office:value="2994864.03">
            <text:p>2.994.864,03</text:p>
          </table:table-cell>
          <table:table-cell table:style-name="ce53" office:value-type="float" office:value="39341941.18">
            <text:p>39.341.941,18</text:p>
          </table:table-cell>
          <table:table-cell table:style-name="ce54"/>
          <table:table-cell table:style-name="ce53" office:value-type="float" office:value="61519097.48">
            <text:p>61.519.097,48</text:p>
          </table:table-cell>
          <table:table-cell table:style-name="ce53" office:value-type="float" office:value="403467633.69">
            <text:p>403.467.633,69</text:p>
          </table:table-cell>
          <table:table-cell table:style-name="ce54"/>
          <table:table-cell table:style-name="ce56" office:value-type="float" office:value="543151259.88">
            <text:p>543.151.259,88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9"/>
          <table:table-cell table:style-name="ce53" office:value-type="float" office:value="750000">
            <text:p>750.000,00</text:p>
          </table:table-cell>
          <table:table-cell table:style-name="ce54"/>
          <table:table-cell table:style-name="ce53" office:value-type="float" office:value="750000">
            <text:p>750.000,00</text:p>
          </table:table-cell>
          <table:table-cell table:style-name="ce53" office:value-type="float" office:value="8289117.32">
            <text:p>8.289.117,32</text:p>
          </table:table-cell>
          <table:table-cell table:style-name="ce54"/>
          <table:table-cell table:style-name="ce56" office:value-type="float" office:value="8289117.32">
            <text:p>8.289.117,32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6"/>
          <table:table-cell table:style-name="ce53" office:value-type="float" office:value="110000">
            <text:p>110.000,00</text:p>
          </table:table-cell>
          <table:table-cell table:style-name="ce54"/>
          <table:table-cell table:style-name="ce53" office:value-type="float" office:value="110116.1">
            <text:p>110.116,10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9"/>
          <table:table-cell table:style-name="ce53" office:value-type="float" office:value="55000">
            <text:p>55.000,00</text:p>
          </table:table-cell>
          <table:table-cell table:style-name="ce54"/>
          <table:table-cell table:style-name="ce53" office:value-type="float" office:value="55000">
            <text:p>55.000,00</text:p>
          </table:table-cell>
          <table:table-cell table:style-name="ce54" table:number-columns-repeated="2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10690000" table:number-columns-spanned="1" table:number-rows-spanned="2">
            <text:p>10.690.000,00</text:p>
          </table:table-cell>
          <table:table-cell table:style-name="ce61" table:number-columns-spanned="1" table:number-rows-spanned="2"/>
          <table:table-cell table:style-name="ce60" office:value-type="float" office:value="26078843.26" table:number-columns-spanned="1" table:number-rows-spanned="2">
            <text:p>26.078.843,26</text:p>
          </table:table-cell>
          <table:table-cell table:style-name="ce60" office:value-type="float" office:value="5870000" table:number-columns-spanned="1" table:number-rows-spanned="2">
            <text:p>5.870.000,00</text:p>
          </table:table-cell>
          <table:table-cell table:style-name="ce61" table:number-columns-spanned="1" table:number-rows-spanned="2"/>
          <table:table-cell table:style-name="ce60" office:value-type="float" office:value="22044829.27" table:number-columns-spanned="1" table:number-rows-spanned="2">
            <text:p>22.044.829,27</text:p>
          </table:table-cell>
          <table:table-cell table:style-name="ce60" office:value-type="float" office:value="1040741.6" table:number-columns-spanned="1" table:number-rows-spanned="2">
            <text:p>1.040.741,60</text:p>
          </table:table-cell>
          <table:table-cell table:style-name="ce61" table:number-columns-spanned="1" table:number-rows-spanned="2"/>
          <table:table-cell table:style-name="ce60" office:value-type="float" office:value="4328465.94" table:number-columns-spanned="1" table:number-rows-spanned="2">
            <text:p>4.328.465,94</text:p>
          </table:table-cell>
          <table:table-cell table:style-name="ce60" office:value-type="float" office:value="44647036.47" table:number-columns-spanned="1" table:number-rows-spanned="2">
            <text:p>44.647.036,47</text:p>
          </table:table-cell>
          <table:table-cell table:style-name="ce61" table:number-columns-spanned="1" table:number-rows-spanned="2"/>
          <table:table-cell table:style-name="ce60" office:value-type="float" office:value="70718051.26" table:number-columns-spanned="1" table:number-rows-spanned="2">
            <text:p>70.718.051,26</text:p>
          </table:table-cell>
          <table:table-cell table:style-name="ce60" office:value-type="float" office:value="1086960560.32" table:number-columns-spanned="1" table:number-rows-spanned="2">
            <text:p>1.086.960.560,32</text:p>
          </table:table-cell>
          <table:table-cell table:style-name="ce61" table:number-columns-spanned="1" table:number-rows-spanned="2"/>
          <table:table-cell table:style-name="ce114" office:value-type="float" office:value="1393979876.53" table:number-columns-spanned="1" table:number-rows-spanned="2">
            <text:p>1.393.979.876,53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4" table:number-columns-repeated="3"/>
          <table:table-cell table:style-name="ce53" office:value-type="float" office:value="3600000">
            <text:p>3.600.000,00</text:p>
          </table:table-cell>
          <table:table-cell table:style-name="ce54"/>
          <table:table-cell table:style-name="ce53" office:value-type="float" office:value="3866406">
            <text:p>3.866.406,00</text:p>
          </table:table-cell>
          <table:table-cell table:style-name="ce53" office:value-type="float" office:value="60085">
            <text:p>60.085,00</text:p>
          </table:table-cell>
          <table:table-cell table:style-name="ce54"/>
          <table:table-cell table:style-name="ce53" office:value-type="float" office:value="5902865.71">
            <text:p>5.902.865,71</text:p>
          </table:table-cell>
          <table:table-cell table:style-name="ce53" office:value-type="float" office:value="36951947.68">
            <text:p>36.951.947,68</text:p>
          </table:table-cell>
          <table:table-cell table:style-name="ce53" office:value-type="float" office:value="342911.37">
            <text:p>342.911,37</text:p>
          </table:table-cell>
          <table:table-cell table:style-name="ce53" office:value-type="float" office:value="73980690.86">
            <text:p>73.980.690,86</text:p>
          </table:table-cell>
          <table:table-cell table:style-name="ce53" office:value-type="float" office:value="219979110.33">
            <text:p>219.979.110,33</text:p>
          </table:table-cell>
          <table:table-cell table:style-name="ce54"/>
          <table:table-cell table:style-name="ce56" office:value-type="float" office:value="487689839.48">
            <text:p>487.689.839,48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4130000">
            <text:p>4.130.000,00</text:p>
          </table:table-cell>
          <table:table-cell table:style-name="ce54"/>
          <table:table-cell table:style-name="ce53" office:value-type="float" office:value="15727333.72">
            <text:p>15.727.333,72</text:p>
          </table:table-cell>
          <table:table-cell table:style-name="ce53" office:value-type="float" office:value="3690000">
            <text:p>3.690.000,00</text:p>
          </table:table-cell>
          <table:table-cell table:style-name="ce54"/>
          <table:table-cell table:style-name="ce53" office:value-type="float" office:value="12687762.27">
            <text:p>12.687.762,27</text:p>
          </table:table-cell>
          <table:table-cell table:style-name="ce53" office:value-type="float" office:value="72885332.29">
            <text:p>72.885.332,29</text:p>
          </table:table-cell>
          <table:table-cell table:style-name="ce54"/>
          <table:table-cell table:style-name="ce53" office:value-type="float" office:value="320328438.74">
            <text:p>320.328.438,74</text:p>
          </table:table-cell>
          <table:table-cell table:style-name="ce53" office:value-type="float" office:value="95450406.45">
            <text:p>95.450.406,45</text:p>
          </table:table-cell>
          <table:table-cell table:style-name="ce54"/>
          <table:table-cell table:style-name="ce53" office:value-type="float" office:value="394383289.54">
            <text:p>394.383.289,54</text:p>
          </table:table-cell>
          <table:table-cell table:style-name="ce53" office:value-type="float" office:value="143542046.91">
            <text:p>143.542.046,91</text:p>
          </table:table-cell>
          <table:table-cell table:style-name="ce54"/>
          <table:table-cell table:style-name="ce56" office:value-type="float" office:value="336570726.91">
            <text:p>336.570.726,91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4</text:p>
          </table:table-cell>
          <table:covered-table-cell/>
          <table:table-cell table:style-name="ce38" office:value-type="string">
            <text:p>Altri trasferimenti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6"/>
          <table:table-cell table:style-name="ce53" office:value-type="float" office:value="500000">
            <text:p>500.000,00</text:p>
          </table:table-cell>
          <table:table-cell table:style-name="ce54"/>
          <table:table-cell table:style-name="ce53" office:value-type="float" office:value="500000">
            <text:p>500.000,00</text:p>
          </table:table-cell>
          <table:table-cell table:style-name="ce54" table:number-columns-repeated="5"/>
          <table:table-cell table:style-name="ce56" office:value-type="float" office:value="52378.05">
            <text:p>52.378,05</text:p>
          </table:table-cell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4130000" table:number-columns-spanned="1" table:number-rows-spanned="2">
            <text:p>4.130.000,00</text:p>
          </table:table-cell>
          <table:table-cell table:style-name="ce61" table:number-columns-spanned="1" table:number-rows-spanned="2"/>
          <table:table-cell table:style-name="ce60" office:value-type="float" office:value="15727333.72" table:number-columns-spanned="1" table:number-rows-spanned="2">
            <text:p>15.727.333,72</text:p>
          </table:table-cell>
          <table:table-cell table:style-name="ce60" office:value-type="float" office:value="7290000" table:number-columns-spanned="1" table:number-rows-spanned="2">
            <text:p>7.290.000,00</text:p>
          </table:table-cell>
          <table:table-cell table:style-name="ce61" table:number-columns-spanned="1" table:number-rows-spanned="2"/>
          <table:table-cell table:style-name="ce60" office:value-type="float" office:value="16554168.27" table:number-columns-spanned="1" table:number-rows-spanned="2">
            <text:p>16.554.168,27</text:p>
          </table:table-cell>
          <table:table-cell table:style-name="ce60" office:value-type="float" office:value="73445417.29" table:number-columns-spanned="1" table:number-rows-spanned="2">
            <text:p>73.445.417,29</text:p>
          </table:table-cell>
          <table:table-cell table:style-name="ce61" table:number-columns-spanned="1" table:number-rows-spanned="2"/>
          <table:table-cell table:style-name="ce60" office:value-type="float" office:value="326731304.45" table:number-columns-spanned="1" table:number-rows-spanned="2">
            <text:p>326.731.304,45</text:p>
          </table:table-cell>
          <table:table-cell table:style-name="ce60" office:value-type="float" office:value="132402354.13" table:number-columns-spanned="1" table:number-rows-spanned="2">
            <text:p>132.402.354,13</text:p>
          </table:table-cell>
          <table:table-cell table:style-name="ce60" office:value-type="float" office:value="342911.37" table:number-columns-spanned="1" table:number-rows-spanned="2">
            <text:p>342.911,37</text:p>
          </table:table-cell>
          <table:table-cell table:style-name="ce60" office:value-type="float" office:value="468363980.4" table:number-columns-spanned="1" table:number-rows-spanned="2">
            <text:p>468.363.980,40</text:p>
          </table:table-cell>
          <table:table-cell table:style-name="ce60" office:value-type="float" office:value="363521157.24" table:number-columns-spanned="1" table:number-rows-spanned="2">
            <text:p>363.521.157,24</text:p>
          </table:table-cell>
          <table:table-cell table:style-name="ce61" table:number-columns-spanned="1" table:number-rows-spanned="2"/>
          <table:table-cell table:style-name="ce114" office:value-type="float" office:value="824312944.44" table:number-columns-spanned="1" table:number-rows-spanned="2">
            <text:p>824.312.944,44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1</text:p>
          </table:table-cell>
          <table:covered-table-cell/>
          <table:table-cell table:style-name="ce38" office:value-type="string">
            <text:p>Acquisizioni di attività finanziari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6"/>
          <table:table-cell table:style-name="ce53" office:value-type="float" office:value="5000000">
            <text:p>5.000.000,00</text:p>
          </table:table-cell>
          <table:table-cell table:style-name="ce54"/>
          <table:table-cell table:style-name="ce53" office:value-type="float" office:value="5000000.36">
            <text:p>5.000.000,36</text:p>
          </table:table-cell>
          <table:table-cell table:style-name="ce54" table:number-columns-repeated="5"/>
          <table:table-cell table:style-name="ce56" office:value-type="float" office:value="516953.09">
            <text:p>516.953,09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3</text:p>
          </table:table-cell>
          <table:covered-table-cell/>
          <table:table-cell table:style-name="ce38" office:value-type="string">
            <text:p>Concessione crediti di medio-lungo termine</text:p>
          </table:table-cell>
          <table:table-cell table:style-name="ce54" table:number-columns-repeated="12"/>
          <table:table-cell table:style-name="ce53" office:value-type="float" office:value="6597556">
            <text:p>6.597.556,00</text:p>
          </table:table-cell>
          <table:table-cell table:style-name="ce54"/>
          <table:table-cell table:style-name="ce56" office:value-type="float" office:value="10317361">
            <text:p>10.317.361,00</text:p>
          </table:table-cell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000000" table:number-columns-spanned="1" table:number-rows-spanned="2">
            <text:p>5.000.000,00</text:p>
          </table:table-cell>
          <table:table-cell table:style-name="ce61" table:number-columns-spanned="1" table:number-rows-spanned="2"/>
          <table:table-cell table:style-name="ce60" office:value-type="float" office:value="5000000.36" table:number-columns-spanned="1" table:number-rows-spanned="2">
            <text:p>5.000.000,36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6597556" table:number-columns-spanned="1" table:number-rows-spanned="2">
            <text:p>6.597.556,00</text:p>
          </table:table-cell>
          <table:table-cell table:style-name="ce61" table:number-columns-spanned="1" table:number-rows-spanned="2"/>
          <table:table-cell table:style-name="ce114" office:value-type="float" office:value="10834314.09" table:number-columns-spanned="1" table:number-rows-spanned="2">
            <text:p>10.834.314,09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9"/>
          <table:table-cell table:style-name="ce53" office:value-type="float" office:value="8500000">
            <text:p>8.500.000,00</text:p>
          </table:table-cell>
          <table:table-cell table:style-name="ce54"/>
          <table:table-cell table:style-name="ce53" office:value-type="float" office:value="8500000">
            <text:p>8.500.000,00</text:p>
          </table:table-cell>
          <table:table-cell table:style-name="ce53" office:value-type="float" office:value="11953204.26">
            <text:p>11.953.204,26</text:p>
          </table:table-cell>
          <table:table-cell table:style-name="ce54"/>
          <table:table-cell table:style-name="ce56" office:value-type="float" office:value="11953204.26">
            <text:p>11.953.204,26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8500000" table:number-columns-spanned="1" table:number-rows-spanned="2">
            <text:p>8.500.000,00</text:p>
          </table:table-cell>
          <table:table-cell table:style-name="ce61" table:number-columns-spanned="1" table:number-rows-spanned="2"/>
          <table:table-cell table:style-name="ce60" office:value-type="float" office:value="8500000" table:number-columns-spanned="1" table:number-rows-spanned="2">
            <text:p>8.500.000,00</text:p>
          </table:table-cell>
          <table:table-cell table:style-name="ce60" office:value-type="float" office:value="11953204.26" table:number-columns-spanned="1" table:number-rows-spanned="2">
            <text:p>11.953.204,26</text:p>
          </table:table-cell>
          <table:table-cell table:style-name="ce61" table:number-columns-spanned="1" table:number-rows-spanned="2"/>
          <table:table-cell table:style-name="ce114" office:value-type="float" office:value="11953204.26" table:number-columns-spanned="1" table:number-rows-spanned="2">
            <text:p>11.953.204,26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5">
          <table:table-cell table:style-name="ce44" table:number-columns-spanned="2" table:number-rows-spanned="1"/>
          <table:covered-table-cell/>
          <table:table-cell table:style-name="ce47" office:value-type="string">
            <text:p>TITOLO 5 - Chiusura Anticipazioni ricevute da istituto tesoriere/cassier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501</text:p>
          </table:table-cell>
          <table:covered-table-cell/>
          <table:table-cell table:style-name="ce38" office:value-type="string">
            <text:p>Chiusura Anticipazioni ricevute da istituto tesoriere/cassier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500</text:p>
          </table:table-cell>
          <table:covered-table-cell/>
          <table:table-cell table:style-name="ce47" office:value-type="string">
            <text:p>TOTALE TITOLO 5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14820000">
            <text:p>14.820.000,00</text:p>
          </table:table-cell>
          <table:table-cell table:style-name="ce70"/>
          <table:table-cell table:style-name="ce69" office:value-type="float" office:value="41806176.98">
            <text:p>41.806.176,98</text:p>
          </table:table-cell>
          <table:table-cell table:style-name="ce69" office:value-type="float" office:value="13160000">
            <text:p>13.160.000,00</text:p>
          </table:table-cell>
          <table:table-cell table:style-name="ce70"/>
          <table:table-cell table:style-name="ce69" office:value-type="float" office:value="38598997.54">
            <text:p>38.598.997,54</text:p>
          </table:table-cell>
          <table:table-cell table:style-name="ce69" office:value-type="float" office:value="79486158.89">
            <text:p>79.486.158,89</text:p>
          </table:table-cell>
          <table:table-cell table:style-name="ce70"/>
          <table:table-cell table:style-name="ce69" office:value-type="float" office:value="336059770.75">
            <text:p>336.059.770,75</text:p>
          </table:table-cell>
          <table:table-cell table:style-name="ce69" office:value-type="float" office:value="185549390.6">
            <text:p>185.549.390,60</text:p>
          </table:table-cell>
          <table:table-cell table:style-name="ce69" office:value-type="float" office:value="342911.37">
            <text:p>342.911,37</text:p>
          </table:table-cell>
          <table:table-cell table:style-name="ce69" office:value-type="float" office:value="547582031.66">
            <text:p>547.582.031,66</text:p>
          </table:table-cell>
          <table:table-cell table:style-name="ce69" office:value-type="float" office:value="1469032477.82">
            <text:p>1.469.032.477,82</text:p>
          </table:table-cell>
          <table:table-cell table:style-name="ce70"/>
          <table:table-cell table:style-name="ce71" office:value-type="float" office:value="2241080339.32">
            <text:p>2.241.080.339,32</text:p>
          </table:table-cell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1 a 15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4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11</text:p>
          </table:table-cell>
          <table:covered-table-cell table:number-columns-repeated="2"/>
          <table:table-cell table:style-name="ce17" office:value-type="string" table:number-columns-spanned="3" table:number-rows-spanned="1">
            <text:p>12</text:p>
          </table:table-cell>
          <table:covered-table-cell table:number-columns-repeated="2"/>
          <table:table-cell table:style-name="ce17" office:value-type="string" table:number-columns-spanned="3" table:number-rows-spanned="1">
            <text:p>13</text:p>
          </table:table-cell>
          <table:covered-table-cell table:number-columns-repeated="2"/>
          <table:table-cell table:style-name="ce17" office:value-type="string" table:number-columns-spanned="3" table:number-rows-spanned="1">
            <text:p>14</text:p>
          </table:table-cell>
          <table:covered-table-cell table:number-columns-repeated="2"/>
          <table:table-cell table:style-name="ce21" office:value-type="string" table:number-columns-spanned="3" table:number-rows-spanned="1">
            <text:p>15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23" office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23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23" office:value-type="string" table:number-columns-spanned="3" table:number-rows-spanned="1">
            <text:p>Sviluppo economico e competitivita'</text:p>
          </table:table-cell>
          <table:covered-table-cell table:number-columns-repeated="2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3" office:value-type="float" office:value="600000">
            <text:p>600.000,00</text:p>
          </table:table-cell>
          <table:table-cell table:style-name="ce54"/>
          <table:table-cell table:style-name="ce53" office:value-type="float" office:value="872473.52">
            <text:p>872.473,52</text:p>
          </table:table-cell>
          <table:table-cell table:style-name="ce53" office:value-type="float" office:value="745001.68">
            <text:p>745.001,68</text:p>
          </table:table-cell>
          <table:table-cell table:style-name="ce53" office:value-type="float" office:value="460216.08">
            <text:p>460.216,08</text:p>
          </table:table-cell>
          <table:table-cell table:style-name="ce53" office:value-type="float" office:value="341245.53">
            <text:p>341.245,53</text:p>
          </table:table-cell>
          <table:table-cell table:style-name="ce54" table:number-columns-repeated="8"/>
          <table:table-cell table:style-name="ce56" office:value-type="float" office:value="1320">
            <text:p>1.320,00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6"/>
          <table:table-cell table:style-name="ce53" office:value-type="float" office:value="50000">
            <text:p>50.000,00</text:p>
          </table:table-cell>
          <table:table-cell table:style-name="ce54"/>
          <table:table-cell table:style-name="ce53" office:value-type="float" office:value="50443.75">
            <text:p>50.443,75</text:p>
          </table:table-cell>
          <table:table-cell table:style-name="ce54" table:number-columns-repeated="5"/>
          <table:table-cell table:style-name="ce56" office:value-type="float" office:value="400">
            <text:p>400,00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11244090.38">
            <text:p>11.244.090,38</text:p>
          </table:table-cell>
          <table:table-cell table:style-name="ce54"/>
          <table:table-cell table:style-name="ce53" office:value-type="float" office:value="18932544.94">
            <text:p>18.932.544,94</text:p>
          </table:table-cell>
          <table:table-cell table:style-name="ce53" office:value-type="float" office:value="4325232.98">
            <text:p>4.325.232,98</text:p>
          </table:table-cell>
          <table:table-cell table:style-name="ce53" office:value-type="float" office:value="245000">
            <text:p>245.000,00</text:p>
          </table:table-cell>
          <table:table-cell table:style-name="ce53" office:value-type="float" office:value="7492845.2">
            <text:p>7.492.845,20</text:p>
          </table:table-cell>
          <table:table-cell table:style-name="ce53" office:value-type="float" office:value="639725669.48">
            <text:p>639.725.669,48</text:p>
          </table:table-cell>
          <table:table-cell table:style-name="ce54"/>
          <table:table-cell table:style-name="ce53" office:value-type="float" office:value="974720036.06">
            <text:p>974.720.036,06</text:p>
          </table:table-cell>
          <table:table-cell table:style-name="ce53" office:value-type="float" office:value="12233542.44">
            <text:p>12.233.542,44</text:p>
          </table:table-cell>
          <table:table-cell table:style-name="ce54"/>
          <table:table-cell table:style-name="ce53" office:value-type="float" office:value="17319543.15">
            <text:p>17.319.543,15</text:p>
          </table:table-cell>
          <table:table-cell table:style-name="ce53" office:value-type="float" office:value="15084685.69">
            <text:p>15.084.685,69</text:p>
          </table:table-cell>
          <table:table-cell table:style-name="ce53" office:value-type="float" office:value="1198006.95">
            <text:p>1.198.006,95</text:p>
          </table:table-cell>
          <table:table-cell table:style-name="ce56" office:value-type="float" office:value="32800581.69">
            <text:p>32.800.581,69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7004000">
            <text:p>7.004.000,00</text:p>
          </table:table-cell>
          <table:table-cell table:style-name="ce54"/>
          <table:table-cell table:style-name="ce53" office:value-type="float" office:value="14191888.44">
            <text:p>14.191.888,44</text:p>
          </table:table-cell>
          <table:table-cell table:style-name="ce53" office:value-type="float" office:value="275756260.36">
            <text:p>275.756.260,36</text:p>
          </table:table-cell>
          <table:table-cell table:style-name="ce53" office:value-type="float" office:value="144779.2">
            <text:p>144.779,20</text:p>
          </table:table-cell>
          <table:table-cell table:style-name="ce53" office:value-type="float" office:value="582428411.49">
            <text:p>582.428.411,49</text:p>
          </table:table-cell>
          <table:table-cell table:style-name="ce53" office:value-type="float" office:value="12381863013.01">
            <text:p>12.381.863.013,01</text:p>
          </table:table-cell>
          <table:table-cell table:style-name="ce54"/>
          <table:table-cell table:style-name="ce53" office:value-type="float" office:value="14000810482.77">
            <text:p>14.000.810.482,77</text:p>
          </table:table-cell>
          <table:table-cell table:style-name="ce53" office:value-type="float" office:value="27032440.5">
            <text:p>27.032.440,50</text:p>
          </table:table-cell>
          <table:table-cell table:style-name="ce54"/>
          <table:table-cell table:style-name="ce53" office:value-type="float" office:value="61288980.39">
            <text:p>61.288.980,39</text:p>
          </table:table-cell>
          <table:table-cell table:style-name="ce53" office:value-type="float" office:value="384652718.29">
            <text:p>384.652.718,29</text:p>
          </table:table-cell>
          <table:table-cell table:style-name="ce54"/>
          <table:table-cell table:style-name="ce56" office:value-type="float" office:value="759537876.58">
            <text:p>759.537.876,58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6"/>
          <table:table-cell table:style-name="ce53" office:value-type="float" office:value="198428433.03">
            <text:p>198.428.433,03</text:p>
          </table:table-cell>
          <table:table-cell table:style-name="ce54"/>
          <table:table-cell table:style-name="ce53" office:value-type="float" office:value="198428433.03">
            <text:p>198.428.433,03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3"/>
          <table:table-cell table:style-name="ce53" office:value-type="float" office:value="33000">
            <text:p>33.000,00</text:p>
          </table:table-cell>
          <table:table-cell table:style-name="ce54"/>
          <table:table-cell table:style-name="ce53" office:value-type="float" office:value="82034.92">
            <text:p>82.034,92</text:p>
          </table:table-cell>
          <table:table-cell table:style-name="ce54" table:number-columns-repeated="2"/>
          <table:table-cell table:style-name="ce53" office:value-type="float" office:value="40614.19">
            <text:p>40.614,19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6"/>
          <table:table-cell table:style-name="ce53" office:value-type="float" office:value="100000">
            <text:p>100.000,00</text:p>
          </table:table-cell>
          <table:table-cell table:style-name="ce54"/>
          <table:table-cell table:style-name="ce53" office:value-type="float" office:value="115939.06">
            <text:p>115.939,06</text:p>
          </table:table-cell>
          <table:table-cell table:style-name="ce54" table:number-columns-repeated="5"/>
          <table:table-cell table:style-name="ce56" office:value-type="float" office:value="22368">
            <text:p>22.368,00</text:p>
          </table:table-cell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18848090.38" table:number-columns-spanned="1" table:number-rows-spanned="2">
            <text:p>18.848.090,38</text:p>
          </table:table-cell>
          <table:table-cell table:style-name="ce61" table:number-columns-spanned="1" table:number-rows-spanned="2"/>
          <table:table-cell table:style-name="ce60" office:value-type="float" office:value="33996906.9" table:number-columns-spanned="1" table:number-rows-spanned="2">
            <text:p>33.996.906,90</text:p>
          </table:table-cell>
          <table:table-cell table:style-name="ce60" office:value-type="float" office:value="280859495.02" table:number-columns-spanned="1" table:number-rows-spanned="2">
            <text:p>280.859.495,02</text:p>
          </table:table-cell>
          <table:table-cell table:style-name="ce60" office:value-type="float" office:value="849995.28" table:number-columns-spanned="1" table:number-rows-spanned="2">
            <text:p>849.995,28</text:p>
          </table:table-cell>
          <table:table-cell table:style-name="ce60" office:value-type="float" office:value="590344537.14" table:number-columns-spanned="1" table:number-rows-spanned="2">
            <text:p>590.344.537,14</text:p>
          </table:table-cell>
          <table:table-cell table:style-name="ce60" office:value-type="float" office:value="13220167115.52" table:number-columns-spanned="1" table:number-rows-spanned="2">
            <text:p>13.220.167.115,52</text:p>
          </table:table-cell>
          <table:table-cell table:style-name="ce61" table:number-columns-spanned="1" table:number-rows-spanned="2"/>
          <table:table-cell table:style-name="ce60" office:value-type="float" office:value="15174165948.86" table:number-columns-spanned="1" table:number-rows-spanned="2">
            <text:p>15.174.165.948,86</text:p>
          </table:table-cell>
          <table:table-cell table:style-name="ce60" office:value-type="float" office:value="39265982.94" table:number-columns-spanned="1" table:number-rows-spanned="2">
            <text:p>39.265.982,94</text:p>
          </table:table-cell>
          <table:table-cell table:style-name="ce61" table:number-columns-spanned="1" table:number-rows-spanned="2"/>
          <table:table-cell table:style-name="ce60" office:value-type="float" office:value="78608523.54" table:number-columns-spanned="1" table:number-rows-spanned="2">
            <text:p>78.608.523,54</text:p>
          </table:table-cell>
          <table:table-cell table:style-name="ce60" office:value-type="float" office:value="399737403.98" table:number-columns-spanned="1" table:number-rows-spanned="2">
            <text:p>399.737.403,98</text:p>
          </table:table-cell>
          <table:table-cell table:style-name="ce60" office:value-type="float" office:value="1198006.95" table:number-columns-spanned="1" table:number-rows-spanned="2">
            <text:p>1.198.006,95</text:p>
          </table:table-cell>
          <table:table-cell table:style-name="ce114" office:value-type="float" office:value="792362546.27" table:number-columns-spanned="1" table:number-rows-spanned="2">
            <text:p>792.362.546,27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2324819.34">
            <text:p>2.324.819,34</text:p>
          </table:table-cell>
          <table:table-cell table:style-name="ce54"/>
          <table:table-cell table:style-name="ce53" office:value-type="float" office:value="10346007.23">
            <text:p>10.346.007,23</text:p>
          </table:table-cell>
          <table:table-cell table:style-name="ce54" table:number-columns-repeated="2"/>
          <table:table-cell table:style-name="ce53" office:value-type="float" office:value="40000">
            <text:p>40.000,00</text:p>
          </table:table-cell>
          <table:table-cell table:style-name="ce53" office:value-type="float" office:value="1054703.87">
            <text:p>1.054.703,87</text:p>
          </table:table-cell>
          <table:table-cell table:style-name="ce54"/>
          <table:table-cell table:style-name="ce53" office:value-type="float" office:value="13125605.69">
            <text:p>13.125.605,69</text:p>
          </table:table-cell>
          <table:table-cell table:style-name="ce53" office:value-type="float" office:value="279309.23">
            <text:p>279.309,23</text:p>
          </table:table-cell>
          <table:table-cell table:style-name="ce54"/>
          <table:table-cell table:style-name="ce53" office:value-type="float" office:value="14525232.98">
            <text:p>14.525.232,98</text:p>
          </table:table-cell>
          <table:table-cell table:style-name="ce53" office:value-type="float" office:value="60000">
            <text:p>60.000,00</text:p>
          </table:table-cell>
          <table:table-cell table:style-name="ce53" office:value-type="float" office:value="30000">
            <text:p>30.000,00</text:p>
          </table:table-cell>
          <table:table-cell table:style-name="ce56" office:value-type="float" office:value="1071525.9">
            <text:p>1.071.525,90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4" table:number-columns-repeated="2"/>
          <table:table-cell table:style-name="ce53" office:value-type="float" office:value="44016051.27">
            <text:p>44.016.051,27</text:p>
          </table:table-cell>
          <table:table-cell table:style-name="ce53" office:value-type="float" office:value="13002154.39">
            <text:p>13.002.154,39</text:p>
          </table:table-cell>
          <table:table-cell table:style-name="ce54"/>
          <table:table-cell table:style-name="ce53" office:value-type="float" office:value="26244157.6">
            <text:p>26.244.157,60</text:p>
          </table:table-cell>
          <table:table-cell table:style-name="ce53" office:value-type="float" office:value="523543024.92">
            <text:p>523.543.024,92</text:p>
          </table:table-cell>
          <table:table-cell table:style-name="ce54"/>
          <table:table-cell table:style-name="ce53" office:value-type="float" office:value="1131360444.03">
            <text:p>1.131.360.444,03</text:p>
          </table:table-cell>
          <table:table-cell table:style-name="ce53" office:value-type="float" office:value="343028140.67">
            <text:p>343.028.140,67</text:p>
          </table:table-cell>
          <table:table-cell table:style-name="ce54"/>
          <table:table-cell table:style-name="ce53" office:value-type="float" office:value="607928075.46">
            <text:p>607.928.075,46</text:p>
          </table:table-cell>
          <table:table-cell table:style-name="ce53" office:value-type="float" office:value="800000">
            <text:p>800.000,00</text:p>
          </table:table-cell>
          <table:table-cell table:style-name="ce54"/>
          <table:table-cell table:style-name="ce56" office:value-type="float" office:value="13134689.13">
            <text:p>13.134.689,13</text:p>
          </table:table-cell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4</text:p>
          </table:table-cell>
          <table:covered-table-cell/>
          <table:table-cell table:style-name="ce38" office:value-type="string">
            <text:p>Altri trasferimenti in conto capitale</text:p>
          </table:table-cell>
          <table:table-cell table:style-name="ce54" table:number-columns-repeated="8"/>
          <table:table-cell table:style-name="ce53" office:value-type="float" office:value="68884070.25">
            <text:p>68.884.070,25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2324819.34" table:number-columns-spanned="1" table:number-rows-spanned="2">
            <text:p>2.324.819,34</text:p>
          </table:table-cell>
          <table:table-cell table:style-name="ce61" table:number-columns-spanned="1" table:number-rows-spanned="2"/>
          <table:table-cell table:style-name="ce60" office:value-type="float" office:value="54362058.5" table:number-columns-spanned="1" table:number-rows-spanned="2">
            <text:p>54.362.058,50</text:p>
          </table:table-cell>
          <table:table-cell table:style-name="ce60" office:value-type="float" office:value="13002154.39" table:number-columns-spanned="1" table:number-rows-spanned="2">
            <text:p>13.002.154,39</text:p>
          </table:table-cell>
          <table:table-cell table:style-name="ce61" table:number-columns-spanned="1" table:number-rows-spanned="2"/>
          <table:table-cell table:style-name="ce60" office:value-type="float" office:value="26284157.6" table:number-columns-spanned="1" table:number-rows-spanned="2">
            <text:p>26.284.157,60</text:p>
          </table:table-cell>
          <table:table-cell table:style-name="ce60" office:value-type="float" office:value="524597728.79" table:number-columns-spanned="1" table:number-rows-spanned="2">
            <text:p>524.597.728,79</text:p>
          </table:table-cell>
          <table:table-cell table:style-name="ce61" table:number-columns-spanned="1" table:number-rows-spanned="2"/>
          <table:table-cell table:style-name="ce60" office:value-type="float" office:value="1213370119.97" table:number-columns-spanned="1" table:number-rows-spanned="2">
            <text:p>1.213.370.119,97</text:p>
          </table:table-cell>
          <table:table-cell table:style-name="ce60" office:value-type="float" office:value="343307449.9" table:number-columns-spanned="1" table:number-rows-spanned="2">
            <text:p>343.307.449,90</text:p>
          </table:table-cell>
          <table:table-cell table:style-name="ce61" table:number-columns-spanned="1" table:number-rows-spanned="2"/>
          <table:table-cell table:style-name="ce60" office:value-type="float" office:value="622453308.44" table:number-columns-spanned="1" table:number-rows-spanned="2">
            <text:p>622.453.308,44</text:p>
          </table:table-cell>
          <table:table-cell table:style-name="ce60" office:value-type="float" office:value="860000" table:number-columns-spanned="1" table:number-rows-spanned="2">
            <text:p>860.000,00</text:p>
          </table:table-cell>
          <table:table-cell table:style-name="ce60" office:value-type="float" office:value="30000" table:number-columns-spanned="1" table:number-rows-spanned="2">
            <text:p>30.000,00</text:p>
          </table:table-cell>
          <table:table-cell table:style-name="ce114" office:value-type="float" office:value="14206215.03" table:number-columns-spanned="1" table:number-rows-spanned="2">
            <text:p>14.206.215,03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1</text:p>
          </table:table-cell>
          <table:covered-table-cell/>
          <table:table-cell table:style-name="ce38" office:value-type="string">
            <text:p>Acquisizioni di attività finanziarie</text:p>
          </table:table-cell>
          <table:table-cell table:style-name="ce54" table:number-columns-repeated="9"/>
          <table:table-cell table:style-name="ce53" office:value-type="float" office:value="150000">
            <text:p>150.000,00</text:p>
          </table:table-cell>
          <table:table-cell table:style-name="ce54"/>
          <table:table-cell table:style-name="ce53" office:value-type="float" office:value="150000">
            <text:p>150.000,00</text:p>
          </table:table-cell>
          <table:table-cell table:style-name="ce54" table:number-columns-repeated="2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3</text:p>
          </table:table-cell>
          <table:covered-table-cell/>
          <table:table-cell table:style-name="ce38" office:value-type="string">
            <text:p>Concessione crediti di medio-lungo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50000" table:number-columns-spanned="1" table:number-rows-spanned="2">
            <text:p>150.000,00</text:p>
          </table:table-cell>
          <table:table-cell table:style-name="ce61" table:number-columns-spanned="1" table:number-rows-spanned="2"/>
          <table:table-cell table:style-name="ce60" office:value-type="float" office:value="150000" table:number-columns-spanned="1" table:number-rows-spanned="2">
            <text:p>15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6"/>
          <table:table-cell table:style-name="ce53" office:value-type="float" office:value="29197536.74">
            <text:p>29.197.536,74</text:p>
          </table:table-cell>
          <table:table-cell table:style-name="ce54"/>
          <table:table-cell table:style-name="ce53" office:value-type="float" office:value="29197536.74">
            <text:p>29.197.536,74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6"/>
          <table:table-cell table:style-name="ce53" office:value-type="float" office:value="188022878.2">
            <text:p>188.022.878,20</text:p>
          </table:table-cell>
          <table:table-cell table:style-name="ce54"/>
          <table:table-cell table:style-name="ce53" office:value-type="float" office:value="188022878.2">
            <text:p>188.022.878,20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17220414.94" table:number-columns-spanned="1" table:number-rows-spanned="2">
            <text:p>217.220.414,94</text:p>
          </table:table-cell>
          <table:table-cell table:style-name="ce61" table:number-columns-spanned="1" table:number-rows-spanned="2"/>
          <table:table-cell table:style-name="ce60" office:value-type="float" office:value="217220414.94" table:number-columns-spanned="1" table:number-rows-spanned="2">
            <text:p>217.220.414,9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5">
          <table:table-cell table:style-name="ce44" table:number-columns-spanned="2" table:number-rows-spanned="1"/>
          <table:covered-table-cell/>
          <table:table-cell table:style-name="ce47" office:value-type="string">
            <text:p>TITOLO 5 - Chiusura Anticipazioni ricevute da istituto tesoriere/cassier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501</text:p>
          </table:table-cell>
          <table:covered-table-cell/>
          <table:table-cell table:style-name="ce38" office:value-type="string">
            <text:p>Chiusura Anticipazioni ricevute da istituto tesoriere/cassier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500</text:p>
          </table:table-cell>
          <table:covered-table-cell/>
          <table:table-cell table:style-name="ce47" office:value-type="string">
            <text:p>TOTALE TITOLO 5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21172909.72">
            <text:p>21.172.909,72</text:p>
          </table:table-cell>
          <table:table-cell table:style-name="ce70"/>
          <table:table-cell table:style-name="ce69" office:value-type="float" office:value="88358965.4">
            <text:p>88.358.965,40</text:p>
          </table:table-cell>
          <table:table-cell table:style-name="ce69" office:value-type="float" office:value="293861649.41">
            <text:p>293.861.649,41</text:p>
          </table:table-cell>
          <table:table-cell table:style-name="ce69" office:value-type="float" office:value="849995.28">
            <text:p>849.995,28</text:p>
          </table:table-cell>
          <table:table-cell table:style-name="ce69" office:value-type="float" office:value="616628694.74">
            <text:p>616.628.694,74</text:p>
          </table:table-cell>
          <table:table-cell table:style-name="ce69" office:value-type="float" office:value="13961985259.25">
            <text:p>13.961.985.259,25</text:p>
          </table:table-cell>
          <table:table-cell table:style-name="ce70"/>
          <table:table-cell table:style-name="ce69" office:value-type="float" office:value="16604756483.77">
            <text:p>16.604.756.483,77</text:p>
          </table:table-cell>
          <table:table-cell table:style-name="ce69" office:value-type="float" office:value="382723432.84">
            <text:p>382.723.432,84</text:p>
          </table:table-cell>
          <table:table-cell table:style-name="ce70"/>
          <table:table-cell table:style-name="ce69" office:value-type="float" office:value="701211831.98">
            <text:p>701.211.831,98</text:p>
          </table:table-cell>
          <table:table-cell table:style-name="ce69" office:value-type="float" office:value="400597403.98">
            <text:p>400.597.403,98</text:p>
          </table:table-cell>
          <table:table-cell table:style-name="ce69" office:value-type="float" office:value="1228006.95">
            <text:p>1.228.006,95</text:p>
          </table:table-cell>
          <table:table-cell table:style-name="ce71" office:value-type="float" office:value="806568761.3">
            <text:p>806.568.761,30</text:p>
          </table:table-cell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6 a 20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4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16</text:p>
          </table:table-cell>
          <table:covered-table-cell table:number-columns-repeated="2"/>
          <table:table-cell table:style-name="ce17" office:value-type="string" table:number-columns-spanned="3" table:number-rows-spanned="1">
            <text:p>17</text:p>
          </table:table-cell>
          <table:covered-table-cell table:number-columns-repeated="2"/>
          <table:table-cell table:style-name="ce17" office:value-type="string" table:number-columns-spanned="3" table:number-rows-spanned="1">
            <text:p>18</text:p>
          </table:table-cell>
          <table:covered-table-cell table:number-columns-repeated="2"/>
          <table:table-cell table:style-name="ce17" office:value-type="string" table:number-columns-spanned="3" table:number-rows-spanned="1">
            <text:p>19</text:p>
          </table:table-cell>
          <table:covered-table-cell table:number-columns-repeated="2"/>
          <table:table-cell table:style-name="ce21" office:value-type="string" table:number-columns-spanned="3" table:number-rows-spanned="1">
            <text:p>20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Agricoltura, politiche agroalimentari e pesca</text:p>
          </table:table-cell>
          <table:covered-table-cell table:number-columns-repeated="2"/>
          <table:table-cell table:style-name="ce23" office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23" office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23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6"/>
          <table:table-cell table:style-name="ce53" office:value-type="float" office:value="60000">
            <text:p>60.000,00</text:p>
          </table:table-cell>
          <table:table-cell table:style-name="ce54"/>
          <table:table-cell table:style-name="ce53" office:value-type="float" office:value="75000">
            <text:p>75.000,00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1254838.58">
            <text:p>1.254.838,58</text:p>
          </table:table-cell>
          <table:table-cell table:style-name="ce54"/>
          <table:table-cell table:style-name="ce53" office:value-type="float" office:value="3833662.02">
            <text:p>3.833.662,02</text:p>
          </table:table-cell>
          <table:table-cell table:style-name="ce53" office:value-type="float" office:value="205000">
            <text:p>205.000,00</text:p>
          </table:table-cell>
          <table:table-cell table:style-name="ce54"/>
          <table:table-cell table:style-name="ce53" office:value-type="float" office:value="566921.77">
            <text:p>566.921,77</text:p>
          </table:table-cell>
          <table:table-cell table:style-name="ce53" office:value-type="float" office:value="308818.53">
            <text:p>308.818,53</text:p>
          </table:table-cell>
          <table:table-cell table:style-name="ce54"/>
          <table:table-cell table:style-name="ce53" office:value-type="float" office:value="1080096.09">
            <text:p>1.080.096,09</text:p>
          </table:table-cell>
          <table:table-cell table:style-name="ce53" office:value-type="float" office:value="85515.4">
            <text:p>85.515,40</text:p>
          </table:table-cell>
          <table:table-cell table:style-name="ce54"/>
          <table:table-cell table:style-name="ce53" office:value-type="float" office:value="127034.9">
            <text:p>127.034,90</text:p>
          </table:table-cell>
          <table:table-cell table:style-name="ce54" table:number-columns-repeated="2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22235000">
            <text:p>22.235.000,00</text:p>
          </table:table-cell>
          <table:table-cell table:style-name="ce54"/>
          <table:table-cell table:style-name="ce53" office:value-type="float" office:value="40698159.13">
            <text:p>40.698.159,13</text:p>
          </table:table-cell>
          <table:table-cell table:style-name="ce53" office:value-type="float" office:value="625000">
            <text:p>625.000,00</text:p>
          </table:table-cell>
          <table:table-cell table:style-name="ce54"/>
          <table:table-cell table:style-name="ce53" office:value-type="float" office:value="1032913.64">
            <text:p>1.032.913,64</text:p>
          </table:table-cell>
          <table:table-cell table:style-name="ce53" office:value-type="float" office:value="22889608.23">
            <text:p>22.889.608,23</text:p>
          </table:table-cell>
          <table:table-cell table:style-name="ce54"/>
          <table:table-cell table:style-name="ce53" office:value-type="float" office:value="30306368.36">
            <text:p>30.306.368,36</text:p>
          </table:table-cell>
          <table:table-cell table:style-name="ce53" office:value-type="float" office:value="400000">
            <text:p>400.000,00</text:p>
          </table:table-cell>
          <table:table-cell table:style-name="ce54"/>
          <table:table-cell table:style-name="ce53" office:value-type="float" office:value="514187.15">
            <text:p>514.187,15</text:p>
          </table:table-cell>
          <table:table-cell table:style-name="ce54" table:number-columns-repeated="2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6"/>
          <table:table-cell table:style-name="ce53" office:value-type="float" office:value="400000">
            <text:p>400.000,00</text:p>
          </table:table-cell>
          <table:table-cell table:style-name="ce54"/>
          <table:table-cell table:style-name="ce53" office:value-type="float" office:value="400000">
            <text:p>400.000,00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9"/>
          <table:table-cell table:style-name="ce53" office:value-type="float" office:value="104986.46">
            <text:p>104.986,46</text:p>
          </table:table-cell>
          <table:table-cell table:style-name="ce54"/>
          <table:table-cell table:style-name="ce53" office:value-type="float" office:value="314569.66">
            <text:p>314.569,66</text:p>
          </table:table-cell>
          <table:table-cell table:style-name="ce53" office:value-type="float" office:value="146302192.53">
            <text:p>146.302.192,53</text:p>
          </table:table-cell>
          <table:table-cell table:style-name="ce54"/>
          <table:table-cell table:style-name="ce56" office:value-type="float" office:value="1243858920.24">
            <text:p>1.243.858.920,24</text:p>
          </table:table-cell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23489838.58" table:number-columns-spanned="1" table:number-rows-spanned="2">
            <text:p>23.489.838,58</text:p>
          </table:table-cell>
          <table:table-cell table:style-name="ce61" table:number-columns-spanned="1" table:number-rows-spanned="2"/>
          <table:table-cell table:style-name="ce60" office:value-type="float" office:value="44531821.15" table:number-columns-spanned="1" table:number-rows-spanned="2">
            <text:p>44.531.821,15</text:p>
          </table:table-cell>
          <table:table-cell table:style-name="ce60" office:value-type="float" office:value="830000" table:number-columns-spanned="1" table:number-rows-spanned="2">
            <text:p>830.000,00</text:p>
          </table:table-cell>
          <table:table-cell table:style-name="ce61" table:number-columns-spanned="1" table:number-rows-spanned="2"/>
          <table:table-cell table:style-name="ce60" office:value-type="float" office:value="1599835.41" table:number-columns-spanned="1" table:number-rows-spanned="2">
            <text:p>1.599.835,41</text:p>
          </table:table-cell>
          <table:table-cell table:style-name="ce60" office:value-type="float" office:value="23658426.76" table:number-columns-spanned="1" table:number-rows-spanned="2">
            <text:p>23.658.426,76</text:p>
          </table:table-cell>
          <table:table-cell table:style-name="ce61" table:number-columns-spanned="1" table:number-rows-spanned="2"/>
          <table:table-cell table:style-name="ce60" office:value-type="float" office:value="31861464.45" table:number-columns-spanned="1" table:number-rows-spanned="2">
            <text:p>31.861.464,45</text:p>
          </table:table-cell>
          <table:table-cell table:style-name="ce60" office:value-type="float" office:value="590501.86" table:number-columns-spanned="1" table:number-rows-spanned="2">
            <text:p>590.501,86</text:p>
          </table:table-cell>
          <table:table-cell table:style-name="ce61" table:number-columns-spanned="1" table:number-rows-spanned="2"/>
          <table:table-cell table:style-name="ce60" office:value-type="float" office:value="955791.71" table:number-columns-spanned="1" table:number-rows-spanned="2">
            <text:p>955.791,71</text:p>
          </table:table-cell>
          <table:table-cell table:style-name="ce60" office:value-type="float" office:value="146302192.53" table:number-columns-spanned="1" table:number-rows-spanned="2">
            <text:p>146.302.192,53</text:p>
          </table:table-cell>
          <table:table-cell table:style-name="ce61" table:number-columns-spanned="1" table:number-rows-spanned="2"/>
          <table:table-cell table:style-name="ce114" office:value-type="float" office:value="1243858920.24" table:number-columns-spanned="1" table:number-rows-spanned="2">
            <text:p>1.243.858.920,24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166000">
            <text:p>166.000,00</text:p>
          </table:table-cell>
          <table:table-cell table:style-name="ce54"/>
          <table:table-cell table:style-name="ce53" office:value-type="float" office:value="748742.76">
            <text:p>748.742,76</text:p>
          </table:table-cell>
          <table:table-cell table:style-name="ce53" office:value-type="float" office:value="82000">
            <text:p>82.000,00</text:p>
          </table:table-cell>
          <table:table-cell table:style-name="ce54"/>
          <table:table-cell table:style-name="ce53" office:value-type="float" office:value="27596550.25">
            <text:p>27.596.550,25</text:p>
          </table:table-cell>
          <table:table-cell table:style-name="ce53" office:value-type="float" office:value="25830">
            <text:p>25.830,00</text:p>
          </table:table-cell>
          <table:table-cell table:style-name="ce54"/>
          <table:table-cell table:style-name="ce53" office:value-type="float" office:value="293880">
            <text:p>293.880,00</text:p>
          </table:table-cell>
          <table:table-cell table:style-name="ce54" table:number-columns-repeated="2"/>
          <table:table-cell table:style-name="ce53" office:value-type="float" office:value="3737.01">
            <text:p>3.737,01</text:p>
          </table:table-cell>
          <table:table-cell table:style-name="ce54" table:number-columns-repeated="2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29937626.24">
            <text:p>29.937.626,24</text:p>
          </table:table-cell>
          <table:table-cell table:style-name="ce54"/>
          <table:table-cell table:style-name="ce53" office:value-type="float" office:value="202093504.47">
            <text:p>202.093.504,47</text:p>
          </table:table-cell>
          <table:table-cell table:style-name="ce53" office:value-type="float" office:value="1500000">
            <text:p>1.500.000,00</text:p>
          </table:table-cell>
          <table:table-cell table:style-name="ce54"/>
          <table:table-cell table:style-name="ce53" office:value-type="float" office:value="6604211.66">
            <text:p>6.604.211,66</text:p>
          </table:table-cell>
          <table:table-cell table:style-name="ce53" office:value-type="float" office:value="55070415.2">
            <text:p>55.070.415,20</text:p>
          </table:table-cell>
          <table:table-cell table:style-name="ce54"/>
          <table:table-cell table:style-name="ce53" office:value-type="float" office:value="168632100.64">
            <text:p>168.632.100,64</text:p>
          </table:table-cell>
          <table:table-cell table:style-name="ce54" table:number-columns-repeated="2"/>
          <table:table-cell table:style-name="ce53" office:value-type="float" office:value="107123.75">
            <text:p>107.123,75</text:p>
          </table:table-cell>
          <table:table-cell table:style-name="ce54" table:number-columns-repeated="2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4</text:p>
          </table:table-cell>
          <table:covered-table-cell/>
          <table:table-cell table:style-name="ce38" office:value-type="string">
            <text:p>Altri trasferimenti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2"/>
          <table:table-cell table:style-name="ce53" office:value-type="float" office:value="41872458.39">
            <text:p>41.872.458,39</text:p>
          </table:table-cell>
          <table:table-cell table:style-name="ce54"/>
          <table:table-cell table:style-name="ce56" office:value-type="float" office:value="40956858.39">
            <text:p>40.956.858,39</text:p>
          </table:table-cell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30103626.24" table:number-columns-spanned="1" table:number-rows-spanned="2">
            <text:p>30.103.626,24</text:p>
          </table:table-cell>
          <table:table-cell table:style-name="ce61" table:number-columns-spanned="1" table:number-rows-spanned="2"/>
          <table:table-cell table:style-name="ce60" office:value-type="float" office:value="202842247.23" table:number-columns-spanned="1" table:number-rows-spanned="2">
            <text:p>202.842.247,23</text:p>
          </table:table-cell>
          <table:table-cell table:style-name="ce60" office:value-type="float" office:value="1582000" table:number-columns-spanned="1" table:number-rows-spanned="2">
            <text:p>1.582.000,00</text:p>
          </table:table-cell>
          <table:table-cell table:style-name="ce61" table:number-columns-spanned="1" table:number-rows-spanned="2"/>
          <table:table-cell table:style-name="ce60" office:value-type="float" office:value="34200761.91" table:number-columns-spanned="1" table:number-rows-spanned="2">
            <text:p>34.200.761,91</text:p>
          </table:table-cell>
          <table:table-cell table:style-name="ce60" office:value-type="float" office:value="55096245.2" table:number-columns-spanned="1" table:number-rows-spanned="2">
            <text:p>55.096.245,20</text:p>
          </table:table-cell>
          <table:table-cell table:style-name="ce61" table:number-columns-spanned="1" table:number-rows-spanned="2"/>
          <table:table-cell table:style-name="ce60" office:value-type="float" office:value="168925980.64" table:number-columns-spanned="1" table:number-rows-spanned="2">
            <text:p>168.925.980,6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10860.76" table:number-columns-spanned="1" table:number-rows-spanned="2">
            <text:p>110.860,76</text:p>
          </table:table-cell>
          <table:table-cell table:style-name="ce60" office:value-type="float" office:value="41872458.39" table:number-columns-spanned="1" table:number-rows-spanned="2">
            <text:p>41.872.458,39</text:p>
          </table:table-cell>
          <table:table-cell table:style-name="ce61" table:number-columns-spanned="1" table:number-rows-spanned="2"/>
          <table:table-cell table:style-name="ce114" office:value-type="float" office:value="40956858.39" table:number-columns-spanned="1" table:number-rows-spanned="2">
            <text:p>40.956.858,39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1</text:p>
          </table:table-cell>
          <table:covered-table-cell/>
          <table:table-cell table:style-name="ce38" office:value-type="string">
            <text:p>Acquisizioni di attività finanziari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3</text:p>
          </table:table-cell>
          <table:covered-table-cell/>
          <table:table-cell table:style-name="ce38" office:value-type="string">
            <text:p>Concessione crediti di medio-lungo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6"/>
          <table:table-cell table:style-name="ce53" office:value-type="float" office:value="1800000">
            <text:p>1.800.000,00</text:p>
          </table:table-cell>
          <table:table-cell table:style-name="ce54"/>
          <table:table-cell table:style-name="ce53" office:value-type="float" office:value="1800000">
            <text:p>1.800.000,00</text:p>
          </table:table-cell>
          <table:table-cell table:style-name="ce54" table:number-columns-repeated="5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2"/>
          <table:table-cell table:style-name="ce53" office:value-type="float" office:value="13048513539.99">
            <text:p>13.048.513.539,99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800000" table:number-columns-spanned="1" table:number-rows-spanned="2">
            <text:p>1.800.000,00</text:p>
          </table:table-cell>
          <table:table-cell table:style-name="ce61" table:number-columns-spanned="1" table:number-rows-spanned="2"/>
          <table:table-cell table:style-name="ce60" office:value-type="float" office:value="1800000" table:number-columns-spanned="1" table:number-rows-spanned="2">
            <text:p>1.8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3048513539.99" table:number-columns-spanned="1" table:number-rows-spanned="2">
            <text:p>13.048.513.539,99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5">
          <table:table-cell table:style-name="ce44" table:number-columns-spanned="2" table:number-rows-spanned="1"/>
          <table:covered-table-cell/>
          <table:table-cell table:style-name="ce47" office:value-type="string">
            <text:p>TITOLO 5 - Chiusura Anticipazioni ricevute da istituto tesoriere/cassier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501</text:p>
          </table:table-cell>
          <table:covered-table-cell/>
          <table:table-cell table:style-name="ce38" office:value-type="string">
            <text:p>Chiusura Anticipazioni ricevute da istituto tesoriere/cassier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500</text:p>
          </table:table-cell>
          <table:covered-table-cell/>
          <table:table-cell table:style-name="ce47" office:value-type="string">
            <text:p>TOTALE TITOLO 5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53593464.82">
            <text:p>53.593.464,82</text:p>
          </table:table-cell>
          <table:table-cell table:style-name="ce70"/>
          <table:table-cell table:style-name="ce69" office:value-type="float" office:value="247374068.38">
            <text:p>247.374.068,38</text:p>
          </table:table-cell>
          <table:table-cell table:style-name="ce69" office:value-type="float" office:value="2412000">
            <text:p>2.412.000,00</text:p>
          </table:table-cell>
          <table:table-cell table:style-name="ce70"/>
          <table:table-cell table:style-name="ce69" office:value-type="float" office:value="35800597.32">
            <text:p>35.800.597,32</text:p>
          </table:table-cell>
          <table:table-cell table:style-name="ce69" office:value-type="float" office:value="80554671.96">
            <text:p>80.554.671,96</text:p>
          </table:table-cell>
          <table:table-cell table:style-name="ce70"/>
          <table:table-cell table:style-name="ce69" office:value-type="float" office:value="202587445.09">
            <text:p>202.587.445,09</text:p>
          </table:table-cell>
          <table:table-cell table:style-name="ce69" office:value-type="float" office:value="590501.86">
            <text:p>590.501,86</text:p>
          </table:table-cell>
          <table:table-cell table:style-name="ce70"/>
          <table:table-cell table:style-name="ce69" office:value-type="float" office:value="1066652.47">
            <text:p>1.066.652,47</text:p>
          </table:table-cell>
          <table:table-cell table:style-name="ce69" office:value-type="float" office:value="13236688190.91">
            <text:p>13.236.688.190,91</text:p>
          </table:table-cell>
          <table:table-cell table:style-name="ce70"/>
          <table:table-cell table:style-name="ce71" office:value-type="float" office:value="1284815778.63">
            <text:p>1.284.815.778,63</text:p>
          </table:table-cell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6" table:number-rows-spanned="1">
            <text:p>ENTI IN CONTABILITA' FINANZIARIA SOGGETTI AL DLGS 118/2011</text:p>
          </table:table-cell>
          <table:covered-table-cell table:number-columns-repeated="15"/>
          <table:table-cell table:style-name="ce76" table:number-columns-spanned="1" table:number-rows-spanned="8"/>
          <table:table-cell table:style-name="ce76" table:number-columns-spanned="1" table:number-rows-spanned="8"/>
          <table:table-cell table:number-columns-repeated="1006"/>
        </table:table-row>
        <table:table-row table:style-name="ro1">
          <table:table-cell table:style-name="ce3" office:value-type="string" table:number-columns-spanned="16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6" table:number-rows-spanned="1">
            <text:p>Spese (missioni da 50 a 99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6" table:number-rows-spanned="1">
            <text:p>Dati previsionali anno 2024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6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50</text:p>
          </table:table-cell>
          <table:covered-table-cell table:number-columns-repeated="2"/>
          <table:table-cell table:style-name="ce17" office:value-type="string" table:number-columns-spanned="3" table:number-rows-spanned="1">
            <text:p>60</text:p>
          </table:table-cell>
          <table:covered-table-cell table:number-columns-repeated="2"/>
          <table:table-cell table:style-name="ce17" office:value-type="string" table:number-columns-spanned="3" table:number-rows-spanned="1">
            <text:p>99</text:p>
          </table:table-cell>
          <table:covered-table-cell table:number-columns-repeated="2"/>
          <table:table-cell table:style-name="ce17" office:value-type="string" table:number-columns-spanned="1" table:number-rows-spanned="2">
            <text:p>RIPIANO DISAVANZO</text:p>
          </table:table-cell>
          <table:table-cell table:style-name="ce21" office:value-type="string" table:number-columns-spanned="3" table:number-rows-spanned="2">
            <text:p>TOTALE GENERALE DELLE SPESE</text:p>
          </table:table-cell>
          <table:covered-table-cell table:number-columns-repeated="2"/>
          <table:table-cell table:style-name="ce76"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23" office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23" office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76"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9" office:value-type="string" table:number-columns-spanned="1" table:number-rows-spanned="2">
            <text:p>COMPETENZ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style-name="ce76" table:number-columns-repeated="2"/>
          <table:table-cell table:number-columns-repeated="1006"/>
        </table:table-row>
        <table:table-row table:style-name="ro3">
          <table:covered-table-cell table:number-columns-repeated="3"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86"/>
          <table:table-cell table:style-name="ce86" office:value-type="string">
            <text:p>FONDO PLURIENNALE VINCOLATO</text:p>
          </table:table-cell>
          <table:covered-table-cell table:number-columns-repeated="2"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76" table:number-columns-repeated="2"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89" table:number-columns-repeated="2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2" table:number-columns-spanned="1" table:number-rows-spanned="3"/>
          <table:table-cell table:style-name="ce9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9"/>
          <table:table-cell table:number-columns-repeated="2" table:style-name="ce53" office:value-type="float" office:value="202535354.19">
            <text:p>202.535.354,19</text:p>
          </table:table-cell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9"/>
          <table:table-cell table:style-name="ce93" table:number-columns-repeated="2"/>
          <table:covered-table-cell table:number-columns-repeated="4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345884825.25">
            <text:p>345.884.825,25</text:p>
          </table:table-cell>
          <table:table-cell table:style-name="ce53" office:value-type="float" office:value="460216.08">
            <text:p>460.216,08</text:p>
          </table:table-cell>
          <table:table-cell table:style-name="ce56" office:value-type="float" office:value="551263755.86">
            <text:p>551.263.755,86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5730941.32">
            <text:p>25.730.941,32</text:p>
          </table:table-cell>
          <table:table-cell table:style-name="ce54"/>
          <table:table-cell table:style-name="ce56" office:value-type="float" office:value="27111269.3">
            <text:p>27.111.269,30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468492117.44">
            <text:p>1.468.492.117,44</text:p>
          </table:table-cell>
          <table:table-cell table:style-name="ce53" office:value-type="float" office:value="1528711.1">
            <text:p>1.528.711,10</text:p>
          </table:table-cell>
          <table:table-cell table:style-name="ce56" office:value-type="float" office:value="2126629393.37">
            <text:p>2.126.629.393,37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3979192437.17">
            <text:p>13.979.192.437,17</text:p>
          </table:table-cell>
          <table:table-cell table:style-name="ce53" office:value-type="float" office:value="144779.2">
            <text:p>144.779,20</text:p>
          </table:table-cell>
          <table:table-cell table:style-name="ce56" office:value-type="float" office:value="16735717075.64">
            <text:p>16.735.717.075,64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3" office:value-type="float" office:value="308662885.6">
            <text:p>308.662.885,60</text:p>
          </table:table-cell>
          <table:table-cell table:style-name="ce54"/>
          <table:table-cell table:style-name="ce53" office:value-type="float" office:value="308662885.6">
            <text:p>308.662.885,60</text:p>
          </table:table-cell>
          <table:table-cell table:style-name="ce53" office:value-type="float" office:value="100000">
            <text:p>100.000,00</text:p>
          </table:table-cell>
          <table:table-cell table:style-name="ce54"/>
          <table:table-cell table:style-name="ce53" office:value-type="float" office:value="100000">
            <text:p>100.000,00</text:p>
          </table:table-cell>
          <table:table-cell table:style-name="ce54"/>
          <table:table-cell table:style-name="ce95"/>
          <table:table-cell table:style-name="ce54" table:number-columns-repeated="2"/>
          <table:table-cell table:style-name="ce53" office:value-type="float" office:value="517395435.95">
            <text:p>517.395.435,95</text:p>
          </table:table-cell>
          <table:table-cell table:style-name="ce54"/>
          <table:table-cell table:style-name="ce56" office:value-type="float" office:value="517395435.95">
            <text:p>517.395.435,95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6074991">
            <text:p>16.074.991,00</text:p>
          </table:table-cell>
          <table:table-cell table:style-name="ce54"/>
          <table:table-cell table:style-name="ce56" office:value-type="float" office:value="28494400.8">
            <text:p>28.494.400,80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56713959.98">
            <text:p>256.713.959,98</text:p>
          </table:table-cell>
          <table:table-cell table:style-name="ce54"/>
          <table:table-cell table:style-name="ce56" office:value-type="float" office:value="1362159602.38">
            <text:p>1.362.159.602,38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308662885.6" table:number-columns-spanned="1" table:number-rows-spanned="2">
            <text:p>308.662.885,60</text:p>
          </table:table-cell>
          <table:table-cell table:style-name="ce61" table:number-columns-spanned="1" table:number-rows-spanned="2"/>
          <table:table-cell table:style-name="ce60" office:value-type="float" office:value="308662885.6" table:number-columns-spanned="1" table:number-rows-spanned="2">
            <text:p>308.662.885,60</text:p>
          </table:table-cell>
          <table:table-cell table:style-name="ce60" office:value-type="float" office:value="100000" table:number-columns-spanned="1" table:number-rows-spanned="2">
            <text:p>100.000,00</text:p>
          </table:table-cell>
          <table:table-cell table:style-name="ce61" table:number-columns-spanned="1" table:number-rows-spanned="2"/>
          <table:table-cell table:style-name="ce60" office:value-type="float" office:value="100000" table:number-columns-spanned="1" table:number-rows-spanned="2">
            <text:p>100.000,00</text:p>
          </table:table-cell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6609484708.11" table:number-columns-spanned="1" table:number-rows-spanned="2">
            <text:p>16.609.484.708,11</text:p>
          </table:table-cell>
          <table:table-cell table:style-name="ce60" office:value-type="float" office:value="2133706.38" table:number-columns-spanned="1" table:number-rows-spanned="2">
            <text:p>2.133.706,38</text:p>
          </table:table-cell>
          <table:table-cell table:style-name="ce114" office:value-type="float" office:value="21348770933.3" table:number-columns-spanned="1" table:number-rows-spanned="2">
            <text:p>21.348.770.933,30</text:p>
          </table:table-cell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326746612.32">
            <text:p>326.746.612,32</text:p>
          </table:table-cell>
          <table:table-cell table:style-name="ce53" office:value-type="float" office:value="382865.81">
            <text:p>382.865,81</text:p>
          </table:table-cell>
          <table:table-cell table:style-name="ce56" office:value-type="float" office:value="785348571.36">
            <text:p>785.348.571,36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339782366.54">
            <text:p>1.339.782.366,54</text:p>
          </table:table-cell>
          <table:table-cell table:style-name="ce53" office:value-type="float" office:value="262570.73">
            <text:p>262.570,73</text:p>
          </table:table-cell>
          <table:table-cell table:style-name="ce56" office:value-type="float" office:value="3480458361.4">
            <text:p>3.480.458.361,40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4</text:p>
          </table:table-cell>
          <table:covered-table-cell/>
          <table:table-cell table:style-name="ce38" office:value-type="string">
            <text:p>Altri trasferimenti in conto capitale</text:p>
          </table:table-cell>
          <table:table-cell table:style-name="ce54" table:number-columns-repeated="7"/>
          <table:table-cell table:style-name="ce95"/>
          <table:table-cell table:style-name="ce54" table:number-columns-repeated="4"/>
          <table:table-cell table:style-name="ce56" office:value-type="float" office:value="69020675.25">
            <text:p>69.020.675,25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42372458.39">
            <text:p>42.372.458,39</text:p>
          </table:table-cell>
          <table:table-cell table:style-name="ce54"/>
          <table:table-cell table:style-name="ce56" office:value-type="float" office:value="41509236.44">
            <text:p>41.509.236,44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708901437.25" table:number-columns-spanned="1" table:number-rows-spanned="2">
            <text:p>1.708.901.437,25</text:p>
          </table:table-cell>
          <table:table-cell table:style-name="ce60" office:value-type="float" office:value="645436.54" table:number-columns-spanned="1" table:number-rows-spanned="2">
            <text:p>645.436,54</text:p>
          </table:table-cell>
          <table:table-cell table:style-name="ce114" office:value-type="float" office:value="4376336844.45" table:number-columns-spanned="1" table:number-rows-spanned="2">
            <text:p>4.376.336.844,45</text:p>
          </table:table-cell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1</text:p>
          </table:table-cell>
          <table:covered-table-cell/>
          <table:table-cell table:style-name="ce38" office:value-type="string">
            <text:p>Acquisizioni di attività finanziari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50000">
            <text:p>150.000,00</text:p>
          </table:table-cell>
          <table:table-cell table:style-name="ce54"/>
          <table:table-cell table:style-name="ce56" office:value-type="float" office:value="652836.41">
            <text:p>652.836,41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5000000">
            <text:p>5.000.000,00</text:p>
          </table:table-cell>
          <table:table-cell table:style-name="ce54"/>
          <table:table-cell table:style-name="ce56" office:value-type="float" office:value="5516953.45">
            <text:p>5.516.953,45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3</text:p>
          </table:table-cell>
          <table:covered-table-cell/>
          <table:table-cell table:style-name="ce38" office:value-type="string">
            <text:p>Concessione crediti di medio-lungo termin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6597556">
            <text:p>6.597.556,00</text:p>
          </table:table-cell>
          <table:table-cell table:style-name="ce54"/>
          <table:table-cell table:style-name="ce56" office:value-type="float" office:value="10317361">
            <text:p>10.317.361,00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1747556" table:number-columns-spanned="1" table:number-rows-spanned="2">
            <text:p>11.747.556,00</text:p>
          </table:table-cell>
          <table:table-cell table:style-name="ce61" table:number-columns-spanned="1" table:number-rows-spanned="2"/>
          <table:table-cell table:style-name="ce114" office:value-type="float" office:value="16487150.86" table:number-columns-spanned="1" table:number-rows-spanned="2">
            <text:p>16.487.150,86</text:p>
          </table:table-cell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3" office:value-type="float" office:value="10477600">
            <text:p>10.477.600,00</text:p>
          </table:table-cell>
          <table:table-cell table:style-name="ce54"/>
          <table:table-cell table:style-name="ce53" office:value-type="float" office:value="10477600">
            <text:p>10.477.600,00</text:p>
          </table:table-cell>
          <table:table-cell table:style-name="ce54" table:number-columns-repeated="4"/>
          <table:table-cell table:style-name="ce95"/>
          <table:table-cell table:style-name="ce54" table:number-columns-repeated="2"/>
          <table:table-cell table:style-name="ce53" office:value-type="float" office:value="39675136.74">
            <text:p>39.675.136,74</text:p>
          </table:table-cell>
          <table:table-cell table:style-name="ce54"/>
          <table:table-cell table:style-name="ce56" office:value-type="float" office:value="39675136.74">
            <text:p>39.675.136,74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3" office:value-type="float" office:value="210165095.57">
            <text:p>210.165.095,57</text:p>
          </table:table-cell>
          <table:table-cell table:style-name="ce54"/>
          <table:table-cell table:style-name="ce53" office:value-type="float" office:value="210165095.57">
            <text:p>210.165.095,57</text:p>
          </table:table-cell>
          <table:table-cell table:style-name="ce54" table:number-columns-repeated="4"/>
          <table:table-cell table:style-name="ce95"/>
          <table:table-cell table:style-name="ce54" table:number-columns-repeated="2"/>
          <table:table-cell table:style-name="ce53" office:value-type="float" office:value="425091178.03">
            <text:p>425.091.178,03</text:p>
          </table:table-cell>
          <table:table-cell table:style-name="ce54"/>
          <table:table-cell table:style-name="ce56" office:value-type="float" office:value="425091178.03">
            <text:p>425.091.178,03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3048513539.99">
            <text:p>13.048.513.539,99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0" office:value-type="float" office:value="220642695.57" table:number-columns-spanned="1" table:number-rows-spanned="2">
            <text:p>220.642.695,57</text:p>
          </table:table-cell>
          <table:table-cell table:style-name="ce61" table:number-columns-spanned="1" table:number-rows-spanned="2"/>
          <table:table-cell table:style-name="ce60" office:value-type="float" office:value="220642695.57" table:number-columns-spanned="1" table:number-rows-spanned="2">
            <text:p>220.642.695,57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3513279854.76" table:number-columns-spanned="1" table:number-rows-spanned="2">
            <text:p>13.513.279.854,76</text:p>
          </table:table-cell>
          <table:table-cell table:style-name="ce61" table:number-columns-spanned="1" table:number-rows-spanned="2"/>
          <table:table-cell table:style-name="ce114" office:value-type="float" office:value="464766314.77" table:number-columns-spanned="1" table:number-rows-spanned="2">
            <text:p>464.766.314,77</text:p>
          </table:table-cell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5">
          <table:table-cell table:style-name="ce44" table:number-columns-spanned="2" table:number-rows-spanned="1"/>
          <table:covered-table-cell/>
          <table:table-cell table:style-name="ce47" office:value-type="string">
            <text:p>TITOLO 5 - Chiusura Anticipazioni ricevute da istituto tesoriere/cassiere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501</text:p>
          </table:table-cell>
          <table:covered-table-cell/>
          <table:table-cell table:style-name="ce38" office:value-type="string">
            <text:p>Chiusura Anticipazioni ricevute da istituto tesoriere/cassiere</text:p>
          </table:table-cell>
          <table:table-cell table:style-name="ce54" table:number-columns-repeated="3"/>
          <table:table-cell table:style-name="ce53" office:value-type="float" office:value="1537512445.35">
            <text:p>1.537.512.445,35</text:p>
          </table:table-cell>
          <table:table-cell table:style-name="ce54"/>
          <table:table-cell table:style-name="ce53" office:value-type="float" office:value="1537512445.35">
            <text:p>1.537.512.445,35</text:p>
          </table:table-cell>
          <table:table-cell table:style-name="ce54"/>
          <table:table-cell table:style-name="ce95"/>
          <table:table-cell table:style-name="ce54" table:number-columns-repeated="2"/>
          <table:table-cell table:style-name="ce53" office:value-type="float" office:value="1537512445.35">
            <text:p>1.537.512.445,35</text:p>
          </table:table-cell>
          <table:table-cell table:style-name="ce54"/>
          <table:table-cell table:style-name="ce56" office:value-type="float" office:value="1537512445.35">
            <text:p>1.537.512.445,35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500</text:p>
          </table:table-cell>
          <table:covered-table-cell/>
          <table:table-cell table:style-name="ce47" office:value-type="string">
            <text:p>TOTALE TITOLO 5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537512445.35" table:number-columns-spanned="1" table:number-rows-spanned="2">
            <text:p>1.537.512.445,35</text:p>
          </table:table-cell>
          <table:table-cell table:style-name="ce61" table:number-columns-spanned="1" table:number-rows-spanned="2"/>
          <table:table-cell table:style-name="ce60" office:value-type="float" office:value="1537512445.35" table:number-columns-spanned="1" table:number-rows-spanned="2">
            <text:p>1.537.512.445,35</text:p>
          </table:table-cell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537512445.35" table:number-columns-spanned="1" table:number-rows-spanned="2">
            <text:p>1.537.512.445,35</text:p>
          </table:table-cell>
          <table:table-cell table:style-name="ce61" table:number-columns-spanned="1" table:number-rows-spanned="2"/>
          <table:table-cell table:style-name="ce114" office:value-type="float" office:value="1537512445.35" table:number-columns-spanned="1" table:number-rows-spanned="2">
            <text:p>1.537.512.445,35</text:p>
          </table:table-cell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6"/>
          <table:table-cell table:style-name="ce53" office:value-type="float" office:value="2503302230.36">
            <text:p>2.503.302.230,36</text:p>
          </table:table-cell>
          <table:table-cell table:style-name="ce95"/>
          <table:table-cell table:style-name="ce53" office:value-type="float" office:value="2855072498.13">
            <text:p>2.855.072.498,13</text:p>
          </table:table-cell>
          <table:table-cell table:style-name="ce54"/>
          <table:table-cell table:style-name="ce53" office:value-type="float" office:value="2503302230.36">
            <text:p>2.503.302.230,36</text:p>
          </table:table-cell>
          <table:table-cell table:style-name="ce54"/>
          <table:table-cell table:style-name="ce56" office:value-type="float" office:value="2855072498.13">
            <text:p>2.855.072.498,13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6"/>
          <table:table-cell table:style-name="ce53" office:value-type="float" office:value="24150000">
            <text:p>24.150.000,00</text:p>
          </table:table-cell>
          <table:table-cell table:style-name="ce95"/>
          <table:table-cell table:style-name="ce53" office:value-type="float" office:value="27583759.13">
            <text:p>27.583.759,13</text:p>
          </table:table-cell>
          <table:table-cell table:style-name="ce54"/>
          <table:table-cell table:style-name="ce53" office:value-type="float" office:value="24150000">
            <text:p>24.150.000,00</text:p>
          </table:table-cell>
          <table:table-cell table:style-name="ce54"/>
          <table:table-cell table:style-name="ce56" office:value-type="float" office:value="27583759.13">
            <text:p>27.583.759,13</text:p>
          </table:table-cell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5" office:value-type="float" office:value="2527452230.36" table:number-columns-spanned="1" table:number-rows-spanned="2">
            <text:p>2.527.452.230,36</text:p>
          </table:table-cell>
          <table:table-cell table:style-name="ce106" table:number-columns-spanned="1" table:number-rows-spanned="2"/>
          <table:table-cell table:style-name="ce105" office:value-type="float" office:value="2882656257.26" table:number-columns-spanned="1" table:number-rows-spanned="2">
            <text:p>2.882.656.257,26</text:p>
          </table:table-cell>
          <table:table-cell table:style-name="ce103" table:number-columns-spanned="1" table:number-rows-spanned="2"/>
          <table:table-cell table:style-name="ce105" office:value-type="float" office:value="2527452230.36" table:number-columns-spanned="1" table:number-rows-spanned="2">
            <text:p>2.527.452.230,36</text:p>
          </table:table-cell>
          <table:table-cell table:style-name="ce103" table:number-columns-spanned="1" table:number-rows-spanned="2"/>
          <table:table-cell table:style-name="ce113" office:value-type="float" office:value="2882656257.26" table:number-columns-spanned="1" table:number-rows-spanned="2">
            <text:p>2.882.656.257,26</text:p>
          </table:table-cell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529305581.17">
            <text:p>529.305.581,17</text:p>
          </table:table-cell>
          <table:table-cell table:style-name="ce70"/>
          <table:table-cell table:style-name="ce69" office:value-type="float" office:value="529305581.17">
            <text:p>529.305.581,17</text:p>
          </table:table-cell>
          <table:table-cell table:style-name="ce69" office:value-type="float" office:value="1537612445.35">
            <text:p>1.537.612.445,35</text:p>
          </table:table-cell>
          <table:table-cell table:style-name="ce70"/>
          <table:table-cell table:style-name="ce69" office:value-type="float" office:value="1537612445.35">
            <text:p>1.537.612.445,35</text:p>
          </table:table-cell>
          <table:table-cell table:style-name="ce69" office:value-type="float" office:value="2527452230.36">
            <text:p>2.527.452.230,36</text:p>
          </table:table-cell>
          <table:table-cell table:style-name="ce99"/>
          <table:table-cell table:style-name="ce69" office:value-type="float" office:value="2882656257.26">
            <text:p>2.882.656.257,26</text:p>
          </table:table-cell>
          <table:table-cell table:style-name="ce69" office:value-type="float" office:value="202535354.19">
            <text:p>202.535.354,19</text:p>
          </table:table-cell>
          <table:table-cell table:style-name="ce69" office:value-type="float" office:value="36110913586.02">
            <text:p>36.110.913.586,02</text:p>
          </table:table-cell>
          <table:table-cell table:style-name="ce69" office:value-type="float" office:value="2779142.92">
            <text:p>2.779.142,92</text:p>
          </table:table-cell>
          <table:table-cell table:style-name="ce71" office:value-type="float" office:value="30626529945.99">
            <text:p>30.626.529.945,99</text:p>
          </table:table-cell>
          <table:table-cell table:style-name="ce63" table:number-columns-repeated="2"/>
          <table:table-cell table:number-columns-repeated="1006"/>
        </table:table-row>
        <table:table-row table:style-name="ro1">
          <table:table-cell table:style-name="ce73" table:number-columns-spanned="16" table:number-rows-spanned="1"/>
          <table:covered-table-cell table:number-columns-repeated="15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 a 5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5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01</text:p>
          </table:table-cell>
          <table:covered-table-cell table:number-columns-repeated="2"/>
          <table:table-cell table:style-name="ce17" office:value-type="string" table:number-columns-spanned="3" table:number-rows-spanned="1">
            <text:p>02</text:p>
          </table:table-cell>
          <table:covered-table-cell table:number-columns-repeated="2"/>
          <table:table-cell table:style-name="ce17" office:value-type="string" table:number-columns-spanned="3" table:number-rows-spanned="1">
            <text:p>03</text:p>
          </table:table-cell>
          <table:covered-table-cell table:number-columns-repeated="2"/>
          <table:table-cell table:style-name="ce17" office:value-type="string" table:number-columns-spanned="3" table:number-rows-spanned="1">
            <text:p>04</text:p>
          </table:table-cell>
          <table:covered-table-cell table:number-columns-repeated="2"/>
          <table:table-cell table:style-name="ce21" office:value-type="string" table:number-columns-spanned="3" table:number-rows-spanned="1">
            <text:p>05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23" office:value-type="string" table:number-columns-spanned="3" table:number-rows-spanned="1">
            <text:p>Giustizia</text:p>
          </table:table-cell>
          <table:covered-table-cell table:number-columns-repeated="2"/>
          <table:table-cell table:style-name="ce23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23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27" office:value-type="string" table:number-columns-spanned="3" table:number-rows-spanned="1">
            <text:p>Tutela e valorizzazione dei beni e delle attivita' culturali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3" office:value-type="float" office:value="345863884.17">
            <text:p>345.863.884,17</text:p>
          </table:table-cell>
          <table:table-cell table:style-name="ce54" table:number-columns-repeated="13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3" office:value-type="float" office:value="25680941.32">
            <text:p>25.680.941,32</text:p>
          </table:table-cell>
          <table:table-cell table:style-name="ce54" table:number-columns-repeated="13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73356330.81">
            <text:p>73.356.330,81</text:p>
          </table:table-cell>
          <table:table-cell table:style-name="ce53" office:value-type="float" office:value="10257.5">
            <text:p>10.257,50</text:p>
          </table:table-cell>
          <table:table-cell table:style-name="ce54" table:number-columns-repeated="7"/>
          <table:table-cell table:style-name="ce53" office:value-type="float" office:value="6000">
            <text:p>6.000,00</text:p>
          </table:table-cell>
          <table:table-cell table:style-name="ce54" table:number-columns-repeated="2"/>
          <table:table-cell table:style-name="ce53" office:value-type="float" office:value="418200">
            <text:p>418.2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264634345.26">
            <text:p>264.634.345,26</text:p>
          </table:table-cell>
          <table:table-cell table:style-name="ce54" table:number-columns-repeated="8"/>
          <table:table-cell table:style-name="ce53" office:value-type="float" office:value="90321901.38">
            <text:p>90.321.901,38</text:p>
          </table:table-cell>
          <table:table-cell table:style-name="ce54" table:number-columns-repeated="2"/>
          <table:table-cell table:style-name="ce53" office:value-type="float" office:value="28130095.54">
            <text:p>28.130.095,54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3" office:value-type="float" office:value="5000">
            <text:p>5.000,00</text:p>
          </table:table-cell>
          <table:table-cell table:style-name="ce54" table:number-columns-repeated="11"/>
          <table:table-cell table:style-name="ce53" office:value-type="float" office:value="760000">
            <text:p>76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3" office:value-type="float" office:value="15785000">
            <text:p>15.785.000,00</text:p>
          </table:table-cell>
          <table:table-cell table:style-name="ce54" table:number-columns-repeated="13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3" office:value-type="float" office:value="11506780.99">
            <text:p>11.506.780,99</text:p>
          </table:table-cell>
          <table:table-cell table:style-name="ce54" table:number-columns-repeated="8"/>
          <table:table-cell table:style-name="ce53" office:value-type="float" office:value="625000">
            <text:p>625.000,00</text:p>
          </table:table-cell>
          <table:table-cell table:style-name="ce54" table:number-columns-repeated="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736832282.55" table:number-columns-spanned="1" table:number-rows-spanned="2">
            <text:p>736.832.282,55</text:p>
          </table:table-cell>
          <table:table-cell table:style-name="ce60" office:value-type="float" office:value="10257.5" table:number-columns-spanned="1" table:number-rows-spanned="2">
            <text:p>10.257,5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90952901.38" table:number-columns-spanned="1" table:number-rows-spanned="2">
            <text:p>90.952.901,3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9308295.54" table:number-columns-spanned="1" table:number-rows-spanned="2">
            <text:p>29.308.295,54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35331641.78">
            <text:p>35.331.641,78</text:p>
          </table:table-cell>
          <table:table-cell table:style-name="ce54" table:number-columns-repeated="11"/>
          <table:table-cell table:style-name="ce53" office:value-type="float" office:value="12010000">
            <text:p>12.01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6112570.73">
            <text:p>6.112.570,73</text:p>
          </table:table-cell>
          <table:table-cell table:style-name="ce54" table:number-columns-repeated="5"/>
          <table:table-cell table:style-name="ce53" office:value-type="float" office:value="2300000">
            <text:p>2.300.000,00</text:p>
          </table:table-cell>
          <table:table-cell table:style-name="ce54" table:number-columns-repeated="2"/>
          <table:table-cell table:style-name="ce53" office:value-type="float" office:value="5534753.16">
            <text:p>5.534.753,16</text:p>
          </table:table-cell>
          <table:table-cell table:style-name="ce54" table:number-columns-repeated="2"/>
          <table:table-cell table:style-name="ce53" office:value-type="float" office:value="20481557.85">
            <text:p>20.481.557,85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41444212.51" table:number-columns-spanned="1" table:number-rows-spanned="2">
            <text:p>41.444.212,51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300000" table:number-columns-spanned="1" table:number-rows-spanned="2">
            <text:p>2.3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534753.16" table:number-columns-spanned="1" table:number-rows-spanned="2">
            <text:p>5.534.753,16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2491557.85" table:number-columns-spanned="1" table:number-rows-spanned="2">
            <text:p>32.491.557,85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12"/>
          <table:table-cell table:style-name="ce53" office:value-type="float" office:value="4650000">
            <text:p>4.65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650000" table:number-columns-spanned="1" table:number-rows-spanned="2">
            <text:p>4.650.000,0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778276495.06">
            <text:p>778.276.495,06</text:p>
          </table:table-cell>
          <table:table-cell table:style-name="ce69" office:value-type="float" office:value="10257.5">
            <text:p>10.257,50</text:p>
          </table:table-cell>
          <table:table-cell table:style-name="ce70" table:number-columns-repeated="4"/>
          <table:table-cell table:style-name="ce69" office:value-type="float" office:value="2300000">
            <text:p>2.300.000,00</text:p>
          </table:table-cell>
          <table:table-cell table:style-name="ce70" table:number-columns-repeated="2"/>
          <table:table-cell table:style-name="ce69" office:value-type="float" office:value="96487654.54">
            <text:p>96.487.654,54</text:p>
          </table:table-cell>
          <table:table-cell table:style-name="ce70" table:number-columns-repeated="2"/>
          <table:table-cell table:style-name="ce69" office:value-type="float" office:value="66449853.39">
            <text:p>66.449.853,39</text:p>
          </table:table-cell>
          <table:table-cell table:style-name="ce70"/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6 a 10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5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06</text:p>
          </table:table-cell>
          <table:covered-table-cell table:number-columns-repeated="2"/>
          <table:table-cell table:style-name="ce17" office:value-type="string" table:number-columns-spanned="3" table:number-rows-spanned="1">
            <text:p>07</text:p>
          </table:table-cell>
          <table:covered-table-cell table:number-columns-repeated="2"/>
          <table:table-cell table:style-name="ce17" office:value-type="string" table:number-columns-spanned="3" table:number-rows-spanned="1">
            <text:p>08</text:p>
          </table:table-cell>
          <table:covered-table-cell table:number-columns-repeated="2"/>
          <table:table-cell table:style-name="ce17" office:value-type="string" table:number-columns-spanned="3" table:number-rows-spanned="1">
            <text:p>09</text:p>
          </table:table-cell>
          <table:covered-table-cell table:number-columns-repeated="2"/>
          <table:table-cell table:style-name="ce21" office:value-type="string" table:number-columns-spanned="3" table:number-rows-spanned="1">
            <text:p>10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23" office:value-type="string" table:number-columns-spanned="3" table:number-rows-spanned="1">
            <text:p>Turismo</text:p>
          </table:table-cell>
          <table:covered-table-cell table:number-columns-repeated="2"/>
          <table:table-cell table:style-name="ce23" office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23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300000">
            <text:p>300.000,00</text:p>
          </table:table-cell>
          <table:table-cell table:style-name="ce54" table:number-columns-repeated="2"/>
          <table:table-cell table:style-name="ce53" office:value-type="float" office:value="300000">
            <text:p>300.000,00</text:p>
          </table:table-cell>
          <table:table-cell table:style-name="ce54" table:number-columns-repeated="2"/>
          <table:table-cell table:style-name="ce53" office:value-type="float" office:value="622870.78">
            <text:p>622.870,78</text:p>
          </table:table-cell>
          <table:table-cell table:style-name="ce54" table:number-columns-repeated="2"/>
          <table:table-cell table:style-name="ce53" office:value-type="float" office:value="2234062">
            <text:p>2.234.062,00</text:p>
          </table:table-cell>
          <table:table-cell table:style-name="ce54" table:number-columns-repeated="2"/>
          <table:table-cell table:style-name="ce53" office:value-type="float" office:value="656967271.18">
            <text:p>656.967.271,18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1850000">
            <text:p>1.850.000,00</text:p>
          </table:table-cell>
          <table:table-cell table:style-name="ce54" table:number-columns-repeated="2"/>
          <table:table-cell table:style-name="ce53" office:value-type="float" office:value="6130000">
            <text:p>6.130.000,00</text:p>
          </table:table-cell>
          <table:table-cell table:style-name="ce54" table:number-columns-repeated="2"/>
          <table:table-cell table:style-name="ce53" office:value-type="float" office:value="130000">
            <text:p>130.000,00</text:p>
          </table:table-cell>
          <table:table-cell table:style-name="ce54" table:number-columns-repeated="2"/>
          <table:table-cell table:style-name="ce53" office:value-type="float" office:value="38501941.18">
            <text:p>38.501.941,18</text:p>
          </table:table-cell>
          <table:table-cell table:style-name="ce54" table:number-columns-repeated="2"/>
          <table:table-cell table:style-name="ce53" office:value-type="float" office:value="397258762.52">
            <text:p>397.258.762,52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9"/>
          <table:table-cell table:style-name="ce53" office:value-type="float" office:value="750000">
            <text:p>750.000,00</text:p>
          </table:table-cell>
          <table:table-cell table:style-name="ce54" table:number-columns-repeated="2"/>
          <table:table-cell table:style-name="ce53" office:value-type="float" office:value="7599399.4">
            <text:p>7.599.399,4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6"/>
          <table:table-cell table:style-name="ce53" office:value-type="float" office:value="110000">
            <text:p>11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2150000" table:number-columns-spanned="1" table:number-rows-spanned="2">
            <text:p>2.15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6430000" table:number-columns-spanned="1" table:number-rows-spanned="2">
            <text:p>6.43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862870.78" table:number-columns-spanned="1" table:number-rows-spanned="2">
            <text:p>862.870,7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1486003.18" table:number-columns-spanned="1" table:number-rows-spanned="2">
            <text:p>41.486.003,1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061825433.1" table:number-columns-spanned="1" table:number-rows-spanned="2">
            <text:p>1.061.825.433,1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4" table:number-columns-repeated="3"/>
          <table:table-cell table:style-name="ce53" office:value-type="float" office:value="600000">
            <text:p>600.000,00</text:p>
          </table:table-cell>
          <table:table-cell table:style-name="ce54" table:number-columns-repeated="2"/>
          <table:table-cell table:style-name="ce53" office:value-type="float" office:value="30042.5">
            <text:p>30.042,50</text:p>
          </table:table-cell>
          <table:table-cell table:style-name="ce54" table:number-columns-repeated="2"/>
          <table:table-cell table:style-name="ce53" office:value-type="float" office:value="22090825.86">
            <text:p>22.090.825,86</text:p>
          </table:table-cell>
          <table:table-cell table:style-name="ce53" office:value-type="float" office:value="76202.53">
            <text:p>76.202,53</text:p>
          </table:table-cell>
          <table:table-cell table:style-name="ce54"/>
          <table:table-cell table:style-name="ce53" office:value-type="float" office:value="260639330.01">
            <text:p>260.639.330,01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2250000">
            <text:p>2.250.000,00</text:p>
          </table:table-cell>
          <table:table-cell table:style-name="ce54" table:number-columns-repeated="2"/>
          <table:table-cell table:style-name="ce53" office:value-type="float" office:value="4345000">
            <text:p>4.345.000,00</text:p>
          </table:table-cell>
          <table:table-cell table:style-name="ce54" table:number-columns-repeated="2"/>
          <table:table-cell table:style-name="ce53" office:value-type="float" office:value="63334312.92">
            <text:p>63.334.312,92</text:p>
          </table:table-cell>
          <table:table-cell table:style-name="ce54" table:number-columns-repeated="2"/>
          <table:table-cell table:style-name="ce53" office:value-type="float" office:value="102313871.29">
            <text:p>102.313.871,29</text:p>
          </table:table-cell>
          <table:table-cell table:style-name="ce54" table:number-columns-repeated="2"/>
          <table:table-cell table:style-name="ce53" office:value-type="float" office:value="57500134.72">
            <text:p>57.500.134,72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6"/>
          <table:table-cell table:style-name="ce53" office:value-type="float" office:value="500000">
            <text:p>5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2250000" table:number-columns-spanned="1" table:number-rows-spanned="2">
            <text:p>2.25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945000" table:number-columns-spanned="1" table:number-rows-spanned="2">
            <text:p>4.945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63864355.42" table:number-columns-spanned="1" table:number-rows-spanned="2">
            <text:p>63.864.355,4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24404697.15" table:number-columns-spanned="1" table:number-rows-spanned="2">
            <text:p>124.404.697,15</text:p>
          </table:table-cell>
          <table:table-cell table:style-name="ce60" office:value-type="float" office:value="76202.53" table:number-columns-spanned="1" table:number-rows-spanned="2">
            <text:p>76.202,53</text:p>
          </table:table-cell>
          <table:table-cell table:style-name="ce61" table:number-columns-spanned="1" table:number-rows-spanned="2"/>
          <table:table-cell table:style-name="ce60" office:value-type="float" office:value="318139464.73" table:number-columns-spanned="1" table:number-rows-spanned="2">
            <text:p>318.139.464,73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6"/>
          <table:table-cell table:style-name="ce53" office:value-type="float" office:value="5000000">
            <text:p>5.0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000000" table:number-columns-spanned="1" table:number-rows-spanned="2">
            <text:p>5.0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9"/>
          <table:table-cell table:style-name="ce53" office:value-type="float" office:value="8500000">
            <text:p>8.500.000,00</text:p>
          </table:table-cell>
          <table:table-cell table:style-name="ce54" table:number-columns-repeated="2"/>
          <table:table-cell table:style-name="ce53" office:value-type="float" office:value="12642922.13">
            <text:p>12.642.922,13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8500000" table:number-columns-spanned="1" table:number-rows-spanned="2">
            <text:p>8.5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2642922.13" table:number-columns-spanned="1" table:number-rows-spanned="2">
            <text:p>12.642.922,13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4400000">
            <text:p>4.400.000,00</text:p>
          </table:table-cell>
          <table:table-cell table:style-name="ce70" table:number-columns-repeated="2"/>
          <table:table-cell table:style-name="ce69" office:value-type="float" office:value="11375000">
            <text:p>11.375.000,00</text:p>
          </table:table-cell>
          <table:table-cell table:style-name="ce70" table:number-columns-repeated="2"/>
          <table:table-cell table:style-name="ce69" office:value-type="float" office:value="69727226.2">
            <text:p>69.727.226,20</text:p>
          </table:table-cell>
          <table:table-cell table:style-name="ce70" table:number-columns-repeated="2"/>
          <table:table-cell table:style-name="ce69" office:value-type="float" office:value="174390700.33">
            <text:p>174.390.700,33</text:p>
          </table:table-cell>
          <table:table-cell table:style-name="ce69" office:value-type="float" office:value="76202.53">
            <text:p>76.202,53</text:p>
          </table:table-cell>
          <table:table-cell table:style-name="ce70"/>
          <table:table-cell table:style-name="ce69" office:value-type="float" office:value="1392607819.96">
            <text:p>1.392.607.819,96</text:p>
          </table:table-cell>
          <table:table-cell table:style-name="ce70"/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1 a 15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5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11</text:p>
          </table:table-cell>
          <table:covered-table-cell table:number-columns-repeated="2"/>
          <table:table-cell table:style-name="ce17" office:value-type="string" table:number-columns-spanned="3" table:number-rows-spanned="1">
            <text:p>12</text:p>
          </table:table-cell>
          <table:covered-table-cell table:number-columns-repeated="2"/>
          <table:table-cell table:style-name="ce17" office:value-type="string" table:number-columns-spanned="3" table:number-rows-spanned="1">
            <text:p>13</text:p>
          </table:table-cell>
          <table:covered-table-cell table:number-columns-repeated="2"/>
          <table:table-cell table:style-name="ce17" office:value-type="string" table:number-columns-spanned="3" table:number-rows-spanned="1">
            <text:p>14</text:p>
          </table:table-cell>
          <table:covered-table-cell table:number-columns-repeated="2"/>
          <table:table-cell table:style-name="ce21" office:value-type="string" table:number-columns-spanned="3" table:number-rows-spanned="1">
            <text:p>15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23" office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23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23" office:value-type="string" table:number-columns-spanned="3" table:number-rows-spanned="1">
            <text:p>Sviluppo economico e competitivita'</text:p>
          </table:table-cell>
          <table:covered-table-cell table:number-columns-repeated="2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3"/>
          <table:table-cell table:style-name="ce53" office:value-type="float" office:value="460216.08">
            <text:p>460.216,08</text:p>
          </table:table-cell>
          <table:table-cell table:style-name="ce53" office:value-type="float" office:value="188544.64">
            <text:p>188.544,64</text:p>
          </table:table-cell>
          <table:table-cell table:style-name="ce54" table:number-columns-repeated="9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6"/>
          <table:table-cell table:style-name="ce53" office:value-type="float" office:value="50000">
            <text:p>5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8516267.2">
            <text:p>8.516.267,20</text:p>
          </table:table-cell>
          <table:table-cell table:style-name="ce54" table:number-columns-repeated="2"/>
          <table:table-cell table:style-name="ce53" office:value-type="float" office:value="3878647.11">
            <text:p>3.878.647,11</text:p>
          </table:table-cell>
          <table:table-cell table:style-name="ce54" table:number-columns-repeated="2"/>
          <table:table-cell table:style-name="ce53" office:value-type="float" office:value="639657669.48">
            <text:p>639.657.669,48</text:p>
          </table:table-cell>
          <table:table-cell table:style-name="ce54" table:number-columns-repeated="2"/>
          <table:table-cell table:style-name="ce53" office:value-type="float" office:value="12121006.02">
            <text:p>12.121.006,02</text:p>
          </table:table-cell>
          <table:table-cell table:style-name="ce54" table:number-columns-repeated="2"/>
          <table:table-cell table:style-name="ce53" office:value-type="float" office:value="14069936.95">
            <text:p>14.069.936,95</text:p>
          </table:table-cell>
          <table:table-cell table:style-name="ce53" office:value-type="float" office:value="12838.9">
            <text:p>12.838,90</text:p>
          </table:table-cell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5549000">
            <text:p>5.549.000,00</text:p>
          </table:table-cell>
          <table:table-cell table:style-name="ce54" table:number-columns-repeated="2"/>
          <table:table-cell table:style-name="ce53" office:value-type="float" office:value="121291667.49">
            <text:p>121.291.667,49</text:p>
          </table:table-cell>
          <table:table-cell table:style-name="ce54" table:number-columns-repeated="2"/>
          <table:table-cell table:style-name="ce53" office:value-type="float" office:value="12410973755.83">
            <text:p>12.410.973.755,83</text:p>
          </table:table-cell>
          <table:table-cell table:style-name="ce54" table:number-columns-repeated="2"/>
          <table:table-cell table:style-name="ce53" office:value-type="float" office:value="24150000">
            <text:p>24.150.000,00</text:p>
          </table:table-cell>
          <table:table-cell table:style-name="ce54" table:number-columns-repeated="2"/>
          <table:table-cell table:style-name="ce53" office:value-type="float" office:value="335658669.92">
            <text:p>335.658.669,92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6"/>
          <table:table-cell table:style-name="ce53" office:value-type="float" office:value="189440190.33">
            <text:p>189.440.190,33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6"/>
          <table:table-cell table:style-name="ce53" office:value-type="float" office:value="100000">
            <text:p>1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14065267.2" table:number-columns-spanned="1" table:number-rows-spanned="2">
            <text:p>14.065.267,2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25630530.68" table:number-columns-spanned="1" table:number-rows-spanned="2">
            <text:p>125.630.530,68</text:p>
          </table:table-cell>
          <table:table-cell table:style-name="ce60" office:value-type="float" office:value="188544.64" table:number-columns-spanned="1" table:number-rows-spanned="2">
            <text:p>188.544,64</text:p>
          </table:table-cell>
          <table:table-cell table:style-name="ce61" table:number-columns-spanned="1" table:number-rows-spanned="2"/>
          <table:table-cell table:style-name="ce60" office:value-type="float" office:value="13240221615.64" table:number-columns-spanned="1" table:number-rows-spanned="2">
            <text:p>13.240.221.615,6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6271006.02" table:number-columns-spanned="1" table:number-rows-spanned="2">
            <text:p>36.271.006,0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49728606.87" table:number-columns-spanned="1" table:number-rows-spanned="2">
            <text:p>349.728.606,87</text:p>
          </table:table-cell>
          <table:table-cell table:style-name="ce60" office:value-type="float" office:value="12838.9" table:number-columns-spanned="1" table:number-rows-spanned="2">
            <text:p>12.838,90</text:p>
          </table:table-cell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2324819.34">
            <text:p>2.324.819,34</text:p>
          </table:table-cell>
          <table:table-cell table:style-name="ce54" table:number-columns-repeated="5"/>
          <table:table-cell table:style-name="ce53" office:value-type="float" office:value="2000000">
            <text:p>2.000.000,00</text:p>
          </table:table-cell>
          <table:table-cell table:style-name="ce54" table:number-columns-repeated="2"/>
          <table:table-cell table:style-name="ce53" office:value-type="float" office:value="1347473.13">
            <text:p>1.347.473,13</text:p>
          </table:table-cell>
          <table:table-cell table:style-name="ce54" table:number-columns-repeated="2"/>
          <table:table-cell table:style-name="ce53" office:value-type="float" office:value="30000">
            <text:p>3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4" table:number-columns-repeated="3"/>
          <table:table-cell table:style-name="ce53" office:value-type="float" office:value="7420000">
            <text:p>7.420.000,00</text:p>
          </table:table-cell>
          <table:table-cell table:style-name="ce54" table:number-columns-repeated="2"/>
          <table:table-cell table:style-name="ce53" office:value-type="float" office:value="467397065.89">
            <text:p>467.397.065,89</text:p>
          </table:table-cell>
          <table:table-cell table:style-name="ce54" table:number-columns-repeated="2"/>
          <table:table-cell table:style-name="ce53" office:value-type="float" office:value="345304982.78">
            <text:p>345.304.982,78</text:p>
          </table:table-cell>
          <table:table-cell table:style-name="ce54" table:number-columns-repeated="2"/>
          <table:table-cell table:style-name="ce53" office:value-type="float" office:value="1000000">
            <text:p>1.00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2324819.34" table:number-columns-spanned="1" table:number-rows-spanned="2">
            <text:p>2.324.819,3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7420000" table:number-columns-spanned="1" table:number-rows-spanned="2">
            <text:p>7.42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69397065.89" table:number-columns-spanned="1" table:number-rows-spanned="2">
            <text:p>469.397.065,89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46652455.91" table:number-columns-spanned="1" table:number-rows-spanned="2">
            <text:p>346.652.455,91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030000" table:number-columns-spanned="1" table:number-rows-spanned="2">
            <text:p>1.030.000,0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6"/>
          <table:table-cell table:style-name="ce53" office:value-type="float" office:value="30402346.19">
            <text:p>30.402.346,19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6"/>
          <table:table-cell table:style-name="ce53" office:value-type="float" office:value="183530912.37">
            <text:p>183.530.912,37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13933258.56" table:number-columns-spanned="1" table:number-rows-spanned="2">
            <text:p>213.933.258,56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16390086.54">
            <text:p>16.390.086,54</text:p>
          </table:table-cell>
          <table:table-cell table:style-name="ce70" table:number-columns-repeated="2"/>
          <table:table-cell table:style-name="ce69" office:value-type="float" office:value="133050530.68">
            <text:p>133.050.530,68</text:p>
          </table:table-cell>
          <table:table-cell table:style-name="ce69" office:value-type="float" office:value="188544.64">
            <text:p>188.544,64</text:p>
          </table:table-cell>
          <table:table-cell table:style-name="ce70"/>
          <table:table-cell table:style-name="ce69" office:value-type="float" office:value="13923551940.09">
            <text:p>13.923.551.940,09</text:p>
          </table:table-cell>
          <table:table-cell table:style-name="ce70" table:number-columns-repeated="2"/>
          <table:table-cell table:style-name="ce69" office:value-type="float" office:value="382923461.93">
            <text:p>382.923.461,93</text:p>
          </table:table-cell>
          <table:table-cell table:style-name="ce70" table:number-columns-repeated="2"/>
          <table:table-cell table:style-name="ce69" office:value-type="float" office:value="350758606.87">
            <text:p>350.758.606,87</text:p>
          </table:table-cell>
          <table:table-cell table:style-name="ce69" office:value-type="float" office:value="12838.9">
            <text:p>12.838,90</text:p>
          </table:table-cell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6 a 20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5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16</text:p>
          </table:table-cell>
          <table:covered-table-cell table:number-columns-repeated="2"/>
          <table:table-cell table:style-name="ce17" office:value-type="string" table:number-columns-spanned="3" table:number-rows-spanned="1">
            <text:p>17</text:p>
          </table:table-cell>
          <table:covered-table-cell table:number-columns-repeated="2"/>
          <table:table-cell table:style-name="ce17" office:value-type="string" table:number-columns-spanned="3" table:number-rows-spanned="1">
            <text:p>18</text:p>
          </table:table-cell>
          <table:covered-table-cell table:number-columns-repeated="2"/>
          <table:table-cell table:style-name="ce17" office:value-type="string" table:number-columns-spanned="3" table:number-rows-spanned="1">
            <text:p>19</text:p>
          </table:table-cell>
          <table:covered-table-cell table:number-columns-repeated="2"/>
          <table:table-cell table:style-name="ce21" office:value-type="string" table:number-columns-spanned="3" table:number-rows-spanned="1">
            <text:p>20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Agricoltura, politiche agroalimentari e pesca</text:p>
          </table:table-cell>
          <table:covered-table-cell table:number-columns-repeated="2"/>
          <table:table-cell table:style-name="ce23" office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23" office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23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6"/>
          <table:table-cell table:style-name="ce53" office:value-type="float" office:value="60000">
            <text:p>6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571083.15">
            <text:p>571.083,15</text:p>
          </table:table-cell>
          <table:table-cell table:style-name="ce54" table:number-columns-repeated="2"/>
          <table:table-cell table:style-name="ce53" office:value-type="float" office:value="205000">
            <text:p>205.000,00</text:p>
          </table:table-cell>
          <table:table-cell table:style-name="ce54" table:number-columns-repeated="2"/>
          <table:table-cell table:style-name="ce53" office:value-type="float" office:value="415682.11">
            <text:p>415.682,11</text:p>
          </table:table-cell>
          <table:table-cell table:style-name="ce54" table:number-columns-repeated="2"/>
          <table:table-cell table:style-name="ce53" office:value-type="float" office:value="202400">
            <text:p>202.400,00</text:p>
          </table:table-cell>
          <table:table-cell table:style-name="ce54" table:number-columns-repeated="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17410000">
            <text:p>17.410.000,00</text:p>
          </table:table-cell>
          <table:table-cell table:style-name="ce54" table:number-columns-repeated="2"/>
          <table:table-cell table:style-name="ce53" office:value-type="float" office:value="95000">
            <text:p>95.000,00</text:p>
          </table:table-cell>
          <table:table-cell table:style-name="ce54" table:number-columns-repeated="2"/>
          <table:table-cell table:style-name="ce53" office:value-type="float" office:value="20756512.2">
            <text:p>20.756.512,20</text:p>
          </table:table-cell>
          <table:table-cell table:style-name="ce54" table:number-columns-repeated="2"/>
          <table:table-cell table:style-name="ce53" office:value-type="float" office:value="500000">
            <text:p>500.000,00</text:p>
          </table:table-cell>
          <table:table-cell table:style-name="ce54" table:number-columns-repeated="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6"/>
          <table:table-cell table:style-name="ce53" office:value-type="float" office:value="400000">
            <text:p>4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9"/>
          <table:table-cell table:style-name="ce53" office:value-type="float" office:value="95000">
            <text:p>95.000,00</text:p>
          </table:table-cell>
          <table:table-cell table:style-name="ce54" table:number-columns-repeated="2"/>
          <table:table-cell table:style-name="ce53" office:value-type="float" office:value="162920865.22">
            <text:p>162.920.865,22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17981083.15" table:number-columns-spanned="1" table:number-rows-spanned="2">
            <text:p>17.981.083,15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00000" table:number-columns-spanned="1" table:number-rows-spanned="2">
            <text:p>3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1632194.31" table:number-columns-spanned="1" table:number-rows-spanned="2">
            <text:p>21.632.194,31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797400" table:number-columns-spanned="1" table:number-rows-spanned="2">
            <text:p>797.4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62920865.22" table:number-columns-spanned="1" table:number-rows-spanned="2">
            <text:p>162.920.865,22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10740">
            <text:p>10.740,00</text:p>
          </table:table-cell>
          <table:table-cell table:style-name="ce54" table:number-columns-repeated="2"/>
          <table:table-cell table:style-name="ce53" office:value-type="float" office:value="140000">
            <text:p>140.000,00</text:p>
          </table:table-cell>
          <table:table-cell table:style-name="ce54" table:number-columns-repeated="2"/>
          <table:table-cell table:style-name="ce53" office:value-type="float" office:value="17220">
            <text:p>17.22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30849540.73">
            <text:p>30.849.540,73</text:p>
          </table:table-cell>
          <table:table-cell table:style-name="ce54" table:number-columns-repeated="2"/>
          <table:table-cell table:style-name="ce53" office:value-type="float" office:value="3700000">
            <text:p>3.700.000,00</text:p>
          </table:table-cell>
          <table:table-cell table:style-name="ce54" table:number-columns-repeated="2"/>
          <table:table-cell table:style-name="ce53" office:value-type="float" office:value="27620961.62">
            <text:p>27.620.961,62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2"/>
          <table:table-cell table:style-name="ce53" office:value-type="float" office:value="204114278.36">
            <text:p>204.114.278,36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30860280.73" table:number-columns-spanned="1" table:number-rows-spanned="2">
            <text:p>30.860.280,7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840000" table:number-columns-spanned="1" table:number-rows-spanned="2">
            <text:p>3.84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7638181.62" table:number-columns-spanned="1" table:number-rows-spanned="2">
            <text:p>27.638.181,6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04114278.36" table:number-columns-spanned="1" table:number-rows-spanned="2">
            <text:p>204.114.278,36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6"/>
          <table:table-cell table:style-name="ce53" office:value-type="float" office:value="1800000">
            <text:p>1.8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2"/>
          <table:table-cell table:style-name="ce53" office:value-type="float" office:value="12915971984.69">
            <text:p>12.915.971.984,69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800000" table:number-columns-spanned="1" table:number-rows-spanned="2">
            <text:p>1.8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2915971984.69" table:number-columns-spanned="1" table:number-rows-spanned="2">
            <text:p>12.915.971.984,69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48841363.88">
            <text:p>48.841.363,88</text:p>
          </table:table-cell>
          <table:table-cell table:style-name="ce70" table:number-columns-repeated="2"/>
          <table:table-cell table:style-name="ce69" office:value-type="float" office:value="4140000">
            <text:p>4.140.000,00</text:p>
          </table:table-cell>
          <table:table-cell table:style-name="ce70" table:number-columns-repeated="2"/>
          <table:table-cell table:style-name="ce69" office:value-type="float" office:value="51070375.93">
            <text:p>51.070.375,93</text:p>
          </table:table-cell>
          <table:table-cell table:style-name="ce70" table:number-columns-repeated="2"/>
          <table:table-cell table:style-name="ce69" office:value-type="float" office:value="797400">
            <text:p>797.400,00</text:p>
          </table:table-cell>
          <table:table-cell table:style-name="ce70" table:number-columns-repeated="2"/>
          <table:table-cell table:style-name="ce69" office:value-type="float" office:value="13283007128.27">
            <text:p>13.283.007.128,27</text:p>
          </table:table-cell>
          <table:table-cell table:style-name="ce70"/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6" table:number-rows-spanned="1">
            <text:p>ENTI IN CONTABILITA' FINANZIARIA SOGGETTI AL DLGS 118/2011</text:p>
          </table:table-cell>
          <table:covered-table-cell table:number-columns-repeated="15"/>
          <table:table-cell table:style-name="ce76" table:number-columns-spanned="1" table:number-rows-spanned="8"/>
          <table:table-cell table:style-name="ce76" table:number-columns-spanned="1" table:number-rows-spanned="8"/>
          <table:table-cell table:number-columns-repeated="1006"/>
        </table:table-row>
        <table:table-row table:style-name="ro1">
          <table:table-cell table:style-name="ce3" office:value-type="string" table:number-columns-spanned="16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6" table:number-rows-spanned="1">
            <text:p>Spese (missioni da 50 a 99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6" table:number-rows-spanned="1">
            <text:p>Dati previsionali anno 2025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6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50</text:p>
          </table:table-cell>
          <table:covered-table-cell table:number-columns-repeated="2"/>
          <table:table-cell table:style-name="ce17" office:value-type="string" table:number-columns-spanned="3" table:number-rows-spanned="1">
            <text:p>60</text:p>
          </table:table-cell>
          <table:covered-table-cell table:number-columns-repeated="2"/>
          <table:table-cell table:style-name="ce17" office:value-type="string" table:number-columns-spanned="3" table:number-rows-spanned="1">
            <text:p>99</text:p>
          </table:table-cell>
          <table:covered-table-cell table:number-columns-repeated="2"/>
          <table:table-cell table:style-name="ce17" office:value-type="string" table:number-columns-spanned="1" table:number-rows-spanned="2">
            <text:p>RIPIANO DISAVANZO</text:p>
          </table:table-cell>
          <table:table-cell table:style-name="ce21" office:value-type="string" table:number-columns-spanned="3" table:number-rows-spanned="2">
            <text:p>TOTALE GENERALE DELLE SPESE</text:p>
          </table:table-cell>
          <table:covered-table-cell table:number-columns-repeated="2"/>
          <table:table-cell table:style-name="ce76"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23" office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23" office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76"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9" office:value-type="string" table:number-columns-spanned="1" table:number-rows-spanned="2">
            <text:p>COMPETENZ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style-name="ce76" table:number-columns-repeated="2"/>
          <table:table-cell table:number-columns-repeated="1006"/>
        </table:table-row>
        <table:table-row table:style-name="ro3">
          <table:covered-table-cell table:number-columns-repeated="3"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86"/>
          <table:table-cell table:style-name="ce86" office:value-type="string">
            <text:p>FONDO PLURIENNALE VINCOLATO</text:p>
          </table:table-cell>
          <table:covered-table-cell table:number-columns-repeated="2"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76" table:number-columns-repeated="2"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89" table:number-columns-repeated="2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2" table:number-columns-spanned="1" table:number-rows-spanned="3"/>
          <table:table-cell table:style-name="ce9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9"/>
          <table:table-cell table:number-columns-repeated="2" table:style-name="ce53" office:value-type="float" office:value="212578116.17">
            <text:p>212.578.116,17</text:p>
          </table:table-cell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9"/>
          <table:table-cell table:style-name="ce93" table:number-columns-repeated="2"/>
          <table:covered-table-cell table:number-columns-repeated="4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346384100.25">
            <text:p>346.384.100,25</text:p>
          </table:table-cell>
          <table:table-cell table:style-name="ce53" office:value-type="float" office:value="188544.64">
            <text:p>188.544,64</text:p>
          </table:table-cell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5730941.32">
            <text:p>25.730.941,32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413842426.79">
            <text:p>1.413.842.426,79</text:p>
          </table:table-cell>
          <table:table-cell table:style-name="ce53" office:value-type="float" office:value="23096.4">
            <text:p>23.096,40</text:p>
          </table:table-cell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3763341651.32">
            <text:p>13.763.341.651,32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3" office:value-type="float" office:value="298144150.35">
            <text:p>298.144.150,35</text:p>
          </table:table-cell>
          <table:table-cell table:style-name="ce54" table:number-columns-repeated="2"/>
          <table:table-cell table:style-name="ce53" office:value-type="float" office:value="100000">
            <text:p>100.000,00</text:p>
          </table:table-cell>
          <table:table-cell table:style-name="ce54" table:number-columns-repeated="3"/>
          <table:table-cell table:style-name="ce95"/>
          <table:table-cell table:style-name="ce54" table:number-columns-repeated="2"/>
          <table:table-cell table:style-name="ce53" office:value-type="float" office:value="497198740.08">
            <text:p>497.198.740,08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5895000">
            <text:p>15.895.000,0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75247646.21">
            <text:p>175.247.646,21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298144150.35" table:number-columns-spanned="1" table:number-rows-spanned="2">
            <text:p>298.144.150,35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00000" table:number-columns-spanned="1" table:number-rows-spanned="2">
            <text:p>1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6237640505.97" table:number-columns-spanned="1" table:number-rows-spanned="2">
            <text:p>16.237.640.505,97</text:p>
          </table:table-cell>
          <table:table-cell table:style-name="ce60" office:value-type="float" office:value="211641.04" table:number-columns-spanned="1" table:number-rows-spanned="2">
            <text:p>211.641,04</text:p>
          </table:table-cell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336572092.62">
            <text:p>336.572.092,62</text:p>
          </table:table-cell>
          <table:table-cell table:style-name="ce53" office:value-type="float" office:value="76202.53">
            <text:p>76.202,53</text:p>
          </table:table-cell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147464751.69">
            <text:p>1.147.464.751,69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04614278.36">
            <text:p>204.614.278,36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688651122.67" table:number-columns-spanned="1" table:number-rows-spanned="2">
            <text:p>1.688.651.122,67</text:p>
          </table:table-cell>
          <table:table-cell table:style-name="ce60" office:value-type="float" office:value="76202.53" table:number-columns-spanned="1" table:number-rows-spanned="2">
            <text:p>76.202,53</text:p>
          </table:table-cell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5000000">
            <text:p>5.000.000,0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000000" table:number-columns-spanned="1" table:number-rows-spanned="2">
            <text:p>5.000.000,0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3" office:value-type="float" office:value="10672600">
            <text:p>10.672.600,00</text:p>
          </table:table-cell>
          <table:table-cell table:style-name="ce54" table:number-columns-repeated="6"/>
          <table:table-cell table:style-name="ce95"/>
          <table:table-cell table:style-name="ce54" table:number-columns-repeated="2"/>
          <table:table-cell table:style-name="ce53" office:value-type="float" office:value="41074946.19">
            <text:p>41.074.946,19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3" office:value-type="float" office:value="216706383.58">
            <text:p>216.706.383,58</text:p>
          </table:table-cell>
          <table:table-cell table:style-name="ce54" table:number-columns-repeated="6"/>
          <table:table-cell table:style-name="ce95"/>
          <table:table-cell table:style-name="ce54" table:number-columns-repeated="2"/>
          <table:table-cell table:style-name="ce53" office:value-type="float" office:value="427830218.08">
            <text:p>427.830.218,08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2915971984.69">
            <text:p>12.915.971.984,69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0" office:value-type="float" office:value="227378983.58" table:number-columns-spanned="1" table:number-rows-spanned="2">
            <text:p>227.378.983,5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3384877148.96" table:number-columns-spanned="1" table:number-rows-spanned="2">
            <text:p>13.384.877.148,96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6"/>
          <table:table-cell table:style-name="ce53" office:value-type="float" office:value="2511142290.14">
            <text:p>2.511.142.290,14</text:p>
          </table:table-cell>
          <table:table-cell table:style-name="ce95"/>
          <table:table-cell table:style-name="ce54" table:number-columns-repeated="2"/>
          <table:table-cell table:style-name="ce53" office:value-type="float" office:value="2511142290.14">
            <text:p>2.511.142.290,14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6"/>
          <table:table-cell table:style-name="ce53" office:value-type="float" office:value="24150000">
            <text:p>24.150.000,00</text:p>
          </table:table-cell>
          <table:table-cell table:style-name="ce95"/>
          <table:table-cell table:style-name="ce54" table:number-columns-repeated="2"/>
          <table:table-cell table:style-name="ce53" office:value-type="float" office:value="24150000">
            <text:p>24.150.000,0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5" office:value-type="float" office:value="2535292290.14" table:number-columns-spanned="1" table:number-rows-spanned="2">
            <text:p>2.535.292.290,14</text:p>
          </table:table-cell>
          <table:table-cell table:style-name="ce106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5" office:value-type="float" office:value="2535292290.14" table:number-columns-spanned="1" table:number-rows-spanned="2">
            <text:p>2.535.292.290,14</text:p>
          </table:table-cell>
          <table:table-cell table:style-name="ce103" table:number-columns-spanned="1" table:number-rows-spanned="2"/>
          <table:table-cell table:style-name="ce104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525523133.93">
            <text:p>525.523.133,93</text:p>
          </table:table-cell>
          <table:table-cell table:style-name="ce70" table:number-columns-repeated="2"/>
          <table:table-cell table:style-name="ce69" office:value-type="float" office:value="100000">
            <text:p>100.000,00</text:p>
          </table:table-cell>
          <table:table-cell table:style-name="ce70" table:number-columns-repeated="2"/>
          <table:table-cell table:style-name="ce69" office:value-type="float" office:value="2535292290.14">
            <text:p>2.535.292.290,14</text:p>
          </table:table-cell>
          <table:table-cell table:style-name="ce99"/>
          <table:table-cell table:style-name="ce70"/>
          <table:table-cell table:style-name="ce69" office:value-type="float" office:value="212578116.17">
            <text:p>212.578.116,17</text:p>
          </table:table-cell>
          <table:table-cell table:style-name="ce69" office:value-type="float" office:value="34064039183.91">
            <text:p>34.064.039.183,91</text:p>
          </table:table-cell>
          <table:table-cell table:style-name="ce69" office:value-type="float" office:value="287843.57">
            <text:p>287.843,57</text:p>
          </table:table-cell>
          <table:table-cell table:style-name="ce101"/>
          <table:table-cell table:style-name="ce63" table:number-columns-repeated="2"/>
          <table:table-cell table:number-columns-repeated="1006"/>
        </table:table-row>
        <table:table-row table:style-name="ro1">
          <table:table-cell table:style-name="ce73" table:number-columns-spanned="16" table:number-rows-spanned="1"/>
          <table:covered-table-cell table:number-columns-repeated="15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 a 5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6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01</text:p>
          </table:table-cell>
          <table:covered-table-cell table:number-columns-repeated="2"/>
          <table:table-cell table:style-name="ce17" office:value-type="string" table:number-columns-spanned="3" table:number-rows-spanned="1">
            <text:p>02</text:p>
          </table:table-cell>
          <table:covered-table-cell table:number-columns-repeated="2"/>
          <table:table-cell table:style-name="ce17" office:value-type="string" table:number-columns-spanned="3" table:number-rows-spanned="1">
            <text:p>03</text:p>
          </table:table-cell>
          <table:covered-table-cell table:number-columns-repeated="2"/>
          <table:table-cell table:style-name="ce17" office:value-type="string" table:number-columns-spanned="3" table:number-rows-spanned="1">
            <text:p>04</text:p>
          </table:table-cell>
          <table:covered-table-cell table:number-columns-repeated="2"/>
          <table:table-cell table:style-name="ce21" office:value-type="string" table:number-columns-spanned="3" table:number-rows-spanned="1">
            <text:p>05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23" office:value-type="string" table:number-columns-spanned="3" table:number-rows-spanned="1">
            <text:p>Giustizia</text:p>
          </table:table-cell>
          <table:covered-table-cell table:number-columns-repeated="2"/>
          <table:table-cell table:style-name="ce23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23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27" office:value-type="string" table:number-columns-spanned="3" table:number-rows-spanned="1">
            <text:p>Tutela e valorizzazione dei beni e delle attivita' culturali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3" office:value-type="float" office:value="345866544.17">
            <text:p>345.866.544,17</text:p>
          </table:table-cell>
          <table:table-cell table:style-name="ce54" table:number-columns-repeated="13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3" office:value-type="float" office:value="25680941.32">
            <text:p>25.680.941,32</text:p>
          </table:table-cell>
          <table:table-cell table:style-name="ce54" table:number-columns-repeated="13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67923249.56">
            <text:p>67.923.249,56</text:p>
          </table:table-cell>
          <table:table-cell table:style-name="ce54" table:number-columns-repeated="8"/>
          <table:table-cell table:style-name="ce53" office:value-type="float" office:value="6000">
            <text:p>6.000,00</text:p>
          </table:table-cell>
          <table:table-cell table:style-name="ce54" table:number-columns-repeated="2"/>
          <table:table-cell table:style-name="ce53" office:value-type="float" office:value="418200">
            <text:p>418.2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243233670.72">
            <text:p>243.233.670,72</text:p>
          </table:table-cell>
          <table:table-cell table:style-name="ce54" table:number-columns-repeated="8"/>
          <table:table-cell table:style-name="ce53" office:value-type="float" office:value="90121901.38">
            <text:p>90.121.901,38</text:p>
          </table:table-cell>
          <table:table-cell table:style-name="ce54" table:number-columns-repeated="2"/>
          <table:table-cell table:style-name="ce53" office:value-type="float" office:value="21872513.71">
            <text:p>21.872.513,71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3" office:value-type="float" office:value="5000">
            <text:p>5.000,00</text:p>
          </table:table-cell>
          <table:table-cell table:style-name="ce54" table:number-columns-repeated="11"/>
          <table:table-cell table:style-name="ce53" office:value-type="float" office:value="760000">
            <text:p>76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3" office:value-type="float" office:value="15785000">
            <text:p>15.785.000,00</text:p>
          </table:table-cell>
          <table:table-cell table:style-name="ce54" table:number-columns-repeated="13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3" office:value-type="float" office:value="11506780.99">
            <text:p>11.506.780,99</text:p>
          </table:table-cell>
          <table:table-cell table:style-name="ce54" table:number-columns-repeated="8"/>
          <table:table-cell table:style-name="ce53" office:value-type="float" office:value="625000">
            <text:p>625.000,00</text:p>
          </table:table-cell>
          <table:table-cell table:style-name="ce54" table:number-columns-repeated="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710001186.76" table:number-columns-spanned="1" table:number-rows-spanned="2">
            <text:p>710.001.186,76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90752901.38" table:number-columns-spanned="1" table:number-rows-spanned="2">
            <text:p>90.752.901,3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3050713.71" table:number-columns-spanned="1" table:number-rows-spanned="2">
            <text:p>23.050.713,71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37021687.34">
            <text:p>37.021.687,34</text:p>
          </table:table-cell>
          <table:table-cell table:style-name="ce54" table:number-columns-repeated="11"/>
          <table:table-cell table:style-name="ce53" office:value-type="float" office:value="12010000">
            <text:p>12.01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1000000">
            <text:p>1.000.000,00</text:p>
          </table:table-cell>
          <table:table-cell table:style-name="ce54" table:number-columns-repeated="8"/>
          <table:table-cell table:style-name="ce53" office:value-type="float" office:value="9592837.92">
            <text:p>9.592.837,92</text:p>
          </table:table-cell>
          <table:table-cell table:style-name="ce54" table:number-columns-repeated="2"/>
          <table:table-cell table:style-name="ce53" office:value-type="float" office:value="19768301.99">
            <text:p>19.768.301,99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38021687.34" table:number-columns-spanned="1" table:number-rows-spanned="2">
            <text:p>38.021.687,3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9592837.92" table:number-columns-spanned="1" table:number-rows-spanned="2">
            <text:p>9.592.837,9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1778301.99" table:number-columns-spanned="1" table:number-rows-spanned="2">
            <text:p>31.778.301,99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12"/>
          <table:table-cell table:style-name="ce53" office:value-type="float" office:value="4650000">
            <text:p>4.650.000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650000" table:number-columns-spanned="1" table:number-rows-spanned="2">
            <text:p>4.650.000,0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748022874.1">
            <text:p>748.022.874,10</text:p>
          </table:table-cell>
          <table:table-cell table:style-name="ce70" table:number-columns-repeated="8"/>
          <table:table-cell table:style-name="ce69" office:value-type="float" office:value="100345739.3">
            <text:p>100.345.739,30</text:p>
          </table:table-cell>
          <table:table-cell table:style-name="ce70" table:number-columns-repeated="2"/>
          <table:table-cell table:style-name="ce69" office:value-type="float" office:value="59479015.7">
            <text:p>59.479.015,70</text:p>
          </table:table-cell>
          <table:table-cell table:style-name="ce70"/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6 a 10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6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06</text:p>
          </table:table-cell>
          <table:covered-table-cell table:number-columns-repeated="2"/>
          <table:table-cell table:style-name="ce17" office:value-type="string" table:number-columns-spanned="3" table:number-rows-spanned="1">
            <text:p>07</text:p>
          </table:table-cell>
          <table:covered-table-cell table:number-columns-repeated="2"/>
          <table:table-cell table:style-name="ce17" office:value-type="string" table:number-columns-spanned="3" table:number-rows-spanned="1">
            <text:p>08</text:p>
          </table:table-cell>
          <table:covered-table-cell table:number-columns-repeated="2"/>
          <table:table-cell table:style-name="ce17" office:value-type="string" table:number-columns-spanned="3" table:number-rows-spanned="1">
            <text:p>09</text:p>
          </table:table-cell>
          <table:covered-table-cell table:number-columns-repeated="2"/>
          <table:table-cell table:style-name="ce21" office:value-type="string" table:number-columns-spanned="3" table:number-rows-spanned="1">
            <text:p>10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23" office:value-type="string" table:number-columns-spanned="3" table:number-rows-spanned="1">
            <text:p>Turismo</text:p>
          </table:table-cell>
          <table:covered-table-cell table:number-columns-repeated="2"/>
          <table:table-cell table:style-name="ce23" office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23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4" table:number-columns-repeated="3"/>
          <table:table-cell table:style-name="ce53" office:value-type="float" office:value="300000">
            <text:p>300.000,00</text:p>
          </table:table-cell>
          <table:table-cell table:style-name="ce54" table:number-columns-repeated="2"/>
          <table:table-cell table:style-name="ce53" office:value-type="float" office:value="584999.94">
            <text:p>584.999,94</text:p>
          </table:table-cell>
          <table:table-cell table:style-name="ce54" table:number-columns-repeated="2"/>
          <table:table-cell table:style-name="ce53" office:value-type="float" office:value="1833500">
            <text:p>1.833.500,00</text:p>
          </table:table-cell>
          <table:table-cell table:style-name="ce54" table:number-columns-repeated="2"/>
          <table:table-cell table:style-name="ce53" office:value-type="float" office:value="651221661.79">
            <text:p>651.221.661,79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100000">
            <text:p>100.000,00</text:p>
          </table:table-cell>
          <table:table-cell table:style-name="ce54" table:number-columns-repeated="2"/>
          <table:table-cell table:style-name="ce53" office:value-type="float" office:value="1400000">
            <text:p>1.400.000,00</text:p>
          </table:table-cell>
          <table:table-cell table:style-name="ce54" table:number-columns-repeated="2"/>
          <table:table-cell table:style-name="ce53" office:value-type="float" office:value="80000">
            <text:p>80.000,00</text:p>
          </table:table-cell>
          <table:table-cell table:style-name="ce54" table:number-columns-repeated="2"/>
          <table:table-cell table:style-name="ce53" office:value-type="float" office:value="35361941.18">
            <text:p>35.361.941,18</text:p>
          </table:table-cell>
          <table:table-cell table:style-name="ce54" table:number-columns-repeated="2"/>
          <table:table-cell table:style-name="ce53" office:value-type="float" office:value="412193241.38">
            <text:p>412.193.241,38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9"/>
          <table:table-cell table:style-name="ce53" office:value-type="float" office:value="750000">
            <text:p>750.000,00</text:p>
          </table:table-cell>
          <table:table-cell table:style-name="ce54" table:number-columns-repeated="2"/>
          <table:table-cell table:style-name="ce53" office:value-type="float" office:value="6868683.27">
            <text:p>6.868.683,27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6"/>
          <table:table-cell table:style-name="ce53" office:value-type="float" office:value="110000">
            <text:p>11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100000" table:number-columns-spanned="1" table:number-rows-spanned="2">
            <text:p>1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700000" table:number-columns-spanned="1" table:number-rows-spanned="2">
            <text:p>1.7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774999.94" table:number-columns-spanned="1" table:number-rows-spanned="2">
            <text:p>774.999,9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7945441.18" table:number-columns-spanned="1" table:number-rows-spanned="2">
            <text:p>37.945.441,1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070283586.44" table:number-columns-spanned="1" table:number-rows-spanned="2">
            <text:p>1.070.283.586,44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4" table:number-columns-repeated="9"/>
          <table:table-cell table:style-name="ce53" office:value-type="float" office:value="6567452.72">
            <text:p>6.567.452,72</text:p>
          </table:table-cell>
          <table:table-cell table:style-name="ce54" table:number-columns-repeated="2"/>
          <table:table-cell table:style-name="ce53" office:value-type="float" office:value="200246995.94">
            <text:p>200.246.995,94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4" table:number-columns-repeated="3"/>
          <table:table-cell table:style-name="ce53" office:value-type="float" office:value="4000000">
            <text:p>4.000.000,00</text:p>
          </table:table-cell>
          <table:table-cell table:style-name="ce54" table:number-columns-repeated="2"/>
          <table:table-cell table:style-name="ce53" office:value-type="float" office:value="53096856.84">
            <text:p>53.096.856,84</text:p>
          </table:table-cell>
          <table:table-cell table:style-name="ce54" table:number-columns-repeated="2"/>
          <table:table-cell table:style-name="ce53" office:value-type="float" office:value="39285118.2">
            <text:p>39.285.118,20</text:p>
          </table:table-cell>
          <table:table-cell table:style-name="ce54" table:number-columns-repeated="2"/>
          <table:table-cell table:style-name="ce53" office:value-type="float" office:value="70367415.66">
            <text:p>70.367.415,66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6"/>
          <table:table-cell table:style-name="ce53" office:value-type="float" office:value="500000">
            <text:p>5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000000" table:number-columns-spanned="1" table:number-rows-spanned="2">
            <text:p>4.0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3596856.84" table:number-columns-spanned="1" table:number-rows-spanned="2">
            <text:p>53.596.856,8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5852570.92" table:number-columns-spanned="1" table:number-rows-spanned="2">
            <text:p>45.852.570,9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70614411.6" table:number-columns-spanned="1" table:number-rows-spanned="2">
            <text:p>270.614.411,6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6"/>
          <table:table-cell table:style-name="ce53" office:value-type="float" office:value="5000000">
            <text:p>5.0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000000" table:number-columns-spanned="1" table:number-rows-spanned="2">
            <text:p>5.0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9"/>
          <table:table-cell table:style-name="ce53" office:value-type="float" office:value="8500000">
            <text:p>8.500.000,00</text:p>
          </table:table-cell>
          <table:table-cell table:style-name="ce54" table:number-columns-repeated="2"/>
          <table:table-cell table:style-name="ce53" office:value-type="float" office:value="13373638.32">
            <text:p>13.373.638,32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8500000" table:number-columns-spanned="1" table:number-rows-spanned="2">
            <text:p>8.5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3373638.32" table:number-columns-spanned="1" table:number-rows-spanned="2">
            <text:p>13.373.638,32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100000">
            <text:p>100.000,00</text:p>
          </table:table-cell>
          <table:table-cell table:style-name="ce70" table:number-columns-repeated="2"/>
          <table:table-cell table:style-name="ce69" office:value-type="float" office:value="5700000">
            <text:p>5.700.000,00</text:p>
          </table:table-cell>
          <table:table-cell table:style-name="ce70" table:number-columns-repeated="2"/>
          <table:table-cell table:style-name="ce69" office:value-type="float" office:value="59371856.78">
            <text:p>59.371.856,78</text:p>
          </table:table-cell>
          <table:table-cell table:style-name="ce70" table:number-columns-repeated="2"/>
          <table:table-cell table:style-name="ce69" office:value-type="float" office:value="92298012.1">
            <text:p>92.298.012,10</text:p>
          </table:table-cell>
          <table:table-cell table:style-name="ce70" table:number-columns-repeated="2"/>
          <table:table-cell table:style-name="ce69" office:value-type="float" office:value="1354271636.36">
            <text:p>1.354.271.636,36</text:p>
          </table:table-cell>
          <table:table-cell table:style-name="ce70"/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1 a 15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6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11</text:p>
          </table:table-cell>
          <table:covered-table-cell table:number-columns-repeated="2"/>
          <table:table-cell table:style-name="ce17" office:value-type="string" table:number-columns-spanned="3" table:number-rows-spanned="1">
            <text:p>12</text:p>
          </table:table-cell>
          <table:covered-table-cell table:number-columns-repeated="2"/>
          <table:table-cell table:style-name="ce17" office:value-type="string" table:number-columns-spanned="3" table:number-rows-spanned="1">
            <text:p>13</text:p>
          </table:table-cell>
          <table:covered-table-cell table:number-columns-repeated="2"/>
          <table:table-cell table:style-name="ce17" office:value-type="string" table:number-columns-spanned="3" table:number-rows-spanned="1">
            <text:p>14</text:p>
          </table:table-cell>
          <table:covered-table-cell table:number-columns-repeated="2"/>
          <table:table-cell table:style-name="ce21" office:value-type="string" table:number-columns-spanned="3" table:number-rows-spanned="1">
            <text:p>15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23" office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23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23" office:value-type="string" table:number-columns-spanned="3" table:number-rows-spanned="1">
            <text:p>Sviluppo economico e competitivita'</text:p>
          </table:table-cell>
          <table:covered-table-cell table:number-columns-repeated="2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3"/>
          <table:table-cell table:style-name="ce53" office:value-type="float" office:value="188544.64">
            <text:p>188.544,64</text:p>
          </table:table-cell>
          <table:table-cell table:style-name="ce54" table:number-columns-repeated="10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6"/>
          <table:table-cell table:style-name="ce53" office:value-type="float" office:value="50000">
            <text:p>5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7022769.54">
            <text:p>7.022.769,54</text:p>
          </table:table-cell>
          <table:table-cell table:style-name="ce54" table:number-columns-repeated="2"/>
          <table:table-cell table:style-name="ce53" office:value-type="float" office:value="3480000">
            <text:p>3.480.000,00</text:p>
          </table:table-cell>
          <table:table-cell table:style-name="ce54" table:number-columns-repeated="2"/>
          <table:table-cell table:style-name="ce53" office:value-type="float" office:value="639657669.48">
            <text:p>639.657.669,48</text:p>
          </table:table-cell>
          <table:table-cell table:style-name="ce54" table:number-columns-repeated="2"/>
          <table:table-cell table:style-name="ce53" office:value-type="float" office:value="12121006">
            <text:p>12.121.006,00</text:p>
          </table:table-cell>
          <table:table-cell table:style-name="ce54" table:number-columns-repeated="2"/>
          <table:table-cell table:style-name="ce53" office:value-type="float" office:value="10666666.9">
            <text:p>10.666.666,9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5499000">
            <text:p>5.499.000,00</text:p>
          </table:table-cell>
          <table:table-cell table:style-name="ce54" table:number-columns-repeated="2"/>
          <table:table-cell table:style-name="ce53" office:value-type="float" office:value="115954950.76">
            <text:p>115.954.950,76</text:p>
          </table:table-cell>
          <table:table-cell table:style-name="ce54" table:number-columns-repeated="2"/>
          <table:table-cell table:style-name="ce53" office:value-type="float" office:value="12277235629.85">
            <text:p>12.277.235.629,85</text:p>
          </table:table-cell>
          <table:table-cell table:style-name="ce54" table:number-columns-repeated="2"/>
          <table:table-cell table:style-name="ce53" office:value-type="float" office:value="17250000">
            <text:p>17.250.000,00</text:p>
          </table:table-cell>
          <table:table-cell table:style-name="ce54" table:number-columns-repeated="2"/>
          <table:table-cell table:style-name="ce53" office:value-type="float" office:value="287586689.42">
            <text:p>287.586.689,42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6"/>
          <table:table-cell table:style-name="ce53" office:value-type="float" office:value="180416847.1">
            <text:p>180.416.847,1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6"/>
          <table:table-cell table:style-name="ce53" office:value-type="float" office:value="100000">
            <text:p>1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12521769.54" table:number-columns-spanned="1" table:number-rows-spanned="2">
            <text:p>12.521.769,5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19623495.4" table:number-columns-spanned="1" table:number-rows-spanned="2">
            <text:p>119.623.495,4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3097460146.43" table:number-columns-spanned="1" table:number-rows-spanned="2">
            <text:p>13.097.460.146,4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9371006" table:number-columns-spanned="1" table:number-rows-spanned="2">
            <text:p>29.371.006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98253356.32" table:number-columns-spanned="1" table:number-rows-spanned="2">
            <text:p>298.253.356,32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3" office:value-type="float" office:value="1824819.34">
            <text:p>1.824.819,34</text:p>
          </table:table-cell>
          <table:table-cell table:style-name="ce54" table:number-columns-repeated="5"/>
          <table:table-cell table:style-name="ce53" office:value-type="float" office:value="2000000">
            <text:p>2.000.000,00</text:p>
          </table:table-cell>
          <table:table-cell table:style-name="ce54" table:number-columns-repeated="2"/>
          <table:table-cell table:style-name="ce53" office:value-type="float" office:value="4000000">
            <text:p>4.000.000,00</text:p>
          </table:table-cell>
          <table:table-cell table:style-name="ce54" table:number-columns-repeated="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4" table:number-columns-repeated="3"/>
          <table:table-cell table:style-name="ce53" office:value-type="float" office:value="1038000">
            <text:p>1.038.000,00</text:p>
          </table:table-cell>
          <table:table-cell table:style-name="ce54" table:number-columns-repeated="2"/>
          <table:table-cell table:style-name="ce53" office:value-type="float" office:value="453524723.8">
            <text:p>453.524.723,80</text:p>
          </table:table-cell>
          <table:table-cell table:style-name="ce54" table:number-columns-repeated="2"/>
          <table:table-cell table:style-name="ce53" office:value-type="float" office:value="269406427.5">
            <text:p>269.406.427,50</text:p>
          </table:table-cell>
          <table:table-cell table:style-name="ce54" table:number-columns-repeated="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1824819.34" table:number-columns-spanned="1" table:number-rows-spanned="2">
            <text:p>1.824.819,3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038000" table:number-columns-spanned="1" table:number-rows-spanned="2">
            <text:p>1.038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455524723.8" table:number-columns-spanned="1" table:number-rows-spanned="2">
            <text:p>455.524.723,8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73406427.5" table:number-columns-spanned="1" table:number-rows-spanned="2">
            <text:p>273.406.427,5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6"/>
          <table:table-cell table:style-name="ce53" office:value-type="float" office:value="31657557.52">
            <text:p>31.657.557,52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6"/>
          <table:table-cell table:style-name="ce53" office:value-type="float" office:value="189135958.96">
            <text:p>189.135.958,96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20793516.48" table:number-columns-spanned="1" table:number-rows-spanned="2">
            <text:p>220.793.516,4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14346588.88">
            <text:p>14.346.588,88</text:p>
          </table:table-cell>
          <table:table-cell table:style-name="ce70" table:number-columns-repeated="2"/>
          <table:table-cell table:style-name="ce69" office:value-type="float" office:value="120661495.4">
            <text:p>120.661.495,40</text:p>
          </table:table-cell>
          <table:table-cell table:style-name="ce70" table:number-columns-repeated="2"/>
          <table:table-cell table:style-name="ce69" office:value-type="float" office:value="13773778386.71">
            <text:p>13.773.778.386,71</text:p>
          </table:table-cell>
          <table:table-cell table:style-name="ce70" table:number-columns-repeated="2"/>
          <table:table-cell table:style-name="ce69" office:value-type="float" office:value="302777433.5">
            <text:p>302.777.433,50</text:p>
          </table:table-cell>
          <table:table-cell table:style-name="ce70" table:number-columns-repeated="2"/>
          <table:table-cell table:style-name="ce69" office:value-type="float" office:value="298253356.32">
            <text:p>298.253.356,32</text:p>
          </table:table-cell>
          <table:table-cell table:style-name="ce70"/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Spese (missioni da 16 a 20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8" table:number-rows-spanned="1">
            <text:p>Dati previsionali anno 2026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16</text:p>
          </table:table-cell>
          <table:covered-table-cell table:number-columns-repeated="2"/>
          <table:table-cell table:style-name="ce17" office:value-type="string" table:number-columns-spanned="3" table:number-rows-spanned="1">
            <text:p>17</text:p>
          </table:table-cell>
          <table:covered-table-cell table:number-columns-repeated="2"/>
          <table:table-cell table:style-name="ce17" office:value-type="string" table:number-columns-spanned="3" table:number-rows-spanned="1">
            <text:p>18</text:p>
          </table:table-cell>
          <table:covered-table-cell table:number-columns-repeated="2"/>
          <table:table-cell table:style-name="ce17" office:value-type="string" table:number-columns-spanned="3" table:number-rows-spanned="1">
            <text:p>19</text:p>
          </table:table-cell>
          <table:covered-table-cell table:number-columns-repeated="2"/>
          <table:table-cell table:style-name="ce21" office:value-type="string" table:number-columns-spanned="3" table:number-rows-spanned="1">
            <text:p>20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Agricoltura, politiche agroalimentari e pesca</text:p>
          </table:table-cell>
          <table:covered-table-cell table:number-columns-repeated="2"/>
          <table:table-cell table:style-name="ce23" office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23" office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23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style-name="ce29"/>
          <table:table-cell table:style-name="ce29" office:value-type="string">
            <text:p>FONDO PLURIENNALE VINCOLATO</text:p>
          </table:table-cell>
          <table:covered-table-cell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15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6"/>
          <table:table-cell table:style-name="ce53" office:value-type="float" office:value="30813.56">
            <text:p>30.813,56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3" office:value-type="float" office:value="425000">
            <text:p>425.000,00</text:p>
          </table:table-cell>
          <table:table-cell table:style-name="ce54" table:number-columns-repeated="2"/>
          <table:table-cell table:style-name="ce53" office:value-type="float" office:value="205000">
            <text:p>205.000,00</text:p>
          </table:table-cell>
          <table:table-cell table:style-name="ce54" table:number-columns-repeated="2"/>
          <table:table-cell table:style-name="ce53" office:value-type="float" office:value="243136.42">
            <text:p>243.136,42</text:p>
          </table:table-cell>
          <table:table-cell table:style-name="ce54" table:number-columns-repeated="2"/>
          <table:table-cell table:style-name="ce53" office:value-type="float" office:value="61900">
            <text:p>61.900,00</text:p>
          </table:table-cell>
          <table:table-cell table:style-name="ce54" table:number-columns-repeated="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3" office:value-type="float" office:value="16260000">
            <text:p>16.260.000,00</text:p>
          </table:table-cell>
          <table:table-cell table:style-name="ce54" table:number-columns-repeated="2"/>
          <table:table-cell table:style-name="ce53" office:value-type="float" office:value="145000">
            <text:p>145.000,00</text:p>
          </table:table-cell>
          <table:table-cell table:style-name="ce54" table:number-columns-repeated="2"/>
          <table:table-cell table:style-name="ce53" office:value-type="float" office:value="4526707.03">
            <text:p>4.526.707,03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4" table:number-columns-repeated="6"/>
          <table:table-cell table:style-name="ce53" office:value-type="float" office:value="400000">
            <text:p>4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9"/>
          <table:table-cell table:style-name="ce53" office:value-type="float" office:value="95000">
            <text:p>95.000,00</text:p>
          </table:table-cell>
          <table:table-cell table:style-name="ce54" table:number-columns-repeated="2"/>
          <table:table-cell table:style-name="ce53" office:value-type="float" office:value="225354477">
            <text:p>225.354.477,0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16685000" table:number-columns-spanned="1" table:number-rows-spanned="2">
            <text:p>16.685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350000" table:number-columns-spanned="1" table:number-rows-spanned="2">
            <text:p>35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200657.01" table:number-columns-spanned="1" table:number-rows-spanned="2">
            <text:p>5.200.657,01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56900" table:number-columns-spanned="1" table:number-rows-spanned="2">
            <text:p>156.9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25354477" table:number-columns-spanned="1" table:number-rows-spanned="2">
            <text:p>225.354.477,0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4" table:number-columns-repeated="3"/>
          <table:table-cell table:style-name="ce53" office:value-type="float" office:value="130000">
            <text:p>130.000,00</text:p>
          </table:table-cell>
          <table:table-cell table:style-name="ce54" table:number-columns-repeated="10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3" office:value-type="float" office:value="25814761.28">
            <text:p>25.814.761,28</text:p>
          </table:table-cell>
          <table:table-cell table:style-name="ce54" table:number-columns-repeated="2"/>
          <table:table-cell table:style-name="ce53" office:value-type="float" office:value="5000000">
            <text:p>5.000.000,00</text:p>
          </table:table-cell>
          <table:table-cell table:style-name="ce54" table:number-columns-repeated="2"/>
          <table:table-cell table:style-name="ce53" office:value-type="float" office:value="29733397.61">
            <text:p>29.733.397,61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12"/>
          <table:table-cell table:style-name="ce53" office:value-type="float" office:value="220457675.5">
            <text:p>220.457.675,50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0" office:value-type="float" office:value="25814761.28" table:number-columns-spanned="1" table:number-rows-spanned="2">
            <text:p>25.814.761,28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130000" table:number-columns-spanned="1" table:number-rows-spanned="2">
            <text:p>5.13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9733397.61" table:number-columns-spanned="1" table:number-rows-spanned="2">
            <text:p>29.733.397,61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220457675.5" table:number-columns-spanned="1" table:number-rows-spanned="2">
            <text:p>220.457.675,5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4" table:number-columns-repeated="6"/>
          <table:table-cell table:style-name="ce53" office:value-type="float" office:value="1800000">
            <text:p>1.800.000,00</text:p>
          </table:table-cell>
          <table:table-cell table:style-name="ce54" table:number-columns-repeated="7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12"/>
          <table:table-cell table:style-name="ce53" office:value-type="float" office:value="12780515855.97">
            <text:p>12.780.515.855,97</text:p>
          </table:table-cell>
          <table:table-cell table:style-name="ce54"/>
          <table:table-cell table:style-name="ce55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800000" table:number-columns-spanned="1" table:number-rows-spanned="2">
            <text:p>1.8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2780515855.97" table:number-columns-spanned="1" table:number-rows-spanned="2">
            <text:p>12.780.515.855,97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14"/>
          <table:table-cell table:style-name="ce49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14"/>
          <table:table-cell table:style-name="ce55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4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42499761.28">
            <text:p>42.499.761,28</text:p>
          </table:table-cell>
          <table:table-cell table:style-name="ce70" table:number-columns-repeated="2"/>
          <table:table-cell table:style-name="ce69" office:value-type="float" office:value="5480000">
            <text:p>5.480.000,00</text:p>
          </table:table-cell>
          <table:table-cell table:style-name="ce70" table:number-columns-repeated="2"/>
          <table:table-cell table:style-name="ce69" office:value-type="float" office:value="36734054.62">
            <text:p>36.734.054,62</text:p>
          </table:table-cell>
          <table:table-cell table:style-name="ce70" table:number-columns-repeated="2"/>
          <table:table-cell table:style-name="ce69" office:value-type="float" office:value="156900">
            <text:p>156.900,00</text:p>
          </table:table-cell>
          <table:table-cell table:style-name="ce70" table:number-columns-repeated="2"/>
          <table:table-cell table:style-name="ce69" office:value-type="float" office:value="13226328008.47">
            <text:p>13.226.328.008,47</text:p>
          </table:table-cell>
          <table:table-cell table:style-name="ce70"/>
          <table:table-cell table:style-name="ce101"/>
          <table:table-cell table:number-columns-repeated="1006"/>
        </table:table-row>
        <table:table-row table:style-name="ro1">
          <table:table-cell table:style-name="ce7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table:number-columns-spanned="16" table:number-rows-spanned="1">
            <text:p>ENTI IN CONTABILITA' FINANZIARIA SOGGETTI AL DLGS 118/2011</text:p>
          </table:table-cell>
          <table:covered-table-cell table:number-columns-repeated="15"/>
          <table:table-cell table:style-name="ce76" table:number-columns-spanned="1" table:number-rows-spanned="8"/>
          <table:table-cell table:style-name="ce76" table:number-columns-spanned="1" table:number-rows-spanned="8"/>
          <table:table-cell table:number-columns-repeated="1006"/>
        </table:table-row>
        <table:table-row table:style-name="ro1">
          <table:table-cell table:style-name="ce3" office:value-type="string" table:number-columns-spanned="16" table:number-rows-spanned="1">
            <text:p>Regioni, Province autonome, enti regionali e enti locali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office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6" table:number-rows-spanned="1">
            <text:p>Spese (missioni da 50 a 99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table:number-columns-spanned="16" table:number-rows-spanned="1">
            <text:p>Dati previsionali anno 2026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table:number-columns-spanned="16" table:number-rows-spanned="1">
            <text:p>(*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2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office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7" office:value-type="string" table:number-columns-spanned="3" table:number-rows-spanned="1">
            <text:p>50</text:p>
          </table:table-cell>
          <table:covered-table-cell table:number-columns-repeated="2"/>
          <table:table-cell table:style-name="ce17" office:value-type="string" table:number-columns-spanned="3" table:number-rows-spanned="1">
            <text:p>60</text:p>
          </table:table-cell>
          <table:covered-table-cell table:number-columns-repeated="2"/>
          <table:table-cell table:style-name="ce17" office:value-type="string" table:number-columns-spanned="3" table:number-rows-spanned="1">
            <text:p>99</text:p>
          </table:table-cell>
          <table:covered-table-cell table:number-columns-repeated="2"/>
          <table:table-cell table:style-name="ce17" office:value-type="string" table:number-columns-spanned="1" table:number-rows-spanned="2">
            <text:p>RIPIANO DISAVANZO</text:p>
          </table:table-cell>
          <table:table-cell table:style-name="ce21" office:value-type="string" table:number-columns-spanned="3" table:number-rows-spanned="2">
            <text:p>TOTALE GENERALE DELLE SPESE</text:p>
          </table:table-cell>
          <table:covered-table-cell table:number-columns-repeated="2"/>
          <table:table-cell table:style-name="ce76"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23" office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23" office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76" table:number-columns-repeated="2"/>
          <table:table-cell table:number-columns-repeated="1006"/>
        </table:table-row>
        <table:table-row table:style-name="ro1">
          <table:covered-table-cell table:number-columns-repeated="3"/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29" office:value-type="string" table:number-columns-spanned="1" table:number-rows-spanned="2">
            <text:p>CASSA</text:p>
          </table:table-cell>
          <table:table-cell table:style-name="ce29" office:value-type="string" table:number-columns-spanned="1" table:number-rows-spanned="2">
            <text:p>COMPETENZ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/>
          <table:table-cell table:style-name="ce33" office:value-type="string" table:number-columns-spanned="1" table:number-rows-spanned="2">
            <text:p>CASSA</text:p>
          </table:table-cell>
          <table:table-cell table:style-name="ce76" table:number-columns-repeated="2"/>
          <table:table-cell table:number-columns-repeated="1006"/>
        </table:table-row>
        <table:table-row table:style-name="ro3">
          <table:covered-table-cell table:number-columns-repeated="3"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86"/>
          <table:table-cell table:style-name="ce86" office:value-type="string">
            <text:p>FONDO PLURIENNALE VINCOLATO</text:p>
          </table:table-cell>
          <table:covered-table-cell table:number-columns-repeated="2"/>
          <table:table-cell table:style-name="ce86"/>
          <table:table-cell table:style-name="ce86" office:value-type="string">
            <text:p>FONDO PLURIENNALE VINCOLATO</text:p>
          </table:table-cell>
          <table:covered-table-cell/>
          <table:table-cell table:style-name="ce76" table:number-columns-repeated="2"/>
          <table:table-cell table:number-columns-repeated="1006"/>
        </table:table-row>
        <table:table-row table:style-name="ro1">
          <table:table-cell table:style-name="ce111" table:number-columns-spanned="2" table:number-rows-spanned="3"/>
          <table:covered-table-cell/>
          <table:table-cell table:style-name="ce38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89" table:number-columns-repeated="2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2" table:number-columns-spanned="1" table:number-rows-spanned="3"/>
          <table:table-cell table:style-name="ce90" table:number-columns-spanned="1" table:number-rows-spanned="3"/>
          <table:table-cell table:number-columns-repeated="1006"/>
        </table:table-row>
        <table:table-row table:style-name="ro1">
          <table:covered-table-cell table:number-columns-repeated="2"/>
          <table:table-cell table:style-name="ce38" office:value-type="string">
            <text:p>RIPIANO DISAVANZO NELL'ESERCIZIO</text:p>
          </table:table-cell>
          <table:covered-table-cell table:number-columns-repeated="9"/>
          <table:table-cell table:number-columns-repeated="2" table:style-name="ce53" office:value-type="float" office:value="172292689.59">
            <text:p>172.292.689,59</text:p>
          </table:table-cell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3"/>
          <table:covered-table-cell table:number-columns-repeated="9"/>
          <table:table-cell table:style-name="ce93" table:number-columns-repeated="2"/>
          <table:covered-table-cell table:number-columns-repeated="4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1 - Spese correnti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1</text:p>
          </table:table-cell>
          <table:covered-table-cell/>
          <table:table-cell table:style-name="ce38" office:value-type="string">
            <text:p>Redditi da lavoro dipenden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346085902.37">
            <text:p>346.085.902,37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2</text:p>
          </table:table-cell>
          <table:covered-table-cell/>
          <table:table-cell table:style-name="ce38" office:value-type="string">
            <text:p>Imposte e tasse a carico dell'en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5730941.32">
            <text:p>25.730.941,32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3</text:p>
          </table:table-cell>
          <table:covered-table-cell/>
          <table:table-cell table:style-name="ce38" office:value-type="string">
            <text:p>Acquisto di beni e serviz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396170759.63">
            <text:p>1.396.170.759,63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4</text:p>
          </table:table-cell>
          <table:covered-table-cell/>
          <table:table-cell table:style-name="ce38" office:value-type="string">
            <text:p>Trasferimenti corr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3528821245.43">
            <text:p>13.528.821.245,43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7</text:p>
          </table:table-cell>
          <table:covered-table-cell/>
          <table:table-cell table:style-name="ce38" office:value-type="string">
            <text:p>Interessi passivi</text:p>
          </table:table-cell>
          <table:table-cell table:style-name="ce53" office:value-type="float" office:value="287890201.54">
            <text:p>287.890.201,54</text:p>
          </table:table-cell>
          <table:table-cell table:style-name="ce54" table:number-columns-repeated="2"/>
          <table:table-cell table:style-name="ce53" office:value-type="float" office:value="100000">
            <text:p>100.000,00</text:p>
          </table:table-cell>
          <table:table-cell table:style-name="ce54" table:number-columns-repeated="3"/>
          <table:table-cell table:style-name="ce95"/>
          <table:table-cell table:style-name="ce54" table:number-columns-repeated="2"/>
          <table:table-cell table:style-name="ce53" office:value-type="float" office:value="477190731.91">
            <text:p>477.190.731,91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09</text:p>
          </table:table-cell>
          <table:covered-table-cell/>
          <table:table-cell table:style-name="ce38" office:value-type="string">
            <text:p>Rimborsi e poste correttive delle entrat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5895000">
            <text:p>15.895.000,0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110</text:p>
          </table:table-cell>
          <table:covered-table-cell/>
          <table:table-cell table:style-name="ce38" office:value-type="string">
            <text:p>Altre spese corr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37681257.99">
            <text:p>237.681.257,99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100</text:p>
          </table:table-cell>
          <table:covered-table-cell/>
          <table:table-cell table:style-name="ce47" office:value-type="string">
            <text:p>TOTALE TITOLO 1</text:p>
          </table:table-cell>
          <table:table-cell table:style-name="ce60" office:value-type="float" office:value="287890201.54" table:number-columns-spanned="1" table:number-rows-spanned="2">
            <text:p>287.890.201,54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00000" table:number-columns-spanned="1" table:number-rows-spanned="2">
            <text:p>100.000,0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6027575838.65" table:number-columns-spanned="1" table:number-rows-spanned="2">
            <text:p>16.027.575.838,65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2 - Spese in conto capitale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2</text:p>
          </table:table-cell>
          <table:covered-table-cell/>
          <table:table-cell table:style-name="ce38" office:value-type="string">
            <text:p>Investimenti fissi lordi e acquisto di terren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63800955.34">
            <text:p>263.800.955,34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3</text:p>
          </table:table-cell>
          <table:covered-table-cell/>
          <table:table-cell table:style-name="ce38" office:value-type="string">
            <text:p>Contributi agli investimen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981627840.8">
            <text:p>981.627.840,8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205</text:p>
          </table:table-cell>
          <table:covered-table-cell/>
          <table:table-cell table:style-name="ce38" office:value-type="string">
            <text:p>Altre spese in conto capital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220957675.5">
            <text:p>220.957.675,5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200</text:p>
          </table:table-cell>
          <table:covered-table-cell/>
          <table:table-cell table:style-name="ce47" office:value-type="string">
            <text:p>TOTALE TITOLO 2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466386471.64" table:number-columns-spanned="1" table:number-rows-spanned="2">
            <text:p>1.466.386.471,64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3 - Spese per incremento attività finanziarie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302</text:p>
          </table:table-cell>
          <table:covered-table-cell/>
          <table:table-cell table:style-name="ce38" office:value-type="string">
            <text:p>Concessione crediti di breve termine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5000000">
            <text:p>5.000.000,0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300</text:p>
          </table:table-cell>
          <table:covered-table-cell/>
          <table:table-cell table:style-name="ce47" office:value-type="string">
            <text:p>TOTALE TITOLO 3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5000000" table:number-columns-spanned="1" table:number-rows-spanned="2">
            <text:p>5.000.000,00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4 - Rimborso Prestiti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1</text:p>
          </table:table-cell>
          <table:covered-table-cell/>
          <table:table-cell table:style-name="ce38" office:value-type="string">
            <text:p>Rimborso di titoli obbligazionari</text:p>
          </table:table-cell>
          <table:table-cell table:style-name="ce53" office:value-type="float" office:value="10877800">
            <text:p>10.877.800,00</text:p>
          </table:table-cell>
          <table:table-cell table:style-name="ce54" table:number-columns-repeated="6"/>
          <table:table-cell table:style-name="ce95"/>
          <table:table-cell table:style-name="ce54" table:number-columns-repeated="2"/>
          <table:table-cell table:style-name="ce53" office:value-type="float" office:value="42535357.52">
            <text:p>42.535.357,52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3</text:p>
          </table:table-cell>
          <table:covered-table-cell/>
          <table:table-cell table:style-name="ce38" office:value-type="string">
            <text:p>Rimborso mutui e altri finanziamenti a medio lungo termine</text:p>
          </table:table-cell>
          <table:table-cell table:style-name="ce53" office:value-type="float" office:value="230491192.6">
            <text:p>230.491.192,60</text:p>
          </table:table-cell>
          <table:table-cell table:style-name="ce54" table:number-columns-repeated="6"/>
          <table:table-cell table:style-name="ce95"/>
          <table:table-cell table:style-name="ce54" table:number-columns-repeated="2"/>
          <table:table-cell table:style-name="ce53" office:value-type="float" office:value="447950789.88">
            <text:p>447.950.789,88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405</text:p>
          </table:table-cell>
          <table:covered-table-cell/>
          <table:table-cell table:style-name="ce38" office:value-type="string">
            <text:p>Fondi per rimborso prestiti</text:p>
          </table:table-cell>
          <table:table-cell table:style-name="ce54" table:number-columns-repeated="7"/>
          <table:table-cell table:style-name="ce95"/>
          <table:table-cell table:style-name="ce54" table:number-columns-repeated="2"/>
          <table:table-cell table:style-name="ce53" office:value-type="float" office:value="12780515855.97">
            <text:p>12.780.515.855,97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7" office:value-type="string" table:number-columns-spanned="2" table:number-rows-spanned="2">
            <text:p>400</text:p>
          </table:table-cell>
          <table:covered-table-cell/>
          <table:table-cell table:style-name="ce47" office:value-type="string">
            <text:p>TOTALE TITOLO 4</text:p>
          </table:table-cell>
          <table:table-cell table:style-name="ce60" office:value-type="float" office:value="241368992.6" table:number-columns-spanned="1" table:number-rows-spanned="2">
            <text:p>241.368.992,60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96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0" office:value-type="float" office:value="13271002003.37" table:number-columns-spanned="1" table:number-rows-spanned="2">
            <text:p>13.271.002.003,37</text:p>
          </table:table-cell>
          <table:table-cell table:style-name="ce61" table:number-columns-spanned="1" table:number-rows-spanned="2"/>
          <table:table-cell table:style-name="ce108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7" office:value-type="string">
            <text:p>TITOLO 7 - Uscite per conto terzi e partite di giro</text:p>
          </table:table-cell>
          <table:table-cell table:style-name="ce48" table:number-columns-repeated="7"/>
          <table:table-cell table:style-name="ce94"/>
          <table:table-cell table:style-name="ce48" table:number-columns-repeated="4"/>
          <table:table-cell table:style-name="ce49"/>
          <table:table-cell table:style-name="ce47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1</text:p>
          </table:table-cell>
          <table:covered-table-cell/>
          <table:table-cell table:style-name="ce38" office:value-type="string">
            <text:p>Uscite per partite di giro</text:p>
          </table:table-cell>
          <table:table-cell table:style-name="ce54" table:number-columns-repeated="6"/>
          <table:table-cell table:style-name="ce53" office:value-type="float" office:value="2597159330.69">
            <text:p>2.597.159.330,69</text:p>
          </table:table-cell>
          <table:table-cell table:style-name="ce95"/>
          <table:table-cell table:style-name="ce54" table:number-columns-repeated="2"/>
          <table:table-cell table:style-name="ce53" office:value-type="float" office:value="2597159330.69">
            <text:p>2.597.159.330,69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50" office:value-type="string" table:number-columns-spanned="2" table:number-rows-spanned="1">
            <text:p>702</text:p>
          </table:table-cell>
          <table:covered-table-cell/>
          <table:table-cell table:style-name="ce38" office:value-type="string">
            <text:p>Uscite per conto terzi</text:p>
          </table:table-cell>
          <table:table-cell table:style-name="ce54" table:number-columns-repeated="6"/>
          <table:table-cell table:style-name="ce53" office:value-type="float" office:value="24150000">
            <text:p>24.150.000,00</text:p>
          </table:table-cell>
          <table:table-cell table:style-name="ce95"/>
          <table:table-cell table:style-name="ce54" table:number-columns-repeated="2"/>
          <table:table-cell table:style-name="ce53" office:value-type="float" office:value="24150000">
            <text:p>24.150.000,00</text:p>
          </table:table-cell>
          <table:table-cell table:style-name="ce54"/>
          <table:table-cell table:style-name="ce55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107" office:value-type="string" table:number-columns-spanned="2" table:number-rows-spanned="2">
            <text:p>700</text:p>
          </table:table-cell>
          <table:covered-table-cell/>
          <table:table-cell table:style-name="ce47" office:value-type="string">
            <text:p>TOTALE TITOLO 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5" office:value-type="float" office:value="2621309330.69" table:number-columns-spanned="1" table:number-rows-spanned="2">
            <text:p>2.621.309.330,69</text:p>
          </table:table-cell>
          <table:table-cell table:style-name="ce106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5" office:value-type="float" office:value="2621309330.69" table:number-columns-spanned="1" table:number-rows-spanned="2">
            <text:p>2.621.309.330,69</text:p>
          </table:table-cell>
          <table:table-cell table:style-name="ce103" table:number-columns-spanned="1" table:number-rows-spanned="2"/>
          <table:table-cell table:style-name="ce104" table:number-columns-spanned="1" table:number-rows-spanned="2"/>
          <table:table-cell table:style-name="ce98" table:number-columns-spanned="1" table:number-rows-spanned="2"/>
          <table:table-cell table:style-name="ce63" table:number-columns-spanned="1" table:number-rows-spanned="2"/>
          <table:table-cell table:number-columns-repeated="1006"/>
        </table:table-row>
        <table:table-row table:style-name="ro1">
          <table:covered-table-cell table:number-columns-repeated="2"/>
          <table:table-cell table:style-name="ce47"/>
          <table:covered-table-cell table:number-columns-repeated="15"/>
          <table:table-cell table:number-columns-repeated="1006"/>
        </table:table-row>
        <table:table-row table:style-name="ro1">
          <table:table-cell table:style-name="ce65" office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69" office:value-type="float" office:value="529259194.14">
            <text:p>529.259.194,14</text:p>
          </table:table-cell>
          <table:table-cell table:style-name="ce70" table:number-columns-repeated="2"/>
          <table:table-cell table:style-name="ce69" office:value-type="float" office:value="100000">
            <text:p>100.000,00</text:p>
          </table:table-cell>
          <table:table-cell table:style-name="ce70" table:number-columns-repeated="2"/>
          <table:table-cell table:style-name="ce69" office:value-type="float" office:value="2621309330.69">
            <text:p>2.621.309.330,69</text:p>
          </table:table-cell>
          <table:table-cell table:style-name="ce99"/>
          <table:table-cell table:style-name="ce70"/>
          <table:table-cell table:style-name="ce69" office:value-type="float" office:value="172292689.59">
            <text:p>172.292.689,59</text:p>
          </table:table-cell>
          <table:table-cell table:style-name="ce69" office:value-type="float" office:value="33563566333.94">
            <text:p>33.563.566.333,94</text:p>
          </table:table-cell>
          <table:table-cell table:style-name="ce70"/>
          <table:table-cell table:style-name="ce101"/>
          <table:table-cell table:style-name="ce63" table:number-columns-repeated="2"/>
          <table:table-cell table:number-columns-repeated="1006"/>
        </table:table-row>
        <table:table-row table:style-name="ro1">
          <table:table-cell table:style-name="ce73" table:number-columns-spanned="16" table:number-rows-spanned="1"/>
          <table:covered-table-cell table:number-columns-repeated="15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06"/>
        </table:table-row>
        <table:table-row table:style-name="ro1">
          <table:table-cell table:style-name="ce74" office:value-type="string">
            <text:p>(*)</text:p>
          </table:table-cell>
          <table:table-cell table:style-name="ce75" office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72" table:number-columns-spanned="16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0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 table:number-rows-repeated="104778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_bookmark_1" table:base-cell-address="$Report.$A$1" table:cell-range-address="Report.$A$1:Report.$R$785"/>
        <table:named-range table:name="__bookmark_102" table:base-cell-address="$Report.$A$1" table:cell-range-address="Report.$A$227"/>
        <table:named-range table:name="__bookmark_103" table:base-cell-address="$Report.$A$1" table:cell-range-address="Report.$A$229:Report.$R$285"/>
        <table:named-range table:name="__bookmark_104" table:base-cell-address="$Report.$A$1" table:cell-range-address="Report.$A$229:Report.$P$235"/>
        <table:named-range table:name="__bookmark_127" table:base-cell-address="$Report.$A$1" table:cell-range-address="Report.$A$284"/>
        <table:named-range table:name="__bookmark_128" table:base-cell-address="$Report.$A$1" table:cell-range-address="Report.$A$286:Report.$R$485"/>
        <table:named-range table:name="__bookmark_129" table:base-cell-address="$Report.$A$1" table:cell-range-address="Report.$A$286:Report.$R$292"/>
        <table:named-range table:name="__bookmark_153" table:base-cell-address="$Report.$A$1" table:cell-range-address="Report.$A$334"/>
        <table:named-range table:name="__bookmark_154" table:base-cell-address="$Report.$A$1" table:cell-range-address="Report.$A$336:Report.$R$342"/>
        <table:named-range table:name="__bookmark_178" table:base-cell-address="$Report.$A$1" table:cell-range-address="Report.$A$384"/>
        <table:named-range table:name="__bookmark_179" table:base-cell-address="$Report.$A$1" table:cell-range-address="Report.$A$386:Report.$R$392"/>
        <table:named-range table:name="__bookmark_2" table:base-cell-address="$Report.$A$1" table:cell-range-address="Report.$A$1:Report.$R$228"/>
        <table:named-range table:name="__bookmark_203" table:base-cell-address="$Report.$A$1" table:cell-range-address="Report.$A$434"/>
        <table:named-range table:name="__bookmark_204" table:base-cell-address="$Report.$A$1" table:cell-range-address="Report.$A$436:Report.$R$442"/>
        <table:named-range table:name="__bookmark_228" table:base-cell-address="$Report.$A$1" table:cell-range-address="Report.$A$484"/>
        <table:named-range table:name="__bookmark_229" table:base-cell-address="$Report.$A$1" table:cell-range-address="Report.$A$486:Report.$R$535"/>
        <table:named-range table:name="__bookmark_230" table:base-cell-address="$Report.$A$1" table:cell-range-address="Report.$A$486:Report.$P$492"/>
        <table:named-range table:name="__bookmark_253" table:base-cell-address="$Report.$A$1" table:cell-range-address="Report.$A$534"/>
        <table:named-range table:name="__bookmark_254" table:base-cell-address="$Report.$A$1" table:cell-range-address="Report.$A$536:Report.$R$735"/>
        <table:named-range table:name="__bookmark_255" table:base-cell-address="$Report.$A$1" table:cell-range-address="Report.$A$536:Report.$R$542"/>
        <table:named-range table:name="__bookmark_27" table:base-cell-address="$Report.$A$1" table:cell-range-address="Report.$A$56"/>
        <table:named-range table:name="__bookmark_279" table:base-cell-address="$Report.$A$1" table:cell-range-address="Report.$A$584"/>
        <table:named-range table:name="__bookmark_28" table:base-cell-address="$Report.$A$1" table:cell-range-address="Report.$A$58:Report.$R$64"/>
        <table:named-range table:name="__bookmark_280" table:base-cell-address="$Report.$A$1" table:cell-range-address="Report.$A$586:Report.$R$592"/>
        <table:named-range table:name="__bookmark_3" table:base-cell-address="$Report.$A$1" table:cell-range-address="Report.$A$1:Report.$R$7"/>
        <table:named-range table:name="__bookmark_304" table:base-cell-address="$Report.$A$1" table:cell-range-address="Report.$A$634"/>
        <table:named-range table:name="__bookmark_305" table:base-cell-address="$Report.$A$1" table:cell-range-address="Report.$A$636:Report.$R$642"/>
        <table:named-range table:name="__bookmark_329" table:base-cell-address="$Report.$A$1" table:cell-range-address="Report.$A$684"/>
        <table:named-range table:name="__bookmark_330" table:base-cell-address="$Report.$A$1" table:cell-range-address="Report.$A$686:Report.$R$692"/>
        <table:named-range table:name="__bookmark_354" table:base-cell-address="$Report.$A$1" table:cell-range-address="Report.$A$734"/>
        <table:named-range table:name="__bookmark_355" table:base-cell-address="$Report.$A$1" table:cell-range-address="Report.$A$736:Report.$R$785"/>
        <table:named-range table:name="__bookmark_356" table:base-cell-address="$Report.$A$1" table:cell-range-address="Report.$A$736:Report.$P$742"/>
        <table:named-range table:name="__bookmark_379" table:base-cell-address="$Report.$A$1" table:cell-range-address="Report.$A$784"/>
        <table:named-range table:name="__bookmark_52" table:base-cell-address="$Report.$A$1" table:cell-range-address="Report.$A$113"/>
        <table:named-range table:name="__bookmark_53" table:base-cell-address="$Report.$A$1" table:cell-range-address="Report.$A$115:Report.$R$121"/>
        <table:named-range table:name="__bookmark_77" table:base-cell-address="$Report.$A$1" table:cell-range-address="Report.$A$170"/>
        <table:named-range table:name="__bookmark_78" table:base-cell-address="$Report.$A$1" table:cell-range-address="Report.$A$172:Report.$R$17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ahoma" svg:font-family="Tahoma"/>
    <style:font-face style:name="serif" svg:font-family="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Hyperlink" style:family="table-cell" style:parent-style-name="Default" style:data-style-name="N0">
      <style:text-properties fo:color="#0000ff"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08cm" fo:margin-bottom="0.508cm" fo:margin-left="0.635cm" fo:margin-right="0.635cm" style:print-page-order="ttb" style:first-page-number="continue" style:scale-to="100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7">17/01/2024</text:date>, <text:time>09.0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/>
    <dc:creator>Francesco Di Franco</dc:creator>
    <meta:creation-date>2024-01-02T10:11:57Z</meta:creation-date>
    <dc:date>2024-01-02T10:11:57Z</dc:date>
    <meta:document-statistic meta:table-count="1" meta:cell-count="2140" meta:object-count="0"/>
  </office:meta>
</office:document-meta>
</file>