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-di-tempestività-dei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dicatore di tempestività dei pagamenti intero anno 2023 = -24,4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O BILANCIO</text:p>
          </table:table-cell>
          <table:table-cell office:value-type="float" office:value="-24.43" table:style-name="ce1">
            <text:p>-24,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O BILANCIO AL NETTO DELLA GSA</text:p>
          </table:table-cell>
          <table:table-cell office:value-type="float" office:value="-25.9" table:style-name="ce1">
            <text:p>-25,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SA</text:p>
          </table:table-cell>
          <table:table-cell office:value-type="float" office:value="2.78" table:style-name="ce1">
            <text:p>2,78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Elena Magnelli</meta:initial-creator>
    <dc:creator>Elena Magnelli</dc:creator>
    <meta:creation-date>2024-01-30T17:17:34Z</meta:creation-date>
    <dc:date>2024-01-30T17:17:34Z</dc:date>
  </office:meta>
</office:document-meta>
</file>