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3_-_dati_da_pu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V trimestre 2023 = -25,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5.52" table:style-name="ce1">
            <text:p>-2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18" table:style-name="ce1">
            <text:p>-25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30.5" table:style-name="ce1">
            <text:p>-30,5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ena Magnelli</meta:initial-creator>
    <dc:creator>Elena Magnelli</dc:creator>
    <meta:creation-date>2024-01-31T11:19:56Z</meta:creation-date>
    <dc:date>2024-01-31T11:19:56Z</dc:date>
  </office:meta>
</office:document-meta>
</file>