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-2023" table:style-name="ta1" table:print-ranges="'Anno-2023'.A1:'Anno-2023'.D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186.92">
            <text:p>€ 1.186,92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34.05">
            <text:p>€ 534,05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no-2023'.$A$1" table:expression="&quot;anno-2022-agg-[#RIF!.$A$1]:anno-2022-agg-[#RIF!.$D$7]&quot;"/>
          <table:named-expression table:name="Print_Titles" table:base-cell-address="$'Anno-2023'.$A$1" table:expression="&quot;anno-2022-agg-[#RIF!.$A$1]:anno-2022-agg-08022023.$xfd$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4.2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dc:creator>elena magnelli</dc:creator>
    <meta:creation-date>2019-10-11T09:45:37Z</meta:creation-date>
    <dc:date>2023-12-21T14:20:15.39</dc:date>
    <meta:print-date>2023-02-08T10:30:35Z</meta:print-date>
    <meta:editing-cycles>14</meta:editing-cycles>
    <meta:editing-duration>PT24M41S</meta:editing-duration>
    <meta:document-statistic meta:table-count="1" meta:cell-count="12" meta:object-count="0"/>
  </office:meta>
</office:document-meta>
</file>