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7.578cm"/>
    </style:style>
    <style:style style:name="co17" style:family="table-column">
      <style:table-column-properties fo:break-before="auto" style:column-width="15.663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2.51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4.307cm" fo:break-before="auto" style:use-optimal-row-height="false"/>
    </style:style>
    <style:style style:name="ro22" style:family="table-row">
      <style:table-row-properties style:row-height="5.01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Times New Roman2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Times New Roman2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ntratti-Affidamenti-sopra-soglia" table:style-name="ta3" table:print-ranges="'Contratti-Affidamenti-sopra-soglia'.A1:'Contratti-Affidamenti-sopra-soglia'.C8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header-rows>
          <table:table-row table:style-name="ro18">
            <table:table-cell table:style-name="ce29" office:value-type="string">
              <text:p>BANDI DI GARA E CONTRATTI</text:p>
            </table:table-cell>
            <table:table-cell/>
            <table:table-cell table:style-name="ce29"/>
            <table:table-cell table:number-columns-repeated="1021"/>
          </table:table-row>
          <table:table-row table:style-name="ro18">
            <table:table-cell table:style-name="ce29" office:value-type="string">
              <text:p>MODULO 24 -Obblighi di pubblicazione ai sensi Delibera ANAC n.7/2023.</text:p>
            </table:table-cell>
            <table:table-cell table:number-columns-repeated="1023"/>
          </table:table-row>
          <table:table-row table:style-name="ro18">
            <table:table-cell table:style-name="ce30" table:number-columns-spanned="9" table:number-rows-spanned="1"/>
            <table:covered-table-cell table:number-columns-repeated="8"/>
            <table:table-cell table:number-columns-repeated="1015"/>
          </table:table-row>
          <table:table-row table:style-name="ro18">
            <table:table-cell table:style-name="ce31" office:value-type="string">
              <text:p>Normativa</text:p>
            </table:table-cell>
            <table:table-cell table:style-name="ce31" office:value-type="string">
              <text:p>Denominazione obbligo</text:p>
            </table:table-cell>
            <table:table-cell table:style-name="ce31" office:value-type="string">
              <text:p>Contenuto obbligo</text:p>
            </table:table-cell>
            <table:table-cell table:number-columns-repeated="1021"/>
          </table:table-row>
          <table:table-row table:style-name="ro19">
            <table:table-cell table:style-name="ce32" office:value-type="string">
              <text:p>Art. 37, c. 1, lett. b) d.lgs. n. 33/2013 e art. 29, c. 1, d.lgs. n. 50/2016</text:p>
            </table:table-cell>
            <table:table-cell table:style-name="ce36" office:value-type="string">
              <text:p>Contratti</text:p>
            </table:table-cell>
            <table:table-cell table:style-name="ce40" office:value-type="string">
              <text:p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</text:p>
            </table:table-cell>
            <table:table-cell table:style-name="ce29"/>
            <table:table-cell table:style-name="ce42"/>
            <table:table-cell table:style-name="ce43" table:number-columns-repeated="11"/>
            <table:table-cell table:style-name="ce29" table:number-columns-repeated="1008"/>
          </table:table-row>
          <table:table-row table:style-name="ro20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3-11-24">
            <text:p>24/11/2023</text:p>
          </table:table-cell>
          <table:table-cell table:style-name="ce38" office:value-type="string">
            <text:p><text:span text:style-name="T2"><text:a xlink:href="https://www.regione.lazio.it/sites/default/files/2023-11/G15425-21112023.pdf">Determinazione n. G15425 del 21/11/2023</text:a></text:span>: indizione Indagine di mercato per l'affidamento in concessione del servizio di distribuzione automatica di generi di ristoro (bevande calde e fredde non alcoliche, snack e alimenti preconfezionati e distributori di gelati) presso le sedi della Regione Lazio.</text:p>
          </table:table-cell>
          <table:table-cell table:style-name="ce41" office:value-type="string">
            <text:p>DIREZIONE REGIONALE AFFARI ISTITUZIONALI E PERSONALE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3-10-18">
            <text:p>18/10/2023</text:p>
          </table:table-cell>
          <table:table-cell table:style-name="ce39" office:value-type="string">
            <text:p><text:span text:style-name="T2"><text:a xlink:href="https://www.regione.lazio.it/sites/default/files/2023-10/G13012-03102023.pdf">Determinazione n. G13012 del 03/10/2023</text:a></text:span>: Gara CIG 9807809C04 – Esiti valutazione della documentazione amministrativa e nomina della Commissione giudicatrice.</text:p>
            <text:p/>
            <text:p><text:span text:style-name="T2"><text:a xlink:href="https://www.regione.lazio.it/sites/default/files/2023-10/CV-Eleonora-Alimenti-CIG-9807809C04.pdf">CV Eleonora Alimenti</text:a></text:span></text:p>
            <text:p/>
            <text:p><text:span text:style-name="T2"><text:a xlink:href="https://www.regione.lazio.it/sites/default/files/2023-10/CV-Giorgio-Binotti-CIG-9807809C04.pdf">CV Giorgio Binotti</text:a></text:span></text:p>
            <text:p/>
            <text:p><text:span text:style-name="T2"><text:a xlink:href="https://www.regione.lazio.it/sites/default/files/2023-10/CV-Emanuela-Faiola-CIG-9807809C04.pdf">CV Emanuela Faiola</text:a></text:span></text:p>
          </table:table-cell>
          <table:table-cell table:style-name="ce41" office:value-type="string">
            <text:p>DIREZIONE REGIONALE AFFARI ISTITUZIONALI E PERSONALE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di preinformazione (art. 70, c. 1, 2 e 3, d.lgs. n. 50/2016); Bandi ed avvisi di preinformazioni (art. </text:span><text:span text:style-name="T4">141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50/2016); </text:span></text:p>
            <text:p><text:span text:style-name="T4">Avviso di indagini di mercato (art. 36, c. 7, <text:s/>d.lgs. n. 50/2016 e Linee guida ANAC); </text:span></text:p>
            <text:p><text:span text:style-name="T4">Avviso di formazione elenco operatori economici e pubblicazione elenco (art. 36, c. 7, d.lgs. n. 50/2016 e Linee guida ANAC); </text:span></text:p>
            <text:p><text:span text:style-name="T4">Bandi ed avvisi (art. 36, c. 9, d.lgs. n. 50/2016); </text:span></text:p>
            <text:p><text:span text:style-name="T4">Bandi ed avvisi <text:s/>(art. 73, c. 1, e 4, d.lgs. n. 50/2016); </text:span></text:p>
            <text:p><text:span text:style-name="T4">Bandi ed avvisi (art. 127, c. 1, d.lgs. n. 50/2016); Avviso periodico indicativo (art. 127, c. 2, d.lgs.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.lgs. n. 50/2016); </text:span></text:p>
            <text:p><text:span text:style-name="T4">Avviso di aggiudicazione (art. 153, c. 2, d.lgs. n. 50/2016); </text:span></text:p>
            <text:p><text:span text:style-name="T4">Bando di concessione, invito a presentare offerta, documenti di gara (art. 171, c. 1 e 5, d.lgs. n. 50/2016); </text:span></text:p>
            <text:p><text:span text:style-name="T4">Avviso in merito alla modifica dell’ordine di importanza dei criteri, Bando di concessione <text:s/>(art. 173, c. 3, d.lgs. n. 50/2016);</text:span></text:p>
            <text:p><text:span text:style-name="T4">Bando di gara (art. 183, c. 2, d.lgs. n. 50/2016); </text:span></text:p>
            <text:p><text:span text:style-name="T4">Avviso costituzione del privilegio (art. 186, c. 3, d.lgs. n. 50/2016); </text:span></text:p>
            <text:p><text:span text:style-name="T4">Bando di gara (art. 188, c. 3, d.lgs. n. 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della procedura di affidamento con indicazione dei soggetti </text:span><text:span text:style-name="T4">invitati (art. 36, c. 2, d.lgs. n. 50/2016); Bando di concorso e avviso sui risultati del concorso (art. 141, d.lgs. n. 50/2016); Avvisi relativi </text:span><text:span text:style-name="T4">l’esito della procedura, possono essere raggruppati su base trimestrale (art. 142, c. 3, d.lgs. n. 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Avviso sull’esistenza di un sistema di qualificazione, di cui all’Allegato XIV, parte II, lettera H; </text:span><text:span text:style-name="T4">Bandi, avviso periodico indicativo; avviso sull’esistenza di un sistema di qualificazione; Avviso di 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affidamenti diretti di lavori, servizi e forniture di somma urgenza e di protezione civile, con specifica </text:span><text:span text:style-name="T4">dell'affidatario, delle modalità della scelta e delle motivazioni che non hanno consentito il ricorso alle procedure ordinarie (art. 163, c. 10, </text:span><text:span text:style-name="T4">d.lgs. n. 50/2016); tutti gli atti connessi agli affidamenti in house in formato open data di appalti pubblici e contratti di concessione tra </text:span><text:span text:style-name="T4">enti <text:s/>(art. 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resoconti degli incontri con portatori di interessi unitamente ai progetti di fattibilità di grandi opere </text:span><text:span text:style-name="T4">e ai documenti predisposti dalla stazione appaltante (art. 22, c. 1, d.lgs. n. 50/2016); Informazioni ulteriori, complementari o aggiuntive </text:span><text:span text:style-name="T4">rispetto a quelle previste dal Codice; Elenco ufficiali operatori economici (art. 90, 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9cm" fo:margin-right="0.9cm" style:shadow="none" style:print-page-order="ttb" style:first-page-number="continue" style:scale-to-X="1" style:scale-to-Y="999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24/11/2023</text:date>, <text:time>08.5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3-11-24T08:57:35.86</dc:date>
    <meta:print-date>2017-09-13T09:24:20Z</meta:print-date>
    <meta:editing-duration>PT1H6M5S</meta:editing-duration>
    <meta:editing-cycles>4</meta:editing-cycles>
    <meta:document-statistic meta:table-count="2" meta:cell-count="81" meta:object-count="0"/>
  </office:meta>
</office:document-meta>
</file>