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III_TRIMESTRE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TERO BILANCIO</text:p>
          </table:table-cell>
          <table:table-cell office:value-type="float" office:value="-26.92" table:style-name="ce1">
            <text:p>-26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O BILANCIO AL NETTO DELLA GSA</text:p>
          </table:table-cell>
          <table:table-cell office:value-type="float" office:value="-29.35" table:style-name="ce1">
            <text:p>-29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SA</text:p>
          </table:table-cell>
          <table:table-cell office:value-type="float" office:value="27.23" table:style-name="ce1">
            <text:p>27,23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arbara Cardellini</meta:initial-creator>
    <dc:creator>Barbara Cardellini</dc:creator>
    <meta:creation-date>2023-10-25T12:11:00Z</meta:creation-date>
    <dc:date>2023-10-25T12:11:00Z</dc:date>
  </office:meta>
</office:document-meta>
</file>