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n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gnome e nome del titolare</text:p>
          </table:table-cell>
          <table:table-cell office:value-type="string" table:style-name="ce2">
            <text:p>Tipologia incaric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Data ricezione dichia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IZZI MARIA TERES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FAELE VALERI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OSIMO LUC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ELLA SILVAN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FANO PATRIZIA</text:p>
          </table:table-cell>
          <table:table-cell office:value-type="string" table:style-name="ce5">
            <text:p>Dirigente</text:p>
          </table:table-cell>
          <table:table-cell office:value-type="currency" office:value="123.4" table:style-name="ce6">
            <text:p>€ 123,40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AFFI ANDRE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4-05T00:00:00" table:style-name="ce7">
            <text:p>05/04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CASSA ANTONIO</text:p>
          </table:table-cell>
          <table:table-cell office:value-type="string" table:style-name="ce5">
            <text:p>Dirigente</text:p>
          </table:table-cell>
          <table:table-cell office:value-type="currency" office:value="52" table:style-name="ce6">
            <text:p>€ 52,00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TAGLINI ANTONI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nessuna spesa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PASCA PASQUALE</text:p>
          </table:table-cell>
          <table:table-cell office:value-type="string" table:style-name="ce5">
            <text:p>Dirigente</text:p>
          </table:table-cell>
          <table:table-cell office:value-type="currency" office:value="766.2" table:style-name="ce6">
            <text:p>€ 766,20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ANTINO ANTONINO</text:p>
          </table:table-cell>
          <table:table-cell office:value-type="string" table:style-name="ce5">
            <text:p>Dirigente</text:p>
          </table:table-cell>
          <table:table-cell office:value-type="currency" office:value="120.2" table:style-name="ce6">
            <text:p>€ 120,20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CCHI MARIA CRISTINA</text:p>
          </table:table-cell>
          <table:table-cell office:value-type="string" table:style-name="ce5">
            <text:p>Dirigente</text:p>
          </table:table-cell>
          <table:table-cell office:value-type="currency" office:value="25" table:style-name="ce6">
            <text:p>€ 25,00</text:p>
          </table:table-cell>
          <table:table-cell office:value-type="date" office:date-value="2023-03-13T00:00:00" table:style-name="ce7">
            <text:p>13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I FRANCESCA</text:p>
          </table:table-cell>
          <table:table-cell office:value-type="string" table:style-name="ce5">
            <text:p>Dirigente</text:p>
          </table:table-cell>
          <table:table-cell office:value-type="currency" office:value="750.7" table:style-name="ce6">
            <text:p>€ 750,70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RTI CRISTIANA</text:p>
          </table:table-cell>
          <table:table-cell office:value-type="string" table:style-name="ce5">
            <text:p>Dirigente</text:p>
          </table:table-cell>
          <table:table-cell office:value-type="currency" office:value="933.8" table:style-name="ce6">
            <text:p>€ 933,80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ONE GIULIANO</text:p>
          </table:table-cell>
          <table:table-cell office:value-type="string" table:style-name="ce5">
            <text:p>Dirigente</text:p>
          </table:table-cell>
          <table:table-cell office:value-type="currency" office:value="2539.5100000000002" table:style-name="ce6">
            <text:p>€ 2.539,51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TAGLIANO AMALIA</text:p>
          </table:table-cell>
          <table:table-cell office:value-type="string" table:style-name="ce5">
            <text:p>Dirigente</text:p>
          </table:table-cell>
          <table:table-cell office:value-type="currency" office:value="1462.45" table:style-name="ce6">
            <text:p>€ 1.462,45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ARONE PAOLO</text:p>
          </table:table-cell>
          <table:table-cell office:value-type="string" table:style-name="ce5">
            <text:p>Dirigente</text:p>
          </table:table-cell>
          <table:table-cell office:value-type="currency" office:value="89.9" table:style-name="ce6">
            <text:p>€ 89,90</text:p>
          </table:table-cell>
          <table:table-cell office:value-type="date" office:date-value="2023-03-07T00:00:00" table:style-name="ce7">
            <text:p>07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ADAROLA MARIA GRAZIA</text:p>
          </table:table-cell>
          <table:table-cell office:value-type="string" table:style-name="ce5">
            <text:p>Dirigente</text:p>
          </table:table-cell>
          <table:table-cell office:value-type="currency" office:value="1084.08" table:style-name="ce6">
            <text:p>€ 1.084,08</text:p>
          </table:table-cell>
          <table:table-cell office:value-type="date" office:date-value="2023-03-07T00:00:00" table:style-name="ce7">
            <text:p>07/03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CIONERI ANTONIETTA</text:p>
          </table:table-cell>
          <table:table-cell office:value-type="string" table:style-name="ce5">
            <text:p>Dirigente</text:p>
          </table:table-cell>
          <table:table-cell office:value-type="currency" office:value="113.75" table:style-name="ce6">
            <text:p>€ 113,75</text:p>
          </table:table-cell>
          <table:table-cell office:value-type="date" office:date-value="2023-02-08T00:00:00" table:style-name="ce7">
            <text:p>08/02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SIMI ANTONELLA</text:p>
          </table:table-cell>
          <table:table-cell office:value-type="string" table:style-name="ce5">
            <text:p>Dirigente</text:p>
          </table:table-cell>
          <table:table-cell office:value-type="currency" office:value="57" table:style-name="ce6">
            <text:p>€ 57,00</text:p>
          </table:table-cell>
          <table:table-cell office:value-type="date" office:date-value="2023-02-08T00:00:00" table:style-name="ce7">
            <text:p>08/02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SO D’ELIA ALBERTO</text:p>
          </table:table-cell>
          <table:table-cell office:value-type="string" table:style-name="ce5">
            <text:p>Direttore</text:p>
          </table:table-cell>
          <table:table-cell office:value-type="string" table:style-name="ce6">
            <text:p>€ 275, 50</text:p>
          </table:table-cell>
          <table:table-cell office:value-type="date" office:date-value="2023-02-08T00:00:00" table:style-name="ce7">
            <text:p>08/02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TO LUCREZIA</text:p>
          </table:table-cell>
          <table:table-cell office:value-type="string" table:style-name="ce5">
            <text:p>Dirigente</text:p>
          </table:table-cell>
          <table:table-cell office:value-type="currency" office:value="278.10000000000002" table:style-name="ce6">
            <text:p>€ 278,10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 GIORGIO CARMELA</text:p>
          </table:table-cell>
          <table:table-cell office:value-type="string" table:style-name="ce5">
            <text:p>Dirigente</text:p>
          </table:table-cell>
          <table:table-cell office:value-type="currency" office:value="445.52" table:style-name="ce6">
            <text:p>€ 445,52</text:p>
          </table:table-cell>
          <table:table-cell office:value-type="date" office:date-value="2022-09-07T00:00:00" table:style-name="ce7">
            <text:p>07/09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AROTTO ANTONIO</text:p>
          </table:table-cell>
          <table:table-cell office:value-type="string" table:style-name="ce5">
            <text:p>Dirigente</text:p>
          </table:table-cell>
          <table:table-cell office:value-type="currency" office:value="1088.22" table:style-name="ce6">
            <text:p>€ 1.088,22</text:p>
          </table:table-cell>
          <table:table-cell office:value-type="date" office:date-value="2022-07-13T00:00:00" table:style-name="ce7">
            <text:p>13/07/2022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Print_Area" table:expression="of:=&quot;anno-2022-agg-[#RIF!.$A$1]:anno-2022-agg-[#RIF!.$D$7]&quot;" table:base-cell-address="Anno-2022.$A$1"/>
          <table:named-expression table:name="Print_Titles" table:expression="of:=&quot;anno-2022-agg-[#RIF!.$A$1]:anno-2022-agg-08022023.$xfd$1&quot;" table:base-cell-address="Anno-2022.$A$1"/>
        </table:named-expressions>
      </table:table>
      <table:database-ranges>
        <table:database-range table:target-range-address="Anno-2022.A2:Anno-2022.D24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ena Magnelli</meta:initial-creator>
    <dc:creator>Elena Magnelli</dc:creator>
    <meta:creation-date>2019-10-11T09:45:37Z</meta:creation-date>
    <dc:date>2023-07-06T11:20:59Z</dc:date>
    <meta:print-date>2023-02-08T10:30:35Z</meta:print-date>
    <meta:editing-cycles>16</meta:editing-cycles>
    <meta:editing-duration>PT2619S</meta:editing-duration>
  </office:meta>
</office:document-meta>
</file>