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hin solid #000000" style:vertical-align="top" fo:wrap-option="wrap"/>
      <style:text-properties fo:font-size="9pt" style:font-size-asian="9pt" style:font-size-complex="9pt" fo:font-weight="bold" style:font-weight-asian="bold" style:font-weight-complex="bold"/>
    </style:style>
    <style:style style:name="ce5" style:family="table-cell" style:parent-style-name="Default" style:data-style-name="N0">
      <style:table-cell-properties style:vertical-align="top"/>
    </style:style>
    <style:style style:name="ce6" style:family="table-cell" style:parent-style-name="Default" style:data-style-name="N19">
      <style:table-cell-properties fo:border="thin solid #000000" style:vertical-align="top" fo:wrap-option="wrap"/>
    </style:style>
    <style:style style:name="ce7" style:family="table-cell" style:parent-style-name="Default" style:data-style-name="N0">
      <style:table-cell-properties fo:border="thin solid #000000" style:vertical-align="top" fo:wrap-option="wrap"/>
    </style:style>
    <style:style style:name="ce8" style:family="table-cell" style:parent-style-name="Default" style:data-style-name="N19">
      <style:table-cell-properties fo:border="thin solid #000000" style:vertical-align="top" fo:wrap-option="wrap" fo:background-color="transparent"/>
      <style:text-properties fo:font-size="10pt" style:font-size-asian="10pt" style:font-size-complex="10pt"/>
    </style:style>
    <style:style style:name="ce9" style:family="table-cell" style:parent-style-name="Default" style:data-style-name="N0">
      <style:table-cell-properties fo:border="thin solid #000000" style:vertical-align="top" fo:wrap-option="wrap" fo:background-color="transparent"/>
      <style:text-properties fo:font-size="10pt" style:font-size-asian="10pt" style:font-size-complex="10pt"/>
    </style:style>
    <style:style style:name="ce10" style:family="table-cell" style:parent-style-name="Default" style:data-style-name="N19">
      <style:table-cell-properties fo:border="thin solid #000000" style:vertical-align="top" fo:wrap-option="wrap" fo:background-color="transparent"/>
      <style:text-properties fo:font-size="10pt" style:font-size-asian="10pt" style:font-size-complex="10pt" style:text-underline-style="solid" style:text-underline-type="single"/>
    </style:style>
    <style:style style:name="co1" style:family="table-column">
      <style:table-column-properties fo:break-before="auto" style:column-width="6.05366666666667cm"/>
    </style:style>
    <style:style style:name="co2" style:family="table-column">
      <style:table-column-properties fo:break-before="auto" style:column-width="3.09033333333333cm"/>
    </style:style>
    <style:style style:name="co3" style:family="table-column">
      <style:table-column-properties fo:break-before="auto" style:column-width="3.72533333333333cm"/>
    </style:style>
    <style:style style:name="co4" style:family="table-column">
      <style:table-column-properties fo:break-before="auto" style:column-width="4.6355cm"/>
    </style:style>
    <style:style style:name="co5" style:family="table-column">
      <style:table-column-properties fo:break-before="auto" style:column-width="5.60916666666667cm"/>
    </style:style>
    <style:style style:name="co6" style:family="table-column">
      <style:table-column-properties fo:break-before="auto" style:column-width="3.28083333333333cm"/>
    </style:style>
    <style:style style:name="co7" style:family="table-column">
      <style:table-column-properties fo:break-before="auto" style:column-width="3.85233333333333cm"/>
    </style:style>
    <style:style style:name="co8" style:family="table-column">
      <style:table-column-properties fo:break-before="auto" style:column-width="2.413cm"/>
    </style:style>
    <style:style style:name="co9" style:family="table-column">
      <style:table-column-properties fo:break-before="auto" style:column-width="1.69333333333333cm"/>
    </style:style>
    <style:style style:name="ro1" style:family="table-row">
      <style:table-row-properties style:row-height="19.65pt" style:use-optimal-row-height="false" fo:break-before="auto"/>
    </style:style>
    <style:style style:name="ro2" style:family="table-row">
      <style:table-row-properties style:row-height="31.65pt" style:use-optimal-row-height="false" fo:break-before="auto"/>
    </style:style>
    <style:style style:name="ro3" style:family="table-row">
      <style:table-row-properties style:row-height="253.8pt" style:use-optimal-row-height="false" fo:break-before="auto"/>
    </style:style>
    <style:style style:name="ro4" style:family="table-row">
      <style:table-row-properties style:row-height="115.8pt" style:use-optimal-row-height="false" fo:break-before="auto"/>
    </style:style>
    <style:style style:name="ro5" style:family="table-row">
      <style:table-row-properties style:row-height="325.2pt" style:use-optimal-row-height="false" fo:break-before="auto"/>
    </style:style>
    <style:style style:name="ro6" style:family="table-row">
      <style:table-row-properties style:row-height="342.6pt" style:use-optimal-row-height="false" fo:break-before="page"/>
    </style:style>
    <style:style style:name="ro7" style:family="table-row">
      <style:table-row-properties style:row-height="203.4pt" style:use-optimal-row-height="false" fo:break-before="auto"/>
    </style:style>
    <style:style style:name="ro8" style:family="table-row">
      <style:table-row-properties style:row-height="138pt" style:use-optimal-row-height="true" fo:break-before="auto"/>
    </style:style>
    <style:style style:name="ro9"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per_i_cittadini_1207202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style-name="ce2">
            <text:p>Oneri informativi per cittadini e imprese (aggiornato al 12/07/2023)</text:p>
          </table:table-cell>
          <table:table-cell table:number-columns-repeated="2" table:style-name="ce2"/>
          <table:table-cell table:number-columns-repeated="5" table:style-name="ce5"/>
          <table:table-cell table:number-columns-repeated="16376"/>
        </table:table-row>
        <table:table-row table:style-name="ro1">
          <table:table-cell table:number-columns-repeated="3" table:style-name="ce2"/>
          <table:table-cell table:number-columns-repeated="5" table:style-name="ce5"/>
          <table:table-cell table:number-columns-repeated="16376"/>
        </table:table-row>
        <table:table-row table:style-name="ro1">
          <table:table-cell office:value-type="string" table:style-name="ce2">
            <text:p>Scadenzario dei nuovi obblighi amministrativi per i cittadini (art. 12, c. 1 bis)</text:p>
          </table:table-cell>
          <table:table-cell table:number-columns-repeated="2" table:style-name="ce2"/>
          <table:table-cell table:number-columns-repeated="5" table:style-name="ce5"/>
          <table:table-cell table:number-columns-repeated="16376"/>
        </table:table-row>
        <table:table-row table:style-name="ro1">
          <table:table-cell table:number-columns-repeated="3" table:style-name="ce2"/>
          <table:table-cell table:number-columns-repeated="5" table:style-name="ce5"/>
          <table:table-cell table:number-columns-repeated="16376"/>
        </table:table-row>
        <table:table-row table:style-name="ro2">
          <table:table-cell office:value-type="string" table:style-name="ce4">
            <text:p>Data di  efficacia</text:p>
          </table:table-cell>
          <table:table-cell office:value-type="string" table:style-name="ce4">
            <text:p>Direzione/Agenzia   competente</text:p>
          </table:table-cell>
          <table:table-cell office:value-type="string" table:style-name="ce4">
            <text:p>Area competente</text:p>
          </table:table-cell>
          <table:table-cell office:value-type="string" table:style-name="ce4">
            <text:p>Denominazione dell'obbligo</text:p>
          </table:table-cell>
          <table:table-cell office:value-type="string" table:style-name="ce4">
            <text:p>Sintesi o breve descrizione</text:p>
          </table:table-cell>
          <table:table-cell office:value-type="string" table:style-name="ce4">
            <text:p>Riferimento normativo</text:p>
          </table:table-cell>
          <table:table-cell office:value-type="string" table:style-name="ce4">
            <text:p>Link alla pagina di approfondimento</text:p>
          </table:table-cell>
          <table:table-cell office:value-type="string" table:style-name="ce4">
            <text:p>data di pubblicazione</text:p>
          </table:table-cell>
          <table:table-cell table:number-columns-repeated="16376" table:style-name="ce3"/>
        </table:table-row>
        <table:table-row table:style-name="ro3">
          <table:table-cell office:value-type="string" table:style-name="ce6">
            <text:p>varie</text:p>
          </table:table-cell>
          <table:table-cell office:value-type="string" table:style-name="ce6">
            <text:p>DIREZIONE REGIONALE BILANCIO, GOVERNO SOCIETARIO, DEMANIO E PATRIMONIO</text:p>
          </table:table-cell>
          <table:table-cell office:value-type="string" table:style-name="ce7">
            <text:p>AREA TRIBUTI, FINANZA E FEDERALISMO</text:p>
          </table:table-cell>
          <table:table-cell office:value-type="string" table:style-name="ce7">
            <text:p>Addizionale Regionale all'IRPEF</text:p>
          </table:table-cell>
          <table:table-cell office:value-type="string" table:style-name="ce7">
            <text:p>E´ una addizionale regionale dovuta alla Regione nella quale il contribuente ha il domicilio fiscale nel caso in cui, per lo stesso anno, sia dovuta l'imposta sul reddito delle persone fisiche (Irpef). la base imponibile è costituita dal reddito complessivo determinato ai fini Irpef, al netto degli oneri deducibili riconosciuti ai fini di tale imposta. Tramite apposita Convenzione la Regione Lazio ha affidato agli Uffici dell'Agenzia delle Entrate le attività relative alla gestione dell'Addizionale Regionale all'IRPEF compresa l'assistenza al contribuente.</text:p>
          </table:table-cell>
          <table:table-cell office:value-type="string" table:style-name="ce7">
            <text:p>D.Lgs 446 del 15/12/1997</text:p>
          </table:table-cell>
          <table:table-cell office:value-type="string" table:style-name="ce7">
            <text:p>https://www.regione.lazio.it/tributi-regionali/addizionale-regionale-irpef-e-irap</text:p>
          </table:table-cell>
          <table:table-cell office:value-type="date" office:date-value="2023-07-12T00:00:00" table:style-name="ce8">
            <text:p>12/07/2023</text:p>
          </table:table-cell>
          <table:table-cell table:number-columns-repeated="16376" table:style-name="ce3"/>
        </table:table-row>
        <table:table-row table:style-name="ro4">
          <table:table-cell office:value-type="string" table:style-name="ce8">
            <text:p>varie</text:p>
          </table:table-cell>
          <table:table-cell office:value-type="string" table:style-name="ce8">
            <text:p>Bilancio, Governo Societario, Demanio e Patrimonio</text:p>
          </table:table-cell>
          <table:table-cell office:value-type="string" table:style-name="ce9">
            <text:p>Tributi, Finanza e Federalismo</text:p>
          </table:table-cell>
          <table:table-cell office:value-type="string" table:style-name="ce8">
            <text:p>Addizionale Regionale all'IRPEF</text:p>
          </table:table-cell>
          <table:table-cell office:value-type="string" table:style-name="ce9">
            <text:p>E´ una addizionale regionale dovuta alla Regione nella quale il contribuente ha il domicilio fiscale nel caso in cui, per lo stesso anno, sia dovuta l'imposta sul reddito delle persone fisiche (Irpef). la base imponibile è costituita dal reddito complessi</text:p>
          </table:table-cell>
          <table:table-cell office:value-type="string" table:style-name="ce8">
            <text:p>D.Lgs 446 del 15/12/1997</text:p>
          </table:table-cell>
          <table:table-cell office:value-type="string" table:style-name="ce10">
            <text:p><text:a xlink:href="https://www.regione.lazio.it/tributi-regionali/addizionale-regionale-irpef-e-irap">https://www.regione.lazio.it/tributi-regionali/addizionale-regionale-irpef-e-irap</text:a></text:p>
          </table:table-cell>
          <table:table-cell office:value-type="date" office:date-value="2023-06-15T00:00:00" table:style-name="ce8">
            <text:p>15/06/2023</text:p>
          </table:table-cell>
          <table:table-cell table:number-columns-repeated="16376"/>
        </table:table-row>
        <table:table-row table:style-name="ro5">
          <table:table-cell office:value-type="string" table:style-name="ce8">
            <text:p>Dal momento dell'immatricolazione del veicolo, dalla uscita da un regime di esenzione/interruzione dell'obbligo tributario. <text:s/>Il pagamento del bollo auto va effettuato: a) entro la fine del mese dell'immatricolazione, nel caso di veicolo nuovo o di <text:s/>fuoriuscita dal regime di esenzione o interruzione dal pagamento della tassa automobilistica, nel caso di acquisto di un veicolo usato; b) se la data di cui alla lettera a) ricade negli ultimi 10 giorni del mese, il pagamento della tassa automobilistica può essere effettuato entro la fine del mese successivo; c) entro il mese successivo alla scadenza di validità del bollo auto.</text:p>
            <text:p>entro la fine del mese di</text:p>
            <text:p>se la data di cui alle lettere a) e b) ricade negli ultimi 10 giorni del mese, il pagamento della tassa automobilistica può essere effettuato entro la fine del mese successivo.</text:p>
          </table:table-cell>
          <table:table-cell office:value-type="string" table:style-name="ce8">
            <text:p>Bilancio, Governo Societario, Demanio e Patrimonio</text:p>
          </table:table-cell>
          <table:table-cell office:value-type="string" table:style-name="ce9">
            <text:p>Area Sistemi Informativi, Recupero Crediti e Internalizzazione Archivio Tributario della Tassa Automobilistica;</text:p>
          </table:table-cell>
          <table:table-cell office:value-type="string" table:style-name="ce8">
            <text:p>Il pagamento della tassa automobilistica</text:p>
          </table:table-cell>
          <table:table-cell office:value-type="string" table:style-name="ce9">
            <text:p>La tassa automobilistica, detta anche "bollo auto", dal 1983 è una tassa di possesso e tutti coloro che, alla scadenza del termine utile per il pagamento, stabilito dal Decreto MEF 18 novembre 1998 n. 462, <text:s/>risultano essere proprietari, usufruttuari, acquirenti con patto di riservato dominio, ovvero utilizzatori a titolo di locazione finanziaria, <text:s/>dal <text:s/>pubblico registro automobilistico, per i <text:s/>veicoli <text:s/>in <text:s/>esso <text:s/>iscritti, <text:s/>e <text:s/>dai registri di immatricolazione per i veicoli <text:s/>in <text:s/>locazione <text:s/>a <text:s/>lungo termine senza <text:s/>conducente <text:s/>e <text:s/>i <text:s/>rimanenti <text:s/>veicoli, sono tenuti al pagamento della tassa alla Regione in cui hanno la residenza.</text:p>
          </table:table-cell>
          <table:table-cell office:value-type="string" table:style-name="ce8">
            <text:p>D.P.R.n.39/1953; L.n.53/1983 di conversione in legge dell’art.5 del d.L.n.953/1982 e s.m.i;</text:p>
          </table:table-cell>
          <table:table-cell office:value-type="string" table:style-name="ce10">
            <text:p><text:a xlink:href="https://www.regione.lazio.it/tributi-regionali/tassa-automobilistica/pagamenti">https://www.regione.lazio.it/tributi-regionali/tassa-automobilistica/pagamenti</text:a></text:p>
          </table:table-cell>
          <table:table-cell office:value-type="date" office:date-value="2023-06-13T00:00:00" table:style-name="ce8">
            <text:p>13/06/2023</text:p>
          </table:table-cell>
          <table:table-cell table:number-columns-repeated="16376"/>
        </table:table-row>
        <table:table-row table:style-name="ro6">
          <table:table-cell office:value-type="string" table:style-name="ce8">
            <text:p>L’istanza per ottenere l’esenzione dal pagamento della tassa automobilistica è ad iniziativa di parte, come disposto dal comma 1 dell’art. 6 della Legge Regionale 20 maggio 2019 n. 8. <text:s/>Presentazione della domanda di esenzione entro 90 giorni successivi alla data di scadenza del <text:s/>pagamento del bollo auto: l’eventuale esenzione decorrerà dal periodo tributario in corso. Per le domande presentate dopo il citato termine, l’eventuale esenzione decorrerà dal periodo tributario successivo a quello in corso.</text:p>
          </table:table-cell>
          <table:table-cell office:value-type="string" table:style-name="ce8">
            <text:p>Bilancio, Governo Societario, Demanio e Patrimonio</text:p>
          </table:table-cell>
          <table:table-cell office:value-type="string" table:style-name="ce9">
            <text:p>Area Sistemi Informativi, Recupero Crediti e Internalizzazione Archivio Tributario della Tassa Automobilistica; Area Tassa Automobilistica e Front Office della sede centrale; Area Decentrata Tassa Automobilistica Lazio Nord; Area Decentrata Tassa Automobilistica Lazio Sud.</text:p>
          </table:table-cell>
          <table:table-cell office:value-type="string" table:style-name="ce8">
            <text:p>Esenzione dal pagamento della tassa automobilistica per disabilità</text:p>
          </table:table-cell>
          <table:table-cell office:value-type="string" table:style-name="ce9">
            <text:p>La legge prevede l'esenzione dal pagamento della tassa automobilistica per i veicoli destinati alla mobilità dei soggetti affetti da determinate tipologie di disabilità. Sono ammessi all’esenzione i veicoli con una cilindrata: fino a 2000 cc per i veicoli con motore a benzina o ibrido; fino a 2800 cc per i veicoli con motore diesel o ibrido. Sono ammessi all’esenzione anche i veicoli con motore elettrico di potenza non superiore a 150 kW (art. 8 della legge n. <text:s/>449/1997). Fermo restando i limiti di cilindrata, l’art. art. 6, comma 1, della L. R. n. 8/2019, prevede l’esenzione per i veicoli dotati di doppia alimentazione benzina/metano, benzina/idrogeno, benzina/elettrico, benzina/GPL, gasolio/GPL, gasolio/metano, gasolio/elettrico o ad alimentazione elettrica (per quest’ultima, vale il limite di potenza sopra indicato).</text:p>
          </table:table-cell>
          <table:table-cell office:value-type="string" table:style-name="ce8">
            <text:p>art. 50 commi 1 e 3 della legge n. 342/2000 ; art. 30 comma 7 della legge n. 388/2000 ; art. 8 della legge n. <text:s/>449/1997</text:p>
          </table:table-cell>
          <table:table-cell office:value-type="string" table:style-name="ce10">
            <text:p><text:a xlink:href="https://www.regione.lazio.it/tributi-regionali/tassa-automobilistica/esenzione-disabilita">https://www.regione.lazio.it/tributi-regionali/tassa-automobilistica/esenzione-disabilita</text:a></text:p>
          </table:table-cell>
          <table:table-cell office:value-type="date" office:date-value="2023-06-13T00:00:00" table:style-name="ce8">
            <text:p>13/06/2023</text:p>
          </table:table-cell>
          <table:table-cell table:number-columns-repeated="16376"/>
        </table:table-row>
        <table:table-row table:style-name="ro7">
          <table:table-cell office:value-type="string" table:style-name="ce8">
            <text:p>Dalla data di pagamento della tassa automobilistica</text:p>
          </table:table-cell>
          <table:table-cell office:value-type="string" table:style-name="ce8">
            <text:p>Bilancio, Governo Societario, Demanio e Patrimonio</text:p>
          </table:table-cell>
          <table:table-cell office:value-type="string" table:style-name="ce9">
            <text:p>Area Sitemi Informativi, Recupero Crediti e Internalizzazione Archivio Tributario della Tassa Automobilistica; Area Tassa Automobilistica e Front Office della sede centrale; Area Decentrata Tassa Automobilistica Lazio Nord; Area Decentrata Tassa Automobilistica Lazio Sud.</text:p>
          </table:table-cell>
          <table:table-cell office:value-type="string" table:style-name="ce8">
            <text:p>Rimborso tassa automobilistica</text:p>
          </table:table-cell>
          <table:table-cell office:value-type="string" table:style-name="ce9">
            <text:p>Il rimborso della tassa automobilistica può essere richiesto nei seguenti casi:</text:p>
            <text:p>Tassa pagata in eccesso;</text:p>
            <text:p>Tassa pagata erroneamente due volte per lo stesso periodo tributario;</text:p>
            <text:p>Tassa pagata su targa errata;</text:p>
            <text:p>Tassa pagata e non dovuta (ad esempio: veicolo rottamato; veicolo di cui si è perso il possesso per vendita, furto, ecc. Ai fini del rimborso, tali eventi devono essere annotati al PRA).</text:p>
          </table:table-cell>
          <table:table-cell office:value-type="string" table:style-name="ce8">
            <text:p>L'art. 5 del D.l. 953/82, così come modificato dall’art. 3 del D.l. 2/86 convertito nella legge 60/86</text:p>
          </table:table-cell>
          <table:table-cell office:value-type="string" table:style-name="ce10">
            <text:p><text:a xlink:href="https://www.regione.lazio.it/tributi-regionali/tassa-automobilistica/rimborsi">https://www.regione.lazio.it/tributi-regionali/tassa-automobilistica/rimborsi</text:a></text:p>
          </table:table-cell>
          <table:table-cell office:value-type="date" office:date-value="2023-06-13T00:00:00" table:style-name="ce8">
            <text:p>13/06/2023</text:p>
          </table:table-cell>
          <table:table-cell table:number-columns-repeated="16376"/>
        </table:table-row>
        <table:table-row table:style-name="ro8">
          <table:table-cell office:value-type="string" table:style-name="ce8">
            <text:p>A pena di decadenza presentazione di <text:s/>dichiarazione da parte del debitore all'Agenzia delle Entrate-Riscossione entro sessanta giorni dalla notifica del primo atto di riscossione <text:s/>utile <text:s/>o <text:s/>di <text:s/>un <text:s/>atto della procedura cautelare o esecutiva <text:s/>eventualmente intrapresa <text:s/>dal concessionario</text:p>
          </table:table-cell>
          <table:table-cell office:value-type="string" table:style-name="ce8">
            <text:p>Bilancio, Governo Societario, Demanio e Patrimonio</text:p>
          </table:table-cell>
          <table:table-cell office:value-type="string" table:style-name="ce9">
            <text:p>Area Tassa Automobilistica e Front Office della sede centrale; Area Decentrata Tassa Automobilistica Lazio Nord; Area Decentrata Tassa Automobilistica Lazio Sud.</text:p>
          </table:table-cell>
          <table:table-cell office:value-type="string" table:style-name="ce8">
            <text:p>Presentazione dichiarazione da parte del debitore <text:s/>all'Agenzia delle Entrate-Riscossione entro sessanta giorni dalla notifica del primo atto di riscossione <text:s/>utile <text:s/>o <text:s/>di <text:s/>un <text:s/>atto della procedura cautelare o esecutiva <text:s/>eventualmente <text:s/>intrapresa <text:s/>dal concessionario</text:p>
          </table:table-cell>
          <table:table-cell office:value-type="string" table:style-name="ce9">
            <text:p>Sospensione di ogni <text:s/>ulteriore <text:s/>iniziativa</text:p>
            <text:p>finalizzata alla riscossione delle somme iscritte a ruolo o affidate all'Agente della Riscossione,</text:p>
            <text:p>limitatamente alle partite relative agli atti espressamente <text:s/>indicati</text:p>
            <text:p>dal debitore.</text:p>
          </table:table-cell>
          <table:table-cell office:value-type="string" table:style-name="ce8">
            <text:p>LEGGE 24 dicembre 2012, n. 228 -art. 1 commi 537 - 543</text:p>
          </table:table-cell>
          <table:table-cell office:value-type="string" table:style-name="ce10">
            <text:p><text:a xlink:href="https://www.agenziaentrateriscossione.gov.it/it/cittadini/Sospensione/">https://www.agenziaentrateriscossione.gov.it/it/cittadini/Sospensione/</text:a></text:p>
          </table:table-cell>
          <table:table-cell office:value-type="date" office:date-value="2023-06-13T00:00:00" table:style-name="ce8">
            <text:p>13/06/2023</text:p>
          </table:table-cell>
          <table:table-cell table:number-columns-repeated="16376"/>
        </table:table-row>
        <table:table-row table:number-rows-repeated="1048565" table:style-name="ro9">
          <table:table-cell table:number-columns-repeated="16384"/>
        </table:table-row>
        <table:named-expressions>
          <table:named-range table:name="Print_Area" table:cell-range-address="per_i_cittadini_12072023.$A$1:per_i_cittadini_12072023.$H$11" table:base-cell-address="per_i_cittadini_12072023.$A$1"/>
          <table:named-range table:name="Print_Titles" table:cell-range-address="per_i_cittadini_12072023.$A$5:per_i_cittadini_12072023.$XFD$5" table:base-cell-address="per_i_cittadini_12072023.$A$1"/>
        </table:named-expressions>
      </table:table>
      <table:named-expressions>
        <table:named-expression table:name="Excel_BuiltIn_Print_Area_1" table:expression="of:=0" table:base-cell-address="per_i_cittadini_12072023.$A$1"/>
        <table:named-expression table:name="Excel_BuiltIn_Print_Area_1_1" table:expression="of:=0" table:base-cell-address="per_i_cittadini_12072023.$A$1"/>
        <table:named-expression table:name="Excel_BuiltIn_Print_Area_2" table:expression="of:=0" table:base-cell-address="per_i_cittadini_1207202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6P0"/>
    </number:currency-style>
    <style:style style:name="Collegamento_32_ipertestuale" style:display-name="Collegamento ipertestuale" style:family="table-cell" style:data-style-name="N0">
      <style:table-cell-properties style:vertical-align="automatic" fo:background-color="transparent"/>
      <style:text-properties fo:color="#0000FF" style:text-underline-style="solid" style:text-underline-type="single"/>
    </style:style>
    <style:style style:name="Excel_BuiltIn_Hyperlink" style:family="table-cell" style:data-style-name="N0">
      <style:table-cell-properties style:vertical-align="automatic" fo:background-color="transparent"/>
      <style:text-properties fo:color="#0000FF"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66%"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Elena Magnelli</meta:initial-creator>
    <dc:creator>Barbara Cardellini</dc:creator>
    <meta:creation-date>2015-04-13T12:52:14Z</meta:creation-date>
    <dc:date>2023-07-12T07:00:10Z</dc:date>
    <meta:print-date>2023-07-12T07:00:00Z</meta:print-date>
    <meta:editing-cycles>5</meta:editing-cycles>
    <meta:editing-duration>PT1559S</meta:editing-duration>
  </office:meta>
</office:document-meta>
</file>