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D4D4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Indicatore di tempestività dei pagamenti I trimestre 2023 = -19,3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INTERO BILANCIO</text:p>
          </table:table-cell>
          <table:table-cell office:value-type="float" office:value="-19.329999999999998" table:style-name="ce2">
            <text:p>-19,3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INTERO BILANCIO AL NETTO DELLA GSA</text:p>
          </table:table-cell>
          <table:table-cell office:value-type="float" office:value="-22.82" table:style-name="ce2">
            <text:p>-22,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SA</text:p>
          </table:table-cell>
          <table:table-cell office:value-type="float" office:value="19.260000000000002" table:style-name="ce2">
            <text:p>19,26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onica Tufi</meta:initial-creator>
    <dc:creator>Barbara Cardellini</dc:creator>
    <meta:creation-date>2023-07-27T13:30:56Z</meta:creation-date>
    <dc:date>2023-07-28T06:06:47Z</dc:date>
  </office:meta>
</office:document-meta>
</file>