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2" table:style-name="ta1">
        <table:table-column table:style-name="co1" table:number-columns-repeated="256" table:default-cell-style-name="ce3"/>
        <table:table-column table:style-name="co1" table:number-columns-repeated="16128" table:default-cell-style-name="ce1"/>
        <table:table-row table:style-name="ro1"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Imp. aggiudicato</text:p>
          </table:table-cell>
          <table:table-cell office:value-type="string" table:style-name="ce2">
            <text:p>Imp. liquidato</text:p>
          </table:table-cell>
          <table:table-cell office:value-type="string" table:style-name="ce2">
            <text:p>Inizio</text:p>
          </table:table-cell>
          <table:table-cell office:value-type="string" table:style-name="ce2">
            <text:p>Fine</text:p>
          </table:table-cell>
          <table:table-cell office:value-type="string" table:style-name="ce2">
            <text:p>Cod. scelta contraente</text:p>
          </table:table-cell>
          <table:table-cell office:value-type="string" table:style-name="ce2">
            <text:p>Partecipanti</text:p>
          </table:table-cell>
          <table:table-cell office:value-type="string" table:style-name="ce2">
            <text:p>Aggiudicatari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06301Fbd</text:p>
          </table:table-cell>
          <table:table-cell office:value-type="string" table:style-name="ce1">
            <text:p>consulenza ed assistenza al RUP per l'espletamento della gara d'appalto di affidamento dei servizi pubblici di cabotaggio marittimo di collegamento con le isole dell'arcipelago pontino</text:p>
          </table:table-cell>
          <table:table-cell office:value-type="string" table:style-name="ce1">
            <text:p>€ 58000.00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24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 bridge spa - CF: 01201580998</text:p>
          </table:table-cell>
          <table:table-cell office:value-type="string" table:style-name="ce1">
            <text:p>T bridge spa - CF: 0120158099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11209784</text:p>
          </table:table-cell>
          <table:table-cell office:value-type="string" table:style-name="ce1">
            <text:p>Interventi di riqualificazione, pulizia e bonifica delle aree golenali del tratto del Fiume Tevere. âSistemazione di unâarea ricreativa a Marconi e Parco Tevere Magliana â 3 stralcio â Arredi e giochiâ. CUP F81B21002770002</text:p>
          </table:table-cell>
          <table:table-cell office:value-type="string" table:style-name="ce1">
            <text:p>€ 420850.71</text:p>
          </table:table-cell>
          <table:table-cell office:value-type="string" table:style-name="ce1">
            <text:p>€ 264672.30</text:p>
          </table:table-cell>
          <table:table-cell office:value-type="string" table:style-name="ce1">
            <text:p>21-02-2022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green wood srl - CF: 08173150726 / Nuova Edilmonte srl - CF: 02326030604 / g.f. service srl - CF: 05169681219</text:p>
          </table:table-cell>
          <table:table-cell office:value-type="string" table:style-name="ce1">
            <text:p>green wood srl - CF: 08173150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D36879DF</text:p>
          </table:table-cell>
          <table:table-cell office:value-type="string" table:style-name="ce1">
            <text:p>smaltimento, carico e trasporto a discarica autorizzata, dei materiali di risulta presenti nel cantiere</text:p>
          </table:table-cell>
          <table:table-cell office:value-type="string" table:style-name="ce1">
            <text:p>€ 23962.37</text:p>
          </table:table-cell>
          <table:table-cell office:value-type="string" table:style-name="ce1">
            <text:p>€ 23962.37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L.EDI.S.S S.r.l. - CF: 07865801000</text:p>
          </table:table-cell>
          <table:table-cell office:value-type="string" table:style-name="ce1">
            <text:p>L.EDI.S.S S.r.l. - CF: 0786580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687ACF</text:p>
          </table:table-cell>
          <table:table-cell office:value-type="string" table:style-name="ce1">
            <text:p>acquisto fontanelle e armadio</text:p>
          </table:table-cell>
          <table:table-cell office:value-type="string" table:style-name="ce1">
            <text:p>€ 5875.00</text:p>
          </table:table-cell>
          <table:table-cell office:value-type="string" table:style-name="ce1">
            <text:p>€ 5875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POLIDRO H2O - CF: 13202491000</text:p>
          </table:table-cell>
          <table:table-cell office:value-type="string" table:style-name="ce1">
            <text:p>POLIDRO H2O - CF: 1320249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03687AB0</text:p>
          </table:table-cell>
          <table:table-cell office:value-type="string" table:style-name="ce1">
            <text:p>compattamento del materiale drenante su cui si Ãš proceduto a gettare il cemento per la una corretta posa della pavimentazione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24-05-2022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ASSIVERDE s.r.l. - CF: 04774521001</text:p>
          </table:table-cell>
          <table:table-cell office:value-type="string" table:style-name="ce1">
            <text:p>ASSIVERDE s.r.l. - CF: 0477452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636F2BCE</text:p>
          </table:table-cell>
          <table:table-cell office:value-type="string" table:style-name="ce1">
            <text:p>realizzazione allaccio alla rete elettrica per garantire la fornitura elettrica a servizio dellâarea di Marconi</text:p>
          </table:table-cell>
          <table:table-cell office:value-type="string" table:style-name="ce1">
            <text:p>€ 10659.00</text:p>
          </table:table-cell>
          <table:table-cell office:value-type="string" table:style-name="ce1">
            <text:p>€ 10659.00</text:p>
          </table:table-cell>
          <table:table-cell office:value-type="string" table:style-name="ce1">
            <text:p>27-07-2022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LIDRO H2O - CF: 13202491000</text:p>
          </table:table-cell>
          <table:table-cell office:value-type="string" table:style-name="ce1">
            <text:p>POLIDRO H2O - CF: 1320249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E368D586</text:p>
          </table:table-cell>
          <table:table-cell office:value-type="string" table:style-name="ce1">
            <text:p>assistenza archeologica durante lâesecuzione dei lavori di âSistemazione di unâarea ricreativa a Marconi e Parco Tevere Magliana - 2 stralcioâ</text:p>
          </table:table-cell>
          <table:table-cell office:value-type="string" table:style-name="ce1">
            <text:p>€ 3045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2-2022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RRISI ALESSANDRO - CF: GRRLSN76H06H501V</text:p>
          </table:table-cell>
          <table:table-cell office:value-type="string" table:style-name="ce1">
            <text:p>GARRISI ALESSANDRO - CF: GRRLSN76H06H501V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2383C284</text:p>
          </table:table-cell>
          <table:table-cell office:value-type="string" table:style-name="ce1">
            <text:p>fornitura e posa in opera di prato in rotoli sulle aree del Parco Marconi, per una superficie complessiva di ca. 3.000 mq</text:p>
          </table:table-cell>
          <table:table-cell office:value-type="string" table:style-name="ce1">
            <text:p>€ 34540.00</text:p>
          </table:table-cell>
          <table:table-cell office:value-type="string" table:style-name="ce1">
            <text:p>€ 34540.00</text:p>
          </table:table-cell>
          <table:table-cell office:value-type="string" table:style-name="ce1">
            <text:p>26-10-2022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BINDI SECONDO S.R.L. - CF: 05161250583</text:p>
          </table:table-cell>
          <table:table-cell office:value-type="string" table:style-name="ce1">
            <text:p>BINDI SECONDO S.R.L. - CF: 0516125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851F25</text:p>
          </table:table-cell>
          <table:table-cell office:value-type="string" table:style-name="ce1">
            <text:p>fornitura e posa in opera di un cancello a due ante apribili, fornitura di piantane per ringhiera fissate a terra e manutenzione cancello esistente nel Parco Marconi</text:p>
          </table:table-cell>
          <table:table-cell office:value-type="string" table:style-name="ce1">
            <text:p>€ 7271.00</text:p>
          </table:table-cell>
          <table:table-cell office:value-type="string" table:style-name="ce1">
            <text:p>€ 7271.00</text:p>
          </table:table-cell>
          <table:table-cell office:value-type="string" table:style-name="ce1">
            <text:p>02-11-2022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FER SRL - CF: 11203471005</text:p>
          </table:table-cell>
          <table:table-cell office:value-type="string" table:style-name="ce1">
            <text:p>ECOFER SRL - CF: 1120347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25395765</text:p>
          </table:table-cell>
          <table:table-cell office:value-type="string" table:style-name="ce1">
            <text:p>Accordo Quadro per l'affidamento dei lavori di manutenzione delle alberature ed aree a verde in stabili di proprietÃ  e/o in uso alla Regione Lazio, site nel territorio regionale</text:p>
          </table:table-cell>
          <table:table-cell office:value-type="string" table:style-name="ce1">
            <text:p>€ 300000.00</text:p>
          </table:table-cell>
          <table:table-cell office:value-type="string" table:style-name="ce1">
            <text:p>€ 9000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18-10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SSIVERDE s.r.l. - CF: 04774521001 / C.E.S.A. s.r.l. - CF: 00351390786 / Cosar srl - CF: 02832450585 / GENTILE MULTISERVIZI s.r.l. - CF: 06946061006 / - CF: 03117710586</text:p>
          </table:table-cell>
          <table:table-cell office:value-type="string" table:style-name="ce1">
            <text:p>C.E.S.A. s.r.l. - CF: 003513907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34340245</text:p>
          </table:table-cell>
          <table:table-cell office:value-type="string" table:style-name="ce1">
            <text:p>Accordo Quadro per interventi di demolizione di manufatti pericolanti, manutenzione ordinaria e riqualificazione, compreso lo smaltimento dei relativi rifiuti, e dellâautospurgo degli immobili di proprietÃ  o in uso alla Regione Lazi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54229494</text:p>
          </table:table-cell>
          <table:table-cell office:value-type="string" table:style-name="ce1">
            <text:p>Accordo Quadro per l'affidamento degli interventi di manutenzione straordinaria della superficie esterna del complesso immobiliare di via Cristoforo Colombo n. 212 - Roma</text:p>
          </table:table-cell>
          <table:table-cell office:value-type="string" table:style-name="ce1">
            <text:p>€ 34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22-01-2024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sar srl - CF: 02832450585 / EDIL MOTER S.R.L. - CF: 07709330588 / FUMASONI ANTONIO E FIGLI DI UGO FUMASONI SOCIETA' IN ACCOMANDITA SEMPLICE - CF: 01160530588 / I.C.E.M. S.R.L. - CF: 12421651006 / Romana Scavi s.r.l. - CF: 00902971001</text:p>
          </table:table-cell>
          <table:table-cell office:value-type="string" table:style-name="ce1">
            <text:p>Cosar srl - CF: 0283245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9266129E</text:p>
          </table:table-cell>
          <table:table-cell office:value-type="string" table:style-name="ce1">
            <text:p>Interventi di ristrutturazione e riqualificazione energetica dellâimmobile sede degli Uffici della Giunta Regione Lazio sito in Roma, via Parigi n. 11</text:p>
          </table:table-cell>
          <table:table-cell office:value-type="string" table:style-name="ce1">
            <text:p>€ 1064376.48</text:p>
          </table:table-cell>
          <table:table-cell office:value-type="string" table:style-name="ce1">
            <text:p>€ 549826.95</text:p>
          </table:table-cell>
          <table:table-cell office:value-type="string" table:style-name="ce1">
            <text:p>12-04-2022</text:p>
          </table:table-cell>
          <table:table-cell office:value-type="string" table:style-name="ce1">
            <text:p>11-04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CMM s.r.l. - CF: 08532341008 / C.R.B. S.R.L. IMPIANTI E COSTRUZIONI - CF: 08674911006 / ENERGY PRODUCTS SRL - CF: 05581851002 / GIANFELICI s.r.l. - CF: 14870981009 / I.C.R. Impianti e Costruzioni S.p.A. - CF: 12487131000 / LA TORRE COSTRZIONI S.R.L. - CF: 05362211004 / SE.GI. spa - CF: 02457280580 / SIBOER 2010 S.R.L. - CF: 11009891000 / SIT SRL - CF: 12266081004 / SPECIAL CIELING s.r.l. - CF: 08814221001</text:p>
          </table:table-cell>
          <table:table-cell office:value-type="string" table:style-name="ce1">
            <text:p>I.C.R. Impianti e Costruzioni S.p.A. - CF: 1248713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28412653</text:p>
          </table:table-cell>
          <table:table-cell office:value-type="string" table:style-name="ce1">
            <text:p>Interventi di ristrutturazione e riqualificazione energetica dellâimmobile sede degli Uffici della Giunta Regione Lazio sito in Roma, via Parigi n. 11. Approvazione proposta dellâappaltatore per lâallestimento dellâimmobile.</text:p>
          </table:table-cell>
          <table:table-cell office:value-type="string" table:style-name="ce1">
            <text:p>€ 459593.99</text:p>
          </table:table-cell>
          <table:table-cell office:value-type="string" table:style-name="ce1">
            <text:p>€ 137878.20</text:p>
          </table:table-cell>
          <table:table-cell office:value-type="string" table:style-name="ce1">
            <text:p>17-01-2023</text:p>
          </table:table-cell>
          <table:table-cell office:value-type="string" table:style-name="ce1">
            <text:p>16-07-2023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I.C.R. Impianti e Costruzioni S.p.A. - CF: 12487131000</text:p>
          </table:table-cell>
          <table:table-cell office:value-type="string" table:style-name="ce1">
            <text:p>I.C.R. Impianti e Costruzioni S.p.A. - CF: 1248713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6557B16</text:p>
          </table:table-cell>
          <table:table-cell office:value-type="string" table:style-name="ce1">
            <text:p>Interventi di minuto mantenimento edile negli immobili di proprietÃ  o in uso alla Regione Lazio</text:p>
          </table:table-cell>
          <table:table-cell office:value-type="string" table:style-name="ce1">
            <text:p>€ 349000.00</text:p>
          </table:table-cell>
          <table:table-cell office:value-type="string" table:style-name="ce1">
            <text:p>€ 209400.00</text:p>
          </table:table-cell>
          <table:table-cell office:value-type="string" table:style-name="ce1">
            <text:p>14-10-2022</text:p>
          </table:table-cell>
          <table:table-cell office:value-type="string" table:style-name="ce1">
            <text:p>13-10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.G.E.P. HYDROSOFT s.r.l. - CF: 01991601004 / ARS DI ROBERTO ALEI SRL - CF: 01775081001 / EFFEGI S.R.L. - CF: 15460391004 / ELETTRA società unipersonale a r.l. - CF: 01839620562 / PROGETTI E RESTAURI s.r.l. - CF: 08658901007</text:p>
          </table:table-cell>
          <table:table-cell office:value-type="string" table:style-name="ce1">
            <text:p>PROGETTI E RESTAURI s.r.l. - CF: 0865890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042692E5</text:p>
          </table:table-cell>
          <table:table-cell office:value-type="string" table:style-name="ce1">
            <text:p>Servizio di pronto intervento per riparazione rotture e malfunzionamenti, il monitoraggio e il controllo delle stazioni di pompaggio e della pressione delle condotte idriche, degli acquedotti regionali di Palidoro, Castel di Guido, Paola Merla, Malag</text:p>
          </table:table-cell>
          <table:table-cell office:value-type="string" table:style-name="ce1">
            <text:p>€ 13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1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STRUZIONI TECNOLOGICHE 2000 S.R.L. - CF: 07251851007</text:p>
          </table:table-cell>
          <table:table-cell office:value-type="string" table:style-name="ce1">
            <text:p>COSTRUZIONI TECNOLOGICHE 2000 S.R.L. - CF: 0725185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92716002</text:p>
          </table:table-cell>
          <table:table-cell office:value-type="string" table:style-name="ce1">
            <text:p>Incarico di Direttore lavori edile e Coordinatore per la sicurezza in fase di esecuzione Interventi di ristrutturazione e riqualificazione energetica dellâimmobile sede degli Uffici della Giunta Regione Lazio sito in Roma, via Parigi n. 11.</text:p>
          </table:table-cell>
          <table:table-cell office:value-type="string" table:style-name="ce1">
            <text:p>€ 64473.81</text:p>
          </table:table-cell>
          <table:table-cell office:value-type="string" table:style-name="ce1">
            <text:p>€ 29640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16-07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DANIELA FILASTO' - CF: FLSDNL66E52C352Z / Giacomo Casella - CF: CSLGCM76L09E919P / Rosario Cicero - CF: CCRRSR86E13H163T / Giuseppina Bellapadrona - CF: BLLGPP67P55A577P / Ing. Catia Bianchi - CF: BNCCTA72H59I838P</text:p>
          </table:table-cell>
          <table:table-cell office:value-type="string" table:style-name="ce1">
            <text:p>Giacomo Casella - CF: CSLGCM76L09E919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2342421A</text:p>
          </table:table-cell>
          <table:table-cell office:value-type="string" table:style-name="ce1">
            <text:p>servizi di architettura e ingegneria strutturale su beni immobili di proprietÃ  della Regione Lazio a supporto del RUP.</text:p>
          </table:table-cell>
          <table:table-cell office:value-type="string" table:style-name="ce1">
            <text:p>€ 7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1-2023</text:p>
          </table:table-cell>
          <table:table-cell office:value-type="string" table:style-name="ce1">
            <text:p>15-01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lanning Workshop S.r.l. - CF: 01700410762</text:p>
          </table:table-cell>
          <table:table-cell office:value-type="string" table:style-name="ce1">
            <text:p>Planning Workshop S.r.l. - CF: 017004107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387666E2</text:p>
          </table:table-cell>
          <table:table-cell office:value-type="string" table:style-name="ce1">
            <text:p>Incarico professionale per la presentazione di pratiche edilizie nell'ambito dei lavori di manutenzione straordinaria e riqualificazione architettonica di beni immobili appartenenti o in uso alla Regione Lazio.</text:p>
          </table:table-cell>
          <table:table-cell office:value-type="string" table:style-name="ce1">
            <text:p>€ 7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5-06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ncesco Pezzini - CF: PZZFNC56B25A462C</text:p>
          </table:table-cell>
          <table:table-cell office:value-type="string" table:style-name="ce1">
            <text:p>Francesco Pezzini - CF: PZZFNC56B25A462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45051EA4</text:p>
          </table:table-cell>
          <table:table-cell office:value-type="string" table:style-name="ce1">
            <text:p>Servizi tecnici e catastale presso il compendio immobiliare denominato Ex Ospedale Forlanini sito in Piazza Carlo Forlanini n. 1 - ROMA</text:p>
          </table:table-cell>
          <table:table-cell office:value-type="string" table:style-name="ce1">
            <text:p>€ 63000.00</text:p>
          </table:table-cell>
          <table:table-cell office:value-type="string" table:style-name="ce1">
            <text:p>€ 23980.32</text:p>
          </table:table-cell>
          <table:table-cell office:value-type="string" table:style-name="ce1">
            <text:p>26-10-2022</text:p>
          </table:table-cell>
          <table:table-cell office:value-type="string" table:style-name="ce1">
            <text:p>25-10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GAP - ARCHITETTURA E INGEGNERIA SOCIETA' A RESPONSABILITA' LIMITATA SEMPLIFICATA - CF: 16528871003</text:p>
          </table:table-cell>
          <table:table-cell office:value-type="string" table:style-name="ce1">
            <text:p>SGAP - ARCHITETTURA E INGEGNERIA SOCIETA' A RESPONSABILITA' LIMITATA SEMPLIFICATA - CF: 16528871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10831A05</text:p>
          </table:table-cell>
          <table:table-cell office:value-type="string" table:style-name="ce1">
            <text:p>Redazione del progetto di fattibilitÃ  tecnico economica per l'immobile di proprietÃ  regionale sito in Roma, Via Portuense 332, complesso ex "Ospedale Forlanini", Edificio R.</text:p>
          </table:table-cell>
          <table:table-cell office:value-type="string" table:style-name="ce1">
            <text:p>€ 56165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13-06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acomo Agrello - CF: GRLGCM68D21L357B</text:p>
          </table:table-cell>
          <table:table-cell office:value-type="string" table:style-name="ce1">
            <text:p>Giacomo Agrello - CF: GRLGCM68D21L35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864219B</text:p>
          </table:table-cell>
          <table:table-cell office:value-type="string" table:style-name="ce1">
            <text:p>Lavori di manutenzione ordinaria e straordinaria dei percorsi carrabili di pertinenza degli immobili regionali, nella sede di via C. Colombo Roma, e nel percorso carrabile di sicurezza del complesso immobiliare ex ospedale C. Forlanini.</text:p>
          </table:table-cell>
          <table:table-cell office:value-type="string" table:style-name="ce1">
            <text:p>€ 349000.00</text:p>
          </table:table-cell>
          <table:table-cell office:value-type="string" table:style-name="ce1">
            <text:p>€ 348927.92</text:p>
          </table:table-cell>
          <table:table-cell office:value-type="string" table:style-name="ce1">
            <text:p>26-07-2022</text:p>
          </table:table-cell>
          <table:table-cell office:value-type="string" table:style-name="ce1">
            <text:p>25-07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sar srl - CF: 02832450585 / FUMASONI ANTONIO E FIGLI DI UGO FUMASONI SOCIETA' IN ACCOMANDITA SEMPLICE - CF: 01160530588 / GRA s.r.l. - CF: 10181931006 / INVIOLATELLA COSTRUZIONI S.R.L. - CF: 06829811006 / Romana Scavi s.r.l. - CF: 00902971001</text:p>
          </table:table-cell>
          <table:table-cell office:value-type="string" table:style-name="ce1">
            <text:p>GRA s.r.l. - CF: 1018193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653519AF</text:p>
          </table:table-cell>
          <table:table-cell office:value-type="string" table:style-name="ce1">
            <text:p>Servizio di verifica della vulnerabilitÃ  sismica, l'esecuzione di prove ed indagini e la redazione della progettazione di fattibilitÃ  tecnico ed economica degli interventi di adeguamento sismico via C. Colombo 212</text:p>
          </table:table-cell>
          <table:table-cell office:value-type="string" table:style-name="ce1">
            <text:p>€ 450788.72</text:p>
          </table:table-cell>
          <table:table-cell office:value-type="string" table:style-name="ce1">
            <text:p>€ 135467.28</text:p>
          </table:table-cell>
          <table:table-cell office:value-type="string" table:style-name="ce1">
            <text:p>21-11-2022</text:p>
          </table:table-cell>
          <table:table-cell office:value-type="string" table:style-name="ce1">
            <text:p>20-11-202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EOLOGO SERGIO DOLFIN - CF: DLFSRG60P12F158M / PLANIR S.R.L. - CF: 03284630831 / SIDERCEM S.R.L. - CF: 01754820874 / Technoside srl - CF: 04057740872 / PROGEN SRL - CF: 04753140872 ) Raggruppamento: ( TECHPROJECT s.r.l. - CF: 07191941009 / Ingegneria del territorio srl - CF: 08013880581 ) Raggruppamento: ( Studio Speri SocietÃ  di Ingegneria S.r.l. - CF: 08177840587 / 3TI Progetti Italia Ingegneria Integrata SpA - CF: 07025291001 / P.Q.R.S. ENGINEERING S.R.L. - CF: 01749950208 / ICONIA Ingegneria Civile S.r.l. - CF: 03539250286 ) Raggruppamento: ( STUDIO CARINI SOCIETA' D'INGEGNERIA S.R.L. - CF: 02529630606 / Flavio Mangione - CF: MNGFLV66M23H501O / Marco Peroni - CF: 02043760392 / ETS s.r.l. - CF: 02245480591 / SOCIETA' ITALIANA SERVIZI SRL - CF: 02107490696 / Egidio Comodo - CF: CMDGDE64E14H330T / GEORES Studio Tecnico Associato - CF: 02353290600 / Work-ing-progress Engineering S.R.L. - CF: 15576401002 ) Raggruppamento: ( ARCHLIVING SRL - CF: 01835300383 / Az S.R.L. Consulting &amp; Commercial Engineering In Sigla Az S.R.L. - CF: 03243310285 / Mariantonietta Sileo - CF: 01353780388 / ITACA IOT S.R.L - CF: 02088880386 ) Raggruppamento: ( Progetto PSC S.r.l. - CF: 03521030365 / La SIA S.p.a. - CF: 08207411003 / Studio Valle Progettazioni S.r.l. a socio unico - CF: 04524241009 ) Raggruppamento: ( ALL INGEGNERIA - CF: 01065520429 / Studio Baffo srl - CF: 02136930563 / SOCIETA' GEOLOGICA S.R.L - CF: 01374990552 / SA. G. EDIL S.R.L. - CF: 01072490574 ) INTEGRATED PROJECTS MANAGEMENT abbreviabile in IPM SRL - CF: 14289711005</text:p>
          </table:table-cell>
          <table:table-cell office:value-type="string" table:style-name="ce1">
            <text:p>Raggruppamento: ( GEOLOGO SERGIO DOLFIN - CF: DLFSRG60P12F158M / PLANIR S.R.L. - CF: 03284630831 / SIDERCEM S.R.L. - CF: 01754820874 / Technoside srl - CF: 04057740872 / PROGEN SRL - CF: 04753140872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35893403</text:p>
          </table:table-cell>
          <table:table-cell office:value-type="string" table:style-name="ce1">
            <text:p>Accordo Quadro con un unico operatore economico avente ad oggetto servizi di ingegneria ed architettura inerenti i diversi edifici facenti parte del Centro Direzionale della Regione Lazio sito in via Cristoforo Colombo n. 212 a Roma</text:p>
          </table:table-cell>
          <table:table-cell office:value-type="string" table:style-name="ce1">
            <text:p>€ 3206616.0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1-2023</text:p>
          </table:table-cell>
          <table:table-cell office:value-type="string" table:style-name="ce1">
            <text:p>08-01-2027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Proger S.P.A. - CF: 01024830687 / RINA CONSULTING S.p.A. - CF: 03476550102 / ARTUSO ARCHITETTI ASSOCIATI - CF: RTSGNN56E12H224F ) Raggruppamento: ( E.T.S. S.p.A. Engineering and Technical Services - CF: 02141540167 / Progetto Cmr Engineering Integrated Services Srl In Breve Progetto Cmr Srl - CF: 11636010156 / VALLE 3.0 - CF: 13586051008 ) Raggruppamento: ( alcotec s.r.l - CF: 02780010340 / P &amp; V Progetti S.R.L. - CF: 06700131003 / A1Studio srl - CF: 11637651008 / PROGEN SRL - CF: 04753140872 ) Raggruppamento: ( Studio Speri SocietÃ  di Ingegneria S.r.l. - CF: 08177840587 / 3TI Progetti Italia Ingegneria Integrata SpA - CF: 07025291001 / ICONIA Ingegneria Civile S.r.l. - CF: 03539250286 ) Raggruppamento: ( Rudy Ricciotti Architecte - CF: 92025920130 / STUDIO CARINI SOCIETA' D'INGEGNERIA S.R.L. - CF: 02529630606 / Flavio Mangione - CF: MNGFLV66M23H501O / Novigos Tecno s.r.l. - CF: 14149051006 / A&amp;C CONSULTING S.r.l. - CF: 08875050968 ) Raggruppamento: ( Studio Amati - CF: 05299421007 / E4E Engineering For Environment S.p.A. - CF: 10135381001 ) Raggruppamento: ( Studio Artea s.r.l. - CF: 03910211006 / Studio Latini S.R.L. - CF: 06200141007 ) ARTELIA Italia S.p.A. - CF: 06741281007 / SIDOTI ENGINEERING SRL - CF: 12502151009</text:p>
          </table:table-cell>
          <table:table-cell office:value-type="string" table:style-name="ce1">
            <text:p>Raggruppamento: ( Proger S.P.A. - CF: 01024830687 / Proger S.P.A. - CF: 01024830687 / RINA CONSULTING S.p.A. - CF: 03476550102 / ARTUSO ARCHITETTI ASSOCIATI - CF: RTSGNN56E12H224F / Proger S.P.A. - CF: 01024830687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613102F4</text:p>
          </table:table-cell>
          <table:table-cell office:value-type="string" table:style-name="ce1">
            <text:p>Accordo Quadro avente ad oggetto l'affidamento dei lavori di manutenzione straordinaria la riqualificazione funzionale ed energetica e per l'adeguamento antincendio, del complesso edilizio sede della giunta regionale in via Cristoforo Colombo</text:p>
          </table:table-cell>
          <table:table-cell office:value-type="string" table:style-name="ce1">
            <text:p>€ 256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Raggruppamento: ( NATURA E ARCHITETTURA ORTOLANI SRL UNIPERSONALE - CF: 05633041008 / COSTRUZIONI TECNOLOGICHE 2000 S.R.L. - CF: 07251851007 ) Raggruppamento: ( E.MC.2. S.R.L. - CF: 07250370967 / MI.PA. COSTRUZIONI EDILI - CF: 07106311009 ) Raggruppamento: ( CO.GE.CO. s.r.l. - CF: 02820000608 / Mirabelli Mariano Srl - CF: 03612510788 ) SAPIT S.R.L. - CF: 01772910905 / BURLANDI FRANCO S.R.L. - CF: 04571101007 / CONSORZIO CONTRAT S.C.A.R.L. - CF: 08381221210 / edil fema s.r.l. - CF: 04713841007 / ESTEEL SRL - CF: 01922900566 / D'Urso Impianti S.R.L. - CF: 01968560597 / Aedes s.r.l. - CF: 09853811009 / AIR FIRE S.P.A. - CF: 06305150580 / UNYON CONSORZIO STABILE SCARL - CF: 14341341007</text:p>
          </table:table-cell>
          <table:table-cell office:value-type="string" table:style-name="ce1">
            <text:p>Raggruppamento: ( E.MC.2. S.R.L. - CF: 07250370967 / MI.PA. COSTRUZIONI EDILI - CF: 07106311009 ) Raggruppamento: ( NATURA E ARCHITETTURA ORTOLANI SRL UNIPERSONALE - CF: 05633041008 / COSTRUZIONI TECNOLOGICHE 2000 S.R.L. - CF: 07251851007 ) SAPIT S.R.L. - CF: 01772910905 / BURLANDI FRANCO S.R.L. - CF: 04571101007 / CONSORZIO CONTRAT S.C.A.R.L. - CF: 083812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118963AC</text:p>
          </table:table-cell>
          <table:table-cell office:value-type="string" table:style-name="ce1">
            <text:p>DL e CSE Accordo Quadro lavori di manutenzione straordinaria la riqualificazione funzionale ed energetica e per l'adeguamento antincendio, del complesso edilizio sede della giunta regionale in via Cristoforo Colombo</text:p>
          </table:table-cell>
          <table:table-cell office:value-type="string" table:style-name="ce1">
            <text:p>€ 8522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ggruppamento: ( alcotec s.r.l - CF: 02780010340 / GAE SOCIETA A RESPONSABILITA LIMITATA - CF: 00397850587 )</text:p>
          </table:table-cell>
          <table:table-cell office:value-type="string" table:style-name="ce1">
            <text:p>Raggruppamento: ( alcotec s.r.l - CF: 02780010340 / GAE SOCIETA A RESPONSABILITA LIMITATA - CF: 00397850587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634649B4</text:p>
          </table:table-cell>
          <table:table-cell office:value-type="string" table:style-name="ce1">
            <text:p>Servizio di giardinaggio, comprendente attivitÃ  ordinarie e straordinarie degli immobili sedi istituzionali di proprietÃ  ed in uso della Giunta della Regione Lazio.</text:p>
          </table:table-cell>
          <table:table-cell office:value-type="string" table:style-name="ce1">
            <text:p>€ 113714.02</text:p>
          </table:table-cell>
          <table:table-cell office:value-type="string" table:style-name="ce1">
            <text:p>€ 10802.28</text:p>
          </table:table-cell>
          <table:table-cell office:value-type="string" table:style-name="ce1">
            <text:p>11-04-2022</text:p>
          </table:table-cell>
          <table:table-cell office:value-type="string" table:style-name="ce1">
            <text:p>10-04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VENETA SERVIZI - CF: 05185201000</text:p>
          </table:table-cell>
          <table:table-cell office:value-type="string" table:style-name="ce1">
            <text:p>LA VENETA SERVIZI - CF: 0518520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472111</text:p>
          </table:table-cell>
          <table:table-cell office:value-type="string" table:style-name="ce1">
            <text:p>Servizio di manutenzione ordinaria delle piante da interno presenti nella sede regionale "Camporomano" in via Anagnina 203 Roma</text:p>
          </table:table-cell>
          <table:table-cell office:value-type="string" table:style-name="ce1">
            <text:p>€ 16704.00</text:p>
          </table:table-cell>
          <table:table-cell office:value-type="string" table:style-name="ce1">
            <text:p>€ 167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rchi e giardini s.r.l. - CF: 00882400575</text:p>
          </table:table-cell>
          <table:table-cell office:value-type="string" table:style-name="ce1">
            <text:p>parchi e giardini s.r.l. - CF: 00882400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C347211</text:p>
          </table:table-cell>
          <table:table-cell office:value-type="string" table:style-name="ce1">
            <text:p>Servizio di manutenzione ordinaria delle piante da interno presenti nella sede regionale "Camporomano" in via Anagnina 203 Roma. Quinto d'obbligo.</text:p>
          </table:table-cell>
          <table:table-cell office:value-type="string" table:style-name="ce1">
            <text:p>€ 3340.80</text:p>
          </table:table-cell>
          <table:table-cell office:value-type="string" table:style-name="ce1">
            <text:p>€ 3340.8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parchi e giardini s.r.l. - CF: 00882400575</text:p>
          </table:table-cell>
          <table:table-cell office:value-type="string" table:style-name="ce1">
            <text:p>parchi e giardini s.r.l. - CF: 00882400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8206575</text:p>
          </table:table-cell>
          <table:table-cell office:value-type="string" table:style-name="ce1">
            <text:p>Lavori di somma urgenza per il ripristino delle condizioni di sicurezza delle fasce frangivento nelle zone colpite dalla calamitÃ  naturale del 16/08/2022 nei Comuni di Latina, Sabaudia, Pontinia, San Felice Circeo e Terracina. Lotto 1.</text:p>
          </table:table-cell>
          <table:table-cell office:value-type="string" table:style-name="ce1">
            <text:p>€ 116811.04</text:p>
          </table:table-cell>
          <table:table-cell office:value-type="string" table:style-name="ce1">
            <text:p>€ 116794.19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VILI S.R.L. - CF: 12598971005</text:p>
          </table:table-cell>
          <table:table-cell office:value-type="string" table:style-name="ce1">
            <text:p>MAVILI S.R.L. - CF: 1259897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828135A</text:p>
          </table:table-cell>
          <table:table-cell office:value-type="string" table:style-name="ce1">
            <text:p>Lavori di somma urgenza per il ripristino delle condizioni di sicurezza delle fasce frangivento nelle zone colpite dalla calamitÃ  naturale del 16/08/2022 nei Comuni di Latina, Sabaudia, Pontinia, San Felice Circeo e Terracina. Lotto 2.</text:p>
          </table:table-cell>
          <table:table-cell office:value-type="string" table:style-name="ce1">
            <text:p>€ 93292.40</text:p>
          </table:table-cell>
          <table:table-cell office:value-type="string" table:style-name="ce1">
            <text:p>€ 93226.76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UBLACENSE GARDEN - CF: 05093240587</text:p>
          </table:table-cell>
          <table:table-cell office:value-type="string" table:style-name="ce1">
            <text:p>SUBLACENSE GARDEN - CF: 0509324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85029B8</text:p>
          </table:table-cell>
          <table:table-cell office:value-type="string" table:style-name="ce1">
            <text:p>Lavori di somma urgenza per il ripristino delle condizioni di sicurezza delle fasce frangivento nelle zone colpite dalla calamitÃ  naturale del 16/08/2022 nei Comuni di Latina, Sabaudia, Pontinia, San Felice Circeo e Terracina. Lotto 3.</text:p>
          </table:table-cell>
          <table:table-cell office:value-type="string" table:style-name="ce1">
            <text:p>€ 134875.48</text:p>
          </table:table-cell>
          <table:table-cell office:value-type="string" table:style-name="ce1">
            <text:p>€ 134861.27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-GREEN s.r.l. - CF: 09995221000</text:p>
          </table:table-cell>
          <table:table-cell office:value-type="string" table:style-name="ce1">
            <text:p>E-GREEN s.r.l. - CF: 0999522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853876E</text:p>
          </table:table-cell>
          <table:table-cell office:value-type="string" table:style-name="ce1">
            <text:p>Lavori di somma urgenza per il ripristino delle condizioni di sicurezza delle fasce frangivento nelle zone colpite dalla calamitÃ  naturale del 16/08/2022 nei Comuni di Latina, Sabaudia, Pontinia, San Felice Circeo e Terracina. Lotto 4.</text:p>
          </table:table-cell>
          <table:table-cell office:value-type="string" table:style-name="ce1">
            <text:p>€ 143149.20</text:p>
          </table:table-cell>
          <table:table-cell office:value-type="string" table:style-name="ce1">
            <text:p>€ 143107.83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KOGEO s.r.l. - CF: 13440961004</text:p>
          </table:table-cell>
          <table:table-cell office:value-type="string" table:style-name="ce1">
            <text:p>EKOGEO s.r.l. - CF: 1344096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437E0EBD</text:p>
          </table:table-cell>
          <table:table-cell office:value-type="string" table:style-name="ce1">
            <text:p>D.L. dei Lavori di somma urgenza per il ripristino delle condizioni di sicurezza delle fasce frangivento nelle zone colpite dalla calamitÃ  naturale del 16/08/2022 nei Comuni di Latina, Sabaudia, Pontinia, San Felice Circeo e Terracina.</text:p>
          </table:table-cell>
          <table:table-cell office:value-type="string" table:style-name="ce1">
            <text:p>€ 13881.13</text:p>
          </table:table-cell>
          <table:table-cell office:value-type="string" table:style-name="ce1">
            <text:p>€ 13881.13</text:p>
          </table:table-cell>
          <table:table-cell office:value-type="string" table:style-name="ce1">
            <text:p>17-08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rte Antonio - CF: FRTNTN68M03F224X</text:p>
          </table:table-cell>
          <table:table-cell office:value-type="string" table:style-name="ce1">
            <text:p>Forte Antonio - CF: FRTNTN68M03F224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2590F52</text:p>
          </table:table-cell>
          <table:table-cell office:value-type="string" table:style-name="ce1">
            <text:p>Accordo quadro con unico operatore come allâart. 54 co. 3 del D. Lgs. 50/2016 per gli interventi di bonifica e riqualificazione ambientale di siti e manufatti regionali,</text:p>
          </table:table-cell>
          <table:table-cell office:value-type="string" table:style-name="ce1">
            <text:p>€ 149000.00</text:p>
          </table:table-cell>
          <table:table-cell office:value-type="string" table:style-name="ce1">
            <text:p>€ 83999.00</text:p>
          </table:table-cell>
          <table:table-cell office:value-type="string" table:style-name="ce1">
            <text:p>04-07-2022</text:p>
          </table:table-cell>
          <table:table-cell office:value-type="string" table:style-name="ce1">
            <text:p>03-07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HTR Bonifiche Srl con sede legale in Roma (RM) in via Bassano del Grappa n. 4 - CF: 11656511000</text:p>
          </table:table-cell>
          <table:table-cell office:value-type="string" table:style-name="ce1">
            <text:p>HTR Bonifiche Srl con sede legale in Roma (RM) in via Bassano del Grappa n. 4 - CF: 1165651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6C378A</text:p>
          </table:table-cell>
          <table:table-cell office:value-type="string" table:style-name="ce1">
            <text:p>D.L e C.S.E. degli interventi di bonifica e riqualificazione ambientale di siti e manufatti regionali</text:p>
          </table:table-cell>
          <table:table-cell office:value-type="string" table:style-name="ce1">
            <text:p>€ 12000.00</text:p>
          </table:table-cell>
          <table:table-cell office:value-type="string" table:style-name="ce1">
            <text:p>€ 4742.4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03-07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etano Angelo Campana - CF: CMPGNN68S06D086G</text:p>
          </table:table-cell>
          <table:table-cell office:value-type="string" table:style-name="ce1">
            <text:p>Gaetano Angelo Campana - CF: CMPGNN68S06D086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08789515</text:p>
          </table:table-cell>
          <table:table-cell office:value-type="string" table:style-name="ce1">
            <text:p>Interventi di demolizione di manufatti pericolanti, di manutenzione ordinaria e riqualificazione, ivi compreso lo smaltimento dei relativi rifiuti.</text:p>
          </table:table-cell>
          <table:table-cell office:value-type="string" table:style-name="ce1">
            <text:p>€ 250000.00</text:p>
          </table:table-cell>
          <table:table-cell office:value-type="string" table:style-name="ce1">
            <text:p>€ 249597.91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5-06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DIS.ECO. SERVIZI - CF: 02101210561 / GMAST ecologica S.r.l. - CF: 13614531005 / MASSIMI AURELIO E FIGLI - CF: 04173411002 / NOVA ECOLOGICA SRL - CF: 04076171000 / Pianeta Servizi s.r.l. - CF: 11227931000</text:p>
          </table:table-cell>
          <table:table-cell office:value-type="string" table:style-name="ce1">
            <text:p>GMAST ecologica S.r.l. - CF: 1361453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A362A4F</text:p>
          </table:table-cell>
          <table:table-cell office:value-type="string" table:style-name="ce1">
            <text:p>C.S.E. Interventi di demolizione di manufatti pericolanti, di manutenzione ordinaria e riqualificazione, ivi compreso lo smaltimento dei relativi rifiuti.</text:p>
          </table:table-cell>
          <table:table-cell office:value-type="string" table:style-name="ce1">
            <text:p>€ 8200.00</text:p>
          </table:table-cell>
          <table:table-cell office:value-type="string" table:style-name="ce1">
            <text:p>€ 820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15-06-2023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Teresa Alvino - CF: LVNTRS72D48G888J / Gaetano Angelo Campana - CF: CMPGNN68S06D086G / DONATELLO CARDARELLI - CF: 02073530590 / Augusto Corbi - CF: 02527860593 / Alessia Bragalone - CF: BRGLSS83C48H501N</text:p>
          </table:table-cell>
          <table:table-cell office:value-type="string" table:style-name="ce1">
            <text:p>Teresa Alvino - CF: LVNTRS72D48G888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D38811F5</text:p>
          </table:table-cell>
          <table:table-cell office:value-type="string" table:style-name="ce1">
            <text:p>Supporto al responsabile del procedimento ex art. 31 d.lgs, 50/2016. Lavori di efficientamento energetico dell'edificio sede della Giunta Regionale della Regione Lazio sito in via Cristoforo Colombo 212 - Roma.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25-07-2026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alvatore Napolitano - CF: NPLSVT57R30F839K</text:p>
          </table:table-cell>
          <table:table-cell office:value-type="string" table:style-name="ce1">
            <text:p>Salvatore Napolitano - CF: NPLSVT57R30F839K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7E6A09</text:p>
          </table:table-cell>
          <table:table-cell office:value-type="string" table:style-name="ce1">
            <text:p>Rischio Amianto e del servizio tecnico di verifica periodica delle condizioni dei manufatti contenenti amianto presenti presso la sede della Regione Lazio di Roma, via Rosa Raimondi Garibaldi 7.</text:p>
          </table:table-cell>
          <table:table-cell office:value-type="string" table:style-name="ce1">
            <text:p>€ 2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0-2022</text:p>
          </table:table-cell>
          <table:table-cell office:value-type="string" table:style-name="ce1">
            <text:p>17-10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atrizia Verduchi - CF: VRDPRZ54A65H501J</text:p>
          </table:table-cell>
          <table:table-cell office:value-type="string" table:style-name="ce1">
            <text:p>Patrizia Verduchi - CF: VRDPRZ54A65H501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46F68D</text:p>
          </table:table-cell>
          <table:table-cell office:value-type="string" table:style-name="ce1">
            <text:p>Servizio di pronto intervento per riparazione rotture e malfunzionamenti, il monitoraggio e il controllo delle stazioni di pompaggio e della pressione delle condotte idriche, degli acquedotti regionali</text:p>
          </table:table-cell>
          <table:table-cell office:value-type="string" table:style-name="ce1">
            <text:p>€ 46800.00</text:p>
          </table:table-cell>
          <table:table-cell office:value-type="string" table:style-name="ce1">
            <text:p>€ 46800.00</text:p>
          </table:table-cell>
          <table:table-cell office:value-type="string" table:style-name="ce1">
            <text:p>01-01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ANOL S.R.L. SEMPLIFICATA - CF: 16498941000</text:p>
          </table:table-cell>
          <table:table-cell office:value-type="string" table:style-name="ce1">
            <text:p>SCANOL S.R.L. SEMPLIFICATA - CF: 1649894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A3530C89</text:p>
          </table:table-cell>
          <table:table-cell office:value-type="string" table:style-name="ce1">
            <text:p>Lavori di manutenzione sui montascale ed impianti elevatori della sede della Giunta della Regione Lazio sita in Roma, via Cristoforo Colombo n. 212.</text:p>
          </table:table-cell>
          <table:table-cell office:value-type="string" table:style-name="ce1">
            <text:p>€ 21212.87</text:p>
          </table:table-cell>
          <table:table-cell office:value-type="string" table:style-name="ce1">
            <text:p>€ 21212.87</text:p>
          </table:table-cell>
          <table:table-cell office:value-type="string" table:style-name="ce1">
            <text:p>23-02-2022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chindler S.p.A. - CF: 00842990152</text:p>
          </table:table-cell>
          <table:table-cell office:value-type="string" table:style-name="ce1">
            <text:p>Schindler S.p.A. - CF: 0084299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7FF728</text:p>
          </table:table-cell>
          <table:table-cell office:value-type="string" table:style-name="ce1">
            <text:p>Elaborazione e redazione di un piano di manutenzione ordinaria del verde del complesso immobiliare denominato "Ex Ospedale Forlanini".</text:p>
          </table:table-cell>
          <table:table-cell office:value-type="string" table:style-name="ce1">
            <text:p>€ 4716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manuele Bracci - CF: BRCMNL74T31H501T</text:p>
          </table:table-cell>
          <table:table-cell office:value-type="string" table:style-name="ce1">
            <text:p>Emanuele Bracci - CF: BRCMNL74T31H501T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F36DA47D</text:p>
          </table:table-cell>
          <table:table-cell office:value-type="string" table:style-name="ce1">
            <text:p>Redazione del progetto di fattibilitÃ  tecnico economica per l'immobile di proprietÃ  regionale sito in Roma, via Lucio Sestio n. 10, attualmente gestito da "Casa delle donne Lucha y Siesta".</text:p>
          </table:table-cell>
          <table:table-cell office:value-type="string" table:style-name="ce1">
            <text:p>€ 3904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7-2022</text:p>
          </table:table-cell>
          <table:table-cell office:value-type="string" table:style-name="ce1">
            <text:p>13-07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useppina Bellapadrona - CF: BLLGPP67P55A577P</text:p>
          </table:table-cell>
          <table:table-cell office:value-type="string" table:style-name="ce1">
            <text:p>Giuseppina Bellapadrona - CF: BLLGPP67P55A577P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03655833</text:p>
          </table:table-cell>
          <table:table-cell office:value-type="string" table:style-name="ce1">
            <text:p>Verifica della vulnerabilitÃ  sismica ed esecuzione di prove ed indagini per l'immobile di proprietÃ  regionale sito in Roma, via Lucio Sestio n. 10, attualmente gestito da "Casa delle donne Lucha y Siesta".</text:p>
          </table:table-cell>
          <table:table-cell office:value-type="string" table:style-name="ce1">
            <text:p>€ 70982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1-2022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CARINI SOCIETA' D'INGEGNERIA S.R.L. - CF: 02529630606</text:p>
          </table:table-cell>
          <table:table-cell office:value-type="string" table:style-name="ce1">
            <text:p>STUDIO CARINI SOCIETA' D'INGEGNERIA S.R.L. - CF: 02529630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5E335B</text:p>
          </table:table-cell>
          <table:table-cell office:value-type="string" table:style-name="ce1">
            <text:p>Lavori di motorizzazione del cancello pedonale in via Portuense 332 e assistenza muraria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13-04-2022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NATURA E ARCHITETTURA ORTOLANI SRL UNIPERSONALE - CF: 05633041008</text:p>
          </table:table-cell>
          <table:table-cell office:value-type="string" table:style-name="ce1">
            <text:p>NATURA E ARCHITETTURA ORTOLANI SRL UNIPERSONALE - CF: 0563304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58921F79</text:p>
          </table:table-cell>
          <table:table-cell office:value-type="string" table:style-name="ce1">
            <text:p>Lavori di messa in sicurezza e di manutenzione delle essenze arboree ubicate sulle fasce frangivento presenti nel territorio di Latina e Provincia - 4 Lotti Funzionali - Lotto 1</text:p>
          </table:table-cell>
          <table:table-cell office:value-type="string" table:style-name="ce1">
            <text:p>€ 389581.20</text:p>
          </table:table-cell>
          <table:table-cell office:value-type="string" table:style-name="ce1">
            <text:p>€ 320124.22</text:p>
          </table:table-cell>
          <table:table-cell office:value-type="string" table:style-name="ce1">
            <text:p>27-04-2022</text:p>
          </table:table-cell>
          <table:table-cell office:value-type="string" table:style-name="ce1">
            <text:p>26-04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SSIVERDE s.r.l. - CF: 04774521001 / BINDI SECONDO S.R.L. - CF: 05161250583 / Conti Piante Rieti S.r.l. - CF: 00040440570 / D.E.B. Appalti e Costruzioni srl - CF: 04406741001 / E-GREEN s.r.l. - CF: 09995221000 / GE.CO.S. S.r.l. - CF: 07554601000 / IPOMAGI SRL - CF: 05182860584 / MAVILI S.R.L. - CF: 12598971005 / parchi e giardini s.r.l. - CF: 00882400575 / SUBLACENSE GARDEN - CF: 05093240587</text:p>
          </table:table-cell>
          <table:table-cell office:value-type="string" table:style-name="ce1">
            <text:p>MAVILI S.R.L. - CF: 1259897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589252CA</text:p>
          </table:table-cell>
          <table:table-cell office:value-type="string" table:style-name="ce1">
            <text:p>Lavori di messa in sicurezza e di manutenzione delle essenze arboree ubicate sulle fasce frangivento presenti nel territorio di Latina e Provincia - 4 Lotti Funzionali - Lotto 2</text:p>
          </table:table-cell>
          <table:table-cell office:value-type="string" table:style-name="ce1">
            <text:p>€ 400921.08</text:p>
          </table:table-cell>
          <table:table-cell office:value-type="string" table:style-name="ce1">
            <text:p>€ 207457.00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10-05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SSIVERDE s.r.l. - CF: 04774521001 / BINDI SECONDO S.R.L. - CF: 05161250583 / CONTI PIANTE RIETI S.R.L. - CF: 00055750574 / D.E.B. Appalti e Costruzioni srl - CF: 04406741001 / E-GREEN s.r.l. - CF: 09995221000 / GE.CO.S. S.r.l. - CF: 07554601000 / IPOMAGI SRL - CF: 05182860584 / MAVILI S.R.L. - CF: 12598971005 / parchi e giardini s.r.l. - CF: 00882400575 / SUBLACENSE GARDEN - CF: 05093240587</text:p>
          </table:table-cell>
          <table:table-cell office:value-type="string" table:style-name="ce1">
            <text:p>SUBLACENSE GARDEN - CF: 0509324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58927470</text:p>
          </table:table-cell>
          <table:table-cell office:value-type="string" table:style-name="ce1">
            <text:p>Lavori di messa in sicurezza e di manutenzione delle essenze arboree ubicate sulle fasce frangivento presenti nel territorio di Latina e Provincia - 4 Lotti Funzionali - Lotto 3</text:p>
          </table:table-cell>
          <table:table-cell office:value-type="string" table:style-name="ce1">
            <text:p>€ 385010.15</text:p>
          </table:table-cell>
          <table:table-cell office:value-type="string" table:style-name="ce1">
            <text:p>€ 50473.00</text:p>
          </table:table-cell>
          <table:table-cell office:value-type="string" table:style-name="ce1">
            <text:p>27-04-2022</text:p>
          </table:table-cell>
          <table:table-cell office:value-type="string" table:style-name="ce1">
            <text:p>26-04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SSIVERDE s.r.l. - CF: 04774521001 / BINDI SECONDO S.R.L. - CF: 05161250583 / CONTI PIANTE RIETI S.R.L. - CF: 00055750574 / D.E.B. Appalti e Costruzioni srl - CF: 04406741001 / E-GREEN s.r.l. - CF: 09995221000 / GE.CO.S. S.r.l. - CF: 07554601000 / IPOMAGI SRL - CF: 05182860584 / MAVILI S.R.L. - CF: 12598971005 / parchi e giardini s.r.l. - CF: 00882400575 / SUBLACENSE GARDEN - CF: 05093240587</text:p>
          </table:table-cell>
          <table:table-cell office:value-type="string" table:style-name="ce1">
            <text:p>E-GREEN s.r.l. - CF: 0999522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58928543</text:p>
          </table:table-cell>
          <table:table-cell office:value-type="string" table:style-name="ce1">
            <text:p>Lavori di messa in sicurezza e di manutenzione delle essenze arboree ubicate sulle fasce frangivento presenti nel territorio di Latina e Provincia - 4 Lotti Funzionali - Lotto 4</text:p>
          </table:table-cell>
          <table:table-cell office:value-type="string" table:style-name="ce1">
            <text:p>€ 547814.71</text:p>
          </table:table-cell>
          <table:table-cell office:value-type="string" table:style-name="ce1">
            <text:p>€ 547814.71</text:p>
          </table:table-cell>
          <table:table-cell office:value-type="string" table:style-name="ce1">
            <text:p>27-04-2022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SSIVERDE s.r.l. - CF: 04774521001 / BINDI SECONDO S.R.L. - CF: 05161250583 / CONTI PIANTE RIETI S.R.L. - CF: 00055750574 / D.E.B. Appalti e Costruzioni srl - CF: 04406741001 / E-GREEN s.r.l. - CF: 09995221000 / GE.CO.S. S.r.l. - CF: 07554601000 / IPOMAGI SRL - CF: 05182860584 / MAVILI S.R.L. - CF: 12598971005 / parchi e giardini s.r.l. - CF: 00882400575 / SUBLACENSE GARDEN - CF: 05093240587</text:p>
          </table:table-cell>
          <table:table-cell office:value-type="string" table:style-name="ce1">
            <text:p>IPOMAGI SRL - CF: 05182860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56099C3F</text:p>
          </table:table-cell>
          <table:table-cell office:value-type="string" table:style-name="ce1">
            <text:p>Servizio di manutenzione denominato Â«Opere da FabbroÂ» e relativa fornitura di materiale di consumo, da effettuare su immobili ad uso istituzionale, residenziale o diverso di proprietÃ  regionale</text:p>
          </table:table-cell>
          <table:table-cell office:value-type="string" table:style-name="ce1">
            <text:p>€ 256680.00</text:p>
          </table:table-cell>
          <table:table-cell office:value-type="string" table:style-name="ce1">
            <text:p>€ 184637.42</text:p>
          </table:table-cell>
          <table:table-cell office:value-type="string" table:style-name="ce1">
            <text:p>10-03-2021</text:p>
          </table:table-cell>
          <table:table-cell office:value-type="string" table:style-name="ce1">
            <text:p>10-03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.F.C. S.R.L. - CF: 09249161002 / ELLEBI COSTRUZIONI SRL - CF: 10444101009 / LB Ristrutturazioni s.r.l. - CF: 13851041007 / LE.AM. COSTRUZIONI SRLS - CF: 03107550596 / OMBRIKOI SRL - CF: 02930820549</text:p>
          </table:table-cell>
          <table:table-cell office:value-type="string" table:style-name="ce1">
            <text:p>LE.AM. COSTRUZIONI SRLS - CF: 031075505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56E2D2</text:p>
          </table:table-cell>
          <table:table-cell office:value-type="string" table:style-name="ce1">
            <text:p>Lavori sugli impianti elettrici degli immobili di proprietÃ  regionali siti in Roma, via Marcantonio Colonna n. 54 e via Monte delle Capre n. 13.</text:p>
          </table:table-cell>
          <table:table-cell office:value-type="string" table:style-name="ce1">
            <text:p>€ 12670.00</text:p>
          </table:table-cell>
          <table:table-cell office:value-type="string" table:style-name="ce1">
            <text:p>€ 12670.00</text:p>
          </table:table-cell>
          <table:table-cell office:value-type="string" table:style-name="ce1">
            <text:p>18-03-2022</text:p>
          </table:table-cell>
          <table:table-cell office:value-type="string" table:style-name="ce1">
            <text:p>17-03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io Padovan - CF: PDVLCU81T29H501Z</text:p>
          </table:table-cell>
          <table:table-cell office:value-type="string" table:style-name="ce1">
            <text:p>Lucio Padovan - CF: PDVLCU81T29H501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8282217</text:p>
          </table:table-cell>
          <table:table-cell office:value-type="string" table:style-name="ce1">
            <text:p>Fornitura e posa in opera materiali per cablaggio postazioni di lavoro sede "Camporomano" e di una linea monofase in via Marcantonio Colonna 54 - Roma.</text:p>
          </table:table-cell>
          <table:table-cell office:value-type="string" table:style-name="ce1">
            <text:p>€ 48046.25</text:p>
          </table:table-cell>
          <table:table-cell office:value-type="string" table:style-name="ce1">
            <text:p>€ 21025.00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08-08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cio Padovan - CF: PDVLCU81T29H501Z</text:p>
          </table:table-cell>
          <table:table-cell office:value-type="string" table:style-name="ce1">
            <text:p>Lucio Padovan - CF: PDVLCU81T29H501Z</text:p>
          </table:table-cell>
          <table:table-cell table:number-columns-repeated="16375"/>
        </table:table-row>
        <table:table-row table:number-rows-repeated="2" table:style-name="ro1">
          <table:table-cell office:value-type="string" table:style-name="ce1">
            <text:p>9123977003</text:p>
          </table:table-cell>
          <table:table-cell office:value-type="string" table:style-name="ce1">
            <text:p>Interventi di riparazione della cabina elettrica MT/BT presso il Centro di Formazione Professionale di Civitavecchia.</text:p>
          </table:table-cell>
          <table:table-cell office:value-type="string" table:style-name="ce1">
            <text:p>€ 1485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9-2022</text:p>
          </table:table-cell>
          <table:table-cell office:value-type="string" table:style-name="ce1">
            <text:p>07-03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KINEO ENERGY E FACILITY S.R.L. - CF: 01160950323</text:p>
          </table:table-cell>
          <table:table-cell office:value-type="string" table:style-name="ce1">
            <text:p>KINEO ENERGY E FACILITY S.R.L. - CF: 011609503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1286644F</text:p>
          </table:table-cell>
          <table:table-cell office:value-type="string" table:style-name="ce1">
            <text:p>Lavori di messa in sicurezza e di manutenzione delle essenze arboree ubicate nel complesso immobiliare denominato âEx ospedale Forlaniniâ. Lotto 1.</text:p>
          </table:table-cell>
          <table:table-cell office:value-type="string" table:style-name="ce1">
            <text:p>€ 225673.91</text:p>
          </table:table-cell>
          <table:table-cell office:value-type="string" table:style-name="ce1">
            <text:p>€ 215142.60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22-06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.E.S.A. s.r.l. - CF: 00351390786 / DIMENSIONE VERDE UNO S.R.L. A SOCIO UNICO - CF: 06716711004 / FLAMINIA GARDEN SRL - CF: 05944070589 / GEOPAN SRL - CF: 06801281004 / GRUPPO STAZI MARIANO S.R.L. - CF: 05854460580 / M.C.K. S.R.L. - CF: 10239341000 / OPERE PER L'AMBIENTE S.R.L. - CF: 09356591009 / PROFESSIONISTI DEL PAESAGGIO SRL - CF: 06349511003 / SIA GARDEN SRL - CF: 07556170582 / - CF: 03117710586</text:p>
          </table:table-cell>
          <table:table-cell office:value-type="string" table:style-name="ce1">
            <text:p>M.C.K. S.R.L. - CF: 1023934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1288432A</text:p>
          </table:table-cell>
          <table:table-cell office:value-type="string" table:style-name="ce1">
            <text:p>Lavori di messa in sicurezza e di manutenzione delle essenze arboree ubicate nel complesso immobiliare denominato âEx ospedale Forlaniniâ. Lotto 2.</text:p>
          </table:table-cell>
          <table:table-cell office:value-type="string" table:style-name="ce1">
            <text:p>€ 261535.85</text:p>
          </table:table-cell>
          <table:table-cell office:value-type="string" table:style-name="ce1">
            <text:p>€ 256718.00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27-04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.E.S.A. s.r.l. - CF: 00351390786 / DIMENSIONE VERDE UNO S.R.L. A SOCIO UNICO - CF: 06716711004 / FLAMINIA GARDEN SRL - CF: 05944070589 / GEOPAN SRL - CF: 06801281004 / GRUPPO STAZI MARIANO S.R.L. - CF: 05854460580 / M.C.K. S.R.L. - CF: 10239341000 / OPERE PER L'AMBIENTE S.R.L. - CF: 09356591009 / PROFESSIONISTI DEL PAESAGGIO SRL - CF: 06349511003 / SIA GARDEN SRL - CF: 07556170582 / - CF: 03117710586</text:p>
          </table:table-cell>
          <table:table-cell office:value-type="string" table:style-name="ce1">
            <text:p>SIA GARDEN SRL - CF: 07556170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129097CA</text:p>
          </table:table-cell>
          <table:table-cell office:value-type="string" table:style-name="ce1">
            <text:p>Lavori di messa in sicurezza e di manutenzione delle essenze arboree ubicate nel complesso immobiliare denominato âEx ospedale Forlaniniâ. Lotto 3.</text:p>
          </table:table-cell>
          <table:table-cell office:value-type="string" table:style-name="ce1">
            <text:p>€ 339089.09</text:p>
          </table:table-cell>
          <table:table-cell office:value-type="string" table:style-name="ce1">
            <text:p>€ 89068.31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26-06-2023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.E.S.A. s.r.l. - CF: 00351390786 / DIMENSIONE VERDE UNO S.R.L. A SOCIO UNICO - CF: 06716711004 / FLAMINIA GARDEN SRL - CF: 05944070589 / GEOPAN SRL - CF: 06801281004 / GRUPPO STAZI MARIANO S.R.L. - CF: 05854460580 / M.C.K. S.R.L. - CF: 10239341000 / OPERE PER L'AMBIENTE S.R.L. - CF: 09356591009 / PROFESSIONISTI DEL PAESAGGIO SRL - CF: 06349511003 / SIA GARDEN SRL - CF: 07556170582 / - CF: 03117710586</text:p>
          </table:table-cell>
          <table:table-cell office:value-type="string" table:style-name="ce1">
            <text:p>OPERE PER L'AMBIENTE S.R.L. - CF: 0935659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28412653</text:p>
          </table:table-cell>
          <table:table-cell office:value-type="string" table:style-name="ce1">
            <text:p>Approvazione proposta dell'appaltatore per l'allestimento dell'immobile in senso al contratto d'appalto dei lavori principali in corso di esecuzione. Interventi di ristrutturazione e riqualificazione energetica dell'immobile via Parigi 11</text:p>
          </table:table-cell>
          <table:table-cell office:value-type="string" table:style-name="ce1">
            <text:p>€ 459593.99</text:p>
          </table:table-cell>
          <table:table-cell office:value-type="string" table:style-name="ce1">
            <text:p>€ 137946.57</text:p>
          </table:table-cell>
          <table:table-cell office:value-type="string" table:style-name="ce1">
            <text:p>17-01-2023</text:p>
          </table:table-cell>
          <table:table-cell office:value-type="string" table:style-name="ce1">
            <text:p>30-06-2023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I.C.R. Impianti e Costruzioni S.p.A. - CF: 12487131000</text:p>
          </table:table-cell>
          <table:table-cell office:value-type="string" table:style-name="ce1">
            <text:p>I.C.R. Impianti e Costruzioni S.p.A. - CF: 1248713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29005A75</text:p>
          </table:table-cell>
          <table:table-cell office:value-type="string" table:style-name="ce1">
            <text:p>Adesione all'Accordo quadro Lotto 4 Gestione della Transizione al Digitale, lotto CentroID 2069.</text:p>
          </table:table-cell>
          <table:table-cell office:value-type="string" table:style-name="ce1">
            <text:p>€ 767647.62</text:p>
          </table:table-cell>
          <table:table-cell office:value-type="string" table:style-name="ce1">
            <text:p>€ 118305.5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04-08-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Raggruppamento: ( Almaviva - The Italian Innovation Company S.p.a. - CF: 08450891000 / Intellera Consulting S.r.l. - CF: 11088550964 / Openknowledge Srl - CF: 07900400966 / Altaformazione Srl - CF: 04979310820 / Talent Garden Milano Srl - CF: 03249821202 )</text:p>
          </table:table-cell>
          <table:table-cell office:value-type="string" table:style-name="ce1">
            <text:p>Raggruppamento: ( Almaviva - The Italian Innovation Company S.p.a. - CF: 08450891000 / Intellera Consulting S.r.l. - CF: 11088550964 / Openknowledge Srl - CF: 07900400966 / Altaformazione Srl - CF: 04979310820 / Talent Garden Milano Srl - CF: 03249821202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039394E4</text:p>
          </table:table-cell>
          <table:table-cell office:value-type="string" table:style-name="ce1">
            <text:p>Attuazione D.G.R. n. 466 del 21/06/2022. Affidamento diretto allâIstituto nazionale Assicurazione Infortuni sul Lavoro del servizio di diffusione nelle scuole del Lazio dei contenuti del Progetto "Presenti! A scuola in sicurezza"</text:p>
          </table:table-cell>
          <table:table-cell office:value-type="string" table:style-name="ce1">
            <text:p>€ 18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31-12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AIL Lazio - CF: 00968951004</text:p>
          </table:table-cell>
          <table:table-cell office:value-type="string" table:style-name="ce1">
            <text:p>INAIL Lazio - CF: 0096895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10774D</text:p>
          </table:table-cell>
          <table:table-cell office:value-type="string" table:style-name="ce1">
            <text:p>Servizio di ingegneria ed architettura Ospedale Sicuro per ASL ROMA 1 - ID Intervento: ASLRM1_OS1</text:p>
          </table:table-cell>
          <table:table-cell office:value-type="string" table:style-name="ce1">
            <text:p>€ 4455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Raggruppamento: ( Energo S.R.L. - CF: 04190810285 / P.Q.R.S. ENGINEERING S.R.L. - CF: 01749950208 / Saitre - CF: 01931870230 / Geostudio Calzolari di Calzolari Dott. Leonardo - CF: CLZLRD71B11H143U / ICONIA Ingegneria Civile S.r.l. - CF: 03539250286 ) Raggruppamento: ( GIZZI MARCO - CF: GZZMRC65R05H501Q / G.E. GRANDA ENGINEERING - CF: 02856420043 ) SIDOTI ENGINEERING SRL - CF: 12502151009 / La SIA S.p.a. - CF: 08207411003</text:p>
          </table:table-cell>
          <table:table-cell office:value-type="string" table:style-name="ce1">
            <text:p>Raggruppamento: ( 3TI Progetti Italia Ingegneria Integrata SpA - CF: 07025291001 / SEINGIM GLOBAL SERVICE - CF: 03133300271 / Main Management e Ingegneria Srl - CF: 02857751206 / Studio Speri Società di Ingegneria S.r.l. - CF: 08177840587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247AD4</text:p>
          </table:table-cell>
          <table:table-cell office:value-type="string" table:style-name="ce1">
            <text:p>Servizio di ingegneria ed architettura Ospedale Sicuro per ASL ROMA 2 - ID Intervento: ASLRM2_OS1</text:p>
          </table:table-cell>
          <table:table-cell office:value-type="string" table:style-name="ce1">
            <text:p>€ 235474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nergo S.R.L. - CF: 04190810285 / P.Q.R.S. ENGINEERING S.R.L. - CF: 01749950208 / Saitre - CF: 01931870230 / Geostudio Calzolari di Calzolari Dott. Leonardo - CF: CLZLRD71B11H143U / ICONIA Ingegneria Civile S.r.l. - CF: 03539250286 ) Raggruppamento: ( 3TI Progetti Italia Ingegneria Integrata SpA - CF: 07025291001 / SEINGIM GLOBAL SERVICE - CF: 03133300271 / Main Management e Ingegneria Srl - CF: 02857751206 / Studio Speri SocietÃ  di Ingegneria S.r.l. - CF: 08177840587 ) Raggruppamento: ( INGE.CO. S.R.L. - CF: 07252970582 / Arch. AndrÃ© Clos - CF: CLSNDR89S06A326O / roberto salucci - CF: SLCRRT63A31H501K / Gruppo SPA - CF: 07088631002 / Start ingegnria - CF: 03445100781 )</text:p>
          </table:table-cell>
          <table:table-cell office:value-type="string" table:style-name="ce1">
            <text:p>Raggruppamento: ( 3TI Progetti Italia Ingegneria Integrata SpA - CF: 07025291001 / SEINGIM GLOBAL SERVICE - CF: 03133300271 / Main Management e Ingegneria Srl - CF: 02857751206 / Studio Speri Società di Ingegneria S.r.l. - CF: 08177840587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27846B</text:p>
          </table:table-cell>
          <table:table-cell office:value-type="string" table:style-name="ce1">
            <text:p>Servizio di ingegneria ed architettura Ospedale Sicuro per ASL ROMA 2 - ID Intervento: ASLRM2_OS2</text:p>
          </table:table-cell>
          <table:table-cell office:value-type="string" table:style-name="ce1">
            <text:p>€ 72802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nergo S.R.L. - CF: 04190810285 / P.Q.R.S. ENGINEERING S.R.L. - CF: 01749950208 / Saitre - CF: 01931870230 / Geostudio Calzolari di Calzolari Dott. Leonardo - CF: CLZLRD71B11H143U / ICONIA Ingegneria Civile S.r.l. - CF: 03539250286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Raggruppamento: ( GEOLOGO SERGIO DOLFIN - CF: DLFSRG60P12F158M / PLANIR S.R.L. - CF: 03284630831 / Technoside srl - CF: 04057740872 / CARMELO SAPIENZA - CF: SPNCML64C15G371G / PROGEN SRL - CF: 04753140872 )</text:p>
          </table:table-cell>
          <table:table-cell office:value-type="string" table:style-name="ce1">
            <text:p>Raggruppamento: ( DANIELA DE MARCO - CF: DMRDNL84R45H919D / ALTIMARE MAURIZIO - CF: LTMMRZ77D22D086V / Barci Engineering - CF: 02444790782 / GIUSEPPE CERVAROLO - CF: CRVGPP82E06D086Y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2995BF</text:p>
          </table:table-cell>
          <table:table-cell office:value-type="string" table:style-name="ce1">
            <text:p>Servizio di ingegneria ed architettura Ospedale Sicuro per ASL ROMA 4 - ID Intervento: ASLRM4_OS1</text:p>
          </table:table-cell>
          <table:table-cell office:value-type="string" table:style-name="ce1">
            <text:p>€ 51178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IZZI MARCO - CF: GZZMRC65R05H501Q / G.E. GRANDA ENGINEERING - CF: 02856420043 ) 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SIDOTI ENGINEERING SRL - CF: 12502151009 / La SIA S.p.a. - CF: 08207411003</text:p>
          </table:table-cell>
          <table:table-cell office:value-type="string" table:style-name="ce1">
            <text:p>Raggruppamento: ( GIZZI MARCO - CF: GZZMRC65R05H501Q / G.E. GRANDA ENGINEERING - CF: 02856420043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329E7E</text:p>
          </table:table-cell>
          <table:table-cell office:value-type="string" table:style-name="ce1">
            <text:p>Servizio di ingegneria ed architettura Ospedale Sicuro per ASL ROMA 5 - ID Intervento: ASLRM5_OS1</text:p>
          </table:table-cell>
          <table:table-cell office:value-type="string" table:style-name="ce1">
            <text:p>€ 181768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E.T.S. S.p.A. Engineering and Technical Services - CF: 02141540167 / Studio Muzi &amp; Associati societÃ  di ingegneria a r.l. - CF: 07362850583 / RPA S.r.l. - CF: 02776790541 ) Raggruppamento: ( Energo S.R.L. - CF: 04190810285 / P.Q.R.S. ENGINEERING S.R.L. - CF: 01749950208 / Saitre - CF: 01931870230 / Geostudio Calzolari di Calzolari Dott. Leonardo - CF: CLZLRD71B11H143U / ICONIA Ingegneria Civile S.r.l. - CF: 03539250286 ) SIDOTI ENGINEERING SRL - CF: 12502151009 / La SIA S.p.a. - CF: 08207411003</text:p>
          </table:table-cell>
          <table:table-cell office:value-type="string" table:style-name="ce1">
            <text:p>Raggruppamento: ( Antonio D'Andrea - CF: DNDNTN62M07H501J / FRANCHETTI SPA - CF: 0383547024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365C34</text:p>
          </table:table-cell>
          <table:table-cell office:value-type="string" table:style-name="ce1">
            <text:p>Servizio di ingegneria ed architettura Ospedale Sicuro per ASL ROMA 6 - ID Intervento: ASLRM6_OS1</text:p>
          </table:table-cell>
          <table:table-cell office:value-type="string" table:style-name="ce1">
            <text:p>€ 83283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EOLOGO SERGIO DOLFIN - CF: DLFSRG60P12F158M / PLANIR S.R.L. - CF: 03284630831 / Technoside srl - CF: 04057740872 / CARMELO SAPIENZA - CF: SPNCML64C15G371G / PROGEN SRL - CF: 04753140872 ) Raggruppamento: ( 3TI Progetti Italia Ingegneria Integrata SpA - CF: 07025291001 / SEINGIM GLOBAL SERVICE - CF: 03133300271 / Main Management e Ingegneria Srl - CF: 02857751206 / Studio Speri SocietÃ  di Ingegneria S.r.l. - CF: 08177840587 ) Raggruppamento: ( Antonio D'Andrea - CF: DNDNTN62M07H501J / FRANCHETTI SPA - CF: 03835470240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SIDOTI ENGINEERING SRL - CF: 12502151009 / La SIA S.p.a. - CF: 08207411003</text:p>
          </table:table-cell>
          <table:table-cell office:value-type="string" table:style-name="ce1">
            <text:p>SIDOTI ENGINEERING SRL - CF: 125021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400917</text:p>
          </table:table-cell>
          <table:table-cell office:value-type="string" table:style-name="ce1">
            <text:p>Servizio di ingegneria ed architettura Ospedale Sicuro per ASL VITERBO - ID Intervento: ASLVT_OS1</text:p>
          </table:table-cell>
          <table:table-cell office:value-type="string" table:style-name="ce1">
            <text:p>€ 170488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.T.S. S.p.A. Engineering and Technical Services - CF: 02141540167 / Studio Muzi &amp; Associati societÃ  di ingegneria a r.l. - CF: 07362850583 / RPA S.r.l. - CF: 02776790541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SIDOTI ENGINEERING SRL - CF: 12502151009 / La SIA S.p.a. - CF: 08207411003</text:p>
          </table:table-cell>
          <table:table-cell office:value-type="string" table:style-name="ce1">
            <text:p>Raggruppamento: ( E.T.S. S.p.A. Engineering and Technical Services - CF: 02141540167 / Studio Muzi &amp; Associati società di ingegneria a r.l. - CF: 07362850583 / RPA S.r.l. - CF: 02776790541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4312AE</text:p>
          </table:table-cell>
          <table:table-cell office:value-type="string" table:style-name="ce1">
            <text:p>Servizio di ingegneria ed architettura Ospedale Sicuro per P.O. San Camillo Forlanini - ID Intervento: POSCF_OS1</text:p>
          </table:table-cell>
          <table:table-cell office:value-type="string" table:style-name="ce1">
            <text:p>€ 164040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Energo S.R.L. - CF: 04190810285 / P.Q.R.S. ENGINEERING S.R.L. - CF: 01749950208 / Saitre - CF: 01931870230 / Geostudio Calzolari di Calzolari Dott. Leonardo - CF: CLZLRD71B11H143U / ICONIA Ingegneria Civile S.r.l. - CF: 03539250286 )</text:p>
          </table:table-cell>
          <table:table-cell office:value-type="string" table:style-name="ce1">
            <text:p>Raggruppamento: ( INGE.CO. S.R.L. - CF: 07252970582 / Arch. André Clos - CF: CLSNDR89S06A326O / roberto salucci - CF: SLCRRT63A31H501K / Gruppo SPA - CF: 07088631002 / Start ingegnria - CF: 03445100781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467064</text:p>
          </table:table-cell>
          <table:table-cell office:value-type="string" table:style-name="ce1">
            <text:p>Servizio di ingegneria ed architettura Ospedale Sicuro per P.O. San Giovanni Addolorata - ID Intervento: POSGA_OS1</text:p>
          </table:table-cell>
          <table:table-cell office:value-type="string" table:style-name="ce1">
            <text:p>€ 250582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.T.S. S.p.A. Engineering and Technical Services - CF: 02141540167 / Studio Muzi &amp; Associati societÃ  di ingegneria a r.l. - CF: 07362850583 / RPA S.r.l. - CF: 02776790541 ) Raggruppamento: ( GEOLOGO SERGIO DOLFIN - CF: DLFSRG60P12F158M / PLANIR S.R.L. - CF: 03284630831 / Technoside srl - CF: 04057740872 / CARMELO SAPIENZA - CF: SPNCML64C15G371G / PROGEN SRL - CF: 04753140872 ) Raggruppamento: ( 3TI Progetti Italia Ingegneria Integrata SpA - CF: 07025291001 / SEINGIM GLOBAL SERVICE - CF: 03133300271 / Main Management e Ingegneria Srl - CF: 02857751206 / Studio Speri SocietÃ  di Ingegneria S.r.l. - CF: 08177840587 ) Raggruppamento: ( Energo S.R.L. - CF: 04190810285 / P.Q.R.S. ENGINEERING S.R.L. - CF: 01749950208 / Saitre - CF: 01931870230 / Geostudio Calzolari di Calzolari Dott. Leonardo - CF: CLZLRD71B11H143U / ICONIA Ingegneria Civile S.r.l. - CF: 03539250286 ) Raggruppamento: ( INGE.CO. S.R.L. - CF: 07252970582 / Arch. AndrÃ© Clos - CF: CLSNDR89S06A326O / roberto salucci - CF: SLCRRT63A31H501K / Gruppo SPA - CF: 07088631002 / Start ingegnria - CF: 03445100781 ) SIDOTI ENGINEERING SRL - CF: 12502151009 / La SIA S.p.a. - CF: 08207411003</text:p>
          </table:table-cell>
          <table:table-cell office:value-type="string" table:style-name="ce1">
            <text:p>Raggruppamento: ( Energo S.R.L. - CF: 04190810285 / P.Q.R.S. ENGINEERING S.R.L. - CF: 01749950208 / Saitre - CF: 01931870230 / Geostudio Calzolari di Calzolari Dott. Leonardo - CF: CLZLRD71B11H143U / ICONIA Ingegneria Civile S.r.l. - CF: 03539250286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4881B8</text:p>
          </table:table-cell>
          <table:table-cell office:value-type="string" table:style-name="ce1">
            <text:p>Servizio di ingegneria ed architettura Ospedale Sicuro per A.O. Policlinico Umberto I - ID Intervento: AOPUI_OS1</text:p>
          </table:table-cell>
          <table:table-cell office:value-type="string" table:style-name="ce1">
            <text:p>€ 15660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SINTECNA S.R.L. - CF: 02439140019 / GEORES Studio Tecnico Associato - CF: 02353290600 / R2M SOLUTION SRL - CF: 04998380879 / Mythos _ Consorzio Stabile - CF: 01123220079 ) 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Energo S.R.L. - CF: 04190810285 / P.Q.R.S. ENGINEERING S.R.L. - CF: 01749950208 / Saitre - CF: 01931870230 / Geostudio Calzolari di Calzolari Dott. Leonardo - CF: CLZLRD71B11H143U / ICONIA Ingegneria Civile S.r.l. - CF: 03539250286 )</text:p>
          </table:table-cell>
          <table:table-cell office:value-type="string" table:style-name="ce1">
            <text:p>Raggruppamento: ( SINTECNA S.R.L. - CF: 02439140019 / GEORES Studio Tecnico Associato - CF: 02353290600 / R2M SOLUTION SRL - CF: 04998380879 / Mythos _ Consorzio Stabile - CF: 01123220079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5103DF</text:p>
          </table:table-cell>
          <table:table-cell office:value-type="string" table:style-name="ce1">
            <text:p>Servizio di ingegneria ed architettura Ospedale Sicuro per Fondazione PTV - ID Intervento: FPTV_OS1</text:p>
          </table:table-cell>
          <table:table-cell office:value-type="string" table:style-name="ce1">
            <text:p>€ 101687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nergo S.R.L. - CF: 04190810285 / P.Q.R.S. ENGINEERING S.R.L. - CF: 01749950208 / Saitre - CF: 01931870230 / Geostudio Calzolari di Calzolari Dott. Leonardo - CF: CLZLRD71B11H143U / ICONIA Ingegneria Civile S.r.l. - CF: 03539250286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Raggruppamento: ( SINTECNA S.R.L. - CF: 02439140019 / GEORES Studio Tecnico Associato - CF: 02353290600 / R2M SOLUTION SRL - CF: 04998380879 / Mythos _ Consorzio Stabile - CF: 01123220079 )</text:p>
          </table:table-cell>
          <table:table-cell office:value-type="string" table:style-name="ce1">
            <text:p>Raggruppamento: ( GEOLOGO SERGIO DOLFIN - CF: DLFSRG60P12F158M / PLANIR S.R.L. - CF: 03284630831 / Technoside srl - CF: 04057740872 / CARMELO SAPIENZA - CF: SPNCML64C15G371G / PROGEN SRL - CF: 04753140872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539BCB</text:p>
          </table:table-cell>
          <table:table-cell office:value-type="string" table:style-name="ce1">
            <text:p>Servizio di ingegneria ed architettura Ospedale Sicuro per INMI Lazzaro Spallanzani - ID Intervento: INMI_OS1</text:p>
          </table:table-cell>
          <table:table-cell office:value-type="string" table:style-name="ce1">
            <text:p>€ 57908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nergo S.R.L. - CF: 04190810285 / P.Q.R.S. ENGINEERING S.R.L. - CF: 01749950208 / Saitre - CF: 01931870230 / Geostudio Calzolari di Calzolari Dott. Leonardo - CF: CLZLRD71B11H143U / ICONIA Ingegneria Civile S.r.l. - CF: 03539250286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DANIELA DE MARCO - CF: DMRDNL84R45H919D / ALTIMARE MAURIZIO - CF: LTMMRZ77D22D086V / Barci Engineering - CF: 02444790782 / GIUSEPPE CERVAROLO - CF: CRVGPP82E06D086Y )</text:p>
          </table:table-cell>
          <table:table-cell office:value-type="string" table:style-name="ce1">
            <text:p>Raggruppamento: ( Energo S.R.L. - CF: 04190810285 / P.Q.R.S. ENGINEERING S.R.L. - CF: 01749950208 / Saitre - CF: 01931870230 / Geostudio Calzolari di Calzolari Dott. Leonardo - CF: CLZLRD71B11H143U / ICONIA Ingegneria Civile S.r.l. - CF: 03539250286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629612</text:p>
          </table:table-cell>
          <table:table-cell office:value-type="string" table:style-name="ce1">
            <text:p>Servizio di ingegneria ed architettura Ospedale Sicuro per ASL LATINA - ID Intervento: ASLLT_OS1</text:p>
          </table:table-cell>
          <table:table-cell office:value-type="string" table:style-name="ce1">
            <text:p>€ 328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GIZZI MARCO - CF: GZZMRC65R05H501Q / G.E. GRANDA ENGINEERING - CF: 02856420043 ) Raggruppamento: ( Antonio D'Andrea - CF: DNDNTN62M07H501J / FRANCHETTI SPA - CF: 03835470240 ) Raggruppamento: ( DANIELA DE MARCO - CF: DMRDNL84R45H919D / ALTIMARE MAURIZIO - CF: LTMMRZ77D22D086V / Barci Engineering - CF: 02444790782 / GIUSEPPE CERVAROLO - CF: CRVGPP82E06D086Y ) SIDOTI ENGINEERING SRL - CF: 12502151009 / La SIA S.p.a. - CF: 08207411003</text:p>
          </table:table-cell>
          <table:table-cell office:value-type="string" table:style-name="ce1">
            <text:p>SIDOTI ENGINEERING SRL - CF: 125021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6474ED</text:p>
          </table:table-cell>
          <table:table-cell office:value-type="string" table:style-name="ce1">
            <text:p>Servizio di ingegneria ed architettura Ospedale Sicuro per ASL FROSINONE - ID Intervento: ASLFR_OS1</text:p>
          </table:table-cell>
          <table:table-cell office:value-type="string" table:style-name="ce1">
            <text:p>€ 73343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INGE.CO. S.R.L. - CF: 07252970582 / Arch. AndrÃ© Clos - CF: CLSNDR89S06A326O / roberto salucci - CF: SLCRRT63A31H501K / Gruppo SPA - CF: 07088631002 / Start ingegnria - CF: 03445100781 ) Raggruppamento: ( 3TI Progetti Italia Ingegneria Integrata SpA - CF: 07025291001 / SEINGIM GLOBAL SERVICE - CF: 03133300271 / Main Management e Ingegneria Srl - CF: 02857751206 / Studio Speri SocietÃ  di Ingegneria S.r.l. - CF: 08177840587 ) Raggruppamento: ( DANIELA DE MARCO - CF: DMRDNL84R45H919D / ALTIMARE MAURIZIO - CF: LTMMRZ77D22D086V / Barci Engineering - CF: 02444790782 / GIUSEPPE CERVAROLO - CF: CRVGPP82E06D086Y ) 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La SIA S.p.a. - CF: 08207411003 / SIDOTI ENGINEERING SRL - CF: 12502151009</text:p>
          </table:table-cell>
          <table:table-cell office:value-type="string" table:style-name="ce1">
            <text:p>La SIA S.p.a. - CF: 08207411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66214F</text:p>
          </table:table-cell>
          <table:table-cell office:value-type="string" table:style-name="ce1">
            <text:p>Servizio di ingegneria ed architettura Ospedale Sicuro per ARES 118 - ID Intervento: ARES_OS1</text:p>
          </table:table-cell>
          <table:table-cell office:value-type="string" table:style-name="ce1">
            <text:p>€ 4613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IZZI MARCO - CF: GZZMRC65R05H501Q / G.E. GRANDA ENGINEERING - CF: 02856420043 ) Raggruppamento: ( Antonio D'Andrea - CF: DNDNTN62M07H501J / FRANCHETTI SPA - CF: 03835470240 ) Raggruppamento: ( GEOLOGO SERGIO DOLFIN - CF: DLFSRG60P12F158M / PLANIR S.R.L. - CF: 03284630831 / Technoside srl - CF: 04057740872 / CARMELO SAPIENZA - CF: SPNCML64C15G371G / PROGEN SRL - CF: 04753140872 ) Raggruppamento: ( INGE.CO. S.R.L. - CF: 07252970582 / Arch. AndrÃ© Clos - CF: CLSNDR89S06A326O / roberto salucci - CF: SLCRRT63A31H501K / Gruppo SPA - CF: 07088631002 / Start ingegnria - CF: 03445100781 ) Raggruppamento: ( DANIELA DE MARCO - CF: DMRDNL84R45H919D / ALTIMARE MAURIZIO - CF: LTMMRZ77D22D086V / Barci Engineering - CF: 02444790782 / GIUSEPPE CERVAROLO - CF: CRVGPP82E06D086Y ) Raggruppamento: ( 3TI Progetti Italia Ingegneria Integrata SpA - CF: 07025291001 / SEINGIM GLOBAL SERVICE - CF: 03133300271 / Main Management e Ingegneria Srl - CF: 02857751206 / Studio Speri SocietÃ  di Ingegneria S.r.l. - CF: 08177840587 ) SIDOTI ENGINEERING SRL - CF: 12502151009 / La SIA S.p.a. - CF: 08207411003</text:p>
          </table:table-cell>
          <table:table-cell office:value-type="string" table:style-name="ce1">
            <text:p>Raggruppamento: ( Antonio D'Andrea - CF: DNDNTN62M07H501J / FRANCHETTI SPA - CF: 0383547024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669714</text:p>
          </table:table-cell>
          <table:table-cell office:value-type="string" table:style-name="ce1">
            <text:p>Servizi di verifiche della progettazione per interventi di adeguamento/miglioramento antisismico</text:p>
          </table:table-cell>
          <table:table-cell office:value-type="string" table:style-name="ce1">
            <text:p>€ 122173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NO GAP Controls Srl - CF: 01974031203 / INARCHECK - CF: ) Bureau Veritas Italia S.p.A. - CF: 11498640157 / SAGI CONSULTING SRL - CF: 02172090447 / INTEGRATED PROJECTS MANAGEMENT abbreviabile in IPM SRL - CF: 14289711005 / CONTECO Check Srl - CF: 11203280158 / Progetto Costruzione Qualità PCQ SRL - CF: 02341540421 / RINA Check Srl - CF: 01927190999</text:p>
          </table:table-cell>
          <table:table-cell office:value-type="string" table:style-name="ce1">
            <text:p>Raggruppamento: ( NO GAP Controls Srl - CF: 01974031203 / INARCHECK - CF: ) Bureau Veritas Italia S.p.A. - CF: 11498640157 / CONTECO Check Srl - CF: 11203280158 / INTEGRATED PROJECTS MANAGEMENT abbreviabile in IPM SRL - CF: 14289711005 / Progetto Costruzione Qualità PCQ SRL - CF: 02341540421 / RINA Check Srl - CF: 01927190999 / SAGI CONSULTING SRL - CF: 0217209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749918</text:p>
          </table:table-cell>
          <table:table-cell office:value-type="string" table:style-name="ce1">
            <text:p>Servizio di ingegneria ed architettura CDC/ODC per ASL ROMA 1 - ID Intervento: ASLRM1_CDC_ODC1</text:p>
          </table:table-cell>
          <table:table-cell office:value-type="string" table:style-name="ce1">
            <text:p>€ 3195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STUDIO PROFESSIONALE ASSOCIATO PROGEST - CF: 02292050602 / MATE SOC. COOP.VA - CF: 03419611201 ) Raggruppamento: ( MPV Ingegneria s.r.l.s. - CF: 14777591000 / SPI - CF: 04873791216 / Senea - CF: 08091761216 ) Raggruppamento: ( Studio Valle Progettazioni S.r.l. a socio unico - CF: 04524241009 / Studio Perillo Srl - CF: 08464820722 ) Raggruppamento: ( GEOVIT SRL - CF: 01416400560 / 3P Progetti - CF: 0220725056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BCD PROGETTI SRL - CF: 07955951004 / arch - CF: CTTCNT68D61D969K / Studio di Geologia D'Urso Alessio - CF: DRSLSS69A17C351E / ARTEC Associati S.r.l. - CF: 02961180839 / TECNO2O ENGINEERING S.R.L. - CF: 03495100830 ) Raggruppamento: ( GPA SRL - CF: 01315880516 / Studio Geologico Focardi di Focardi Gianni - CF: FCRGNN67E03D612U / ROSSIPRODI ASSOCIATI - CF: 05650480485 ) Raggruppamento: ( Studio Tassinari e Associati - CF: 02263100394 / Franchi Sandro - CF: FRNSDR57B13D969P / INGEGNERIA &amp; IMPIANTI SRL - CF: 12653771001 / ENGI.S. ENGINEERING SERVICES - CF: 07626371004 ) Raggruppamento: ( Marco Conforti Geologo - CF: CNFMRC77C18H501S / ARCH. MAURZIO GIODICE - CF: GDCMRZ88R14C134X / studio cartolano srl - CF: 13300991000 ) Raggruppamento: ( Arethusa srl - CF: 03726321213 / GIULIA PENTELLA ARCHITETTO - CF: PNTGLI82H53H501O / GEOLOG Studio di Geologia - CF: 01899870644 / A.T. ADVANCED TECHNOLOGIES - CF: 0220907058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Gamma Ingegneria Soc. coop. - CF: 07701361219 / ERASMO CALIENDO - CF: CLNRSM68H26G190U / SERVING SRL - CF: 08456100018 / ING. FABRIZIO QUATTRINO - CF: QTTFRZ66C14C858C / SPAZIO ENGINEERING SRL - CF: 13060911008 ) POOLMILANO SRL - CF: 03225880966 / ARTELIA Italia S.p.A. - CF: 06741281007</text:p>
          </table:table-cell>
          <table:table-cell office:value-type="string" table:style-name="ce1">
            <text:p>Raggruppamento: ( GEOVIT SRL - CF: 01416400560 / 3P Progetti - CF: 0220725056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7845FB</text:p>
          </table:table-cell>
          <table:table-cell office:value-type="string" table:style-name="ce1">
            <text:p>Servizio di ingegneria ed architettura CDC/ODC per ASL ROMA 2 - ID Intervento: ASLRM2_CDC_ODC1</text:p>
          </table:table-cell>
          <table:table-cell office:value-type="string" table:style-name="ce1">
            <text:p>€ 287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GEOVIT SRL - CF: 01416400560 / 3P Progetti - CF: 02207250560 ) Raggruppamento: ( Arethusa srl - CF: 03726321213 / GIULIA PENTELLA ARCHITETTO - CF: PNTGLI82H53H501O / GEOLOG Studio di Geologia - CF: 01899870644 / A.T. ADVANCED TECHNOLOGIES - CF: 02209070586 ) Raggruppamento: ( Studio Tassinari e Associati - CF: 02263100394 / Franchi Sandro - CF: FRNSDR57B13D969P / INGEGNERIA &amp; IMPIANTI SRL - CF: 12653771001 / ENGI.S. ENGINEERING SERVICES - CF: 07626371004 ) Raggruppamento: ( MPV Ingegneria s.r.l.s. - CF: 14777591000 / SPI - CF: 04873791216 / Senea - CF: 08091761216 ) Raggruppamento: ( BCD PROGETTI SRL - CF: 07955951004 / arch - CF: CTTCNT68D61D969K / Studio di Geologia D'Urso Alessio - CF: DRSLSS69A17C351E / TECNO2O ENGINEERING S.R.L. - CF: 03495100830 / ARTEC Associati S.r.l. - CF: 02961180839 ) Raggruppamento: ( STUDIO PROFESSIONALE ASSOCIATO PROGEST - CF: 02292050602 / MATE SOC. COOP.VA - CF: 03419611201 ) Raggruppamento: ( Studio Valle Progettazioni S.r.l. a socio unico - CF: 04524241009 / Studio Perillo Srl - CF: 08464820722 ) ARTELIA Italia S.p.A. - CF: 06741281007 / POOLMILANO SRL - CF: 03225880966</text:p>
          </table:table-cell>
          <table:table-cell office:value-type="string" table:style-name="ce1">
            <text:p>Raggruppamento: ( GPA SRL - CF: 01315880516 / Studio Geologico Focardi di Focardi Gianni - CF: FCRGNN67E03D612U / ROSSIPRODI ASSOCIATI - CF: 05650480485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796FDF</text:p>
          </table:table-cell>
          <table:table-cell office:value-type="string" table:style-name="ce1">
            <text:p>Servizio di ingegneria ed architettura CDC/ODC per ASL ROMA 2 - ID Intervento: ASLRM2_CDC_ODC2</text:p>
          </table:table-cell>
          <table:table-cell office:value-type="string" table:style-name="ce1">
            <text:p>€ 489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CONSILIUM SERVIZI DI INGEGNERIA SRL - CF: 03975900485 / GEOLOGO CIRO DE CRISTOFARO - CF: DCRCRI52L27A783B / LENZI CONSULTANT - CF: 08539980584 ) Raggruppamento: ( Arethusa srl - CF: 03726321213 / GIULIA PENTELLA ARCHITETTO - CF: PNTGLI82H53H501O / GEOLOG Studio di Geologia - CF: 01899870644 / A.T. ADVANCED TECHNOLOGIES - CF: 0220907058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GPA SRL - CF: 01315880516 / Studio Geologico Focardi di Focardi Gianni - CF: FCRGNN67E03D612U / ROSSIPRODI ASSOCIATI - CF: 05650480485 ) Raggruppamento: ( Marco Conforti Geologo - CF: CNFMRC77C18H501S / ARCH. MAURZIO GIODICE - CF: GDCMRZ88R14C134X / studio cartolano srl - CF: 13300991000 ) Raggruppamento: ( STUDIO PROFESSIONALE ASSOCIATO PROGEST - CF: 02292050602 / MATE SOC. COOP.VA - CF: 03419611201 ) Raggruppamento: ( GEOVIT SRL - CF: 01416400560 / 3P Progetti - CF: 02207250560 ) Raggruppamento: ( Studio Amati - CF: 05299421007 / GHEA Engineering &amp; Consulting S.r.l. - CF: 02036370514 / AICOM - CF: 02144650484 ) Raggruppamento: ( ECONSULTING - CF: 08131931217 / Architetto - CF: CPPNNZ67B57F839R / BDG INGEGNERIA - CF: 09289531213 / LORENZO URBANO - CF: RBNLNZ46M13H087D / GMN ENGINEERING SRL - CF: 03102660630 ) Raggruppamento: ( Leonardo Nolasco - CF: NLSLRD67L08H501A / C-ENGINEERING SRL - CF: 02672340649 / VALLE 3.0 - CF: 13586051008 ) ARTELIA Italia S.p.A. - CF: 06741281007</text:p>
          </table:table-cell>
          <table:table-cell office:value-type="string" table:style-name="ce1">
            <text:p>Raggruppamento: ( ECONSULTING - CF: 08131931217 / Architetto - CF: CPPNNZ67B57F839R / BDG INGEGNERIA - CF: 09289531213 / LORENZO URBANO - CF: RBNLNZ46M13H087D / GMN ENGINEERING SRL - CF: 0310266063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8436AB</text:p>
          </table:table-cell>
          <table:table-cell office:value-type="string" table:style-name="ce1">
            <text:p>Servizio di ingegneria ed architettura CDC/ODC per ASL ROMA 2 - ID Intervento: ASLRM2_CDC_ODC3</text:p>
          </table:table-cell>
          <table:table-cell office:value-type="string" table:style-name="ce1">
            <text:p>€ 76075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amma Ingegneria Soc. coop. - CF: 07701361219 / ERASMO CALIENDO - CF: CLNRSM68H26G190U / SERVING SRL - CF: 08456100018 / ING. FABRIZIO QUATTRINO - CF: QTTFRZ66C14C858C / SPAZIO ENGINEERING SRL - CF: 13060911008 ) Raggruppamento: ( MV GEOLOGIA DI VICHI GIADA - CF: VCHGDI74H68G141T / Impredil Italia - CF: 11868131001 ) Raggruppamento: ( Leonardo Nolasco - CF: NLSLRD67L08H501A / C-ENGINEERING SRL - CF: 02672340649 / VALLE 3.0 - CF: 13586051008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Arethusa srl - CF: 03726321213 / GIULIA PENTELLA ARCHITETTO - CF: PNTGLI82H53H501O / GEOLOG Studio di Geologia - CF: 01899870644 / A.T. ADVANCED TECHNOLOGIES - CF: 02209070586 ) Raggruppamento: ( STUDIO PROFESSIONALE ASSOCIATO PROGEST - CF: 02292050602 / MATE SOC. COOP.VA - CF: 03419611201 ) Raggruppamento: ( Studio Amati - CF: 05299421007 / GHEA Engineering &amp; Consulting S.r.l. - CF: 02036370514 / AICOM - CF: 02144650484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Raggruppamento: ( GEOVIT SRL - CF: 01416400560 / 3P Progetti - CF: 02207250560 ) Raggruppamento: ( GEOSERVING SRL - CF: 02782530600 / Marco Ricci - CF: RCCMRC65L15M082X / Dott. Emanuele Pinto Geologo - CF: PNTMNL79L23H501C / PROIMPIANTI srl - CF: 01824530669 / MarioSacco - CF: SCCMRA70D10H501H / ST.ASS.ARCH.INGAGLIO GAETANO MONICA - CF: 11361321000 ) ARTELIA Italia S.p.A. - CF: 06741281007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8593E0</text:p>
          </table:table-cell>
          <table:table-cell office:value-type="string" table:style-name="ce1">
            <text:p>Servizio di ingegneria ed architettura CDC/ODC per ASL ROMA 2 - ID Intervento: ASLRM2_CDC_ODC4</text:p>
          </table:table-cell>
          <table:table-cell office:value-type="string" table:style-name="ce1">
            <text:p>€ 386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Studio Tassinari e Associati - CF: 02263100394 / Franchi Sandro - CF: FRNSDR57B13D969P / INGEGNERIA &amp; IMPIANTI SRL - CF: 12653771001 / ENGI.S. ENGINEERING SERVICES - CF: 07626371004 ) Raggruppamento: ( Arethusa srl - CF: 03726321213 / GIULIA PENTELLA ARCHITETTO - CF: PNTGLI82H53H501O / GEOLOG Studio di Geologia - CF: 01899870644 / A.T. ADVANCED TECHNOLOGIES - CF: 0220907058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Marco Conforti Geologo - CF: CNFMRC77C18H501S / ARCH. MAURZIO GIODICE - CF: GDCMRZ88R14C134X / studio cartolano srl - CF: 13300991000 ) Raggruppamento: ( STUDIO PROFESSIONALE ASSOCIATO PROGEST - CF: 02292050602 / MATE SOC. COOP.VA - CF: 03419611201 ) Raggruppamento: ( MPV Ingegneria s.r.l.s. - CF: 14777591000 / SPI - CF: 04873791216 / Senea - CF: 08091761216 ) Raggruppamento: ( Studio Amati - CF: 05299421007 / GHEA Engineering &amp; Consulting S.r.l. - CF: 02036370514 / AICOM - CF: 02144650484 ) Raggruppamento: ( GEOVIT SRL - CF: 01416400560 / 3P Progetti - CF: 02207250560 ) ARTELIA Italia S.p.A. - CF: 06741281007 / POOLMILANO SRL - CF: 03225880966</text:p>
          </table:table-cell>
          <table:table-cell office:value-type="string" table:style-name="ce1">
            <text:p>Raggruppamento: ( Studio Tassinari e Associati - CF: 02263100394 / Franchi Sandro - CF: FRNSDR57B13D969P / INGEGNERIA &amp; IMPIANTI SRL - CF: 12653771001 / ENGI.S. ENGINEERING SERVICES - CF: 07626371004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880534</text:p>
          </table:table-cell>
          <table:table-cell office:value-type="string" table:style-name="ce1">
            <text:p>Servizio di ingegneria ed architettura CDC/ODC per ASL ROMA 3 - ID Intervento: ASLRM3_CDC_ODC1</text:p>
          </table:table-cell>
          <table:table-cell office:value-type="string" table:style-name="ce1">
            <text:p>€ 75057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Arethusa srl - CF: 03726321213 / GIULIA PENTELLA ARCHITETTO - CF: PNTGLI82H53H501O / GEOLOG Studio di Geologia - CF: 01899870644 / A.T. ADVANCED TECHNOLOGIES - CF: 02209070586 ) Raggruppamento: ( Studio Amati - CF: 05299421007 / GHEA Engineering &amp; Consulting S.r.l. - CF: 02036370514 / AICOM - CF: 02144650484 ) Raggruppamento: ( Studio Tassinari e Associati - CF: 02263100394 / Franchi Sandro - CF: FRNSDR57B13D969P / INGEGNERIA &amp; IMPIANTI SRL - CF: 12653771001 / ENGI.S. ENGINEERING SERVICES - CF: 07626371004 ) Raggruppamento: ( CONSILIUM SERVIZI DI INGEGNERIA SRL - CF: 03975900485 / GEOLOGO CIRO DE CRISTOFARO - CF: DCRCRI52L27A783B / LENZI CONSULTANT - CF: 08539980584 ) Raggruppamento: ( Marco Conforti Geologo - CF: CNFMRC77C18H501S / ARCH. MAURZIO GIODICE - CF: GDCMRZ88R14C134X / studio cartolano srl - CF: 13300991000 ) Raggruppamento: ( STUDIO PROFESSIONALE ASSOCIATO PROGEST - CF: 02292050602 / MATE SOC. COOP.VA - CF: 03419611201 ) Raggruppamento: ( MPV Ingegneria s.r.l.s. - CF: 14777591000 / SPI - CF: 04873791216 / Senea - CF: 08091761216 ) Raggruppamento: ( Leonardo Nolasco - CF: NLSLRD67L08H501A / C-ENGINEERING SRL - CF: 02672340649 / VALLE 3.0 - CF: 13586051008 ) Raggruppamento: ( GEOVIT SRL - CF: 01416400560 / 3P Progetti - CF: 02207250560 ) ARTELIA Italia S.p.A. - CF: 06741281007</text:p>
          </table:table-cell>
          <table:table-cell office:value-type="string" table:style-name="ce1">
            <text:p>Raggruppamento: ( STUDIO PROFESSIONALE ASSOCIATO PROGEST - CF: 02292050602 / MATE SOC. COOP.VA - CF: 03419611201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8940C3</text:p>
          </table:table-cell>
          <table:table-cell office:value-type="string" table:style-name="ce1">
            <text:p>Servizio di ingegneria ed architettura CDC/ODC per ASL ROMA 3 - ID Intervento: ASLRM3_CDC_ODC2</text:p>
          </table:table-cell>
          <table:table-cell office:value-type="string" table:style-name="ce1">
            <text:p>€ 85053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Leonardo Nolasco - CF: NLSLRD67L08H501A / C-ENGINEERING SRL - CF: 02672340649 / VALLE 3.0 - CF: 13586051008 ) Raggruppamento: ( Studio Tassinari e Associati - CF: 02263100394 / Franchi Sandro - CF: FRNSDR57B13D969P / INGEGNERIA &amp; IMPIANTI SRL - CF: 12653771001 / ENGI.S. ENGINEERING SERVICES - CF: 07626371004 ) Raggruppamento: ( Arethusa srl - CF: 03726321213 / GIULIA PENTELLA ARCHITETTO - CF: PNTGLI82H53H501O / GEOLOG Studio di Geologia - CF: 01899870644 / A.T. ADVANCED TECHNOLOGIES - CF: 02209070586 ) Raggruppamento: ( GEOVIT SRL - CF: 01416400560 / 3P Progetti - CF: 0220725056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STUDIO PROFESSIONALE ASSOCIATO PROGEST - CF: 02292050602 / MATE SOC. COOP.VA - CF: 03419611201 ) Raggruppamento: ( MPV Ingegneria s.r.l.s. - CF: 14777591000 / SPI - CF: 04873791216 / Senea - CF: 08091761216 ) Raggruppamento: ( Studio Valle Progettazioni S.r.l. a socio unico - CF: 04524241009 / Studio Perillo Srl - CF: 08464820722 ) ARTELIA Italia S.p.A. - CF: 06741281007 / POOLMILANO SRL - CF: 03225880966</text:p>
          </table:table-cell>
          <table:table-cell office:value-type="string" table:style-name="ce1">
            <text:p>Raggruppamento: ( Leonardo Nolasco - CF: NLSLRD67L08H501A / C-ENGINEERING SRL - CF: 02672340649 / VALLE 3.0 - CF: 13586051008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04901</text:p>
          </table:table-cell>
          <table:table-cell office:value-type="string" table:style-name="ce1">
            <text:p>Servizio di ingegneria ed architettura CDC/ODC per ASL ROMA 4 - ID Intervento: ASLRM4_CDC_ODC1</text:p>
          </table:table-cell>
          <table:table-cell office:value-type="string" table:style-name="ce1">
            <text:p>€ 29005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Leonardo Nolasco - CF: NLSLRD67L08H501A / C-ENGINEERING SRL - CF: 02672340649 / VALLE 3.0 - CF: 13586051008 ) Raggruppamento: ( MV GEOLOGIA DI VICHI GIADA - CF: VCHGDI74H68G141T / Impredil Italia - CF: 11868131001 ) Raggruppamento: ( Studio Valle Progettazioni S.r.l. a socio unico - CF: 04524241009 / Studio Perillo Srl - CF: 08464820722 ) Raggruppamento: ( STUDIO PROFESSIONALE ASSOCIATO PROGEST - CF: 02292050602 / MATE SOC. COOP.VA - CF: 03419611201 ) ARTELIA Italia S.p.A. - CF: 06741281007</text:p>
          </table:table-cell>
          <table:table-cell office:value-type="string" table:style-name="ce1">
            <text:p>Raggruppamento: ( Leonardo Nolasco - CF: NLSLRD67L08H501A / C-ENGINEERING SRL - CF: 02672340649 / VALLE 3.0 - CF: 13586051008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162EA</text:p>
          </table:table-cell>
          <table:table-cell office:value-type="string" table:style-name="ce1">
            <text:p>Servizio di ingegneria ed architettura CDC/ODC per ASL ROMA 5 - ID Intervento: ASLRM5_CDC_ODC1</text:p>
          </table:table-cell>
          <table:table-cell office:value-type="string" table:style-name="ce1">
            <text:p>€ 43446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CONSILIUM SERVIZI DI INGEGNERIA SRL - CF: 03975900485 / GEOLOGO CIRO DE CRISTOFARO - CF: DCRCRI52L27A783B / LENZI CONSULTANT - CF: 08539980584 ) Raggruppamento: ( STUDIO PROFESSIONALE ASSOCIATO PROGEST - CF: 02292050602 / MATE SOC. COOP.VA - CF: 03419611201 ) Raggruppamento: ( Arethusa srl - CF: 03726321213 / GIULIA PENTELLA ARCHITETTO - CF: PNTGLI82H53H501O / GEOLOG Studio di Geologia - CF: 01899870644 / A.T. ADVANCED TECHNOLOGIES - CF: 02209070586 ) Raggruppamento: ( MPV Ingegneria s.r.l.s. - CF: 14777591000 / SPI - CF: 04873791216 / Senea - CF: 0809176121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GEOVIT SRL - CF: 01416400560 / 3P Progetti - CF: 0220725056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Studio Tassinari e Associati - CF: 02263100394 / Franchi Sandro - CF: FRNSDR57B13D969P / INGEGNERIA &amp; IMPIANTI SRL - CF: 12653771001 / ENGI.S. ENGINEERING SERVICES - CF: 07626371004 ) ARTELIA Italia S.p.A. - CF: 06741281007 / POOLMILANO SRL - CF: 03225880966 / CONCISE Consorzio Stabile soc. cons. a r.l. - CF: 01636920934</text:p>
          </table:table-cell>
          <table:table-cell office:value-type="string" table:style-name="ce1">
            <text:p>CONCISE Consorzio Stabile soc. cons. a r.l. - CF: 016369209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27BFB</text:p>
          </table:table-cell>
          <table:table-cell office:value-type="string" table:style-name="ce1">
            <text:p>Servizio di ingegneria ed architettura CDC/ODC per ASL ROMA 5 - ID Intervento: ASLRM5_CDC_ODC2</text:p>
          </table:table-cell>
          <table:table-cell office:value-type="string" table:style-name="ce1">
            <text:p>€ 4529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Arethusa srl - CF: 03726321213 / GIULIA PENTELLA ARCHITETTO - CF: PNTGLI82H53H501O / GEOLOG Studio di Geologia - CF: 01899870644 / A.T. ADVANCED TECHNOLOGIES - CF: 02209070586 ) Raggruppamento: ( GEOVIT SRL - CF: 01416400560 / 3P Progetti - CF: 0220725056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CONSILIUM SERVIZI DI INGEGNERIA SRL - CF: 03975900485 / GEOLOGO CIRO DE CRISTOFARO - CF: DCRCRI52L27A783B / LENZI CONSULTANT - CF: 08539980584 ) Raggruppamento: ( Studio Tassinari e Associati - CF: 02263100394 / Franchi Sandro - CF: FRNSDR57B13D969P / INGEGNERIA &amp; IMPIANTI SRL - CF: 12653771001 / ENGI.S. ENGINEERING SERVICES - CF: 07626371004 ) Raggruppamento: ( MPV Ingegneria s.r.l.s. - CF: 14777591000 / SPI - CF: 04873791216 / Senea - CF: 08091761216 ) Raggruppamento: ( STUDIO PROFESSIONALE ASSOCIATO PROGEST - CF: 02292050602 / MATE SOC. COOP.VA - CF: 03419611201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ARTELIA Italia S.p.A. - CF: 06741281007 / POOLMILANO SRL - CF: 03225880966</text:p>
          </table:table-cell>
          <table:table-cell office:value-type="string" table:style-name="ce1">
            <text:p>POOLMILANO SRL - CF: 03225880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38511</text:p>
          </table:table-cell>
          <table:table-cell office:value-type="string" table:style-name="ce1">
            <text:p>Servizio di ingegneria ed architettura CDC/ODC per ASL ROMA 5 - ID Intervento: ASLRM5_CDC_ODC3</text:p>
          </table:table-cell>
          <table:table-cell office:value-type="string" table:style-name="ce1">
            <text:p>€ 4529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CONSILIUM SERVIZI DI INGEGNERIA SRL - CF: 03975900485 / GEOLOGO CIRO DE CRISTOFARO - CF: DCRCRI52L27A783B / LENZI CONSULTANT - CF: 08539980584 ) Raggruppamento: ( STUDIO PROFESSIONALE ASSOCIATO PROGEST - CF: 02292050602 / MATE SOC. COOP.VA - CF: 03419611201 ) Raggruppamento: ( MPV Ingegneria s.r.l.s. - CF: 14777591000 / SPI - CF: 04873791216 / Senea - CF: 08091761216 ) Raggruppamento: ( Studio Valle Progettazioni S.r.l. a socio unico - CF: 04524241009 / Studio Perillo Srl - CF: 08464820722 ) Raggruppamento: ( BCD PROGETTI SRL - CF: 07955951004 / arch - CF: CTTCNT68D61D969K / Studio di Geologia D'Urso Alessio - CF: DRSLSS69A17C351E / TECNO2O ENGINEERING S.R.L. - CF: 03495100830 / ARTEC Associati S.r.l. - CF: 02961180839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EOVIT SRL - CF: 01416400560 / 3P Progetti - CF: 02207250560 ) Raggruppamento: ( Studio Tassinari e Associati - CF: 02263100394 / Franchi Sandro - CF: FRNSDR57B13D969P / INGEGNERIA &amp; IMPIANTI SRL - CF: 12653771001 / ENGI.S. ENGINEERING SERVICES - CF: 07626371004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Marco Conforti Geologo - CF: CNFMRC77C18H501S / ARCH. MAURZIO GIODICE - CF: GDCMRZ88R14C134X / studio cartolano srl - CF: 13300991000 ) Raggruppamento: ( Arethusa srl - CF: 03726321213 / GIULIA PENTELLA ARCHITETTO - CF: PNTGLI82H53H501O / GEOLOG Studio di Geologia - CF: 01899870644 / A.T. ADVANCED TECHNOLOGIES - CF: 02209070586 ) Raggruppamento: ( Gamma Ingegneria Soc. coop. - CF: 07701361219 / ERASMO CALIENDO - CF: CLNRSM68H26G190U / SERVING SRL - CF: 08456100018 / ING. FABRIZIO QUATTRINO - CF: QTTFRZ66C14C858C / SPAZIO ENGINEERING SRL - CF: 13060911008 ) POOLMILANO SRL - CF: 03225880966 / ARTELIA Italia S.p.A. - CF: 06741281007</text:p>
          </table:table-cell>
          <table:table-cell office:value-type="string" table:style-name="ce1">
            <text:p>Raggruppamento: ( Gamma Ingegneria Soc. coop. - CF: 07701361219 / ERASMO CALIENDO - CF: CLNRSM68H26G190U / SERVING SRL - CF: 08456100018 / ING. FABRIZIO QUATTRINO - CF: QTTFRZ66C14C858C / SPAZIO ENGINEERING SRL - CF: 13060911008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44A03</text:p>
          </table:table-cell>
          <table:table-cell office:value-type="string" table:style-name="ce1">
            <text:p>Servizio di ingegneria ed architettura CDC/ODC per ASL ROMA 5 - ID Intervento: ASLRM5_CDC_ODC4</text:p>
          </table:table-cell>
          <table:table-cell office:value-type="string" table:style-name="ce1">
            <text:p>€ 45274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amma Ingegneria Soc. coop. - CF: 07701361219 / ERASMO CALIENDO - CF: CLNRSM68H26G190U / SERVING SRL - CF: 08456100018 / ING. FABRIZIO QUATTRINO - CF: QTTFRZ66C14C858C / SPAZIO ENGINEERING SRL - CF: 13060911008 ) Raggruppamento: ( Studio Valle Progettazioni S.r.l. a socio unico - CF: 04524241009 / Studio Perillo Srl - CF: 08464820722 / Studio Associato Arsarc - CF: 09528901003 ) Raggruppamento: ( PEGASO SRL - CF: 07719571007 / EUCLIDE S.R.L. - CF: 09720920017 / ing. Donato Carlea - CF: 08500181006 / Ing. Damiano BONOMELLI - CF: 03287740983 / ART architecture research technology - CF: 01224440998 / Studio Progetto Srl - CF: 09547691007 ) Raggruppamento: ( MPV Ingegneria s.r.l.s. - CF: 14777591000 / SPI - CF: 04873791216 / Senea - CF: 08091761216 ) Raggruppamento: ( Arethusa srl - CF: 03726321213 / GIULIA PENTELLA ARCHITETTO - CF: PNTGLI82H53H501O / GEOLOG Studio di Geologia - CF: 01899870644 / A.T. ADVANCED TECHNOLOGIES - CF: 02209070586 ) Raggruppamento: ( STUDIO PROFESSIONALE ASSOCIATO PROGEST - CF: 02292050602 / MATE SOC. COOP.VA - CF: 03419611201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EOVIT SRL - CF: 01416400560 / 3P Progetti - CF: 02207250560 ) Raggruppamento: ( Studio Tassinari e Associati - CF: 02263100394 / Franchi Sandro - CF: FRNSDR57B13D969P / INGEGNERIA &amp; IMPIANTI SRL - CF: 12653771001 / ENGI.S. ENGINEERING SERVICES - CF: 07626371004 ) POOLMILANO SRL - CF: 03225880966 / ARTELIA Italia S.p.A. - CF: 06741281007</text:p>
          </table:table-cell>
          <table:table-cell office:value-type="string" table:style-name="ce1">
            <text:p>Raggruppamento: ( Arethusa srl - CF: 03726321213 / GIULIA PENTELLA ARCHITETTO - CF: PNTGLI82H53H501O / GEOLOG Studio di Geologia - CF: 01899870644 / A.T. ADVANCED TECHNOLOGIES - CF: 02209070586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563EC</text:p>
          </table:table-cell>
          <table:table-cell office:value-type="string" table:style-name="ce1">
            <text:p>Servizio di ingegneria ed architettura CDC/ODC per ASL ROMA 6 - ID Intervento: ASLRM6_CDC_ODC1</text:p>
          </table:table-cell>
          <table:table-cell office:value-type="string" table:style-name="ce1">
            <text:p>€ 30995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Arethusa srl - CF: 03726321213 / GIULIA PENTELLA ARCHITETTO - CF: PNTGLI82H53H501O / GEOLOG Studio di Geologia - CF: 01899870644 / A.T. ADVANCED TECHNOLOGIES - CF: 02209070586 ) Raggruppamento: ( Studio Tassinari e Associati - CF: 02263100394 / Franchi Sandro - CF: FRNSDR57B13D969P / INGEGNERIA &amp; IMPIANTI SRL - CF: 12653771001 / ENGI.S. ENGINEERING SERVICES - CF: 07626371004 ) Raggruppamento: ( MPV Ingegneria s.r.l.s. - CF: 14777591000 / SPI - CF: 04873791216 / Senea - CF: 08091761216 ) Raggruppamento: ( GPA SRL - CF: 01315880516 / Studio Geologico Focardi di Focardi Gianni - CF: FCRGNN67E03D612U / ROSSIPRODI ASSOCIATI - CF: 05650480485 ) Raggruppamento: ( Marco Conforti Geologo - CF: CNFMRC77C18H501S / ARCH. MAURZIO GIODICE - CF: GDCMRZ88R14C134X / studio cartolano srl - CF: 13300991000 ) Raggruppamento: ( STUDIO PROFESSIONALE ASSOCIATO PROGEST - CF: 02292050602 / MATE SOC. COOP.VA - CF: 03419611201 ) Raggruppamento: ( GEOVIT SRL - CF: 01416400560 / 3P Progetti - CF: 02207250560 ) Raggruppamento: ( Leonardo Nolasco - CF: NLSLRD67L08H501A / C-ENGINEERING SRL - CF: 02672340649 / VALLE 3.0 - CF: 13586051008 ) ARTELIA Italia S.p.A. - CF: 06741281007</text:p>
          </table:table-cell>
          <table:table-cell office:value-type="string" table:style-name="ce1">
            <text:p>ARTELIA Italia S.p.A. - CF: 0674128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628DE</text:p>
          </table:table-cell>
          <table:table-cell office:value-type="string" table:style-name="ce1">
            <text:p>Servizio di ingegneria ed architettura CDC/ODC per ASL FROSINONE - ID Intervento: ASLFR_CDC_ODC1</text:p>
          </table:table-cell>
          <table:table-cell office:value-type="string" table:style-name="ce1">
            <text:p>€ 557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BCD PROGETTI SRL - CF: 07955951004 / arch - CF: CTTCNT68D61D969K / Studio di Geologia D'Urso Alessio - CF: DRSLSS69A17C351E / TECNO2O ENGINEERING S.R.L. - CF: 03495100830 / ARTEC Associati S.r.l. - CF: 02961180839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MPV Ingegneria s.r.l.s. - CF: 14777591000 / SPI - CF: 04873791216 / Senea - CF: 08091761216 ) Raggruppamento: ( Cooprogetti Soc. Coop. - CF: 00424850543 / STUDIO ALTIERI SPA - CF: 03100790249 ) Raggruppamento: ( GEOVIT SRL - CF: 01416400560 / 3P Progetti - CF: 02207250560 ) Raggruppamento: ( Arethusa srl - CF: 03726321213 / GIULIA PENTELLA ARCHITETTO - CF: PNTGLI82H53H501O / GEOLOG Studio di Geologia - CF: 01899870644 / A.T. ADVANCED TECHNOLOGIES - CF: 02209070586 ) Raggruppamento: ( LUIGI FIORAMANTI - CF: FRMLGU61L07D773J / Arch. Francesco Fioramanti - CF: FRMFNC92T20E958I / ING. ZICHI ALESSANDRO - CF: ZCHLSN76L16C816C / ING. ANTONINO DI MAIO - CF: DMINNN60A27I862B / Arch. Angelo Saggese - CF: SGGNGL60T24H943V / Ing. Eleonora Mangoni - CF: MNGLNR91P68H501I / LFArchitettura srl - CF: 10563891000 ) Raggruppamento: ( STUDIO PROFESSIONALE ASSOCIATO PROGEST - CF: 02292050602 / MATE SOC. COOP.VA - CF: 03419611201 ) Raggruppamento: ( CONSILIUM SERVIZI DI INGEGNERIA SRL - CF: 03975900485 / GEOLOGO CIRO DE CRISTOFARO - CF: DCRCRI52L27A783B / LENZI CONSULTANT - CF: 08539980584 ) Raggruppamento: ( Studio Valle Progettazioni S.r.l. a socio unico - CF: 04524241009 / Studio Perillo Srl - CF: 08464820722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Studio Tassinari e Associati - CF: 02263100394 / Franchi Sandro - CF: FRNSDR57B13D969P / INGEGNERIA &amp; IMPIANTI SRL - CF: 12653771001 / ENGI.S. ENGINEERING SERVICES - CF: 07626371004 ) S.G.N. ENGINEERING SRL - CF: 09663961218 / ARTELIA Italia S.p.A. - CF: 06741281007</text:p>
          </table:table-cell>
          <table:table-cell office:value-type="string" table:style-name="ce1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639B1</text:p>
          </table:table-cell>
          <table:table-cell office:value-type="string" table:style-name="ce1">
            <text:p>Servizio di ingegneria ed architettura CDC/ODC per ASL FROSINONE - ID Intervento: ASLFR_CDC_ODC2</text:p>
          </table:table-cell>
          <table:table-cell office:value-type="string" table:style-name="ce1">
            <text:p>€ 536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CONSILIUM SERVIZI DI INGEGNERIA SRL - CF: 03975900485 / GEOLOGO CIRO DE CRISTOFARO - CF: DCRCRI52L27A783B / LENZI CONSULTANT - CF: 08539980584 ) Raggruppamento: ( STUDIO PROFESSIONALE ASSOCIATO PROGEST - CF: 02292050602 / MATE SOC. COOP.VA - CF: 03419611201 ) Raggruppamento: ( Studio Amati - CF: 05299421007 / GHEA Engineering &amp; Consulting S.r.l. - CF: 02036370514 / AICOM - CF: 02144650484 ) Raggruppamento: ( LUIGI FIORAMANTI - CF: FRMLGU61L07D773J / Arch. Francesco Fioramanti - CF: FRMFNC92T20E958I / ING. ZICHI ALESSANDRO - CF: ZCHLSN76L16C816C / ING. ANTONINO DI MAIO - CF: DMINNN60A27I862B / Arch. Angelo Saggese - CF: SGGNGL60T24H943V / Ing. Eleonora Mangoni - CF: MNGLNR91P68H501I / LFArchitettura srl - CF: 10563891000 ) Raggruppamento: ( Arethusa srl - CF: 03726321213 / GIULIA PENTELLA ARCHITETTO - CF: PNTGLI82H53H501O / GEOLOG Studio di Geologia - CF: 01899870644 / A.T. ADVANCED TECHNOLOGIES - CF: 02209070586 ) Raggruppamento: ( Cooprogetti Soc. Coop. - CF: 00424850543 / STUDIO ALTIERI SPA - CF: 03100790249 ) Raggruppamento: ( MPV Ingegneria s.r.l.s. - CF: 14777591000 / SPI - CF: 04873791216 / Senea - CF: 08091761216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GEOVIT SRL - CF: 01416400560 / 3P Progetti - CF: 02207250560 ) Raggruppamento: ( BCD PROGETTI SRL - CF: 07955951004 / arch - CF: CTTCNT68D61D969K / Studio di Geologia D'Urso Alessio - CF: DRSLSS69A17C351E / TECNO2O ENGINEERING S.R.L. - CF: 03495100830 / ARTEC Associati S.r.l. - CF: 02961180839 ) Raggruppamento: ( GPA SRL - CF: 01315880516 / Studio Geologico Focardi di Focardi Gianni - CF: FCRGNN67E03D612U / ROSSIPRODI ASSOCIATI - CF: 05650480485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Studio Tassinari e Associati - CF: 02263100394 / Franchi Sandro - CF: FRNSDR57B13D969P / INGEGNERIA &amp; IMPIANTI SRL - CF: 12653771001 / ENGI.S. ENGINEERING SERVICES - CF: 07626371004 ) S.G.N. ENGINEERING SRL - CF: 09663961218 / ARTELIA Italia S.p.A. - CF: 06741281007</text:p>
          </table:table-cell>
          <table:table-cell office:value-type="string" table:style-name="ce1">
            <text:p>Raggruppamento: ( Studio Amati - CF: 05299421007 / GHEA Engineering &amp; Consulting S.r.l. - CF: 02036370514 / AICOM - CF: 02144650484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69EA3</text:p>
          </table:table-cell>
          <table:table-cell office:value-type="string" table:style-name="ce1">
            <text:p>Servizio di ingegneria ed architettura CDC/ODC per ASL FROSINONE - ID Intervento: ASLFR_CDC_ODC3</text:p>
          </table:table-cell>
          <table:table-cell office:value-type="string" table:style-name="ce1">
            <text:p>€ 468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Studio Tassinari e Associati - CF: 02263100394 / Franchi Sandro - CF: FRNSDR57B13D969P / INGEGNERIA &amp; IMPIANTI SRL - CF: 12653771001 / ENGI.S. ENGINEERING SERVICES - CF: 07626371004 ) Raggruppamento: ( LUIGI FIORAMANTI - CF: FRMLGU61L07D773J / Arch. Francesco Fioramanti - CF: FRMFNC92T20E958I / ING. ZICHI ALESSANDRO - CF: ZCHLSN76L16C816C / ING. ANTONINO DI MAIO - CF: DMINNN60A27I862B / Arch. Angelo Saggese - CF: SGGNGL60T24H943V / Ing. Eleonora Mangoni - CF: MNGLNR91P68H501I / LFArchitettura srl - CF: 10563891000 ) Raggruppamento: ( Arethusa srl - CF: 03726321213 / GIULIA PENTELLA ARCHITETTO - CF: PNTGLI82H53H501O / GEOLOG Studio di Geologia - CF: 01899870644 / A.T. ADVANCED TECHNOLOGIES - CF: 02209070586 ) Raggruppamento: ( GEOVIT SRL - CF: 01416400560 / 3P Progetti - CF: 0220725056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STUDIO PROFESSIONALE ASSOCIATO PROGEST - CF: 02292050602 / MATE SOC. COOP.VA - CF: 03419611201 ) Raggruppamento: ( MPV Ingegneria s.r.l.s. - CF: 14777591000 / SPI - CF: 04873791216 / Senea - CF: 08091761216 ) Raggruppamento: ( Cooprogetti Soc. Coop. - CF: 00424850543 / STUDIO ALTIERI SPA - CF: 03100790249 ) Raggruppamento: ( Studio Valle Progettazioni S.r.l. a socio unico - CF: 04524241009 / Studio Perillo Srl - CF: 08464820722 ) S.G.N. ENGINEERING SRL - CF: 09663961218 / ARTELIA Italia S.p.A. - CF: 06741281007 / CONCISE Consorzio Stabile soc. cons. a r.l. - CF: 01636920934</text:p>
          </table:table-cell>
          <table:table-cell office:value-type="string" table:style-name="ce1">
            <text:p>Raggruppamento: ( MPV Ingegneria s.r.l.s. - CF: 14777591000 / SPI - CF: 04873791216 / Senea - CF: 08091761216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78613</text:p>
          </table:table-cell>
          <table:table-cell office:value-type="string" table:style-name="ce1">
            <text:p>Servizio di ingegneria ed architettura CDC/ODC per ASL FROSINONE - ID Intervento: ASLFR_CDC_ODC4</text:p>
          </table:table-cell>
          <table:table-cell office:value-type="string" table:style-name="ce1">
            <text:p>€ 820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BCD PROGETTI SRL - CF: 07955951004 / arch - CF: CTTCNT68D61D969K / Studio di Geologia D'Urso Alessio - CF: DRSLSS69A17C351E / TECNO2O ENGINEERING S.R.L. - CF: 03495100830 / ARTEC Associati S.r.l. - CF: 02961180839 ) Raggruppamento: ( Leonardo Nolasco - CF: NLSLRD67L08H501A / C-ENGINEERING SRL - CF: 02672340649 / VALLE 3.0 - CF: 13586051008 ) Raggruppamento: ( MPV Ingegneria s.r.l.s. - CF: 14777591000 / SPI - CF: 04873791216 / Senea - CF: 08091761216 ) Raggruppamento: ( Cooprogetti Soc. Coop. - CF: 00424850543 / STUDIO ALTIERI SPA - CF: 03100790249 ) Raggruppamento: ( GEOVIT SRL - CF: 01416400560 / 3P Progetti - CF: 02207250560 ) Raggruppamento: ( LUIGI FIORAMANTI - CF: FRMLGU61L07D773J / Arch. Francesco Fioramanti - CF: FRMFNC92T20E958I / ING. ZICHI ALESSANDRO - CF: ZCHLSN76L16C816C / ING. ANTONINO DI MAIO - CF: DMINNN60A27I862B / Arch. Angelo Saggese - CF: SGGNGL60T24H943V / Ing. Eleonora Mangoni - CF: MNGLNR91P68H501I / LFArchitettura srl - CF: 10563891000 ) Raggruppamento: ( STUDIO PROFESSIONALE ASSOCIATO PROGEST - CF: 02292050602 / MATE SOC. COOP.VA - CF: 03419611201 ) Raggruppamento: ( Studio Tassinari e Associati - CF: 02263100394 / Franchi Sandro - CF: FRNSDR57B13D969P / INGEGNERIA &amp; IMPIANTI SRL - CF: 12653771001 / ENGI.S. ENGINEERING SERVICES - CF: 07626371004 ) Raggruppamento: ( CONSILIUM SERVIZI DI INGEGNERIA SRL - CF: 03975900485 / GEOLOGO CIRO DE CRISTOFARO - CF: DCRCRI52L27A783B / LENZI CONSULTANT - CF: 08539980584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Arethusa srl - CF: 03726321213 / GIULIA PENTELLA ARCHITETTO - CF: PNTGLI82H53H501O / GEOLOG Studio di Geologia - CF: 01899870644 / A.T. ADVANCED TECHNOLOGIES - CF: 02209070586 ) Raggruppamento: ( GEOSERVING SRL - CF: 02782530600 / Marco Ricci - CF: RCCMRC65L15M082X / Dott. Emanuele Pinto Geologo - CF: PNTMNL79L23H501C / PROIMPIANTI srl - CF: 01824530669 / MarioSacco - CF: SCCMRA70D10H501H / ST.ASS.ARCH.INGAGLIO GAETANO MONICA - CF: 11361321000 ) ARTELIA Italia S.p.A. - CF: 06741281007</text:p>
          </table:table-cell>
          <table:table-cell office:value-type="string" table:style-name="ce1">
            <text:p>Raggruppamento: ( GPA SRL - CF: 01315880516 / Studio Geologico Focardi di Focardi Gianni - CF: FCRGNN67E03D612U / ROSSIPRODI ASSOCIATI - CF: 05650480485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85BD8</text:p>
          </table:table-cell>
          <table:table-cell office:value-type="string" table:style-name="ce1">
            <text:p>Servizio di ingegneria ed architettura CDC/ODC per ASL LATINA - ID Intervento: ASLLT_CDC_ODC1</text:p>
          </table:table-cell>
          <table:table-cell office:value-type="string" table:style-name="ce1">
            <text:p>€ 399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BCD PROGETTI SRL - CF: 07955951004 / arch - CF: CTTCNT68D61D969K / Studio di Geologia D'Urso Alessio - CF: DRSLSS69A17C351E / TECNO2O ENGINEERING S.R.L. - CF: 03495100830 / ARTEC Associati S.r.l. - CF: 02961180839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GEOVIT SRL - CF: 01416400560 / 3P Progetti - CF: 02207250560 ) Raggruppamento: ( Arethusa srl - CF: 03726321213 / GIULIA PENTELLA ARCHITETTO - CF: PNTGLI82H53H501O / GEOLOG Studio di Geologia - CF: 01899870644 / A.T. ADVANCED TECHNOLOGIES - CF: 02209070586 ) Raggruppamento: ( Studio Tassinari e Associati - CF: 02263100394 / Franchi Sandro - CF: FRNSDR57B13D969P / INGEGNERIA &amp; IMPIANTI SRL - CF: 12653771001 / ENGI.S. ENGINEERING SERVICES - CF: 07626371004 ) Raggruppamento: ( CONSILIUM SERVIZI DI INGEGNERIA SRL - CF: 03975900485 / GEOLOGO CIRO DE CRISTOFARO - CF: DCRCRI52L27A783B / LENZI CONSULTANT - CF: 08539980584 ) Raggruppamento: ( Studio Valle Progettazioni S.r.l. a socio unico - CF: 04524241009 / Studio Perillo Srl - CF: 08464820722 ) Raggruppamento: ( Cooprogetti Soc. Coop. - CF: 00424850543 / STUDIO ALTIERI SPA - CF: 03100790249 ) Raggruppamento: ( STUDIO PROFESSIONALE ASSOCIATO PROGEST - CF: 02292050602 / MATE SOC. COOP.VA - CF: 03419611201 ) Raggruppamento: ( MPV Ingegneria s.r.l.s. - CF: 14777591000 / SPI - CF: 04873791216 / Senea - CF: 08091761216 ) S.G.N. ENGINEERING SRL - CF: 09663961218 / ARTELIA Italia S.p.A. - CF: 06741281007 / CONCISE Consorzio Stabile soc. cons. a r.l. - CF: 01636920934</text:p>
          </table:table-cell>
          <table:table-cell office:value-type="string" table:style-name="ce1">
            <text:p>Raggruppamento: ( BCD PROGETTI SRL - CF: 07955951004 / arch - CF: CTTCNT68D61D969K / Studio di Geologia D'Urso Alessio - CF: DRSLSS69A17C351E / TECNO2O ENGINEERING S.R.L. - CF: 03495100830 / ARTEC Associati S.r.l. - CF: 02961180839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699541B</text:p>
          </table:table-cell>
          <table:table-cell office:value-type="string" table:style-name="ce1">
            <text:p>Servizio di ingegneria ed architettura CDC/ODC per ASL LATINA - ID Intervento: ASLLT_CDC_ODC2</text:p>
          </table:table-cell>
          <table:table-cell office:value-type="string" table:style-name="ce1">
            <text:p>€ 546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ECONSULTING - CF: 08131931217 / Architetto - CF: CPPNNZ67B57F839R / BDG INGEGNERIA - CF: 09289531213 / LORENZO URBANO - CF: RBNLNZ46M13H087D / GMN ENGINEERING SRL - CF: 0310266063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GEOVIT SRL - CF: 01416400560 / 3P Progetti - CF: 02207250560 ) Raggruppamento: ( Arethusa srl - CF: 03726321213 / GIULIA PENTELLA ARCHITETTO - CF: PNTGLI82H53H501O / GEOLOG Studio di Geologia - CF: 01899870644 / A.T. ADVANCED TECHNOLOGIES - CF: 02209070586 ) Raggruppamento: ( Studio Tassinari e Associati - CF: 02263100394 / Franchi Sandro - CF: FRNSDR57B13D969P / INGEGNERIA &amp; IMPIANTI SRL - CF: 12653771001 / ENGI.S. ENGINEERING SERVICES - CF: 07626371004 ) Raggruppamento: ( CONSILIUM SERVIZI DI INGEGNERIA SRL - CF: 03975900485 / GEOLOGO CIRO DE CRISTOFARO - CF: DCRCRI52L27A783B / LENZI CONSULTANT - CF: 08539980584 ) Raggruppamento: ( BCD PROGETTI SRL - CF: 07955951004 / arch - CF: CTTCNT68D61D969K / Studio di Geologia D'Urso Alessio - CF: DRSLSS69A17C351E / TECNO2O ENGINEERING S.R.L. - CF: 03495100830 / ARTEC Associati S.r.l. - CF: 02961180839 ) Raggruppamento: ( Studio Valle Progettazioni S.r.l. a socio unico - CF: 04524241009 / Studio Perillo Srl - CF: 08464820722 ) Raggruppamento: ( Cooprogetti Soc. Coop. - CF: 00424850543 / STUDIO ALTIERI SPA - CF: 03100790249 ) Raggruppamento: ( MPV Ingegneria s.r.l.s. - CF: 14777591000 / SPI - CF: 04873791216 / Senea - CF: 08091761216 ) Raggruppamento: ( STUDIO PROFESSIONALE ASSOCIATO PROGEST - CF: 02292050602 / MATE SOC. COOP.VA - CF: 03419611201 ) S.G.N. ENGINEERING SRL - CF: 09663961218 / ARTELIA Italia S.p.A. - CF: 06741281007</text:p>
          </table:table-cell>
          <table:table-cell office:value-type="string" table:style-name="ce1">
            <text:p>Raggruppamento: ( Studio Valle Progettazioni S.r.l. a socio unico - CF: 04524241009 / Studio Perillo Srl - CF: 08464820722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7003AB3</text:p>
          </table:table-cell>
          <table:table-cell office:value-type="string" table:style-name="ce1">
            <text:p>Servizio di ingegneria ed architettura CDC/ODC per ASL LATINA - ID Intervento: ASLLT_CDC_ODC3</text:p>
          </table:table-cell>
          <table:table-cell office:value-type="string" table:style-name="ce1">
            <text:p>€ 50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ECONSULTING - CF: 08131931217 / Architetto - CF: CPPNNZ67B57F839R / BDG INGEGNERIA - CF: 09289531213 / LORENZO URBANO - CF: RBNLNZ46M13H087D / GMN ENGINEERING SRL - CF: 03102660630 ) Raggruppamento: ( BCD PROGETTI SRL - CF: 07955951004 / arch - CF: CTTCNT68D61D969K / Studio di Geologia D'Urso Alessio - CF: DRSLSS69A17C351E / TECNO2O ENGINEERING S.R.L. - CF: 03495100830 / ARTEC Associati S.r.l. - CF: 02961180839 ) Raggruppamento: ( CONSILIUM SERVIZI DI INGEGNERIA SRL - CF: 03975900485 / GEOLOGO CIRO DE CRISTOFARO - CF: DCRCRI52L27A783B / LENZI CONSULTANT - CF: 08539980584 ) Raggruppamento: ( Studio Tassinari e Associati - CF: 02263100394 / Franchi Sandro - CF: FRNSDR57B13D969P / INGEGNERIA &amp; IMPIANTI SRL - CF: 12653771001 / ENGI.S. ENGINEERING SERVICES - CF: 07626371004 ) Raggruppamento: ( STUDIO PROFESSIONALE ASSOCIATO PROGEST - CF: 02292050602 / MATE SOC. COOP.VA - CF: 03419611201 ) Raggruppamento: ( Cooprogetti Soc. Coop. - CF: 00424850543 / STUDIO ALTIERI SPA - CF: 03100790249 ) Raggruppamento: ( MPV Ingegneria s.r.l.s. - CF: 14777591000 / SPI - CF: 04873791216 / Senea - CF: 08091761216 ) Raggruppamento: ( Studio Valle Progettazioni S.r.l. a socio unico - CF: 04524241009 / Studio Perillo Srl - CF: 08464820722 ) Raggruppamento: ( Gamma Ingegneria Soc. coop. - CF: 07701361219 / ERASMO CALIENDO - CF: CLNRSM68H26G190U / SERVING SRL - CF: 08456100018 / ING. FABRIZIO QUATTRINO - CF: QTTFRZ66C14C858C / SPAZIO ENGINEERING SRL - CF: 13060911008 ) Raggruppamento: ( Marco Conforti Geologo - CF: CNFMRC77C18H501S / ARCH. MAURZIO GIODICE - CF: GDCMRZ88R14C134X / studio cartolano srl - CF: 13300991000 ) Raggruppamento: ( GEOVIT SRL - CF: 01416400560 / 3P Progetti - CF: 02207250560 ) S.G.N. ENGINEERING SRL - CF: 09663961218 / ARTELIA Italia S.p.A. - CF: 06741281007</text:p>
          </table:table-cell>
          <table:table-cell office:value-type="string" table:style-name="ce1">
            <text:p>Raggruppamento: ( CONSILIUM SERVIZI DI INGEGNERIA SRL - CF: 03975900485 / GEOLOGO CIRO DE CRISTOFARO - CF: DCRCRI52L27A783B / LENZI CONSULTANT - CF: 08539980584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7012223</text:p>
          </table:table-cell>
          <table:table-cell office:value-type="string" table:style-name="ce1">
            <text:p>Servizio di ingegneria ed architettura CDC/ODC per ASL LATINA - ID Intervento: ASLLT_CDC_ODC4</text:p>
          </table:table-cell>
          <table:table-cell office:value-type="string" table:style-name="ce1">
            <text:p>€ 575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BCD PROGETTI SRL - CF: 07955951004 / arch - CF: CTTCNT68D61D969K / Studio di Geologia D'Urso Alessio - CF: DRSLSS69A17C351E / TECNO2O ENGINEERING S.R.L. - CF: 03495100830 / ARTEC Associati S.r.l. - CF: 02961180839 ) Raggruppamento: ( CONSILIUM SERVIZI DI INGEGNERIA SRL - CF: 03975900485 / GEOLOGO CIRO DE CRISTOFARO - CF: DCRCRI52L27A783B / LENZI CONSULTANT - CF: 08539980584 ) Raggruppamento: ( STUDIO PROFESSIONALE ASSOCIATO PROGEST - CF: 02292050602 / MATE SOC. COOP.VA - CF: 03419611201 ) Raggruppamento: ( GEOVIT SRL - CF: 01416400560 / 3P Progetti - CF: 02207250560 ) Raggruppamento: ( Cooprogetti Soc. Coop. - CF: 00424850543 / STUDIO ALTIERI SPA - CF: 03100790249 ) Raggruppamento: ( MPV Ingegneria s.r.l.s. - CF: 14777591000 / SPI - CF: 04873791216 / Senea - CF: 08091761216 ) Raggruppamento: ( Studio Valle Progettazioni S.r.l. a socio unico - CF: 04524241009 / Studio Perillo Srl - CF: 08464820722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ECONSULTING - CF: 08131931217 / Architetto - CF: CPPNNZ67B57F839R / BDG INGEGNERIA - CF: 09289531213 / LORENZO URBANO - CF: RBNLNZ46M13H087D / GMN ENGINEERING SRL - CF: 03102660630 ) Raggruppamento: ( Studio Tassinari e Associati - CF: 02263100394 / Franchi Sandro - CF: FRNSDR57B13D969P / INGEGNERIA &amp; IMPIANTI SRL - CF: 12653771001 / ENGI.S. ENGINEERING SERVICES - CF: 07626371004 ) Raggruppamento: ( GPA SRL - CF: 01315880516 / Studio Geologico Focardi di Focardi Gianni - CF: FCRGNN67E03D612U / ROSSIPRODI ASSOCIATI - CF: 05650480485 ) Raggruppamento: ( Gamma Ingegneria Soc. coop. - CF: 07701361219 / ERASMO CALIENDO - CF: CLNRSM68H26G190U / SERVING SRL - CF: 08456100018 / ING. FABRIZIO QUATTRINO - CF: QTTFRZ66C14C858C / SPAZIO ENGINEERING SRL - CF: 13060911008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Arethusa srl - CF: 03726321213 / GIULIA PENTELLA ARCHITETTO - CF: PNTGLI82H53H501O / GEOLOG Studio di Geologia - CF: 01899870644 / A.T. ADVANCED TECHNOLOGIES - CF: 02209070586 ) Raggruppamento: ( Marco Conforti Geologo - CF: CNFMRC77C18H501S / ARCH. MAURZIO GIODICE - CF: GDCMRZ88R14C134X / studio cartolano srl - CF: 13300991000 ) S.G.N. ENGINEERING SRL - CF: 09663961218 / ARTELIA Italia S.p.A. - CF: 06741281007</text:p>
          </table:table-cell>
          <table:table-cell office:value-type="string" table:style-name="ce1">
            <text:p>Raggruppamento: ( Cooprogetti Soc. Coop. - CF: 00424850543 / STUDIO ALTIERI SPA - CF: 03100790249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70197E8</text:p>
          </table:table-cell>
          <table:table-cell office:value-type="string" table:style-name="ce1">
            <text:p>Servizio di ingegneria ed architettura CDC/ODC per ASL RIETI - ID Intervento: ASLRT_CDC_ODC1</text:p>
          </table:table-cell>
          <table:table-cell office:value-type="string" table:style-name="ce1">
            <text:p>€ 3688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EOSERVING SRL - CF: 02782530600 / Marco Ricci - CF: RCCMRC65L15M082X / Dott. Emanuele Pinto Geologo - CF: PNTMNL79L23H501C / PROIMPIANTI srl - CF: 01824530669 / MarioSacco - CF: SCCMRA70D10H501H / ST.ASS.ARCH.INGAGLIO GAETANO MONICA - CF: 11361321000 ) Raggruppamento: ( Gamma Ingegneria Soc. coop. - CF: 07701361219 / ERASMO CALIENDO - CF: CLNRSM68H26G190U / SERVING SRL - CF: 08456100018 / ING. FABRIZIO QUATTRINO - CF: QTTFRZ66C14C858C / SPAZIO ENGINEERING SRL - CF: 13060911008 ) Raggruppamento: ( Leonardo Nolasco - CF: NLSLRD67L08H501A / C-ENGINEERING SRL - CF: 02672340649 / VALLE 3.0 - CF: 13586051008 ) Raggruppamento: ( Arethusa srl - CF: 03726321213 / GIULIA PENTELLA ARCHITETTO - CF: PNTGLI82H53H501O / GEOLOG Studio di Geologia - CF: 01899870644 / A.T. ADVANCED TECHNOLOGIES - CF: 02209070586 ) Raggruppamento: ( GEOVIT SRL - CF: 01416400560 / 3P Progetti - CF: 02207250560 ) Raggruppamento: ( PEGASO SRL - CF: 07719571007 / EUCLIDE S.R.L. - CF: 09720920017 / Studio Associato Arsarc - CF: 09528901003 / ing. Donato Carlea - CF: 08500181006 / Ing. Damiano BONOMELLI - CF: 03287740983 / ART architecture research technology - CF: 01224440998 / Studio Progetto Srl - CF: 09547691007 ) Raggruppamento: ( Studio Valle Progettazioni S.r.l. a socio unico - CF: 04524241009 / Studio Perillo Srl - CF: 08464820722 ) Raggruppamento: ( Studio Tassinari e Associati - CF: 02263100394 / Franchi Sandro - CF: FRNSDR57B13D969P / INGEGNERIA &amp; IMPIANTI SRL - CF: 12653771001 / ENGI.S. ENGINEERING SERVICES - CF: 07626371004 ) Raggruppamento: ( MPV Ingegneria s.r.l.s. - CF: 14777591000 / SPI - CF: 04873791216 / Senea - CF: 08091761216 ) Raggruppamento: ( STUDIO PROFESSIONALE ASSOCIATO PROGEST - CF: 02292050602 / MATE SOC. COOP.VA - CF: 03419611201 ) Raggruppamento: ( BCD PROGETTI SRL - CF: 07955951004 / arch - CF: CTTCNT68D61D969K / Studio di Geologia D'Urso Alessio - CF: DRSLSS69A17C351E / TECNO2O ENGINEERING S.R.L. - CF: 03495100830 / ARTEC Associati S.r.l. - CF: 02961180839 ) ARTELIA Italia S.p.A. - CF: 06741281007 / S.G.N. ENGINEERING SRL - CF: 09663961218</text:p>
          </table:table-cell>
          <table:table-cell office:value-type="string" table:style-name="ce1">
            <text:p>S.G.N. ENGINEERING SRL - CF: 0966396121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7028F53</text:p>
          </table:table-cell>
          <table:table-cell office:value-type="string" table:style-name="ce1">
            <text:p>Servizio di ingegneria ed architettura CDC/ODC per ASL VITERBO - ID Intervento: ASLVT_CDC_ODC1</text:p>
          </table:table-cell>
          <table:table-cell office:value-type="string" table:style-name="ce1">
            <text:p>€ 98129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arco Conforti Geologo - CF: CNFMRC77C18H501S / ARCH. MAURZIO GIODICE - CF: GDCMRZ88R14C134X / studio cartolano srl - CF: 13300991000 ) Raggruppamento: ( GPA SRL - CF: 01315880516 / Studio Geologico Focardi di Focardi Gianni - CF: FCRGNN67E03D612U / ROSSIPRODI ASSOCIATI - CF: 05650480485 ) Raggruppamento: ( Leonardo Nolasco - CF: NLSLRD67L08H501A / C-ENGINEERING SRL - CF: 02672340649 / VALLE 3.0 - CF: 13586051008 ) Raggruppamento: ( Studio Valle Progettazioni S.r.l. a socio unico - CF: 04524241009 / Studio Perillo Srl - CF: 08464820722 ) Raggruppamento: ( GEOVIT SRL - CF: 01416400560 / 3P Progetti - CF: 02207250560 ) Raggruppamento: ( STUDIO PROFESSIONALE ASSOCIATO PROGEST - CF: 02292050602 / MATE SOC. COOP.VA - CF: 03419611201 ) Raggruppamento: ( CONSILIUM SERVIZI DI INGEGNERIA SRL - CF: 03975900485 / GEOLOGO CIRO DE CRISTOFARO - CF: DCRCRI52L27A783B / LENZI CONSULTANT - CF: 08539980584 ) Raggruppamento: ( Gamma Ingegneria Soc. coop. - CF: 07701361219 / ERASMO CALIENDO - CF: CLNRSM68H26G190U / SERVING SRL - CF: 08456100018 / ING. FABRIZIO QUATTRINO - CF: QTTFRZ66C14C858C / SPAZIO ENGINEERING SRL - CF: 13060911008 ) Raggruppamento: ( Studio Tassinari e Associati - CF: 02263100394 / Franchi Sandro - CF: FRNSDR57B13D969P / INGEGNERIA &amp; IMPIANTI SRL - CF: 12653771001 / ENGI.S. ENGINEERING SERVICES - CF: 07626371004 ) Raggruppamento: ( Arethusa srl - CF: 03726321213 / GIULIA PENTELLA ARCHITETTO - CF: PNTGLI82H53H501O / GEOLOG Studio di Geologia - CF: 01899870644 / A.T. ADVANCED TECHNOLOGIES - CF: 02209070586 ) Raggruppamento: ( MPV Ingegneria s.r.l.s. - CF: 14777591000 / SPI - CF: 04873791216 / Senea - CF: 08091761216 ) Raggruppamento: ( BCD PROGETTI SRL - CF: 07955951004 / arch - CF: CTTCNT68D61D969K / Studio di Geologia D'Urso Alessio - CF: DRSLSS69A17C351E / TECNO2O ENGINEERING S.R.L. - CF: 03495100830 / ARTEC Associati S.r.l. - CF: 02961180839 ) Raggruppamento: ( GEOSERVING SRL - CF: 02782530600 / Marco Ricci - CF: RCCMRC65L15M082X / Dott. Emanuele Pinto Geologo - CF: PNTMNL79L23H501C / PROIMPIANTI srl - CF: 01824530669 / MarioSacco - CF: SCCMRA70D10H501H / ST.ASS.ARCH.INGAGLIO GAETANO MONICA - CF: 11361321000 ) ARTELIA Italia S.p.A. - CF: 06741281007</text:p>
          </table:table-cell>
          <table:table-cell office:value-type="string" table:style-name="ce1">
            <text:p>ARTELIA Italia S.p.A. - CF: 0674128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70365F0</text:p>
          </table:table-cell>
          <table:table-cell office:value-type="string" table:style-name="ce1">
            <text:p>Servizi di verifiche della progettazione per interventi edilizi ed impiantistici in ambito sanitario</text:p>
          </table:table-cell>
          <table:table-cell office:value-type="string" table:style-name="ce1">
            <text:p>€ 6239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NO GAP Controls Srl - CF: 01974031203 / INARCHECK - CF: ) CONTECO Check Srl - CF: 11203280158 / Progetto Costruzione Qualità PCQ SRL - CF: 02341540421 / SAGI CONSULTING SRL - CF: 02172090447 / INTEGRATED PROJECTS MANAGEMENT abbreviabile in IPM SRL - CF: 14289711005 / Bureau Veritas Italia S.p.A. - CF: 11498640157</text:p>
          </table:table-cell>
          <table:table-cell office:value-type="string" table:style-name="ce1">
            <text:p>Raggruppamento: ( NO GAP Controls Srl - CF: 01974031203 / INARCHECK - CF: ) Bureau Veritas Italia S.p.A. - CF: 11498640157 / CONTECO Check Srl - CF: 11203280158 / INTEGRATED PROJECTS MANAGEMENT abbreviabile in IPM SRL - CF: 14289711005 / Progetto Costruzione Qualità PCQ SRL - CF: 02341540421 / SAGI CONSULTING SRL - CF: 021720904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074847D</text:p>
          </table:table-cell>
          <table:table-cell office:value-type="string" table:style-name="ce1">
            <text:p>AGHI E SIRINGHE LAZIO E CALABRIA - LOTTO 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POGEO - CF: 03793051008 / ASAMEDICAL GROUP srl Unip. - CF: 09715390960 / BENEFIS SRL - CF: 02790240101 / Chemil S.r.l. - CF: 02518990284 / FARMAC-ZABBAN S.p.A. - CF: 00322800376 / MABE SRL - CF: 02969620133 / Nacatur S.r.l. - CF: 01313240424 / PIKDARE SRL - CF: 03690650134 / Rays S.P.A - CF: 0131678042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076200C</text:p>
          </table:table-cell>
          <table:table-cell office:value-type="string" table:style-name="ce1">
            <text:p>AGHI E SIRINGHE LAZIO E CALABRIA - LOTTO 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 / Chemil S.r.l. - CF: 02518990284 / PIKDARE SRL - CF: 03690650134 / Smiths Medical Italia Srl - CF: 02154270595 / TAU MEDICA - CF: 0128255055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07706A4</text:p>
          </table:table-cell>
          <table:table-cell office:value-type="string" table:style-name="ce1">
            <text:p>AGHI E SIRINGHE LAZIO E CALABRIA - LOTTO 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0783160</text:p>
          </table:table-cell>
          <table:table-cell office:value-type="string" table:style-name="ce1">
            <text:p>AGHI E SIRINGHE LAZIO E CALABRIA - LOTTO 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PIKDARE SRL - CF: 03690650134 / TAU MEDICA - CF: 0128255055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0816C98</text:p>
          </table:table-cell>
          <table:table-cell office:value-type="string" table:style-name="ce1">
            <text:p>AGHI E SIRINGHE LAZIO E CALABRIA - LOTTO 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ume Import S.R.L - CF: 1545757100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0837DEC</text:p>
          </table:table-cell>
          <table:table-cell office:value-type="string" table:style-name="ce1">
            <text:p>AGHI E SIRINGHE LAZIO E CALABRIA - LOTTO 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BECTON DICKINSON ITALIA S.P.A. - CF: 00803890151 / BENEFIS SRL - CF: 02790240101 / Chemil S.r.l. - CF: 02518990284 / delta-med spa - CF: 01693020206 / MABE SRL - CF: 02969620133 / PIKDARE SRL - CF: 03690650134 / TAU MEDICA - CF: 0128255055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08508A8</text:p>
          </table:table-cell>
          <table:table-cell office:value-type="string" table:style-name="ce1">
            <text:p>AGHI E SIRINGHE LAZIO E CALABRIA - LOTTO 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BECTON DICKINSON ITALIA S.P.A. - CF: 00803890151 / TAU MEDICA - CF: 01282550555 / vygon italia srl - CF: 02173550282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0859018</text:p>
          </table:table-cell>
          <table:table-cell office:value-type="string" table:style-name="ce1">
            <text:p>AGHI E SIRINGHE LAZIO E CALABRIA - LOTTO 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0870929</text:p>
          </table:table-cell>
          <table:table-cell office:value-type="string" table:style-name="ce1">
            <text:p>AGHI E SIRINGHE LAZIO E CALABRIA - LOTTO 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IR LIQUID MEDICAL SYSTEMS SRL - CF: 04709610150 / ALEA S.R.L. MEDICAL &amp; DIAGNOSTICS SOLUTIONS SIGLABILE ALEA S.R.L. - CF: 11281200011 / BECTON DICKINSON ITALIA S.P.A. - CF: 00803890151 / DAVI MEDICA SRL - CF: 04685201008 / TEMENA - CF: 0715510096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0877EEE</text:p>
          </table:table-cell>
          <table:table-cell office:value-type="string" table:style-name="ce1">
            <text:p>AGHI E SIRINGHE LAZIO E CALABRIA - LOTTO 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EA S.R.L. MEDICAL &amp; DIAGNOSTICS SOLUTIONS SIGLABILE ALEA S.R.L. - CF: 11281200011 / MOVI S.P.A - CF: 11575580151 / PERHOSPITAL SRL - CF: 02506040753 / TEMENA - CF: 0715510096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0891A7D</text:p>
          </table:table-cell>
          <table:table-cell office:value-type="string" table:style-name="ce1">
            <text:p>AGHI E SIRINGHE LAZIO E CALABRIA - LOTTO 1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itochina Italia srl - CF: 10692961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046A66</text:p>
          </table:table-cell>
          <table:table-cell office:value-type="string" table:style-name="ce1">
            <text:p>AGHI E SIRINGHE LAZIO E CALABRIA - LOTTO 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OPSYBELL - CF: 02615000367 / DAVI MEDICA SRL - CF: 04685201008 / H.S. HOSPITAL SERVICE - CF: 04742650585 / Lume Import S.R.L - CF: 15457571006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047B39</text:p>
          </table:table-cell>
          <table:table-cell office:value-type="string" table:style-name="ce1">
            <text:p>AGHI E SIRINGHE LAZIO E CALABRIA - LOTTO 1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OPSYBELL - CF: 02615000367 / DAVI MEDICA SRL - CF: 04685201008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051E85</text:p>
          </table:table-cell>
          <table:table-cell office:value-type="string" table:style-name="ce1">
            <text:p>AGHI E SIRINGHE LAZIO E CALABRIA - LOTTO 1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OPSYBELL - CF: 02615000367 / DAVI MEDICA SRL - CF: 04685201008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06279B</text:p>
          </table:table-cell>
          <table:table-cell office:value-type="string" table:style-name="ce1">
            <text:p>AGHI E SIRINGHE LAZIO E CALABRIA - LOTTO 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 / PIKDARE SRL - CF: 03690650134 / TAU MEDICA - CF: 01282550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006F7</text:p>
          </table:table-cell>
          <table:table-cell office:value-type="string" table:style-name="ce1">
            <text:p>AGHI E SIRINGHE LAZIO E CALABRIA - LOTTO 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MOVI S.P.A - CF: 11575580151 / PERHOSPITAL SRL - CF: 02506040753 / TEMENA - CF: 07155100964 / vygon italia srl - CF: 0217355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06BE9</text:p>
          </table:table-cell>
          <table:table-cell office:value-type="string" table:style-name="ce1">
            <text:p>AGHI E SIRINGHE LAZIO E CALABRIA - LOTTO 1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OVI S.P.A - CF: 11575580151 / PERHOSPITAL SRL - CF: 02506040753 / TEMENA - CF: 07155100964 / vygon italia srl - CF: 0217355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09E62</text:p>
          </table:table-cell>
          <table:table-cell office:value-type="string" table:style-name="ce1">
            <text:p>AGHI E SIRINGHE LAZIO E CALABRIA - LOTTO 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itochina Italia srl - CF: 10692961005 / PIKDARE SRL - CF: 036906501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15359</text:p>
          </table:table-cell>
          <table:table-cell office:value-type="string" table:style-name="ce1">
            <text:p>AGHI E SIRINGHE LAZIO E CALABRIA - LOTTO 1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Chemil S.r.l. - CF: 02518990284 / PIKDARE SRL - CF: 036906501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185D2</text:p>
          </table:table-cell>
          <table:table-cell office:value-type="string" table:style-name="ce1">
            <text:p>AGHI E SIRINGHE LAZIO E CALABRIA - LOTTO 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MOVI S.P.A - CF: 11575580151 / PERHOSPITAL SRL - CF: 02506040753 / TEMENA - CF: 07155100964 / vygon italia srl - CF: 0217355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239F1</text:p>
          </table:table-cell>
          <table:table-cell office:value-type="string" table:style-name="ce1">
            <text:p>AGHI E SIRINGHE LAZIO E CALABRIA - LOTTO 2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OVI S.P.A - CF: 11575580151 / TEMENA - CF: 0715510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3108E</text:p>
          </table:table-cell>
          <table:table-cell office:value-type="string" table:style-name="ce1">
            <text:p>AGHI E SIRINGHE LAZIO E CALABRIA - LOTTO 2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OVI S.P.A - CF: 115755801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37580</text:p>
          </table:table-cell>
          <table:table-cell office:value-type="string" table:style-name="ce1">
            <text:p>AGHI E SIRINGHE LAZIO E CALABRIA - LOTTO 2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IOPSYBELL - CF: 02615000367 / DAVI MEDICA SRL - CF: 04685201008 / H.S. HOSPITAL SERVICE - CF: 04742650585 / Lume Import S.R.L - CF: 15457571006 / MED-ITALIA BIOMEDICA S.r.l. - CF: 02812360101 / TAU MEDICA - CF: 01282550555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43A72</text:p>
          </table:table-cell>
          <table:table-cell office:value-type="string" table:style-name="ce1">
            <text:p>AGHI E SIRINGHE LAZIO E CALABRIA - LOTTO 2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OPSYBELL - CF: 02615000367 / BECTON DICKINSON ITALIA S.P.A. - CF: 00803890151 / DAVI MEDICA SRL - CF: 04685201008 / H.S. HOSPITAL SERVICE - CF: 04742650585 / MED-ITALIA BIOMEDICA S.r.l. - CF: 02812360101 / TAU MEDICA - CF: 01282550555 / VE.DI.SE. Hospital - CF: 08374040585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45C18</text:p>
          </table:table-cell>
          <table:table-cell office:value-type="string" table:style-name="ce1">
            <text:p>AGHI E SIRINGHE LAZIO E CALABRIA - LOTTO 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DAVI MEDICA SRL - CF: 04685201008 / MOVI S.P.A - CF: 11575580151 / PERHOSPITAL SRL - CF: 02506040753 / Smiths Medical Italia Srl - CF: 02154270595 / TELEFLEX MEDICAL - CF: 06324460150 / TEMENA - CF: 07155100964 / vygon italia srl - CF: 0217355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49F64</text:p>
          </table:table-cell>
          <table:table-cell office:value-type="string" table:style-name="ce1">
            <text:p>AGHI E SIRINGHE LAZIO E CALABRIA - LOTTO 2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DAVI MEDICA SRL - CF: 04685201008 / MOVI S.P.A - CF: 11575580151 / PERHOSPITAL SRL - CF: 02506040753 / Smiths Medical Italia Srl - CF: 02154270595 / TELEFLEX MEDICAL - CF: 06324460150 / TEMENA - CF: 07155100964 / vygon italia srl - CF: 0217355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521E2</text:p>
          </table:table-cell>
          <table:table-cell office:value-type="string" table:style-name="ce1">
            <text:p>AGHI E SIRINGHE LAZIO E CALABRIA - LOTTO 2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DAVI MEDICA SRL - CF: 04685201008 / MOVI S.P.A - CF: 11575580151 / PERHOSPITAL SRL - CF: 025060407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54388</text:p>
          </table:table-cell>
          <table:table-cell office:value-type="string" table:style-name="ce1">
            <text:p>AGHI E SIRINGHE LAZIO E CALABRIA - LOTTO 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POGEO - CF: 03793051008 / BENEFIS SRL - CF: 02790240101 / Chemil S.r.l. - CF: 02518990284 / Nacatur S.r.l. - CF: 01313240424 / PIKDARE SRL - CF: 03690650134 / Rays S.P.A - CF: 01316780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5652E</text:p>
          </table:table-cell>
          <table:table-cell office:value-type="string" table:style-name="ce1">
            <text:p>AGHI E SIRINGHE LAZIO E CALABRIA - LOTTO 2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Chemil S.r.l. - CF: 02518990284 / FARMAC-ZABBAN S.p.A. - CF: 00322800376 / PIKDARE SRL - CF: 03690650134 / Rays S.P.A - CF: 01316780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597A7</text:p>
          </table:table-cell>
          <table:table-cell office:value-type="string" table:style-name="ce1">
            <text:p>AGHI E SIRINGHE LAZIO E CALABRIA - LOTTO 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POGEO - CF: 03793051008 / BENEFIS SRL - CF: 02790240101 / Chemil S.r.l. - CF: 02518990284 / Lume Import S.R.L - CF: 15457571006 / MABE SRL - CF: 02969620133 / Nacatur S.r.l. - CF: 01313240424 / PIKDARE SRL - CF: 03690650134 / Rays S.P.A - CF: 01316780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66D6C</text:p>
          </table:table-cell>
          <table:table-cell office:value-type="string" table:style-name="ce1">
            <text:p>AGHI E SIRINGHE LAZIO E CALABRIA - LOTTO 3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FARMAC-ZABBAN S.p.A. - CF: 003228003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71190</text:p>
          </table:table-cell>
          <table:table-cell office:value-type="string" table:style-name="ce1">
            <text:p>AGHI E SIRINGHE LAZIO E CALABRIA - LOTTO 3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Chemil S.r.l. - CF: 02518990284 / FARMAC-ZABBAN S.p.A. - CF: 00322800376 / Lume Import S.R.L - CF: 15457571006 / Nacatur S.r.l. - CF: 01313240424 / PIKDARE SRL - CF: 03690650134 / Rays S.P.A - CF: 01316780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73336</text:p>
          </table:table-cell>
          <table:table-cell office:value-type="string" table:style-name="ce1">
            <text:p>AGHI E SIRINGHE LAZIO E CALABRIA - LOTTO 3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GEPA SRL - CF: 0323356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765AF</text:p>
          </table:table-cell>
          <table:table-cell office:value-type="string" table:style-name="ce1">
            <text:p>AGHI E SIRINGHE LAZIO E CALABRIA - LOTTO 3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Nacatur S.r.l. - CF: 01313240424 / PIKDARE SRL - CF: 036906501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79828</text:p>
          </table:table-cell>
          <table:table-cell office:value-type="string" table:style-name="ce1">
            <text:p>AGHI E SIRINGHE LAZIO E CALABRIA - LOTTO 3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1182AA1</text:p>
          </table:table-cell>
          <table:table-cell office:value-type="string" table:style-name="ce1">
            <text:p>AGHI E SIRINGHE LAZIO E CALABRIA - LOTTO 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POGEO - CF: 03793051008 / ARTRO' SRL - CF: 00976670679 / BENEFIS SRL - CF: 02790240101 / CAIR ITALIA - CF: 03277950287 / FARMAC-ZABBAN S.p.A. - CF: 00322800376 / FRESENIUS KABI ITALIA SRL - CF: 03524050238 / HMC PREMEDICAL SPA - CF: 02504130366 / MABE SRL - CF: 02969620133 / Nacatur S.r.l. - CF: 01313240424 / QURE SRL - CF: 13130961009 / TAU MEDICA - CF: 01282550555 / vygon italia srl - CF: 0217355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84C47</text:p>
          </table:table-cell>
          <table:table-cell office:value-type="string" table:style-name="ce1">
            <text:p>AGHI E SIRINGHE LAZIO E CALABRIA - LOTTO 3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 / Lume Import S.R.L - CF: 15457571006 / Nacatur S.r.l. - CF: 01313240424 / PIKDARE SRL - CF: 03690650134 / TAU MEDICA - CF: 01282550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85D1A</text:p>
          </table:table-cell>
          <table:table-cell office:value-type="string" table:style-name="ce1">
            <text:p>AGHI E SIRINGHE LAZIO E CALABRIA - LOTTO 3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88F93</text:p>
          </table:table-cell>
          <table:table-cell office:value-type="string" table:style-name="ce1">
            <text:p>AGHI E SIRINGHE LAZIO E CALABRIA - LOTTO 3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119448A</text:p>
          </table:table-cell>
          <table:table-cell office:value-type="string" table:style-name="ce1">
            <text:p>AGHI E SIRINGHE LAZIO E CALABRIA - LOTTO 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delta-med spa - CF: 01693020206 / vygon italia srl - CF: 0217355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197703</text:p>
          </table:table-cell>
          <table:table-cell office:value-type="string" table:style-name="ce1">
            <text:p>AGHI E SIRINGHE LAZIO E CALABRIA - LOTTO 4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BECTON DICKINSON ITALIA S.P.A. - CF: 00803890151 / Medline International Italy S.R.L. - CF: 12244190158 / TAU MEDICA - CF: 01282550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201A4F</text:p>
          </table:table-cell>
          <table:table-cell office:value-type="string" table:style-name="ce1">
            <text:p>AGHI E SIRINGHE LAZIO E CALABRIA - LOTTO 4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 / FARMAC-ZABBAN S.p.A. - CF: 00322800376 / FRESENIUS KABI ITALIA SRL - CF: 03524050238 / TAU MEDICA - CF: 01282550555 / vygon italia srl - CF: 0217355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206E6E</text:p>
          </table:table-cell>
          <table:table-cell office:value-type="string" table:style-name="ce1">
            <text:p>AGHI E SIRINGHE LAZIO E CALABRIA - LOTTO 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SAMEDICAL GROUP srl Unip. - CF: 09715390960 / BENEFIS SRL - CF: 02790240101 / Chemil S.r.l. - CF: 02518990284 / FARMAC-ZABBAN S.p.A. - CF: 00322800376 / MABE SRL - CF: 02969620133 / Nacatur S.r.l. - CF: 01313240424 / PIKDARE SRL - CF: 03690650134 / Rays S.P.A - CF: 01316780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2090EC</text:p>
          </table:table-cell>
          <table:table-cell office:value-type="string" table:style-name="ce1">
            <text:p>AGHI E SIRINGHE LAZIO E CALABRIA - LOTTO 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 / Chemil S.r.l. - CF: 02518990284 / PIKDARE SRL - CF: 03690650134 / Smiths Medical Italia Srl - CF: 02154270595 / TAU MEDICA - CF: 01282550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211292</text:p>
          </table:table-cell>
          <table:table-cell office:value-type="string" table:style-name="ce1">
            <text:p>AGHI E SIRINGHE LAZIO E CALABRIA - LOTTO 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12166B1</text:p>
          </table:table-cell>
          <table:table-cell office:value-type="string" table:style-name="ce1">
            <text:p>AGHI E SIRINGHE LAZIO E CALABRIA - LOTTO 4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PIKDARE SRL - CF: 03690650134 / TAU MEDICA - CF: 01282550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21992A</text:p>
          </table:table-cell>
          <table:table-cell office:value-type="string" table:style-name="ce1">
            <text:p>AGHI E SIRINGHE LAZIO E CALABRIA - LOTTO 4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ume Import S.R.L - CF: 1545757100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225E1C</text:p>
          </table:table-cell>
          <table:table-cell office:value-type="string" table:style-name="ce1">
            <text:p>AGHI E SIRINGHE LAZIO E CALABRIA - LOTTO 4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BECTON DICKINSON ITALIA S.P.A. - CF: 00803890151 / BENEFIS SRL - CF: 02790240101 / Chemil S.r.l. - CF: 02518990284 / delta-med spa - CF: 01693020206 / Lume Import S.R.L - CF: 15457571006 / MABE SRL - CF: 02969620133 / PIKDARE SRL - CF: 03690650134 / TAU MEDICA - CF: 01282550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09371</text:p>
          </table:table-cell>
          <table:table-cell office:value-type="string" table:style-name="ce1">
            <text:p>AGHI E SIRINGHE LAZIO E CALABRIA - LOTTO 4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BECTON DICKINSON ITALIA S.P.A. - CF: 00803890151 / TAU MEDICA - CF: 01282550555 / vygon italia srl - CF: 0217355028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125EA</text:p>
          </table:table-cell>
          <table:table-cell office:value-type="string" table:style-name="ce1">
            <text:p>AGHI E SIRINGHE LAZIO E CALABRIA - LOTTO 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14790</text:p>
          </table:table-cell>
          <table:table-cell office:value-type="string" table:style-name="ce1">
            <text:p>AGHI E SIRINGHE LAZIO E CALABRIA - LOTTO 5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IR LIQUID MEDICAL SYSTEMS SRL - CF: 04709610150 / BECTON DICKINSON ITALIA S.P.A. - CF: 00803890151 / ALEA S.R.L. MEDICAL &amp; DIAGNOSTICS SOLUTIONS SIGLABILE ALEA S.R.L. - CF: 11281200011 / TEMENA - CF: 0715510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17A09</text:p>
          </table:table-cell>
          <table:table-cell office:value-type="string" table:style-name="ce1">
            <text:p>AGHI E SIRINGHE LAZIO E CALABRIA - LOTTO 5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EA S.R.L. MEDICAL &amp; DIAGNOSTICS SOLUTIONS SIGLABILE ALEA S.R.L. - CF: 11281200011 / MOVI S.P.A - CF: 11575580151 / PERHOSPITAL SRL - CF: 02506040753 / TEMENA - CF: 0715510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19BAF</text:p>
          </table:table-cell>
          <table:table-cell office:value-type="string" table:style-name="ce1">
            <text:p>AGHI E SIRINGHE LAZIO E CALABRIA - LOTTO 5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itochina Italia srl - CF: 1069296100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24FCE</text:p>
          </table:table-cell>
          <table:table-cell office:value-type="string" table:style-name="ce1">
            <text:p>AGHI E SIRINGHE LAZIO E CALABRIA - LOTTO 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OPSYBELL - CF: 02615000367 / H.S. HOSPITAL SERVICE - CF: 04742650585 / Lume Import S.R.L - CF: 15457571006 / S.O.S. MEDICAL S.R.L. - CF: 03022120806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2724C</text:p>
          </table:table-cell>
          <table:table-cell office:value-type="string" table:style-name="ce1">
            <text:p>AGHI E SIRINGHE LAZIO E CALABRIA - LOTTO 5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OPSYBELL - CF: 02615000367 / S.O.S. MEDICAL S.R.L. - CF: 03022120806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3373E</text:p>
          </table:table-cell>
          <table:table-cell office:value-type="string" table:style-name="ce1">
            <text:p>AGHI E SIRINGHE LAZIO E CALABRIA - LOTTO 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OPSYBELL - CF: 02615000367 / S.O.S. MEDICAL S.R.L. - CF: 03022120806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358E4</text:p>
          </table:table-cell>
          <table:table-cell office:value-type="string" table:style-name="ce1">
            <text:p>AGHI E SIRINGHE LAZIO E CALABRIA - LOTTO 5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 / PIKDARE SRL - CF: 03690650134 / TAU MEDICA - CF: 0128255055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38B5D</text:p>
          </table:table-cell>
          <table:table-cell office:value-type="string" table:style-name="ce1">
            <text:p>AGHI E SIRINGHE LAZIO E CALABRIA - LOTTO 5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META SRL UNIPERSONALE - CF: 03306300785 / MOVI S.P.A - CF: 11575580151 / PERHOSPITAL SRL - CF: 02506040753 / TEMENA - CF: 0715510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41DD6</text:p>
          </table:table-cell>
          <table:table-cell office:value-type="string" table:style-name="ce1">
            <text:p>AGHI E SIRINGHE LAZIO E CALABRIA - LOTTO 5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OVI S.P.A - CF: 11575580151 / PERHOSPITAL SRL - CF: 02506040753 / TEMENA - CF: 0715510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43F7C</text:p>
          </table:table-cell>
          <table:table-cell office:value-type="string" table:style-name="ce1">
            <text:p>AGHI E SIRINGHE LAZIO E CALABRIA - LOTTO 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Fitochina Italia srl - CF: 10692961005 / PIKDARE SRL - CF: 036906501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44054</text:p>
          </table:table-cell>
          <table:table-cell office:value-type="string" table:style-name="ce1">
            <text:p>AGHI E SIRINGHE LAZIO E CALABRIA - LOTTO 6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FARMAC-ZABBAN S.p.A. - CF: 00322800376 / PIKDARE SRL - CF: 036906501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472CD</text:p>
          </table:table-cell>
          <table:table-cell office:value-type="string" table:style-name="ce1">
            <text:p>AGHI E SIRINGHE LAZIO E CALABRIA - LOTTO 6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META SRL UNIPERSONALE - CF: 03306300785 / MOVI S.P.A - CF: 11575580151 / PERHOSPITAL SRL - CF: 02506040753 / TEMENA - CF: 0715510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50546</text:p>
          </table:table-cell>
          <table:table-cell office:value-type="string" table:style-name="ce1">
            <text:p>AGHI E SIRINGHE LAZIO E CALABRIA - LOTTO 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OVI S.P.A - CF: 11575580151 / TEMENA - CF: 0715510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51619</text:p>
          </table:table-cell>
          <table:table-cell office:value-type="string" table:style-name="ce1">
            <text:p>AGHI E SIRINGHE LAZIO E CALABRIA - LOTTO 6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OVI S.P.A - CF: 115755801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537BF</text:p>
          </table:table-cell>
          <table:table-cell office:value-type="string" table:style-name="ce1">
            <text:p>AGHI E SIRINGHE LAZIO E CALABRIA - LOTTO 6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IOPSYBELL - CF: 02615000367 / H.S. HOSPITAL SERVICE - CF: 04742650585 / Lume Import S.R.L - CF: 15457571006 / MED-ITALIA BIOMEDICA S.r.l. - CF: 02812360101 / S.O.S. MEDICAL S.R.L. - CF: 03022120806 / TAU MEDICA - CF: 01282550555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56A38</text:p>
          </table:table-cell>
          <table:table-cell office:value-type="string" table:style-name="ce1">
            <text:p>AGHI E SIRINGHE LAZIO E CALABRIA - LOTTO 6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IOPSYBELL - CF: 02615000367 / H.S. HOSPITAL SERVICE - CF: 04742650585 / MED-ITALIA BIOMEDICA S.r.l. - CF: 02812360101 / S.O.S. MEDICAL S.R.L. - CF: 03022120806 / TAU MEDICA - CF: 01282550555 / VE.DI.SE. Hospital - CF: 08374040585 / vigeo srl - CF: 02123550200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60D84</text:p>
          </table:table-cell>
          <table:table-cell office:value-type="string" table:style-name="ce1">
            <text:p>AGHI E SIRINGHE LAZIO E CALABRIA - LOTTO 6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META SRL UNIPERSONALE - CF: 03306300785 / MOVI S.P.A - CF: 11575580151 / PERHOSPITAL SRL - CF: 02506040753 / Smiths Medical Italia Srl - CF: 02154270595 / TELEFLEX MEDICAL - CF: 06324460150 / TEMENA - CF: 0715510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62F2A</text:p>
          </table:table-cell>
          <table:table-cell office:value-type="string" table:style-name="ce1">
            <text:p>AGHI E SIRINGHE LAZIO E CALABRIA - LOTTO 6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META SRL UNIPERSONALE - CF: 03306300785 / MOVI S.P.A - CF: 11575580151 / PERHOSPITAL SRL - CF: 02506040753 / Smiths Medical Italia Srl - CF: 02154270595 / TELEFLEX MEDICAL - CF: 06324460150 / TEMENA - CF: 07155100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63002</text:p>
          </table:table-cell>
          <table:table-cell office:value-type="string" table:style-name="ce1">
            <text:p>AGHI E SIRINGHE LAZIO E CALABRIA - LOTTO 6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OVI S.P.A - CF: 11575580151 / PERHOSPITAL SRL - CF: 0250604075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6627B</text:p>
          </table:table-cell>
          <table:table-cell office:value-type="string" table:style-name="ce1">
            <text:p>AGHI E SIRINGHE LAZIO E CALABRIA - LOTTO 7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Chemil S.r.l. - CF: 02518990284 / Nacatur S.r.l. - CF: 01313240424 / PIKDARE SRL - CF: 03690650134 / Rays S.P.A - CF: 01316780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6734E</text:p>
          </table:table-cell>
          <table:table-cell office:value-type="string" table:style-name="ce1">
            <text:p>AGHI E SIRINGHE LAZIO E CALABRIA - LOTTO 7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FARMAC-ZABBAN S.p.A. - CF: 00322800376 / PIKDARE SRL - CF: 03690650134 / Rays S.P.A - CF: 01316780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705C7</text:p>
          </table:table-cell>
          <table:table-cell office:value-type="string" table:style-name="ce1">
            <text:p>AGHI E SIRINGHE LAZIO E CALABRIA - LOTTO 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Lume Import S.R.L - CF: 15457571006 / MABE SRL - CF: 02969620133 / Nacatur S.r.l. - CF: 01313240424 / PIKDARE SRL - CF: 03690650134 / Rays S.P.A - CF: 01316780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73840</text:p>
          </table:table-cell>
          <table:table-cell office:value-type="string" table:style-name="ce1">
            <text:p>AGHI E SIRINGHE LAZIO E CALABRIA - LOTTO 7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74913</text:p>
          </table:table-cell>
          <table:table-cell office:value-type="string" table:style-name="ce1">
            <text:p>AGHI E SIRINGHE LAZIO E CALABRIA - LOTTO 7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FARMAC-ZABBAN S.p.A. - CF: 00322800376 / Lume Import S.R.L - CF: 15457571006 / Nacatur S.r.l. - CF: 01313240424 / PIKDARE SRL - CF: 03690650134 / Rays S.P.A - CF: 013167804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94713759E6</text:p>
          </table:table-cell>
          <table:table-cell office:value-type="string" table:style-name="ce1">
            <text:p>AGHI E SIRINGHE LAZIO E CALABRIA - LOTTO 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GEPA SRL - CF: 0323356096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1376AB9</text:p>
          </table:table-cell>
          <table:table-cell office:value-type="string" table:style-name="ce1">
            <text:p>AGHI E SIRINGHE LAZIO E CALABRIA - LOTTO 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Nacatur S.r.l. - CF: 01313240424 / PIKDARE SRL - CF: 0369065013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1377B8C</text:p>
          </table:table-cell>
          <table:table-cell office:value-type="string" table:style-name="ce1">
            <text:p>AGHI E SIRINGHE LAZIO E CALABRIA - LOTTO 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1380E05</text:p>
          </table:table-cell>
          <table:table-cell office:value-type="string" table:style-name="ce1">
            <text:p>AGHI E SIRINGHE LAZIO E CALABRIA - LOTTO 7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NEFIS SRL - CF: 02790240101 / ARTRO' SRL - CF: 00976670679 / CAIR ITALIA - CF: 03277950287 / FARMAC-ZABBAN S.p.A. - CF: 00322800376 / FRESENIUS KABI ITALIA SRL - CF: 03524050238 / HMC PREMEDICAL SPA - CF: 02504130366 / MABE SRL - CF: 02969620133 / META SRL UNIPERSONALE - CF: 03306300785 / Nacatur S.r.l. - CF: 01313240424 / QURE SRL - CF: 13130961009 / TAU MEDICA - CF: 0128255055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1383083</text:p>
          </table:table-cell>
          <table:table-cell office:value-type="string" table:style-name="ce1">
            <text:p>AGHI E SIRINGHE LAZIO E CALABRIA - LOTTO 7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 / Lume Import S.R.L - CF: 15457571006 / Nacatur S.r.l. - CF: 01313240424 / PIKDARE SRL - CF: 03690650134 / TAU MEDICA - CF: 0128255055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1384156</text:p>
          </table:table-cell>
          <table:table-cell office:value-type="string" table:style-name="ce1">
            <text:p>AGHI E SIRINGHE LAZIO E CALABRIA - LOTTO 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13862FC</text:p>
          </table:table-cell>
          <table:table-cell office:value-type="string" table:style-name="ce1">
            <text:p>AGHI E SIRINGHE LAZIO E CALABRIA - LOTTO 8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13884A2</text:p>
          </table:table-cell>
          <table:table-cell office:value-type="string" table:style-name="ce1">
            <text:p>AGHI E SIRINGHE LAZIO E CALABRIA - LOTTO 8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delta-med spa - CF: 01693020206 / META SRL UNIPERSONALE - CF: 03306300785 / TAU MEDICA - CF: 0128255055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139171B</text:p>
          </table:table-cell>
          <table:table-cell office:value-type="string" table:style-name="ce1">
            <text:p>AGHI E SIRINGHE LAZIO E CALABRIA - LOTTO 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.BRAUN - CF: 00674840152 / BECTON DICKINSON ITALIA S.P.A. - CF: 00803890151 / Medline International Italy S.R.L. - CF: 12244190158 / TAU MEDICA - CF: 0128255055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1394994</text:p>
          </table:table-cell>
          <table:table-cell office:value-type="string" table:style-name="ce1">
            <text:p>AGHI E SIRINGHE LAZIO E CALABRIA - LOTTO 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ECTON DICKINSON ITALIA S.P.A. - CF: 00803890151 / BENEFIS SRL - CF: 02790240101 / FARMAC-ZABBAN S.p.A. - CF: 00322800376 / FRESENIUS KABI ITALIA SRL - CF: 03524050238 / TAU MEDICA - CF: 01282550555 / vygon italia srl - CF: 02173550282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560380328</text:p>
          </table:table-cell>
          <table:table-cell office:value-type="string" table:style-name="ce1">
            <text:p>Fornitura di dispositivi per il monitoraggio flash del glucosio e sensori impiantabili per il monitoraggio continuo del glucosio - LOTTO 1</text:p>
          </table:table-cell>
          <table:table-cell office:value-type="string" table:style-name="ce1">
            <text:p>€ 968580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bbott Medical Italia srl - CF: 11264670156</text:p>
          </table:table-cell>
          <table:table-cell office:value-type="string" table:style-name="ce1">
            <text:p>Abbott Medical Italia srl - CF: 1126467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60451DBC</text:p>
          </table:table-cell>
          <table:table-cell office:value-type="string" table:style-name="ce1">
            <text:p>Fornitura di dispositivi per il monitoraggio flash del glucosio e sensori impiantabili per il monitoraggio continuo del glucosio - LOTTO 2</text:p>
          </table:table-cell>
          <table:table-cell office:value-type="string" table:style-name="ce1">
            <text:p>€ 95737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SCENSIA DIABETES CARE SRL - CF: 13522771008</text:p>
          </table:table-cell>
          <table:table-cell office:value-type="string" table:style-name="ce1">
            <text:p>ASCENSIA DIABETES CARE SRL - CF: 1352277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12247FEC</text:p>
          </table:table-cell>
          <table:table-cell office:value-type="string" table:style-name="ce1">
            <text:p>Procedura aperta, finalizzata alla stipula di un Accordo Quadro per lâaffidamento del âServizio di messa in sicurezza e caratterizzazione ambientale per il sito ex Discarica Le Lame - SIN Bacino del Fiume Saccoâ CUP F47G20000080001</text:p>
          </table:table-cell>
          <table:table-cell office:value-type="string" table:style-name="ce1">
            <text:p>€ 805356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3</text:p>
          </table:table-cell>
          <table:table-cell office:value-type="string" table:style-name="ce1">
            <text:p>01-10-2025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RTI Ireos S.p.A. - CF: 01111510101 / Fratelli Gentile Francesco e Raffaele Autotrasporti e Commercio Rottami Metallici Srl - CF: 04740730637 / Geotec s.r.l. - CF: 07910800635 ) Raggruppamento: ( SERVECO SRL - CF: 00788970739 / S.C.A. s.r.l. - CF: 01780320741 / A.I.CO. - AZIENDE INNOVATIVE COSTRUZIONI - CONSORZIO STABILE S.C. A R.L. - CF: 14194131000 ) Raggruppamento: ( Ambroselli Maria Assunta srl - CF: 02765890591 / COSMARI GESTIONI AMBIENTALI S.R.L. - CF: 01124680594 / BIOCHEMIE LAB s.r.l. - CF: 04712930488 / TECNOGEO S.n.c. DI LUCA RODRIGUEZ E COSTANTINO LUCI - CF: 03848311001 / HTR Bonifiche Srl con sede legale in Roma (RM) in via Bassano del Grappa n. 4 - CF: 11656511000 ) Raggruppamento: ( SIRIO AMBIENTE &amp; CONSULTING SRL - CF: 05738351005 / CENTRO ANALISI CHIMICHE SRL - CF: 01076870771 )</text:p>
          </table:table-cell>
          <table:table-cell office:value-type="string" table:style-name="ce1">
            <text:p>Raggruppamento: ( RTI Ireos S.p.A. - CF: 01111510101 / RTI Ireos S.p.A. - CF: 01111510101 / Fratelli Gentile Francesco e Raffaele Autotrasporti e Commercio Rottami Metallici Srl - CF: 04740730637 / RTI Ireos S.p.A. - CF: 01111510101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92145369</text:p>
          </table:table-cell>
          <table:table-cell office:value-type="string" table:style-name="ce1">
            <text:p>Procedura aperta per lâaffidamento della fornitura del Servizio di mediazione linguistica tramite interpretariato telefonico di emergenza da remoto per le esigenze della Centrale Unica di Risposta 112 N.U.E. Regione Lazi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86280D5</text:p>
          </table:table-cell>
          <table:table-cell office:value-type="string" table:style-name="ce1">
            <text:p>Procedura negoziata, tramite R.D.O. sul M.E.La., finalizzata allâaffidamento del servizio di banche dati online di legislazione nazionale e europea, giurisprudenza e dottrin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11500868D</text:p>
          </table:table-cell>
          <table:table-cell office:value-type="string" table:style-name="ce1">
            <text:p>Procedura negoziata, tramite R.D.O. sul M.E.La., finalizzata allâaffidamento per la fornitura e la stampa di tesserini venatori ed opuscoli contenenti il calendario venatorio per la stagione 2022/2023.</text:p>
          </table:table-cell>
          <table:table-cell office:value-type="string" table:style-name="ce1">
            <text:p>€ 6717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03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POGEO - CF: 03793051008 / atmedia - CF: 12028901002 / Pirene - CF: 04991070485 / S.T.I. STAMPA TIPOLITOGRAFICA ITALIANA - CF: 13485641008 / PUBLIDEA - CF: 01265740777</text:p>
          </table:table-cell>
          <table:table-cell office:value-type="string" table:style-name="ce1">
            <text:p>S.T.I. STAMPA TIPOLITOGRAFICA ITALIANA - CF: 1348564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43671C00</text:p>
          </table:table-cell>
          <table:table-cell office:value-type="string" table:style-name="ce1">
            <text:p>Procedura negoziata senza previa pubblicazione del bando da espletarsi mediante R.d.O. sul Mercato Elettronico di Regione Lazio finalizzata allâaffidamento della fornitura di arredi per ufficio, a ridotto impatto ambientale.</text:p>
          </table:table-cell>
          <table:table-cell office:value-type="string" table:style-name="ce1">
            <text:p>€ 204915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ARL SRL - CF: 10362701004 / CCG SRL - CF: 03351040583 / DATA OFFICE CENTER - CF: 06083700580 / ERREBIAN SPA - CF: 08397890586 / I&amp;C - CF: 03678891007</text:p>
          </table:table-cell>
          <table:table-cell office:value-type="string" table:style-name="ce1">
            <text:p>ERREBIAN SPA - CF: 08397890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57F62C</text:p>
          </table:table-cell>
          <table:table-cell office:value-type="string" table:style-name="ce1">
            <text:p>Affidamento su M.E.La. a seguito di Trattativa Diretta, per la fornitura di stazioni di ricarica per veicoli elettrici da installare presso la sede della Giunta Regionale della Regione Lazio.</text:p>
          </table:table-cell>
          <table:table-cell office:value-type="string" table:style-name="ce1">
            <text:p>€ 16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CEA INNOVATION - CF: 15342011002</text:p>
          </table:table-cell>
          <table:table-cell office:value-type="string" table:style-name="ce1">
            <text:p>ACEA INNOVATION - CF: 1534201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5B13B5</text:p>
          </table:table-cell>
          <table:table-cell office:value-type="string" table:style-name="ce1">
            <text:p>Affidamento su M.E.La. mediante Trattativa Diretta per la conclusione di un accordo quadro per i servizi di deposito atti presso gli uffici giudiziari e notifica tramite posta per l'Avvocatura Regionale.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4-2021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G SERVIZI LEGALI SRLS - CF: 14667351002 / AZ SERVICE SRL - CF: 06925831007 / CAST SRL - CF: 06894070587 / CLODIO SERVICES - CF: 04508880277 / IUS ET DOMUS - CF: 13188181005</text:p>
          </table:table-cell>
          <table:table-cell office:value-type="string" table:style-name="ce1">
            <text:p>AG SERVIZI LEGALI SRLS - CF: 1466735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95208314</text:p>
          </table:table-cell>
          <table:table-cell office:value-type="string" table:style-name="ce1">
            <text:p>Gara comunitaria a procedura aperta finalizzata alla stipula di Accordi Quadro per la fornitura di materiale vario da laboratorio occorrente alle Aziende Sanitarie ed Ospedaliere della Regione Lazio - Lotto 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AE35CA8D0</text:p>
          </table:table-cell>
          <table:table-cell office:value-type="string" table:style-name="ce1">
            <text:p>Affidamento servizio di patrocinio legale per assistenza, consulenza giuridica, rappresentanza giudiziale e stragiudiziale in favore della Regione Lazio, Direzione Regionale Salute e Integrazione Sociosanitaria per questioni attinenti alla Privacy</text:p>
          </table:table-cell>
          <table:table-cell office:value-type="string" table:style-name="ce1">
            <text:p>€ 3172.00</text:p>
          </table:table-cell>
          <table:table-cell office:value-type="string" table:style-name="ce1">
            <text:p>€ 3172.00</text:p>
          </table:table-cell>
          <table:table-cell office:value-type="string" table:style-name="ce1">
            <text:p>03-01-2022</text:p>
          </table:table-cell>
          <table:table-cell office:value-type="string" table:style-name="ce1">
            <text:p>04-08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.LEG GAMBINO ASSOC.PROFESSIONALE - CF: 08783051009</text:p>
          </table:table-cell>
          <table:table-cell office:value-type="string" table:style-name="ce1">
            <text:p>ST.LEG GAMBINO ASSOC.PROFESSIONALE - CF: 087830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23689840</text:p>
          </table:table-cell>
          <table:table-cell office:value-type="string" table:style-name="ce1">
            <text:p>Acquisto notebook per progetto Destimed Plus</text:p>
          </table:table-cell>
          <table:table-cell office:value-type="string" table:style-name="ce1">
            <text:p>€ 8072.00</text:p>
          </table:table-cell>
          <table:table-cell office:value-type="string" table:style-name="ce1">
            <text:p>€ 8072.00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08-AFFIDAMENTO IN ECONOMIA - COTTIMO FIDUCIARIO</text:p>
          </table:table-cell>
          <table:table-cell office:value-type="string" table:style-name="ce1">
            <text:p>SYSPACK COMPUTER ITALIA SRL - CF: 05432001005 / SHARK S.R.L - CF: 04157171002</text:p>
          </table:table-cell>
          <table:table-cell office:value-type="string" table:style-name="ce1">
            <text:p>SYSPACK COMPUTER ITALIA SRL - CF: 054320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799517</text:p>
          </table:table-cell>
          <table:table-cell office:value-type="string" table:style-name="ce1">
            <text:p>Manutenzione evolutiva e sviluppo funzionalitÃ  aggiuntive legate all'applicativo software G3W-SUITE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S3W di Lorenzetti Walter e C. S.a.S - CF: 01782000473</text:p>
          </table:table-cell>
          <table:table-cell office:value-type="string" table:style-name="ce1">
            <text:p>GIS3W di Lorenzetti Walter e C. S.a.S - CF: 017820004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Approvazione schema di avviso pubblico di consultazione preliminare di mercato, ai sensi dell'art. 66 del D. Lgs. 18 aprile 2016, n.50, finalizzato all'acquisizione di banche dati nel settore dell'Information &amp; Communication Tecnology.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85439571</text:p>
          </table:table-cell>
          <table:table-cell office:value-type="string" table:style-name="ce1">
            <text:p>Det. a contrarre ex art. 51 co. 1 lett. a) DL 77/2021, convert. con modif. dalla L. 29/7/2021, n. 108, tramite proced. negoz. senza pubblic. di bando di gara per l'acquisiz. di un servizio di banche dati nel settore ICT.</text:p>
          </table:table-cell>
          <table:table-cell office:value-type="string" table:style-name="ce1">
            <text:p>€ 177000.0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GARTNER Italia S.r.l. - CF: 09757660155</text:p>
          </table:table-cell>
          <table:table-cell office:value-type="string" table:style-name="ce1">
            <text:p>GARTNER Italia S.r.l. - CF: 0975766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85439571</text:p>
          </table:table-cell>
          <table:table-cell office:value-type="string" table:style-name="ce1">
            <text:p>PR FESR LAZIO 2021-2027. Progetto A0393B0006. Integrazione Determinazione n. G02583 del 8 marzo 2022. CIG 9085439571 CUP F89J2200165000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97439428</text:p>
          </table:table-cell>
          <table:table-cell office:value-type="string" table:style-name="ce1">
            <text:p>Procedura aperta a mezzo di accordo quadro per affidamento servizi di supporto tecnico nella gestione, attuazione e controllo del PR FESR LAZIO 2021-2027 suddivisa in tre lotti. CIG 9097439428 - 9125293DFE - 9125334FD3 - LOTTO 1 Progetto A0393B003</text:p>
          </table:table-cell>
          <table:table-cell office:value-type="string" table:style-name="ce1">
            <text:p>€ 12273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Intellera Consulting S.r.l. - CF: 11088550964 / KPMG Advirory spa - CF: 00731410155 ) Raggruppamento: ( Meridiana Italia S.R.L. - CF: 06495701002 / Lattanzio KIBS S.p.A. - CF: 10115670969 ) Raggruppamento: ( COGEA S.R.L - CF: 10259111002 / ECOTER S.r.l - CF: 01048061004 ) Raggruppamento: ( Deloitte Consulting S.r.l. - CF: 03945320962 / Deloitte &amp; Touche S.P.A - CF: 03049560166 )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25293DFE</text:p>
          </table:table-cell>
          <table:table-cell office:value-type="string" table:style-name="ce1">
            <text:p>Procedura aperta a mezzo di accordo quadro per affidamento servizi di supporto tecnico nella gestione, attuazione e controllo del PR FESR LAZIO 2021-2027 suddivisa in tre lotti. CIG 9097439428 - 9125293DFE - 9125334FD3 - LOTTO 2 Progetto A0393B004</text:p>
          </table:table-cell>
          <table:table-cell office:value-type="string" table:style-name="ce1">
            <text:p>€ 741238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Deloitte Consulting S.r.l. - CF: 03945320962 / Deloitte &amp; Touche S.P.A - CF: 03049560166 ) Raggruppamento: ( Ernst &amp; Young Financial Business Advisors S.p.a. - CF: 13221390159 / Studio Legale Tributario - CF: 03351570969 ) Raggruppamento: ( KPMG ADVISORY - CF: 04662680158 / Intellera Consulting S.r.l. - CF: 11088550964 )</text:p>
          </table:table-cell>
          <table:table-cell office:value-type="string" table:style-name="ce1">
            <text:p>Raggruppamento: ( Deloitte Consulting S.r.l. - CF: 03945320962 / Deloitte &amp; Touche S.P.A - CF: 03049560166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25334FD3</text:p>
          </table:table-cell>
          <table:table-cell office:value-type="string" table:style-name="ce1">
            <text:p>Procedura aperta a mezzo di accordo quadro per affidamento servizi di supporto tecnico nella gestione, attuazione e controllo del PR FESR LAZIO 2021-2027 suddivisa in tre lotti. CIG 9097439428 - 9125293DFE - 9125334FD3 - LOTTO 3 Progetto A0393B005</text:p>
          </table:table-cell>
          <table:table-cell office:value-type="string" table:style-name="ce1">
            <text:p>€ 5161203.5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DO ITALIA - CF: 07722780967 / Deloitte &amp; Touche S.P.A - CF: 03049560166</text:p>
          </table:table-cell>
          <table:table-cell office:value-type="string" table:style-name="ce1">
            <text:p>BDO ITALIA - CF: 0772278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737492BE</text:p>
          </table:table-cell>
          <table:table-cell office:value-type="string" table:style-name="ce1">
            <text:p>Affidamento ex art. 36, co. 2, lett. a), del D.Lgs. 18/04/ 2016, n. 50 del servizio notarile relativo alla predisposizione degli atti finalizzati all'adesione della Regione Lazio alla Fondazione Rome Technopole</text:p>
          </table:table-cell>
          <table:table-cell office:value-type="string" table:style-name="ce1">
            <text:p>€ 2306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8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Affidamento alla societÃ  in house Lazio Innova S.p.A. delle attivitÃ  connesse alla realizzazione della XX SessioneProgrammatica del CNCU- anno 2022. Impegno di spesa di â¬ 80.000,00 in favore di LAZIO INNOVA S.P.A. CUP F81C22002220002</text:p>
          </table:table-cell>
          <table:table-cell office:value-type="string" table:style-name="ce1">
            <text:p>€ 65573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1">
            <text:p>Lazio Innova S.p.A. - CF: 0595094100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9338F2104</text:p>
          </table:table-cell>
          <table:table-cell office:value-type="string" table:style-name="ce1">
            <text:p>Progetto "IMPROGRAM"- PON GOV 2014-2020- Asse 7-Az. 7.2.1. CUP F89G22000250006. CIG Z9338F2104.Det. a contrattare per l'affidamento fornitura dotazioni informatiche ex art. 36, co 2, lett. a) D.Lgs. 50/2016 con confronto preventivi su MEP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Integrazione Determinazione G16755/2021 per servizio di somministrazione e gestione delle risorse umane per il supporto tecnico amministrativo alla ADG FESR Lazio 214-2020</text:p>
          </table:table-cell>
          <table:table-cell office:value-type="string" table:style-name="ce1">
            <text:p>€ 323188.7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1">
            <text:p>LAZIOcrea S.p.A. - CF: 13662331001</text:p>
          </table:table-cell>
          <table:table-cell office:value-type="string" table:style-name="ce1">
            <text:p>LAZIOcrea S.p.A. - CF: 1366233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69505849</text:p>
          </table:table-cell>
          <table:table-cell office:value-type="string" table:style-name="ce1">
            <text:p>"Fiume Aniene manutenzione alveo e difese spondali da Vicovaro a Tivoli"</text:p>
          </table:table-cell>
          <table:table-cell office:value-type="string" table:style-name="ce1">
            <text:p>€ 277026.62</text:p>
          </table:table-cell>
          <table:table-cell office:value-type="string" table:style-name="ce1">
            <text:p>€ 275664.38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Raggruppamento: ( CELLETTI COSTRUZIONI GENERALI S.R.L. - CF: 11305951003 / FUMASONI ANTONIO &amp; FIGLI DI ANDREA FUMASONI S.A.S. - CF: 03543161008 ) P.A. COSTRUZIONI GENERALI SRL - CF: 02285170599 / BATISTINI COSTRUZIONI GENERALI SRL - CF: 01487810531 / L.E.S. TRI. - CF: 02099341006</text:p>
          </table:table-cell>
          <table:table-cell office:value-type="string" table:style-name="ce1">
            <text:p>P.A. COSTRUZIONI GENERALI SRL - CF: 022851705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91504271</text:p>
          </table:table-cell>
          <table:table-cell office:value-type="string" table:style-name="ce1">
            <text:p>Intervento 12IR080/G3 "Fosso di Vallerano - Messa in sicurezza della zona urbana del torrino".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3-PROCEDURA NEGOZIATA PER AFFIDAMENTI SOTTO SOGLI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117755174</text:p>
          </table:table-cell>
          <table:table-cell office:value-type="string" table:style-name="ce1">
            <text:p>D.G.R. n. 1030 del 22/12/2020. "Fiume Tevere manutenzione alveo e difese spondali da Ponte Marconi a Ponte Mezzocammino"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3-PROCEDURA NEGOZIATA PER AFFIDAMENTI SOTTO SOGLI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3378448A2</text:p>
          </table:table-cell>
          <table:table-cell office:value-type="string" table:style-name="ce1">
            <text:p>Intervento n. 34 - "Lavori di messa in sicurezza della Â«Media Valle del TevereÂ», a salvaguardia della CittÃ  di Roma" - II lotto,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41987E26</text:p>
          </table:table-cell>
          <table:table-cell office:value-type="string" table:style-name="ce1">
            <text:p>12IR822/G1 "Dissesto idrogeologico strada comunale da Poggio d'Api a Colle Arquata - Accumoli (RI)"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33-PROCEDURA NEGOZIATA PER AFFIDAMENTI SOTTO SOGLI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43164972</text:p>
          </table:table-cell>
          <table:table-cell office:value-type="string" table:style-name="ce1">
            <text:p>"Comune di Tarquinia - Difesa e ricostruzione della spiaggia delle Saline". Verifica preventiva dell'interesse archeologico ai sensi dell'art. 25 del DLGS 50/2016</text:p>
          </table:table-cell>
          <table:table-cell office:value-type="string" table:style-name="ce1">
            <text:p>€ 8896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tt. Fabio Turchetta - CF: 09926831000</text:p>
          </table:table-cell>
          <table:table-cell office:value-type="string" table:style-name="ce1">
            <text:p>dott. Fabio Turchetta - CF: 0992683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53567235D</text:p>
          </table:table-cell>
          <table:table-cell office:value-type="string" table:style-name="ce1">
            <text:p>dellâincarico di Collaudatore statico e tecnico-aministrativo</text:p>
          </table:table-cell>
          <table:table-cell office:value-type="string" table:style-name="ce1">
            <text:p>€ 18124.41</text:p>
          </table:table-cell>
          <table:table-cell office:value-type="string" table:style-name="ce1">
            <text:p>€ 18124.41</text:p>
          </table:table-cell>
          <table:table-cell office:value-type="string" table:style-name="ce1">
            <text:p>07-12-2020</text:p>
          </table:table-cell>
          <table:table-cell office:value-type="string" table:style-name="ce1">
            <text:p>06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Domenico Sirto Famiano Gasperini - CF: GSPDNC58A31D870M</text:p>
          </table:table-cell>
          <table:table-cell office:value-type="string" table:style-name="ce1">
            <text:p>Ing. Domenico Sirto Famiano Gasperini - CF: GSPDNC58A31D870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4B23FD</text:p>
          </table:table-cell>
          <table:table-cell office:value-type="string" table:style-name="ce1">
            <text:p>Intervento n. 34 - Lavori di âMessa in sicurezza Media valle del Tevere a salvaguardia della cittÃ  di Roma (I stralcio) â lotto 2â. Affidamento dellâincarico per la verifica del progetto esecutivo</text:p>
          </table:table-cell>
          <table:table-cell office:value-type="string" table:style-name="ce1">
            <text:p>€ 12624.11</text:p>
          </table:table-cell>
          <table:table-cell office:value-type="string" table:style-name="ce1">
            <text:p>€ 12624.11</text:p>
          </table:table-cell>
          <table:table-cell office:value-type="string" table:style-name="ce1">
            <text:p>03-01-2022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rogetto Costruzione Qualità PCQ SRL - CF: 02341540421</text:p>
          </table:table-cell>
          <table:table-cell office:value-type="string" table:style-name="ce1">
            <text:p>Progetto Costruzione Qualità PCQ SRL - CF: 023415404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5146566E</text:p>
          </table:table-cell>
          <table:table-cell office:value-type="string" table:style-name="ce1">
            <text:p>indagini geognostiche nellâambito dellâintervento AB25IR001/WW "Fosso Tor Sapienza - Messa in sicurezza della zona urbana di Tor Sapienza</text:p>
          </table:table-cell>
          <table:table-cell office:value-type="string" table:style-name="ce1">
            <text:p>€ 13413.90</text:p>
          </table:table-cell>
          <table:table-cell office:value-type="string" table:style-name="ce1">
            <text:p>€ 13413.9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26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 3D - CF: 00937950574</text:p>
          </table:table-cell>
          <table:table-cell office:value-type="string" table:style-name="ce1">
            <text:p>Geo 3D - CF: 009379505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937919F</text:p>
          </table:table-cell>
          <table:table-cell office:value-type="string" table:style-name="ce1">
            <text:p>pubblicazione del bando di gara</text:p>
          </table:table-cell>
          <table:table-cell office:value-type="string" table:style-name="ce1">
            <text:p>€ 3009.92</text:p>
          </table:table-cell>
          <table:table-cell office:value-type="string" table:style-name="ce1">
            <text:p>€ 3009.92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14-11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B038307B0</text:p>
          </table:table-cell>
          <table:table-cell office:value-type="string" table:style-name="ce1">
            <text:p>pubblicazione dellâavviso di manifestazione di interesse</text:p>
          </table:table-cell>
          <table:table-cell office:value-type="string" table:style-name="ce1">
            <text:p>€ 2234.27</text:p>
          </table:table-cell>
          <table:table-cell office:value-type="string" table:style-name="ce1">
            <text:p>€ 2234.27</text:p>
          </table:table-cell>
          <table:table-cell office:value-type="string" table:style-name="ce1">
            <text:p>18-10-2022</text:p>
          </table:table-cell>
          <table:table-cell office:value-type="string" table:style-name="ce1">
            <text:p>1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ubbliGare Management S.r.l. - CF: 12328591008</text:p>
          </table:table-cell>
          <table:table-cell office:value-type="string" table:style-name="ce1">
            <text:p>PubbliGare Management S.r.l. - CF: 1232859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2742ED8</text:p>
          </table:table-cell>
          <table:table-cell office:value-type="string" table:style-name="ce1">
            <text:p>indagini geognostiche dellâintervento "Fosso della Caffarella - Realizzazione di cassa di espansione"</text:p>
          </table:table-cell>
          <table:table-cell office:value-type="string" table:style-name="ce1">
            <text:p>€ 16139.94</text:p>
          </table:table-cell>
          <table:table-cell office:value-type="string" table:style-name="ce1">
            <text:p>€ 16139.94</text:p>
          </table:table-cell>
          <table:table-cell office:value-type="string" table:style-name="ce1">
            <text:p>30-08-2022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ORES s.r.l. - CF: 02535760603</text:p>
          </table:table-cell>
          <table:table-cell office:value-type="string" table:style-name="ce1">
            <text:p>GEORES s.r.l. - CF: 025357606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8366A411</text:p>
          </table:table-cell>
          <table:table-cell office:value-type="string" table:style-name="ce1">
            <text:p>Progetto LIFE17 NAT/IT/000609 LIFE SAMFIX -Affidamento per la fornitura di un servizio di assistenza tecnica, accoglienza partecipanti e traduzione simultanea per l'organizzazione del Convegno conclusivo</text:p>
          </table:table-cell>
          <table:table-cell office:value-type="string" table:style-name="ce1">
            <text:p>€ 4772.00</text:p>
          </table:table-cell>
          <table:table-cell office:value-type="string" table:style-name="ce1">
            <text:p>€ 4772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PEN CONGRESSI - CF: 04564091009</text:p>
          </table:table-cell>
          <table:table-cell office:value-type="string" table:style-name="ce1">
            <text:p>ASPEN CONGRESSI - CF: 0456409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C3667B62</text:p>
          </table:table-cell>
          <table:table-cell office:value-type="string" table:style-name="ce1">
            <text:p>Progetto LIFE17 NAT/IT/000609 LIFE SAMFIX - Affidamento per la fornitura di un servizio di catering assistito per l'organizzazione del Convegno conclusivo del Progetto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 Sabaudia Nostrana srl - CF: 02973770593</text:p>
          </table:table-cell>
          <table:table-cell office:value-type="string" table:style-name="ce1">
            <text:p>La Sabaudia Nostrana srl - CF: 029737705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B38B150C</text:p>
          </table:table-cell>
          <table:table-cell office:value-type="string" table:style-name="ce1">
            <text:p>Affidamento diretto, ai sensi dell'art. 36, comma 2, lettera a) del D.Lgs. n. 50/2016, per l'acquisizione del servizio di cattura cinghiali vaganti con telenarcosi, nell'ambito del Progetto gestione emergenza Peste Suina Africana</text:p>
          </table:table-cell>
          <table:table-cell office:value-type="string" table:style-name="ce1">
            <text:p>€ 36885.2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bis s.r.l. - CF: 02022960666</text:p>
          </table:table-cell>
          <table:table-cell office:value-type="string" table:style-name="ce1">
            <text:p>Rabis s.r.l. - CF: 02022960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845664DA</text:p>
          </table:table-cell>
          <table:table-cell office:value-type="string" table:style-name="ce1">
            <text:p>Affidamento per l'acquisizione del servizio per il trasporto e l'abbattimento di 200 cinghiali catturati all'interno della Zona infetta, istituita con REG. (UE) 2022/946 della Commissione del 17 giugno 2022</text:p>
          </table:table-cell>
          <table:table-cell office:value-type="string" table:style-name="ce1">
            <text:p>€ 64912.40</text:p>
          </table:table-cell>
          <table:table-cell office:value-type="string" table:style-name="ce1">
            <text:p>€ 64912.4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.S.A. CONSORZIO SERVIZI ANNONARI - CF: 06328511008</text:p>
          </table:table-cell>
          <table:table-cell office:value-type="string" table:style-name="ce1">
            <text:p>C.S.A. CONSORZIO SERVIZI ANNONARI - CF: 0632851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638B3B5</text:p>
          </table:table-cell>
          <table:table-cell office:value-type="string" table:style-name="ce1">
            <text:p>PonDerat LIFE14 NAT/IT/000544 - approvato con Determinazione Dirigenziale n. G14861 del 31/10/2022 - Servizio di redazione dello studio di fattibilitÃ  per l'eradicazione del ratto nero a Ponza</text:p>
          </table:table-cell>
          <table:table-cell office:value-type="string" table:style-name="ce1">
            <text:p>€ 26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NEMO S.R.L. - CF: 04466640481</text:p>
          </table:table-cell>
          <table:table-cell office:value-type="string" table:style-name="ce1">
            <text:p>NEMO S.R.L. - CF: 044666404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55AA75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39989.3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13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GRANDI STAZIONI RETAIL SPA - CF: 13925511001</text:p>
          </table:table-cell>
          <table:table-cell office:value-type="string" table:style-name="ce1">
            <text:p>GRANDI STAZIONI RETAIL SPA - CF: 1392551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8355AB05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26270.4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13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LEAR CHANNEL JOLLY PUBBLICITA' S.p.A. - CF: 12710340154</text:p>
          </table:table-cell>
          <table:table-cell office:value-type="string" table:style-name="ce1">
            <text:p>CLEAR CHANNEL JOLLY PUBBLICITA' S.p.A. - CF: 1271034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1355AB49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1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13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.P.A. AGENZIA PUBBLICITA' AFFISSIONI S.R.L. - CF: 05756490586</text:p>
          </table:table-cell>
          <table:table-cell office:value-type="string" table:style-name="ce1">
            <text:p>A.P.A. AGENZIA PUBBLICITA' AFFISSIONI S.R.L. - CF: 05756490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55ABA5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16264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13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MEDIA ONE SRL - CF: 06553331007</text:p>
          </table:table-cell>
          <table:table-cell office:value-type="string" table:style-name="ce1">
            <text:p>MEDIA ONE SRL - CF: 0655333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55ABF6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32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03-2022</text:p>
          </table:table-cell>
          <table:table-cell office:value-type="string" table:style-name="ce1">
            <text:p>16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IGP SPA - CF: 00893300152</text:p>
          </table:table-cell>
          <table:table-cell office:value-type="string" table:style-name="ce1">
            <text:p>IGP SPA - CF: 0089330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7355ACB6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5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28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OTRAL SPA - CF: 06043731006</text:p>
          </table:table-cell>
          <table:table-cell office:value-type="string" table:style-name="ce1">
            <text:p>COTRAL SPA - CF: 0604373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B355AD04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3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INFLOOENDO - CF: 10332342096</text:p>
          </table:table-cell>
          <table:table-cell office:value-type="string" table:style-name="ce1">
            <text:p>INFLOOENDO - CF: 10332342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355AD5A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11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07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Manzoni &amp; C. S.p.A. - CF: 04705810150</text:p>
          </table:table-cell>
          <table:table-cell office:value-type="string" table:style-name="ce1">
            <text:p>Manzoni &amp; C. S.p.A. - CF: 0470581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55ADB8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2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AIRORCS MEDIA S.p.A - CF: 11484370967</text:p>
          </table:table-cell>
          <table:table-cell office:value-type="string" table:style-name="ce1">
            <text:p>CAIRORCS MEDIA S.p.A - CF: 1148437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55AE07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Mediamond S.p.A. - CF: 06703540960</text:p>
          </table:table-cell>
          <table:table-cell office:value-type="string" table:style-name="ce1">
            <text:p>Mediamond S.p.A. - CF: 06703540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9355AE39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07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EDIZIONI CONDE' NAST SPA - CF: 00834980153</text:p>
          </table:table-cell>
          <table:table-cell office:value-type="string" table:style-name="ce1">
            <text:p>EDIZIONI CONDE' NAST SPA - CF: 0083498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C355AEA6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3504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IAOPEOPLE MEDIA GROUP - CF: 05864231211</text:p>
          </table:table-cell>
          <table:table-cell office:value-type="string" table:style-name="ce1">
            <text:p>CIAOPEOPLE MEDIA GROUP - CF: 05864231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5355AF1B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10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ity News S.p.A. - CF: 10786801000</text:p>
          </table:table-cell>
          <table:table-cell office:value-type="string" table:style-name="ce1">
            <text:p>City News S.p.A. - CF: 1078680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A355AFAE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07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Piemme S.p.A. - CF: 08526500155</text:p>
          </table:table-cell>
          <table:table-cell office:value-type="string" table:style-name="ce1">
            <text:p>Piemme S.p.A. - CF: 0852650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55B00B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TUSCIAWEB srl - CF: 01994200564</text:p>
          </table:table-cell>
          <table:table-cell office:value-type="string" table:style-name="ce1">
            <text:p>TUSCIAWEB srl - CF: 01994200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355B04B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STUDIONEWS 24 - CF: 02153410564</text:p>
          </table:table-cell>
          <table:table-cell office:value-type="string" table:style-name="ce1">
            <text:p>STUDIONEWS 24 - CF: 02153410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B355B0BB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.D.S. NUOVA TUSCIA A.C.S.I. - CF: 02082380565</text:p>
          </table:table-cell>
          <table:table-cell office:value-type="string" table:style-name="ce1">
            <text:p>A.D.S. NUOVA TUSCIA A.C.S.I. - CF: 02082380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9355B0FD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SMYLE Comunicazione srl - CF: 13269221001</text:p>
          </table:table-cell>
          <table:table-cell office:value-type="string" table:style-name="ce1">
            <text:p>SMYLE Comunicazione srl - CF: 1326922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7355B137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3P COMUNICAZIONE SRL - CF: 01201100573</text:p>
          </table:table-cell>
          <table:table-cell office:value-type="string" table:style-name="ce1">
            <text:p>3P COMUNICAZIONE SRL - CF: 012011005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3355B184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READY TO S.R.L. - CF: 13306081004</text:p>
          </table:table-cell>
          <table:table-cell office:value-type="string" table:style-name="ce1">
            <text:p>READY TO S.R.L. - CF: 1330608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C355B1C8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MEDIUM SRL - CF: 01993040599</text:p>
          </table:table-cell>
          <table:table-cell office:value-type="string" table:style-name="ce1">
            <text:p>MEDIUM SRL - CF: 0199304059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B355B218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1166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DIGITALIA '08 S.R.L. - CF: 07608230152</text:p>
          </table:table-cell>
          <table:table-cell office:value-type="string" table:style-name="ce1">
            <text:p>DIGITALIA '08 S.R.L. - CF: 0760823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55B265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7979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DIMENSIONE ADVERTISING - CF: 10249381004</text:p>
          </table:table-cell>
          <table:table-cell office:value-type="string" table:style-name="ce1">
            <text:p>DIMENSIONE ADVERTISING - CF: 1024938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55B2A9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5459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BENG SRL - CF: 15528691007</text:p>
          </table:table-cell>
          <table:table-cell office:value-type="string" table:style-name="ce1">
            <text:p>BENG SRL - CF: 1552869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3355B2E1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2939.3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Q S.r.l. - CF: 03633761006</text:p>
          </table:table-cell>
          <table:table-cell office:value-type="string" table:style-name="ce1">
            <text:p>Q S.r.l. - CF: 0363376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9355B324</text:p>
          </table:table-cell>
          <table:table-cell office:value-type="string" table:style-name="ce1">
            <text:p>Campagna bando "Nel Lazio con amore", ai sensi del Dlgs 50/2016 e ss.mm.ii., art. 63 comma 2, lettera b). Impegno di spesa di â¬ 300.626,30 IVA inclusa - Capitolo di bilancio U0000R31902 - Esercizio finanziario 2022.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14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RIMASLAB S.R.L. - CF: 02039300666</text:p>
          </table:table-cell>
          <table:table-cell office:value-type="string" table:style-name="ce1">
            <text:p>ARIMASLAB S.R.L. - CF: 020393006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affidamento incarico a favore di Lazio Innova S.p.A. per l'organizzazione delle attivitÃ  di acquisizione dei servizi organizzativi e delle attivitÃ  di produzione necessarie per le presentazioni pubbliche e online, .....Agenda digitale.</text:p>
          </table:table-cell>
          <table:table-cell office:value-type="string" table:style-name="ce1">
            <text:p>€ 245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3-2022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azio Innova S.p.A. - CF: 05950941004</text:p>
          </table:table-cell>
          <table:table-cell office:value-type="string" table:style-name="ce1">
            <text:p>Lazio Innova S.p.A. - CF: 0595094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Deliberazione di Giunta Regionale n. 980 del 23 dicembre 2021 concernente l'approvazione del Piano Operativo Annuale di LazioCrea SpA. Piano di Comunicazione a supporto delle iniziative della G.ta reg.le. Imp. di spesa di â¬ 250.000,00.</text:p>
          </table:table-cell>
          <table:table-cell office:value-type="string" table:style-name="ce1">
            <text:p>€ 204.9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LAZIOcrea S.p.A. - CF: 13662331001</text:p>
          </table:table-cell>
          <table:table-cell office:value-type="string" table:style-name="ce1">
            <text:p>LAZIOcrea S.p.A. - CF: 1366233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540580B75</text:p>
          </table:table-cell>
          <table:table-cell office:value-type="string" table:style-name="ce1">
            <text:p>Contratto tra Regione Lazio e la SocietÃ  Telpress Italia srl per il servizio di rassegna stampa telematico. Provvedimento proroga ai sensi dell'art. 106, comma 11 del D.lgs. 50/2016 e ss.mm.ii. fino al 30/04/2022. Impegno di spesa di â¬ 11.663,88.</text:p>
          </table:table-cell>
          <table:table-cell office:value-type="string" table:style-name="ce1">
            <text:p>€ 9559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Telpress Italia S.r.l. - CF: 00735000572</text:p>
          </table:table-cell>
          <table:table-cell office:value-type="string" table:style-name="ce1">
            <text:p>Telpress Italia S.r.l. - CF: 00735000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3350C11</text:p>
          </table:table-cell>
          <table:table-cell office:value-type="string" table:style-name="ce1">
            <text:p>Affidamento ai sensi del Dlgs 50/2016 e ss.mm.ii., art. 36 comma 2, lettera a di un servizio per attivitÃ  di pianificazione di campagne promopubblcitarie, a cura della SocietÃ  Waymedia srl. Impegno di spesa di â¬ 36.600,00 IVA inclusa. Cap.U0000R.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2-2022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WAYMEDIA SRL - CF: 09916131007</text:p>
          </table:table-cell>
          <table:table-cell office:value-type="string" table:style-name="ce1">
            <text:p>WAYMEDIA SRL - CF: 0991613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018183A</text:p>
          </table:table-cell>
          <table:table-cell office:value-type="string" table:style-name="ce1">
            <text:p>Progetto editoriale "Lazio ai giovani". Affidamento, ai sensi del Dlgs 50/2016 e ss.mm.ii., art. 63 comma 2, lettera b), in favore della concessionaria Dimensione Advertising srl. Impegno di spesa di â¬ 102.480,00 Iva inclusa - Capitolo di bilancio</text:p>
          </table:table-cell>
          <table:table-cell office:value-type="string" table:style-name="ce1">
            <text:p>€ 8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4-2022</text:p>
          </table:table-cell>
          <table:table-cell office:value-type="string" table:style-name="ce1">
            <text:p>28-04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DIMENSIONE ADVERTISING - CF: 01249381004</text:p>
          </table:table-cell>
          <table:table-cell office:value-type="string" table:style-name="ce1">
            <text:p>DIMENSIONE ADVERTISING - CF: 0124938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034763D8</text:p>
          </table:table-cell>
          <table:table-cell office:value-type="string" table:style-name="ce1">
            <text:p>nomina della comm.ne giud-trice, ai s.i dell'art. 77 del d.lgs. n. 50/2016, della Procedura negoziata senza previa pubblicazione del bando da espletarsi mediante R.d.O. sul Mercato Elettronico di R.L., finalizzata all'affidamento del serv.Rassegna St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01-05-2022</text:p>
          </table:table-cell>
          <table:table-cell office:value-type="string" table:style-name="ce1">
            <text:p>04-PROCEDURA NEGOZIATA SENZA PREVIA PUBBLICA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D03602270</text:p>
          </table:table-cell>
          <table:table-cell office:value-type="string" table:style-name="ce1">
            <text:p>Servizio di manutenzione del Sistema TOSCA. Affidamento, ai sensi del Dlgs 50/2016 e ss.mm.ii., art.36 comma 2, lettera a), in favore della SocietÃ  Telpress Italia srl. Impegno di spesa complessivo di â¬ 46.848,00Iva inclusa....</text:p>
          </table:table-cell>
          <table:table-cell office:value-type="string" table:style-name="ce1">
            <text:p>€ 12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11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Telpress Italia S.r.l. - CF: 00735000572</text:p>
          </table:table-cell>
          <table:table-cell office:value-type="string" table:style-name="ce1">
            <text:p>Telpress Italia S.r.l. - CF: 00735000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33472BB0</text:p>
          </table:table-cell>
          <table:table-cell office:value-type="string" table:style-name="ce1">
            <text:p>Procedura negoziata senza previa pubblicazione del bando da espletarsi mediante R.d.O. sul Mercato Elettronico di Regione Lazio, finalizzata all'affidamento del servizio di rassegna stampa telematico. - CIG n. 8833472BB0. ....</text:p>
          </table:table-cell>
          <table:table-cell office:value-type="string" table:style-name="ce1">
            <text:p>€ 26.6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10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Telpress Italia S.r.l. - CF: 00735000572</text:p>
          </table:table-cell>
          <table:table-cell office:value-type="string" table:style-name="ce1">
            <text:p>Telpress Italia S.r.l. - CF: 00735000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2362F244</text:p>
          </table:table-cell>
          <table:table-cell office:value-type="string" table:style-name="ce1">
            <text:p>Campagna "Lazio Presente con l'Europa nel futuro", ai sensi del Dlgs 50/2016 e ss.mm.ii., art. 63 comma 2, lettera b).Impegno di spesa complessivo di â¬ 95.160,00 IVA inclusa in favore di diversi fornitori - Capitolo di bilancio U0000R31902 -...</text:p>
          </table:table-cell>
          <table:table-cell office:value-type="string" table:style-name="ce1">
            <text:p>€ 2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Manzoni &amp; C. S.p.A. - CF: 04705810150</text:p>
          </table:table-cell>
          <table:table-cell office:value-type="string" table:style-name="ce1">
            <text:p>Manzoni &amp; C. S.p.A. - CF: 0470581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F362F303</text:p>
          </table:table-cell>
          <table:table-cell office:value-type="string" table:style-name="ce1">
            <text:p>Campagna "Lazio Presente con l'Europa nel futuro", ai sensi del Dlgs 50/2016 e ss.mm.ii., art. 63 comma 2, lettera b).Impegno di spesa complessivo di â¬ 95.160,00 IVA inclusa in favore di diversi fornitori - Capitolo di bilancio U0000R31902 .</text:p>
          </table:table-cell>
          <table:table-cell office:value-type="string" table:style-name="ce1">
            <text:p>€ 1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Il Sole 24 ore S.p.A. - CF: 00777910159</text:p>
          </table:table-cell>
          <table:table-cell office:value-type="string" table:style-name="ce1">
            <text:p>Il Sole 24 ore S.p.A. - CF: 0077791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62F2CC</text:p>
          </table:table-cell>
          <table:table-cell office:value-type="string" table:style-name="ce1">
            <text:p>Campagna "Lazio Presente con l'Europa nel futuro", ai sensi del Dlgs 50/2016 e ss.mm.ii., art. 63 comma 2, lettera b). Impegno di spesa complessivo di â¬ 95.160,00 IVA inclusa in favore di diversi fornitori - Capitolo di bilancio U0000R31902.</text:p>
          </table:table-cell>
          <table:table-cell office:value-type="string" table:style-name="ce1">
            <text:p>€ 2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Piemme S.p.A. - CF: 08526500155</text:p>
          </table:table-cell>
          <table:table-cell office:value-type="string" table:style-name="ce1">
            <text:p>Piemme S.p.A. - CF: 0852650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62F320</text:p>
          </table:table-cell>
          <table:table-cell office:value-type="string" table:style-name="ce1">
            <text:p>Campagna "Lazio Presente con l'Europa nel futuro", ai sensi del Dlgs 50/2016 e ss.mm.ii., art. 63 comma 2, lettera b).Impegno di spesa complessivo di â¬ 95.160,00 IVA inclusa in favore di diversi fornitori - Capitolo di bilancio U0000R31902 ...</text:p>
          </table:table-cell>
          <table:table-cell office:value-type="string" table:style-name="ce1">
            <text:p>€ 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Sport Network S.r.l. - CF: 06357951000</text:p>
          </table:table-cell>
          <table:table-cell office:value-type="string" table:style-name="ce1">
            <text:p>Sport Network S.r.l. - CF: 0635795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62F320</text:p>
          </table:table-cell>
          <table:table-cell office:value-type="string" table:style-name="ce1">
            <text:p>Campagna "Lazio Presente con l'Europa nel futuro", ai sensi del Dlgs 50/2016 e ss.mm.ii., art. 63 comma 2, lettera b).Impegno di spesa complessivo di â¬ 95.160,00 IVA inclusa in favore di diversi fornitori - Capitolo di bilancio U0000R31902 .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6-05-2022</text:p>
          </table:table-cell>
          <table:table-cell office:value-type="string" table:style-name="ce1">
            <text:p>0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NETPAYNET SRL - CF: 09300151009</text:p>
          </table:table-cell>
          <table:table-cell office:value-type="string" table:style-name="ce1">
            <text:p>NETPAYNET SRL - CF: 093001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63700D</text:p>
          </table:table-cell>
          <table:table-cell office:value-type="string" table:style-name="ce1">
            <text:p>Format "Lazio informa". Affidamento, ai sensi del Dlgs 50/2016 e ss.mm.ii., art. 36 comma 2, lettera a), in favore della SocietÃ  Teleuniverso srl. Impegno di spesa di â¬ 24.400,00 Iva inclusa - Capitolo di bilancio U0000R31902.</text:p>
          </table:table-cell>
          <table:table-cell office:value-type="string" table:style-name="ce1">
            <text:p>€ 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05-2022</text:p>
          </table:table-cell>
          <table:table-cell office:value-type="string" table:style-name="ce1">
            <text:p>11-06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TELEUNIVERSO s.r.l. - CF: 01174690592</text:p>
          </table:table-cell>
          <table:table-cell office:value-type="string" table:style-name="ce1">
            <text:p>TELEUNIVERSO s.r.l. - CF: 011746905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--------</text:p>
          </table:table-cell>
          <table:table-cell office:value-type="string" table:style-name="ce1">
            <text:p>Attuazione della D.G.R. n. 152/2022 - Atto di indirizzo a LazioCrea S.p.a. per la programmazione estiva 2022 presso gli immobili di rilevanza strategica della Regione Lazio in collaborazione con A.T.C.L. Perfezionamento parziale della pren.zione</text:p>
          </table:table-cell>
          <table:table-cell office:value-type="string" table:style-name="ce1">
            <text:p>€ 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05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LAZIOcrea S.p.A. - CF: 13662331001</text:p>
          </table:table-cell>
          <table:table-cell office:value-type="string" table:style-name="ce1">
            <text:p>LAZIOcrea S.p.A. - CF: 1366233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---------</text:p>
          </table:table-cell>
          <table:table-cell office:value-type="string" table:style-name="ce1">
            <text:p>Impegno di spesa per la proroga di 4 mesi dei contratti stipulati per servizi informativi, giornalistici e videogiornalistici, per leStrutture della Regione Lazio" con le seguenti Agenzie di Stampa: LAPRESSE SPA (Cod. Cred. 186480), ADN KRONOSPA ...</text:p>
          </table:table-cell>
          <table:table-cell office:value-type="string" table:style-name="ce1">
            <text:p>€ 38.8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LAPRESSE - CF: 06723500010</text:p>
          </table:table-cell>
          <table:table-cell office:value-type="string" table:style-name="ce1">
            <text:p>LAPRESSE - CF: 06723500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---------</text:p>
          </table:table-cell>
          <table:table-cell office:value-type="string" table:style-name="ce1">
            <text:p>Impegno di spesa per la proroga di 4 mesi dei contratti stipulati per servizi informativi, giornalistici e videogiornalistici, per leStrutture della Regione Lazio" con le seguenti Agenzie di Stampa: LAPRESSE SPA (Cod. Cred. 186480), ADN KRONOSSPA...</text:p>
          </table:table-cell>
          <table:table-cell office:value-type="string" table:style-name="ce1">
            <text:p>€ 45.0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DNKRONOS S.p.A. - CF: 00453850588</text:p>
          </table:table-cell>
          <table:table-cell office:value-type="string" table:style-name="ce1">
            <text:p>ADNKRONOS S.p.A. - CF: 00453850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--------</text:p>
          </table:table-cell>
          <table:table-cell office:value-type="string" table:style-name="ce1">
            <text:p>Impegno di spesa per la proroga di 4 mesi dei contratti stipulati per servizi informativi, giornalistici e videogiornalistici, per le Strutture della Regione Lazio" con le seguenti Agenzie di Stampa: LAPRESSE SPA (Cod. Cred. 186480), ADN KRONOS SPA .</text:p>
          </table:table-cell>
          <table:table-cell office:value-type="string" table:style-name="ce1">
            <text:p>€ 24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OM.E' - Comunicazione&amp;Editoria S.r.l. - CF: 08252061000</text:p>
          </table:table-cell>
          <table:table-cell office:value-type="string" table:style-name="ce1">
            <text:p>COM.E' - Comunicazione&amp;Editoria S.r.l. - CF: 0825206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--------</text:p>
          </table:table-cell>
          <table:table-cell office:value-type="string" table:style-name="ce1">
            <text:p>Impegno di spesa per la proroga di 4 mesi dei contratti stipulati per servizi informativi, giornalistici e videogiornalistici, per le Strutture della Regione Lazio" con le seguenti Agenzie di Stampa: LAPRESSE SPA (Cod. Cred. 186480), ADN KRONOS SPA.</text:p>
          </table:table-cell>
          <table:table-cell office:value-type="string" table:style-name="ce1">
            <text:p>€ 15.4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ITALPRESS S.r.l. - CF: 01868790849</text:p>
          </table:table-cell>
          <table:table-cell office:value-type="string" table:style-name="ce1">
            <text:p>ITALPRESS S.r.l. - CF: 01868790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-------</text:p>
          </table:table-cell>
          <table:table-cell office:value-type="string" table:style-name="ce1">
            <text:p>Impegno di spesa per la proroga di 4 mesi dei contratti stipulati per servizi informativi, giornalistici e videogiornalistici, per le Strutture della Regione Lazio" con le seguenti Agenzie di Stampa: LAPRESSE SPA (Cod. Cred. 186480), ADN KRONOS SPA</text:p>
          </table:table-cell>
          <table:table-cell office:value-type="string" table:style-name="ce1">
            <text:p>€ 16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31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.N.S.A. (Ag. Naz. Stampa Associata S. Coop. a R.L.) - CF: 00391130580</text:p>
          </table:table-cell>
          <table:table-cell office:value-type="string" table:style-name="ce1">
            <text:p>A.N.S.A. (Ag. Naz. Stampa Associata S. Coop. a R.L.) - CF: 0039113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----------</text:p>
          </table:table-cell>
          <table:table-cell office:value-type="string" table:style-name="ce1">
            <text:p>Deliberazione di Giunta Regionale n. 980 del 23 dicembre 2021 concernente l'approvazione del Piano Operativo Annuale di LazioCrea SpA. Integrazione del Piano di Comunicazione a supporto delle iniziative della Giunta regionale.</text:p>
          </table:table-cell>
          <table:table-cell office:value-type="string" table:style-name="ce1">
            <text:p>€ 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09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LAZIOcrea S.p.A. - CF: 13662331001</text:p>
          </table:table-cell>
          <table:table-cell office:value-type="string" table:style-name="ce1">
            <text:p>LAZIOcrea S.p.A. - CF: 1366233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36B03D1</text:p>
          </table:table-cell>
          <table:table-cell office:value-type="string" table:style-name="ce1">
            <text:p>VisibilitÃ  della Regione Lazio in occasione delle mostre ROMA CittÃ  del Giubileo e Lucio Dalla. Anche se il tempo passa, ai sensi del Dlgs 50/2016 e ss.mm.ii., art. 36 comma 2, lettera a), in favore rispettivamente del Centro Europeo per il Turismo</text:p>
          </table:table-cell>
          <table:table-cell office:value-type="string" table:style-name="ce1">
            <text:p>€ 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6-2022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ENTRO EUROPEO TURISMO CULTURA E SPETTACOLO - CF: 04676891007</text:p>
          </table:table-cell>
          <table:table-cell office:value-type="string" table:style-name="ce1">
            <text:p>CENTRO EUROPEO TURISMO CULTURA E SPETTACOLO - CF: 0467689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6B0471</text:p>
          </table:table-cell>
          <table:table-cell office:value-type="string" table:style-name="ce1">
            <text:p>VisibilitÃ  della Regione Lazio in occasione delle mostre ROMA CittÃ  del Giubileo e Lucio Dalla. Anche se il tempo passa, ai sensi del Dlgs 50/2016 e ss.mm.ii., art. 36 comma 2, lettera a), in favore rispettivamente del Centro Europeo per il Turismo</text:p>
          </table:table-cell>
          <table:table-cell office:value-type="string" table:style-name="ce1">
            <text:p>€ 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06-2022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.O.R. CREARE ORGANIZZARE REALIZZARE SRL - CF: 13535161007</text:p>
          </table:table-cell>
          <table:table-cell office:value-type="string" table:style-name="ce1">
            <text:p>C.O.R. CREARE ORGANIZZARE REALIZZARE SRL - CF: 1353516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040644D6</text:p>
          </table:table-cell>
          <table:table-cell office:value-type="string" table:style-name="ce1">
            <text:p>Digital Strategy e Social Media Marketing// SAL01 relativo all'affidamento del servizio di supporto alla realizzazione, gestionee monitoraggio di campagne informative, strumenti e prodotti di comunicazione per il contrasto all'AMR...</text:p>
          </table:table-cell>
          <table:table-cell office:value-type="string" table:style-name="ce1">
            <text:p>€ 15.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08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REVERSE STUDIO - CF: 13901031008</text:p>
          </table:table-cell>
          <table:table-cell office:value-type="string" table:style-name="ce1">
            <text:p>REVERSE STUDIO - CF: 1390103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64DAFB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22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LEAR CHANNEL JOLLY PUBBLICITA' SPA - CF: 03643630282</text:p>
          </table:table-cell>
          <table:table-cell office:value-type="string" table:style-name="ce1">
            <text:p>CLEAR CHANNEL JOLLY PUBBLICITA' SPA - CF: 036436302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C364DB79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162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MEDIA ONE SRL - CF: 06553331007</text:p>
          </table:table-cell>
          <table:table-cell office:value-type="string" table:style-name="ce1">
            <text:p>MEDIA ONE SRL - CF: 0655333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F364DBE0</text:p>
          </table:table-cell>
          <table:table-cell office:value-type="string" table:style-name="ce1">
            <text:p>Progetti Campagna informativa sul tema della sicurezza sui luoghi di lavoro, ai sensi del Dlgs 50/2016 e ss.mm.ii., art. 63com ma 2, lettera b). Impegno di spesa complessiva di â¬ 182.993,90 IVA inclusa, suddiviso rispettivamente sui Capitoli...</text:p>
          </table:table-cell>
          <table:table-cell office:value-type="string" table:style-name="ce1">
            <text:p>€ 33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IGP SPA - CF: 00893300152</text:p>
          </table:table-cell>
          <table:table-cell office:value-type="string" table:style-name="ce1">
            <text:p>IGP SPA - CF: 0089330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364DC3B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...</text:p>
          </table:table-cell>
          <table:table-cell office:value-type="string" table:style-name="ce1">
            <text:p>€ 5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OTRAL SPA - CF: 06043731006</text:p>
          </table:table-cell>
          <table:table-cell office:value-type="string" table:style-name="ce1">
            <text:p>COTRAL SPA - CF: 0604373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364DD1A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...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DOL s.r.l. - CF: 03817991007</text:p>
          </table:table-cell>
          <table:table-cell office:value-type="string" table:style-name="ce1">
            <text:p>DOL s.r.l. - CF: 0381799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1364DD96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INFLOOENDO - CF: 10332342096</text:p>
          </table:table-cell>
          <table:table-cell office:value-type="string" table:style-name="ce1">
            <text:p>INFLOOENDO - CF: 1033234209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64DDF0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7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DIGITAL BLOOM S.r.l. - CF: 09297370968</text:p>
          </table:table-cell>
          <table:table-cell office:value-type="string" table:style-name="ce1">
            <text:p>DIGITAL BLOOM S.r.l. - CF: 0929737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1364DE60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10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Il Sole 24 ore S.p.A. - CF: 00777910159</text:p>
          </table:table-cell>
          <table:table-cell office:value-type="string" table:style-name="ce1">
            <text:p>Il Sole 24 ore S.p.A. - CF: 0077791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364DF19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5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ity News S.p.A. - CF: 10786801000</text:p>
          </table:table-cell>
          <table:table-cell office:value-type="string" table:style-name="ce1">
            <text:p>City News S.p.A. - CF: 1078680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F364DF66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8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Manzoni &amp; C. S.p.A. - CF: 04705810150</text:p>
          </table:table-cell>
          <table:table-cell office:value-type="string" table:style-name="ce1">
            <text:p>Manzoni &amp; C. S.p.A. - CF: 0470581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D364DFA8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.....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GLOBALPRESS srl - CF: 02714820590</text:p>
          </table:table-cell>
          <table:table-cell office:value-type="string" table:style-name="ce1">
            <text:p>GLOBALPRESS srl - CF: 0271482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C364DFF6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.G. ROMA s.r.l. - CF: 06706080964</text:p>
          </table:table-cell>
          <table:table-cell office:value-type="string" table:style-name="ce1">
            <text:p>A.G. ROMA s.r.l. - CF: 0670608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364E120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L'INCHIESTA COOP.EDIT - CF: 02662130604</text:p>
          </table:table-cell>
          <table:table-cell office:value-type="string" table:style-name="ce1">
            <text:p>L'INCHIESTA COOP.EDIT - CF: 026621306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64E164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G.F. EDITORE - CF: 92082550606</text:p>
          </table:table-cell>
          <table:table-cell office:value-type="string" table:style-name="ce1">
            <text:p>G.F. EDITORE - CF: 92082550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C364E1BD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TIPOLITOGRAFIA ACROPOLI s.a.s. - CF: 02439050606</text:p>
          </table:table-cell>
          <table:table-cell office:value-type="string" table:style-name="ce1">
            <text:p>TIPOLITOGRAFIA ACROPOLI s.a.s. - CF: 02439050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364E20A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4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REFINE DIRECT s.r.l. - CF: 09419240966</text:p>
          </table:table-cell>
          <table:table-cell office:value-type="string" table:style-name="ce1">
            <text:p>REFINE DIRECT s.r.l. - CF: 09419240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1364E24C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...</text:p>
          </table:table-cell>
          <table:table-cell office:value-type="string" table:style-name="ce1">
            <text:p>€ 1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REA VERDE VIVAI AGROVERDE SRL - CF: 03970540963</text:p>
          </table:table-cell>
          <table:table-cell office:value-type="string" table:style-name="ce1">
            <text:p>AREA VERDE VIVAI AGROVERDE SRL - CF: 03970540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0364E2A0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...</text:p>
          </table:table-cell>
          <table:table-cell office:value-type="string" table:style-name="ce1">
            <text:p>€ 136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Piemme S.p.A. - CF: 08526500155</text:p>
          </table:table-cell>
          <table:table-cell office:value-type="string" table:style-name="ce1">
            <text:p>Piemme S.p.A. - CF: 0852650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4364E31F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Seapress S.r.l. - CF: 06832231002</text:p>
          </table:table-cell>
          <table:table-cell office:value-type="string" table:style-name="ce1">
            <text:p>Seapress S.r.l. - CF: 0683223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F364E356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ROSS MEDIA s.r.l. - CF: 14867701006</text:p>
          </table:table-cell>
          <table:table-cell office:value-type="string" table:style-name="ce1">
            <text:p>CROSS MEDIA s.r.l. - CF: 1486770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A364E38B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SS.NE CULTURALE FIUGGI 1905 - CF: 03130280609</text:p>
          </table:table-cell>
          <table:table-cell office:value-type="string" table:style-name="ce1">
            <text:p>ASS.NE CULTURALE FIUGGI 1905 - CF: 031302806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64E2E0</text:p>
          </table:table-cell>
          <table:table-cell office:value-type="string" table:style-name="ce1">
            <text:p>Progetti Campagna informativa sul tema della sicurezza sui luoghi di lavoro, ai sensi del Dlgs 50/2016 e ss.mm.ii., art. 63 comma 2, lettera b). Impegno di spesa complessiva di â¬ 182.993,90 IVA inclusa, suddiviso rispettivamente sui Capitoli ...</text:p>
          </table:table-cell>
          <table:table-cell office:value-type="string" table:style-name="ce1">
            <text:p>€ 5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5-2022</text:p>
          </table:table-cell>
          <table:table-cell office:value-type="string" table:style-name="ce1">
            <text:p>26-06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GIORNALISTI INDI - CF: 02864170606</text:p>
          </table:table-cell>
          <table:table-cell office:value-type="string" table:style-name="ce1">
            <text:p>GIORNALISTI INDI - CF: 02864170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36B03D1</text:p>
          </table:table-cell>
          <table:table-cell office:value-type="string" table:style-name="ce1">
            <text:p>VisibilitÃ  della Regione Lazio in occasione delle mostre ROMA CittÃ  del Giubileo e Lucio Dalla. Anche se il tempo passa, ai sensi del Dlgs 50/2016 e ss.mm.ii., art. 36 comma 2, lettera a), in favore rispetm.ente del Centro Europeo per il Turismo.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6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ENTRO EUROPEO TURISMO CULTURA E SPETTACOLO - CF: 04676891007</text:p>
          </table:table-cell>
          <table:table-cell office:value-type="string" table:style-name="ce1">
            <text:p>CENTRO EUROPEO TURISMO CULTURA E SPETTACOLO - CF: 0467689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C36B0471</text:p>
          </table:table-cell>
          <table:table-cell office:value-type="string" table:style-name="ce1">
            <text:p>VisibilitÃ  della Regione Lazio in occasione delle mostre ROMA CittÃ  del Giubileo e Lucio Dalla. Anche se il tempo passa, ai sensi del Dlgs 50/2016 e ss.mm.ii., art. 36 comma 2, lettera a), in favore rispett.mente del Centro Europeo per il Turismo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6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.O.R. CREARE ORGANIZZARE REALIZZARE SRL - CF: 13535161007</text:p>
          </table:table-cell>
          <table:table-cell office:value-type="string" table:style-name="ce1">
            <text:p>C.O.R. CREARE ORGANIZZARE REALIZZARE SRL - CF: 1353516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040644D6</text:p>
          </table:table-cell>
          <table:table-cell office:value-type="string" table:style-name="ce1">
            <text:p>Digital Strategy e Social Media Marketing// SAL01 relativo all'affidamento del servizio di supporto alla realizzazione, gestione e monitoraggio di campagne informative, strumenti e prodotti di comunicazione per il contrasto all'AMR, per l'uso ...</text:p>
          </table:table-cell>
          <table:table-cell office:value-type="string" table:style-name="ce1">
            <text:p>€ 1544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08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REVERSE STUDIO - CF: 13901031008</text:p>
          </table:table-cell>
          <table:table-cell office:value-type="string" table:style-name="ce1">
            <text:p>REVERSE STUDIO - CF: 1390103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6C7522</text:p>
          </table:table-cell>
          <table:table-cell office:value-type="string" table:style-name="ce1">
            <text:p>Promozione d'immagine della Regione Lazio in occasione dell'iniziativa: "Missione Italia - 2021/2026 PNRR dei Comuni edella CittÃ ", a cura dell'ANCI Comunicare srl. - Impegno di â¬ 24,400,00 (Iva inclusa) Capitolo U0000R31902 - Es. finz.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17-AFFIDAMENTO DIRETTO EX ART. 5 DELLA LEGGE 381/91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4F36C7522</text:p>
          </table:table-cell>
          <table:table-cell office:value-type="string" table:style-name="ce1">
            <text:p>Promozione d'immagine della Regione Lazio in occasione dell'iniziativa: "Missione Italia - 2021/2026 PNRR dei Comuni e della CittÃ ", a cura dell'ANCI Comunicare srl. - Impegno di â¬ 24,400,00 (Iva inclusa) Capitolo U0000R31902 - Es. fin.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22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NCI COMUNICARE s.r.l. - CF: 09917591001</text:p>
          </table:table-cell>
          <table:table-cell office:value-type="string" table:style-name="ce1">
            <text:p>ANCI COMUNICARE s.r.l. - CF: 0991759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6E39BC</text:p>
          </table:table-cell>
          <table:table-cell office:value-type="string" table:style-name="ce1">
            <text:p>Affidamenti per i servizi di visibilitÃ  della Regione Lazio, ai sensi del Dlgs 50/2016 e ss.mm.ii., art. 36 comma 2, lettera a), in occasione di eventi sportivi, ...............</text:p>
          </table:table-cell>
          <table:table-cell office:value-type="string" table:style-name="ce1">
            <text:p>€ 8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F.K.I. Federezione Katate Italia - CF: 97914960584</text:p>
          </table:table-cell>
          <table:table-cell office:value-type="string" table:style-name="ce1">
            <text:p>F.K.I. Federezione Katate Italia - CF: 97914960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6E3A0A</text:p>
          </table:table-cell>
          <table:table-cell office:value-type="string" table:style-name="ce1">
            <text:p>Affidamenti per i servizi di visibilitÃ  della Regione Lazio, ai sensi del Dlgs 50/2016 e ss.mm.ii., art. 36 comma 2, lettera a), in occasione di eventi sportivi, ...............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S.S.ROMULEA A.S.D. - CF: 80415780586</text:p>
          </table:table-cell>
          <table:table-cell office:value-type="string" table:style-name="ce1">
            <text:p>S.S.ROMULEA A.S.D. - CF: 80415780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6E3A30</text:p>
          </table:table-cell>
          <table:table-cell office:value-type="string" table:style-name="ce1">
            <text:p>Affidamenti per i servizi di visibilitÃ  della Regione Lazio, ai sensi del Dlgs 50/2016 e ss.mm.ii., art. 36 comma 2, lettera a), in occasione di eventi sportivi, ...............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Federezione Italiana Maccabi F.I.M. - CF: 08537531009</text:p>
          </table:table-cell>
          <table:table-cell office:value-type="string" table:style-name="ce1">
            <text:p>Federezione Italiana Maccabi F.I.M. - CF: 0853753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6E3A69</text:p>
          </table:table-cell>
          <table:table-cell office:value-type="string" table:style-name="ce1">
            <text:p>Affidamenti per i servizi di visibilitÃ  della Regione Lazio, ai sensi del Dlgs 50/2016 e ss.mm.ii., art. 36 comma 2, lettera a), in occasione di eventi sportivi, ............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.S.D. TENNIS SPORT - CF: 96389910587</text:p>
          </table:table-cell>
          <table:table-cell office:value-type="string" table:style-name="ce1">
            <text:p>A.S.D. TENNIS SPORT - CF: 9638991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D36E3A8D</text:p>
          </table:table-cell>
          <table:table-cell office:value-type="string" table:style-name="ce1">
            <text:p>Affidamenti per i servizi di visibilitÃ  della Regione Lazio, ai sensi del Dlgs 50/2016 e ss.mm.ii., art. 36 comma 2, lettera a), in occasione di eventi sportivi, ............</text:p>
          </table:table-cell>
          <table:table-cell office:value-type="string" table:style-name="ce1">
            <text:p>€ 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YCLO ONES LATINA - CF: 91141760594</text:p>
          </table:table-cell>
          <table:table-cell office:value-type="string" table:style-name="ce1">
            <text:p>CYCLO ONES LATINA - CF: 911417605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70A108</text:p>
          </table:table-cell>
          <table:table-cell office:value-type="string" table:style-name="ce1">
            <text:p>VisibilitÃ  della Regione Lazio in occasione dell'iniziativa: "SURF EXPO 2022", a cura della Santa Marinella Surf Club. Impegno di â¬ 16.393,00 Iva esente - Capitolo U0000R31902 - Esercizio finanziario 2022. (CIG Z74370A108)</text:p>
          </table:table-cell>
          <table:table-cell office:value-type="string" table:style-name="ce1">
            <text:p>€ 1639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07-2022</text:p>
          </table:table-cell>
          <table:table-cell office:value-type="string" table:style-name="ce1">
            <text:p>21-08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SURF EXPO 2022 - CF: 91040070582</text:p>
          </table:table-cell>
          <table:table-cell office:value-type="string" table:style-name="ce1">
            <text:p>SURF EXPO 2022 - CF: 91040070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93723B6D</text:p>
          </table:table-cell>
          <table:table-cell office:value-type="string" table:style-name="ce1">
            <text:p>Campagna di comunicazione istituzionale denominata "Risparmio acqua", ai sensi del Dlgs 50/2016 e ss.mm.ii., art. 63 comma2, lettera b). Affidamenti a creditori vari. Impegno di spesa di â¬ 80.046,64 IVA inclusa - Capitolo di bilancio U0000R31902..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GRANDI STAZIONI RETAIL SPA - CF: 13925511001</text:p>
          </table:table-cell>
          <table:table-cell office:value-type="string" table:style-name="ce1">
            <text:p>GRANDI STAZIONI RETAIL SPA - CF: 1392551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723C38</text:p>
          </table:table-cell>
          <table:table-cell office:value-type="string" table:style-name="ce1">
            <text:p>Campagna di comunicazione istituzionale denominata "Risparmio acqua", ai sensi del Dlgs 50/2016 e ss.mm.ii., art. 63 comma 2, lettera b). Affidamenti a creditori vari. Impegno di spesa di â¬ 80.046,64 IVA inclusa - Capitolo di bilancio U0000R31902 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MEDIA ONE SRL - CF: 06553331007</text:p>
          </table:table-cell>
          <table:table-cell office:value-type="string" table:style-name="ce1">
            <text:p>MEDIA ONE SRL - CF: 0655333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3723CE4</text:p>
          </table:table-cell>
          <table:table-cell office:value-type="string" table:style-name="ce1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 table:style-name="ce1">
            <text:p>€ 73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A.P.A. AGENZIA PUBBLICITA' AFFISSIONI S.R.L. - CF: 05756490586</text:p>
          </table:table-cell>
          <table:table-cell office:value-type="string" table:style-name="ce1">
            <text:p>A.P.A. AGENZIA PUBBLICITA' AFFISSIONI S.R.L. - CF: 05756490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E3723D90</text:p>
          </table:table-cell>
          <table:table-cell office:value-type="string" table:style-name="ce1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 table:style-name="ce1">
            <text:p>€ 41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- CF: 80059310583</text:p>
          </table:table-cell>
          <table:table-cell office:value-type="string" table:style-name="ce1">
            <text:p>- CF: 8005931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23723E0F</text:p>
          </table:table-cell>
          <table:table-cell office:value-type="string" table:style-name="ce1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 table:style-name="ce1">
            <text:p>€ 38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IGP SPA - CF: 00893300152</text:p>
          </table:table-cell>
          <table:table-cell office:value-type="string" table:style-name="ce1">
            <text:p>IGP SPA - CF: 0089330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73723E6D</text:p>
          </table:table-cell>
          <table:table-cell office:value-type="string" table:style-name="ce1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 table:style-name="ce1">
            <text:p>€ 176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LEAR CHANNEL JOLLY PUBBLICITA' S.p.A. - CF: 12710340154</text:p>
          </table:table-cell>
          <table:table-cell office:value-type="string" table:style-name="ce1">
            <text:p>CLEAR CHANNEL JOLLY PUBBLICITA' S.p.A. - CF: 1271034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43723EC8</text:p>
          </table:table-cell>
          <table:table-cell office:value-type="string" table:style-name="ce1">
            <text:p>Campagna di comunicazione istituzionale denominata "Risparmio acqua", ai sensi del Dlgs 50/2016 e ss.mm.ii., art. 63 comma 2, lettera b). Affidamenti a creditori vari. Impegno di spesa di â¬ 80.046,64 IVA inclusa - Capitolo di bilancio U0000R31902 -</text:p>
          </table:table-cell>
          <table:table-cell office:value-type="string" table:style-name="ce1">
            <text:p>€ 4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The Washing Machine Srl - CF: 12232841002</text:p>
          </table:table-cell>
          <table:table-cell office:value-type="string" table:style-name="ce1">
            <text:p>The Washing Machine Srl - CF: 1223284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723F6C</text:p>
          </table:table-cell>
          <table:table-cell office:value-type="string" table:style-name="ce1">
            <text:p>Campagna di comunicazione istituzionale denominata "Risparmio acqua", ai sensi del Dlgs 50/2016 e ss.mm.ii., art. 63 comma 2, lettera b). Affidamenti a creditori vari. Impegno di spesa di â¬ 80.046,64 IVA inclusa - Capitolo di bilancio U0000R31902.</text:p>
          </table:table-cell>
          <table:table-cell office:value-type="string" table:style-name="ce1">
            <text:p>€ 27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The Washing Machine Srl - CF: 12232841002</text:p>
          </table:table-cell>
          <table:table-cell office:value-type="string" table:style-name="ce1">
            <text:p>The Washing Machine Srl - CF: 1223284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53723FA6</text:p>
          </table:table-cell>
          <table:table-cell office:value-type="string" table:style-name="ce1">
            <text:p>Campagna di comunicazione istituzionale denominata "Risparmio acqua", ai sensi del Dlgs 50/2016 e ss.mm.ii., art. 63 comma 2, lettera b). Affidamenti a creditori vari. Impegno di spesa di â¬ 80.046,64 IVA inclusa - Capitolo di bilancio U0000R31902.</text:p>
          </table:table-cell>
          <table:table-cell office:value-type="string" table:style-name="ce1">
            <text:p>€ 39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DIMENSIONE ADVERTISING - CF: 10249381004</text:p>
          </table:table-cell>
          <table:table-cell office:value-type="string" table:style-name="ce1">
            <text:p>DIMENSIONE ADVERTISING - CF: 1024938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D3723FDA</text:p>
          </table:table-cell>
          <table:table-cell office:value-type="string" table:style-name="ce1">
            <text:p>Campagna di comunicazione istituzionale denominata "Risparmio acqua", ai sensi del Dlgs 50/2016 e ss.mm.ii., art. 63 comma 2, lettera b). Affidamenti a creditori vari. Impegno di spesa di â¬ 80.046,64 IVA inclusa - Capitolo di bilancio U0000R31902.</text:p>
          </table:table-cell>
          <table:table-cell office:value-type="string" table:style-name="ce1">
            <text:p>€ 14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0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Q S.r.l. - CF: 03633761006</text:p>
          </table:table-cell>
          <table:table-cell office:value-type="string" table:style-name="ce1">
            <text:p>Q S.r.l. - CF: 0363376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E3736E17</text:p>
          </table:table-cell>
          <table:table-cell office:value-type="string" table:style-name="ce1">
            <text:p>VisibilitÃ  della Regione Lazio in occasione degli eventi: "Fara Film Festival" - Impegno di spesa di â¬ 12.200,00 Iva inclusa infavore dell'Ass.ne Culturale Alfiere Productions e di: "Liberi sulla carta" - Impegno di spesa di â¬ 18.300,00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7-2022</text:p>
          </table:table-cell>
          <table:table-cell office:value-type="string" table:style-name="ce1">
            <text:p>27-08-2022</text:p>
          </table:table-cell>
          <table:table-cell office:value-type="string" table:style-name="ce1">
            <text:p>17-AFFIDAMENTO DIRETTO EX ART. 5 DELLA LEGGE 381/91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BE3736E17</text:p>
          </table:table-cell>
          <table:table-cell office:value-type="string" table:style-name="ce1">
            <text:p>VisibilitÃ  della R. Lazio in occasione degli eventi: "Fara Film Festival" - Imp. di spesa di â¬ 12.200,00 Iva i.sa in favore dell'Ass.ne Culturale Alfiere Productions e di: "Liberi sulla carta" - Imp. di spesa di â¬ 18.300,00 Iva i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7-2022</text:p>
          </table:table-cell>
          <table:table-cell office:value-type="string" table:style-name="ce1">
            <text:p>27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ssociazione Culturale Alfiere Productions - CF: 90059710591</text:p>
          </table:table-cell>
          <table:table-cell office:value-type="string" table:style-name="ce1">
            <text:p>Associazione Culturale Alfiere Productions - CF: 9005971059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13736EEA</text:p>
          </table:table-cell>
          <table:table-cell office:value-type="string" table:style-name="ce1">
            <text:p>VisibilitÃ  della R. Lazio in occasione degli eventi: "Fara Film Festival" - Impegno di spesa di â¬ 12.200,00 Iva inclusa in favore dell'Ass.ne Culturale Alfiere Productions e di: "Liberi sulla carta" - Imp. di spesa di â¬ 18.300,00 Iva inc.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07-2022</text:p>
          </table:table-cell>
          <table:table-cell office:value-type="string" table:style-name="ce1">
            <text:p>27-08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ssociazione Culturale Amici di Liberi sulla Carta - CF: 80068810572</text:p>
          </table:table-cell>
          <table:table-cell office:value-type="string" table:style-name="ce1">
            <text:p>Associazione Culturale Amici di Liberi sulla Carta - CF: 800688105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B373C200</text:p>
          </table:table-cell>
          <table:table-cell office:value-type="string" table:style-name="ce1">
            <text:p>Affidamento di un servizio per la presenza pubblicitaria sulla pubblicazione: "IL LIBRO DEI FATTI - 2022", in versione cart.a e dig. a cura della GMC GIUSEPPE MARRA COMMUNICATIONS S.A.P.A. DI G. P. MARRA. Imp. di â¬ 18.300,00 (Iv.inc).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DNKRONOS GMC - CF: 02981990589</text:p>
          </table:table-cell>
          <table:table-cell office:value-type="string" table:style-name="ce1">
            <text:p>ADNKRONOS GMC - CF: 0298199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VisibilitÃ  della R. Lazio in occasione dei seguenti eventi estivi: Labro Festival 2022 - Impegno di spesa di â¬ 12.200,00 Iva inc in favore del Comune di Labro, Estate a Piansano - Impegno di spesa di â¬ 12.200,00 Iva in. in favore del Com.......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04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MUNE DI LABRO - CF: 00108300575</text:p>
          </table:table-cell>
          <table:table-cell office:value-type="string" table:style-name="ce1">
            <text:p>COMUNE DI LABRO - CF: 0010830057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756C03</text:p>
          </table:table-cell>
          <table:table-cell office:value-type="string" table:style-name="ce1">
            <text:p>VisibilitÃ  della R. Lazio in occasione dei seguenti eventi estivi: Labro Festival 2022 - Impegno di spesa di â¬ 12.200,00 Iva i.in favore del Comune di Labro, Estate a Piansano - Impegno di spesa di â¬ 12.200,00 Iva inclusa in favore del Com...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04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MUNE DI PIANSANO - CF: 80004570562</text:p>
          </table:table-cell>
          <table:table-cell office:value-type="string" table:style-name="ce1">
            <text:p>COMUNE DI PIANSANO - CF: 800045705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23756C0A</text:p>
          </table:table-cell>
          <table:table-cell office:value-type="string" table:style-name="ce1">
            <text:p>VisibilitÃ  della R. Lazio in occasione dei seguenti eventi estivi: Labro Festival 2022 - Impegno di spesa di â¬ 12.200,00Iva inclusa in favore del Comune di Labro, Estate a Piansano - Impegno di spesa di â¬ 12.200,00 Iva i. in favore del Com.....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08-2022</text:p>
          </table:table-cell>
          <table:table-cell office:value-type="string" table:style-name="ce1">
            <text:p>04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MUNE DI MONTEFIASCONE - CF: 00088870563</text:p>
          </table:table-cell>
          <table:table-cell office:value-type="string" table:style-name="ce1">
            <text:p>COMUNE DI MONTEFIASCONE - CF: 00088870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737662B2</text:p>
          </table:table-cell>
          <table:table-cell office:value-type="string" table:style-name="ce1">
            <text:p>VisibilitÃ  della R. Lazio in occasione della manifestazione: "inQuiete Festival", a cura dell'Associazione Mia. Roma 7 - 9 ottobre 2022. Impegno di spesa di â¬ 24.400,00 Iva inclusa - Capitolo di bilancio U0000R31902 - Esercizio finanziario 2022.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10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ssociazione Mia - CF: 95572520589</text:p>
          </table:table-cell>
          <table:table-cell office:value-type="string" table:style-name="ce1">
            <text:p>Associazione Mia - CF: 9557252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93756BF9</text:p>
          </table:table-cell>
          <table:table-cell office:value-type="string" table:style-name="ce1">
            <text:p>VisibilitÃ  della R. L. in occasione dei seguenti eventi estivi: Festa della Madonna delle Grazie di Canepina -Imp. di spesa di â¬ 12.200,00 Iva i. in f. del Comune di Canepina (VT), Festa della Madonna Assunta in Cielo e di San Rocco...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MUNE DI CANEPINA - CF: 00219620564</text:p>
          </table:table-cell>
          <table:table-cell office:value-type="string" table:style-name="ce1">
            <text:p>COMUNE DI CANEPINA - CF: 00219620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93759AD6</text:p>
          </table:table-cell>
          <table:table-cell office:value-type="string" table:style-name="ce1">
            <text:p>VisibilitÃ  della R. L. in occasione dei seguenti eventi estivi: Festa della Madonna delle Grazie di Canepina -Imp. di spesa di â¬ 12.200,00 Iva i. in favore del Comune di Canepina (VT), Festa della Madonna Assunta in Cielo e di San Rocco....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MUNE DI CAPODIMONTE - CF: 00215242565</text:p>
          </table:table-cell>
          <table:table-cell office:value-type="string" table:style-name="ce1">
            <text:p>COMUNE DI CAPODIMONTE - CF: 00215242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D3759AEF</text:p>
          </table:table-cell>
          <table:table-cell office:value-type="string" table:style-name="ce1">
            <text:p>VisibilitÃ  della R. L. in occasione dei seguenti eventi estivi: Festa della Madonna delle Grazie di Canepina -Imp. di spesa di â¬ 12.200,00 Iva i. in favore del Comune di Canepina (VT), Festa della Madonna Assunta in Cielo e di San Rocco....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MUNE DI BLERA - CF: 80004210565</text:p>
          </table:table-cell>
          <table:table-cell office:value-type="string" table:style-name="ce1">
            <text:p>COMUNE DI BLERA - CF: 80004210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7D1460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30691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IGP SPA - CF: 00893300152</text:p>
          </table:table-cell>
          <table:table-cell office:value-type="string" table:style-name="ce1">
            <text:p>IGP SPA - CF: 0089330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7D15D0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2899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0-2022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LEAR CHANNEL JOLLY PUBBLICITA' S.p.A. - CF: 12710340154</text:p>
          </table:table-cell>
          <table:table-cell office:value-type="string" table:style-name="ce1">
            <text:p>CLEAR CHANNEL JOLLY PUBBLICITA' S.p.A. - CF: 1271034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737D1620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11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19-10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.P.A. AGENZIA PUBBLICITA' AFFISSIONI S.R.L. - CF: 05756490586</text:p>
          </table:table-cell>
          <table:table-cell office:value-type="string" table:style-name="ce1">
            <text:p>A.P.A. AGENZIA PUBBLICITA' AFFISSIONI S.R.L. - CF: 05756490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737D1686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20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MEDIA ONE SRL - CF: 06553331007</text:p>
          </table:table-cell>
          <table:table-cell office:value-type="string" table:style-name="ce1">
            <text:p>MEDIA ONE SRL - CF: 0655333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137D16E0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122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Piemme S.p.A. - CF: 05122131009</text:p>
          </table:table-cell>
          <table:table-cell office:value-type="string" table:style-name="ce1">
            <text:p>Piemme S.p.A. - CF: 0512213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C37D174A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Manzoni &amp; C. S.p.A. - CF: 04705810150</text:p>
          </table:table-cell>
          <table:table-cell office:value-type="string" table:style-name="ce1">
            <text:p>Manzoni &amp; C. S.p.A. - CF: 0470581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437D177C</text:p>
          </table:table-cell>
          <table:table-cell office:value-type="string" table:style-name="ce1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 table:style-name="ce1">
            <text:p>€ 4971.3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ity News S.p.A. - CF: 10786801000</text:p>
          </table:table-cell>
          <table:table-cell office:value-type="string" table:style-name="ce1">
            <text:p>City News S.p.A. - CF: 1078680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737D1814</text:p>
          </table:table-cell>
          <table:table-cell office:value-type="string" table:style-name="ce1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 table:style-name="ce1">
            <text:p>€ 1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TUSCIAWEB srl - CF: 01994200564</text:p>
          </table:table-cell>
          <table:table-cell office:value-type="string" table:style-name="ce1">
            <text:p>TUSCIAWEB srl - CF: 019942005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537D1885</text:p>
          </table:table-cell>
          <table:table-cell office:value-type="string" table:style-name="ce1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 table:style-name="ce1">
            <text:p>€ 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SMYLE Comunicazione srl - CF: 13269221001</text:p>
          </table:table-cell>
          <table:table-cell office:value-type="string" table:style-name="ce1">
            <text:p>SMYLE Comunicazione srl - CF: 1326922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A37D18ES</text:p>
          </table:table-cell>
          <table:table-cell office:value-type="string" table:style-name="ce1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 table:style-name="ce1">
            <text:p>€ 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GIORNALISTI INDI - CF: 02864170606</text:p>
          </table:table-cell>
          <table:table-cell office:value-type="string" table:style-name="ce1">
            <text:p>GIORNALISTI INDI - CF: 028641706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7D1910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1836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CIAOPEOPLE MEDIA GROUP - CF: 05864231211</text:p>
          </table:table-cell>
          <table:table-cell office:value-type="string" table:style-name="ce1">
            <text:p>CIAOPEOPLE MEDIA GROUP - CF: 058642312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037D1959</text:p>
          </table:table-cell>
          <table:table-cell office:value-type="string" table:style-name="ce1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 table:style-name="ce1">
            <text:p>€ 1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7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GRANDI COMUNICATORI &amp; ASSOCIATI - CF: 14373381004</text:p>
          </table:table-cell>
          <table:table-cell office:value-type="string" table:style-name="ce1">
            <text:p>GRANDI COMUNICATORI &amp; ASSOCIATI - CF: 1437338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137D199C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NETPAYNET SRL - CF: 09300151009</text:p>
          </table:table-cell>
          <table:table-cell office:value-type="string" table:style-name="ce1">
            <text:p>NETPAYNET SRL - CF: 093001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537D19EA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54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3-07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DIMENSIONE ADVERTISING - CF: 01249381004</text:p>
          </table:table-cell>
          <table:table-cell office:value-type="string" table:style-name="ce1">
            <text:p>DIMENSIONE ADVERTISING - CF: 0124938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337D1A28</text:p>
          </table:table-cell>
          <table:table-cell office:value-type="string" table:style-name="ce1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 table:style-name="ce1">
            <text:p>€ 11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3-10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Q S.r.l. - CF: 03633761006</text:p>
          </table:table-cell>
          <table:table-cell office:value-type="string" table:style-name="ce1">
            <text:p>Q S.r.l. - CF: 0363376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837D1A53</text:p>
          </table:table-cell>
          <table:table-cell office:value-type="string" table:style-name="ce1">
            <text:p>"Ottobre Rosa 2022" - Campagna di comunicazione istituzionale della Regione Lazio. Impegno di spesa complessivo di â¬178.274,56 (IVA inclusa) a creditori diversi. Capitolo di spesa U0000H11726 - Es. Fin. 2022.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13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Q S.r.l. - CF: 03633761006</text:p>
          </table:table-cell>
          <table:table-cell office:value-type="string" table:style-name="ce1">
            <text:p>Q S.r.l. - CF: 0363376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37D1A88</text:p>
          </table:table-cell>
          <table:table-cell office:value-type="string" table:style-name="ce1">
            <text:p>"Ottobre Rosa 2022" - Campagna di comunicazione istituzionale della Regione Lazio. Impegno di spesa complessivo di â¬ 178.274,56 (IVA inclusa) a creditori diversi. Capitolo di spesa U0000H11726 - Es. Fin. 2022.</text:p>
          </table:table-cell>
          <table:table-cell office:value-type="string" table:style-name="ce1">
            <text:p>€ 3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23-10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TV RADIO PALESTRINA s.r.l. - CF: 02725550582</text:p>
          </table:table-cell>
          <table:table-cell office:value-type="string" table:style-name="ce1">
            <text:p>TV RADIO PALESTRINA s.r.l. - CF: 02725550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63863D62</text:p>
          </table:table-cell>
          <table:table-cell office:value-type="string" table:style-name="ce1">
            <text:p>Affid.to, ai sensi del Dlgs 50/2016 e ss.mm.ii., art. 36 comma 2, lett. a), di un servizio di attivitÃ  di comunicazione Podcast "7Vite". Attribuzione dal creditore da MINE srl al creditore THE LENS srls impegno n. 39422/2022 di â¬28.060,00.</text:p>
          </table:table-cell>
          <table:table-cell office:value-type="string" table:style-name="ce1">
            <text:p>€ 2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4-11-2022</text:p>
          </table:table-cell>
          <table:table-cell office:value-type="string" table:style-name="ce1">
            <text:p>04-12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THE LENS srls - CF: 16132211000</text:p>
          </table:table-cell>
          <table:table-cell office:value-type="string" table:style-name="ce1">
            <text:p>THE LENS srls - CF: 1613221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040644D6</text:p>
          </table:table-cell>
          <table:table-cell office:value-type="string" table:style-name="ce1">
            <text:p>Digital Strategy e Social Media Marketing// SAL01 relativo all'affidamento del servizio di supporto alla realizzazione, gestione e monitoraggio di campagne informative, strumenti e prodotti di comunicazione per il contrasto all'AMR, .......</text:p>
          </table:table-cell>
          <table:table-cell office:value-type="string" table:style-name="ce1">
            <text:p>€ 15442.6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08-07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REVERSE STUDIO - CF: 13901031008</text:p>
          </table:table-cell>
          <table:table-cell office:value-type="string" table:style-name="ce1">
            <text:p>REVERSE STUDIO - CF: 1390103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Impegno di spesa per la proroga di 4 mesi dei contratti stipulati per servizi informativi, giornalistici e videogiornalistici, per le Strutture della Regione Lazio con le seguenti Agenzie di Stampa: LAPRESSE SPA (Cod. Cred. 186480), ADN KRONOS SPA..</text:p>
          </table:table-cell>
          <table:table-cell office:value-type="string" table:style-name="ce1">
            <text:p>€ 38872.1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05-10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LAPRESSE - CF: 06723500010</text:p>
          </table:table-cell>
          <table:table-cell office:value-type="string" table:style-name="ce1">
            <text:p>LAPRESSE - CF: 06723500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Impegno di spesa per la proroga di 4 mesi dei contratti stipulati per servizi informativi, giornalistici e videogiornalistici, per le Strutture della Regione Lazio con le seguenti Agenzie di Stampa: LAPRESSE SPA (Cod. Cred. 186480), ADN KRONOSSPA...</text:p>
          </table:table-cell>
          <table:table-cell office:value-type="string" table:style-name="ce1">
            <text:p>€ 45074.5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DNKRONOS S.p.A. - CF: 00453850588</text:p>
          </table:table-cell>
          <table:table-cell office:value-type="string" table:style-name="ce1">
            <text:p>ADNKRONOS S.p.A. - CF: 00453850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Impegno di spesa per la proroga di 4 mesi dei contratti stipulati per servizi informativi, giornalistici e videogiornalistici, per le Strutture della Regione Lazio con le seguenti Agenzie di Stampa: LAPRESSE SPA (Cod. Cred. 186480), ADN KRONOS SPA ..</text:p>
          </table:table-cell>
          <table:table-cell office:value-type="string" table:style-name="ce1">
            <text:p>€ 24152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M.E' - Comunicazione&amp;Editoria S.r.l. - CF: 08252061000</text:p>
          </table:table-cell>
          <table:table-cell office:value-type="string" table:style-name="ce1">
            <text:p>COM.E' - Comunicazione&amp;Editoria S.r.l. - CF: 0825206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Impegno di spesa per la proroga di 4 mesi dei contratti stipulati per servizi informativi, giornalistici e videogiornalistici, per le Strutture della Regione Lazio con le seguenti Agenzie di Stampa: LAPRESSE SPA (Cod. Cred. 186480), ADN KRONOS.....</text:p>
          </table:table-cell>
          <table:table-cell office:value-type="string" table:style-name="ce1">
            <text:p>€ 15466.3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ITALPRESS S.r.l. - CF: 01868790849</text:p>
          </table:table-cell>
          <table:table-cell office:value-type="string" table:style-name="ce1">
            <text:p>ITALPRESS S.r.l. - CF: 018687908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Impegno di spesa per la proroga di 4 mesi dei contratti stipulati per servizi informativi, giornalistici e videogiornalistici, per le Strutture della Regione Lazio con le seguenti Agenzie di Stampa: LAPRESSE SPA (Cod. Cred. 186480), ADN KRONOS SPA.</text:p>
          </table:table-cell>
          <table:table-cell office:value-type="string" table:style-name="ce1">
            <text:p>€ 161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05-09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A.N.S.A. (Ag. Naz. Stampa Associata S. Coop. a R.L.) - CF: 00391130580</text:p>
          </table:table-cell>
          <table:table-cell office:value-type="string" table:style-name="ce1">
            <text:p>A.N.S.A. (Ag. Naz. Stampa Associata S. Coop. a R.L.) - CF: 0039113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Integrazione e rettifica della Determinazione Dirigenziale n. G07102/2022 avente per oggetto: "D.G.R. n. 100/2022 avente per oggetto: "Atto di indirizzo LAZIOCrea S.p.a. Programmazione sostegno ricorrenze annualitÃ  2022-2023".</text:p>
          </table:table-cell>
          <table:table-cell office:value-type="string" table:style-name="ce1">
            <text:p>€ 81967.2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LAZIOcrea S.p.A. - CF: 13662331001</text:p>
          </table:table-cell>
          <table:table-cell office:value-type="string" table:style-name="ce1">
            <text:p>LAZIOcrea S.p.A. - CF: 1366233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D.G.R. n. 100/2022 avente per oggetto: "Atto di indirizzo LAZIOCrea S.p.a. Programmazione sostegno ricorrenze annualitÃ  2022-2023". Perfezionamento della prenotazione di impegno n. 3869/2022 per euro 25.000,00 a favore di LazioCrea S.p.A.</text:p>
          </table:table-cell>
          <table:table-cell office:value-type="string" table:style-name="ce1">
            <text:p>€ 20491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0-2022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LAZIOcrea S.p.A. - CF: 13662331001</text:p>
          </table:table-cell>
          <table:table-cell office:value-type="string" table:style-name="ce1">
            <text:p>LAZIOcrea S.p.A. - CF: 1366233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D.G.R. n. 871/2022 avente per oggetto: Atto di indirizzo a Laziocrea S.p.A. per l'Avviso pubblico dedicato ai Comuni del Lazio e agli Enti Privati, per le iniziative culturali, sociali e turistiche nel territorio della Regione Lazio.</text:p>
          </table:table-cell>
          <table:table-cell office:value-type="string" table:style-name="ce1">
            <text:p>€ 409863.0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7-11-2022</text:p>
          </table:table-cell>
          <table:table-cell office:value-type="string" table:style-name="ce1">
            <text:p>17-AFFIDAMENTO DIRETTO EX ART. 5 DELLA LEGGE 381/91</text:p>
          </table:table-cell>
          <table:table-cell office:value-type="string" table:style-name="ce1">
            <text:p>LAZIOcrea S.p.A. - CF: 13662331001</text:p>
          </table:table-cell>
          <table:table-cell office:value-type="string" table:style-name="ce1">
            <text:p>LAZIOcrea S.p.A. - CF: 1366233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069149C7</text:p>
          </table:table-cell>
          <table:table-cell office:value-type="string" table:style-name="ce1">
            <text:p>Art. 54 comma 3 del d.lgs 50/2016 - Adesione allâ Accordo Quadro âStrategia della Trasformazione Digitaleâ CIG 8127220A1A Lotto 1 - CUP F84D22000310003. Approvazione schema di contratto, nomina RUP e definizione del gruppo di lavoro</text:p>
          </table:table-cell>
          <table:table-cell office:value-type="string" table:style-name="ce1">
            <text:p>€ 93621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8-2022</text:p>
          </table:table-cell>
          <table:table-cell office:value-type="string" table:style-name="ce1">
            <text:p>08-12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Raggruppamento: ( ACCENTURE S.p.A. - CF: 13454210157 / Ernst &amp; Young Financial Business Advisors S.p.a. - CF: 13221390159 / Luiss - CF: 02508710585 )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235678297</text:p>
          </table:table-cell>
          <table:table-cell office:value-type="string" table:style-name="ce1">
            <text:p>Affidamento diretto ai sensi del Decreto legge 76/2020 convertito con modificazioni dalla Legge 120/2020 art. 1 co. 2 lettera a. Impegno di spesa in favore della SocietÃ  MOOD di Anselmi Anselmo.</text:p>
          </table:table-cell>
          <table:table-cell office:value-type="string" table:style-name="ce1">
            <text:p>€ 40000.00</text:p>
          </table:table-cell>
          <table:table-cell office:value-type="string" table:style-name="ce1">
            <text:p>€ 40000.00</text:p>
          </table:table-cell>
          <table:table-cell office:value-type="string" table:style-name="ce1">
            <text:p>20-05-2022</text:p>
          </table:table-cell>
          <table:table-cell office:value-type="string" table:style-name="ce1">
            <text:p>22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tta Individuale MOOD di Anselmi Anselmo - CF: NSLNLM74S27D862A</text:p>
          </table:table-cell>
          <table:table-cell office:value-type="string" table:style-name="ce1">
            <text:p>Ditta Individuale MOOD di Anselmi Anselmo - CF: NSLNLM74S27D862A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23371BE9</text:p>
          </table:table-cell>
          <table:table-cell office:value-type="string" table:style-name="ce1">
            <text:p>Affidamento, ai sensi dell'art. 1 co. 2 lett. a) della Legge 120/2020 per il servizio di pubblicazione legale "Aggiudicazione della Gara per la realizzazione di una rete Hub cultura-socialitÃ -lavoro"</text:p>
          </table:table-cell>
          <table:table-cell office:value-type="string" table:style-name="ce1">
            <text:p>€ 2504.19</text:p>
          </table:table-cell>
          <table:table-cell office:value-type="string" table:style-name="ce1">
            <text:p>€ 2504.19</text:p>
          </table:table-cell>
          <table:table-cell office:value-type="string" table:style-name="ce1">
            <text:p>03-06-2022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 srl - CF: 04656100726</text:p>
          </table:table-cell>
          <table:table-cell office:value-type="string" table:style-name="ce1">
            <text:p>Info srl - CF: 04656100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1319F6B</text:p>
          </table:table-cell>
          <table:table-cell office:value-type="string" table:style-name="ce1">
            <text:p>Partecipazione della Regione Lazio alla Salone dello Studente 2022 - Affidamento, ai sensi dell'art. 63 comma 2 lettera b) punto elenco 3 del D. Lgs 50/2016.</text:p>
          </table:table-cell>
          <table:table-cell office:value-type="string" table:style-name="ce1">
            <text:p>€ 12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AMPUS EDITORI S.R.L. - CF: 09406120155</text:p>
          </table:table-cell>
          <table:table-cell office:value-type="string" table:style-name="ce1">
            <text:p>CAMPUS EDITORI S.R.L. - CF: 0940612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0299578D</text:p>
          </table:table-cell>
          <table:table-cell office:value-type="string" table:style-name="ce1">
            <text:p>Affidamento diretto ai sensi dell''art. 1 comma 2 lett. a) del D.l. n 76/2020, convertito con Leggen.120/2020, come modificato dall''art. 51 del D.l. n 77/2021, convertito con Legge n108/2021. Partecipazione della Regione Lazio alla Fiera Job&amp;Orienta</text:p>
          </table:table-cell>
          <table:table-cell office:value-type="string" table:style-name="ce1">
            <text:p>€ 45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30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MPETITION TRAVEL SRL - CF: 04617111002</text:p>
          </table:table-cell>
          <table:table-cell office:value-type="string" table:style-name="ce1">
            <text:p>COMPETITION TRAVEL SRL - CF: 0461711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7954BED</text:p>
          </table:table-cell>
          <table:table-cell office:value-type="string" table:style-name="ce1">
            <text:p>Art. 54 comma 3 del d.lgs 50/2016. Adesione all'Accordo quadro Lotto 4 Gestione della Transizione al Digitale, lotto Centro ID 2069.</text:p>
          </table:table-cell>
          <table:table-cell office:value-type="string" table:style-name="ce1">
            <text:p>€ 2217142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08-2022</text:p>
          </table:table-cell>
          <table:table-cell office:value-type="string" table:style-name="ce1">
            <text:p>11-08-2025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Intellera Consulting S.r.l. - CF: 11088550964</text:p>
          </table:table-cell>
          <table:table-cell office:value-type="string" table:style-name="ce1">
            <text:p>Intellera Consulting S.r.l. - CF: 1108855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613126C</text:p>
          </table:table-cell>
          <table:table-cell office:value-type="string" table:style-name="ce1">
            <text:p>Servizio supplementare ai sensi dell'art. 106, comma 1, lett. b) del decreto legislativo n. 50/2016 rispetto al "Servizio di assistenza tecnica all'AutoritÃ  di Gestione del POR FSE+ Lazio 2021- 2027 e per la chiusura del POR FSE Lazio 2014-2020"</text:p>
          </table:table-cell>
          <table:table-cell office:value-type="string" table:style-name="ce1">
            <text:p>€ 5617934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11-2022</text:p>
          </table:table-cell>
          <table:table-cell office:value-type="string" table:style-name="ce1">
            <text:p>31-12-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ggruppamento: ( cles srl - CF: 05110620589 / izi spa - CF: 04062060589 / ISTITUTO DI STUDI SULLE RELAZIONI INDUSTRIALI SOC.COOP. A.R.L. - CF: 00874340581 )</text:p>
          </table:table-cell>
          <table:table-cell office:value-type="string" table:style-name="ce1">
            <text:p>Raggruppamento: ( cles srl - CF: 05110620589 / izi spa - CF: 04062060589 / ISTITUTO DI STUDI SULLE RELAZIONI INDUSTRIALI SOC.COOP. A.R.L. - CF: 00874340581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12222640</text:p>
          </table:table-cell>
          <table:table-cell office:value-type="string" table:style-name="ce1">
            <text:p>-Variante in corso d'opera, ai sensi dell'art. 106, comma 1, lett. c) del decreto legislativo n. 50/2016, del contratto stipulato il 14 settembre 2022 (Registro Cronologico n. 26898 del 03/10/2022)</text:p>
          </table:table-cell>
          <table:table-cell office:value-type="string" table:style-name="ce1">
            <text:p>€ 1117815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2-12-2022</text:p>
          </table:table-cell>
          <table:table-cell office:value-type="string" table:style-name="ce1">
            <text:p>18-05-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ggruppamento: ( cles srl - CF: 05110620589 / izi spa - CF: 04062060589 / ISTITUTO DI STUDI SULLE RELAZIONI INDUSTRIALI SOC.COOP. A.R.L. - CF: 00874340581 )</text:p>
          </table:table-cell>
          <table:table-cell office:value-type="string" table:style-name="ce1">
            <text:p>Raggruppamento: ( cles srl - CF: 05110620589 / izi spa - CF: 04062060589 / ISTITUTO DI STUDI SULLE RELAZIONI INDUSTRIALI SOC.COOP. A.R.L. - CF: 00874340581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36825A56</text:p>
          </table:table-cell>
          <table:table-cell office:value-type="string" table:style-name="ce1">
            <text:p>Affidamento di "Servizi analoghi a quelli oggetto del contratto stipulato in data 30/09/2019 (Registro Cronologico n. 13461 del 30.09.2019)</text:p>
          </table:table-cell>
          <table:table-cell office:value-type="string" table:style-name="ce1">
            <text:p>€ 1098056.9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10-2022</text:p>
          </table:table-cell>
          <table:table-cell office:value-type="string" table:style-name="ce1">
            <text:p>15-10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ggruppamento: ( Edenred Italia S.r.l - CF: 01014660417 / M.B.S. s.r.l. - CF: 02108211208 )</text:p>
          </table:table-cell>
          <table:table-cell office:value-type="string" table:style-name="ce1">
            <text:p>Raggruppamento: ( Edenred Italia S.r.l - CF: 01014660417 / M.B.S. s.r.l. - CF: 02108211208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7124545087</text:p>
          </table:table-cell>
          <table:table-cell office:value-type="string" table:style-name="ce1">
            <text:p>"Modifica in aumento del contratto stipulato in data 30/09/2019 (Registro Cronologico n. 13461 del 30.09.2019).</text:p>
          </table:table-cell>
          <table:table-cell office:value-type="string" table:style-name="ce1">
            <text:p>€ 2664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5-2022</text:p>
          </table:table-cell>
          <table:table-cell office:value-type="string" table:style-name="ce1">
            <text:p>30-06-2024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ggruppamento: ( M.B.S. s.r.l. - CF: 02108211208 / Edenred Italia S.r.l - CF: 01014660417 )</text:p>
          </table:table-cell>
          <table:table-cell office:value-type="string" table:style-name="ce1">
            <text:p>Raggruppamento: ( M.B.S. s.r.l. - CF: 02108211208 / Edenred Italia S.r.l - CF: 01014660417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535B0A33</text:p>
          </table:table-cell>
          <table:table-cell office:value-type="string" table:style-name="ce1">
            <text:p>Fornitura di materiale promozionale per esigenze della Direzione Ambiente, da utilizzare per la promozione dei prodotti a marchio âNATURA IN CAMPO - I prodotti dei Parchiâ.</text:p>
          </table:table-cell>
          <table:table-cell office:value-type="string" table:style-name="ce1">
            <text:p>€ 16200.00</text:p>
          </table:table-cell>
          <table:table-cell office:value-type="string" table:style-name="ce1">
            <text:p>€ 16200.00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25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tmedia - CF: 12028901002</text:p>
          </table:table-cell>
          <table:table-cell office:value-type="string" table:style-name="ce1">
            <text:p>atmedia - CF: 1202890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35B2426</text:p>
          </table:table-cell>
          <table:table-cell office:value-type="string" table:style-name="ce1">
            <text:p>Fornitura di un servizio di comunicazione da realizzare per la promozione dei prodotti a marchio "Natura in Campo - I prodotti dei Parchi" in occasione della manifestazione Vinitaly 2022 a Verona.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€ 3000.00</text:p>
          </table:table-cell>
          <table:table-cell office:value-type="string" table:style-name="ce1">
            <text:p>22-03-2022</text:p>
          </table:table-cell>
          <table:table-cell office:value-type="string" table:style-name="ce1">
            <text:p>25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SVERBI S.r.l. - CF: 07534130963</text:p>
          </table:table-cell>
          <table:table-cell office:value-type="string" table:style-name="ce1">
            <text:p>VISVERBI S.r.l. - CF: 075341309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A36B55E1</text:p>
          </table:table-cell>
          <table:table-cell office:value-type="string" table:style-name="ce1">
            <text:p>Progetto InterregMed Destimed Plus. Affidamento del servizio di allestimento sala, catering e servizi connessi necessari per lo svolgimento di un incontro tra partner e di un evento finale di disseminazione dei risultati del progetto.</text:p>
          </table:table-cell>
          <table:table-cell office:value-type="string" table:style-name="ce1">
            <text:p>€ 4480.00</text:p>
          </table:table-cell>
          <table:table-cell office:value-type="string" table:style-name="ce1">
            <text:p>€ 4480.00</text:p>
          </table:table-cell>
          <table:table-cell office:value-type="string" table:style-name="ce1">
            <text:p>07-06-2022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TITUTO DI STUDI MANAGEMENT SRL - CF: 07086440588</text:p>
          </table:table-cell>
          <table:table-cell office:value-type="string" table:style-name="ce1">
            <text:p>ISTITUTO DI STUDI MANAGEMENT SRL - CF: 07086440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A36D0836</text:p>
          </table:table-cell>
          <table:table-cell office:value-type="string" table:style-name="ce1">
            <text:p>Progetto InterregMed Destimed Plus. Affidamento di un servizio di supporto ad alcune attivitÃ  di comunicazione e coinvolgimento stakeholder del progetto.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€ 400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L&amp;A srl - CF: 04559961000</text:p>
          </table:table-cell>
          <table:table-cell office:value-type="string" table:style-name="ce1">
            <text:p>SL&amp;A srl - CF: 0455996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5597E6</text:p>
          </table:table-cell>
          <table:table-cell office:value-type="string" table:style-name="ce1">
            <text:p>Servizio di ospitalitÃ  per corso di formazione</text:p>
          </table:table-cell>
          <table:table-cell office:value-type="string" table:style-name="ce1">
            <text:p>€ 3420.00</text:p>
          </table:table-cell>
          <table:table-cell office:value-type="string" table:style-name="ce1">
            <text:p>€ 2557.00</text:p>
          </table:table-cell>
          <table:table-cell office:value-type="string" table:style-name="ce1">
            <text:p>28-02-2022</text:p>
          </table:table-cell>
          <table:table-cell office:value-type="string" table:style-name="ce1">
            <text:p>07-03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ISTORANTE HOTEL BENITO AL BOSCO SRL - CF: 08381471005 / Cincinnato Cooperativa Agricola srl - CF: 00112740592 / PIA ASSOCIAZIONE FEMMINILE OPERA DI MARIA (P.A.F.O.M.) Centro Mariapoli - CF: 00717570584</text:p>
          </table:table-cell>
          <table:table-cell office:value-type="string" table:style-name="ce1">
            <text:p>PIA ASSOCIAZIONE FEMMINILE OPERA DI MARIA (P.A.F.O.M.) Centro Mariapoli - CF: 00717570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E3696AF6</text:p>
          </table:table-cell>
          <table:table-cell office:value-type="string" table:style-name="ce1">
            <text:p>servizio di allestimento sala, allestimento audio/video, catering per seminario. Progetto BESTMED</text:p>
          </table:table-cell>
          <table:table-cell office:value-type="string" table:style-name="ce1">
            <text:p>€ 5655.00</text:p>
          </table:table-cell>
          <table:table-cell office:value-type="string" table:style-name="ce1">
            <text:p>€ 5655.00</text:p>
          </table:table-cell>
          <table:table-cell office:value-type="string" table:style-name="ce1">
            <text:p>10-05-2022</text:p>
          </table:table-cell>
          <table:table-cell office:value-type="string" table:style-name="ce1">
            <text:p>31-05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STITUTO DI STUDI MANAGEMENT SRL - CF: 07086440588 / MONTECARLO S.P.A. IMMOBILIARE - CF: 00434210480 / Palazzo MERULANA - CF: 03174750277</text:p>
          </table:table-cell>
          <table:table-cell office:value-type="string" table:style-name="ce1">
            <text:p>ISTITUTO DI STUDI MANAGEMENT SRL - CF: 07086440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B385219D</text:p>
          </table:table-cell>
          <table:table-cell office:value-type="string" table:style-name="ce1">
            <text:p>servizio realizzazione materiali audiovisivi e di comunicazione e prestazioni professionali per elaborazione testi divulgativi. Progetto CoEvolve4BG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14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atte Creative SRL - CF: 11999941005 / SKY LAB STUDIOS SRL - CF: 02047590563 / - CF: 02340550421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6B383AE66</text:p>
          </table:table-cell>
          <table:table-cell office:value-type="string" table:style-name="ce1">
            <text:p>fornitura di un servizio di catering per l'evento "Reg.Dissemination Conference"</text:p>
          </table:table-cell>
          <table:table-cell office:value-type="string" table:style-name="ce1">
            <text:p>€ 2520.00</text:p>
          </table:table-cell>
          <table:table-cell office:value-type="string" table:style-name="ce1">
            <text:p>€ 2520.00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7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DP catering S.r.l. - CF: 10337191000 / palombini ricevimenti - CF: 06119051008 / PEPE CATERING DUE SRL - CF: 06934461002</text:p>
          </table:table-cell>
          <table:table-cell office:value-type="string" table:style-name="ce1">
            <text:p>PDP catering S.r.l. - CF: 1033719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53852354</text:p>
          </table:table-cell>
          <table:table-cell office:value-type="string" table:style-name="ce1">
            <text:p>Progetto Co-Evolve4BG. Servizio organizzazione eventi per informazione, formazione e processo partecipativ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ONDAZIONE ECOSISTEMI - CF: 12956431006 / ISTITUTO PANGEA ONLUS - CF: 01586470591 / TECNOSTUDI AMBIENTE S.R.L. - CF: 04737971004 / VIVILITALIA SRL - CF: 11368991003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382523F1</text:p>
          </table:table-cell>
          <table:table-cell office:value-type="string" table:style-name="ce1">
            <text:p>Redazione del progetto esecutivo e del coordinamento della sicurezza in fase di progettazione dell'intervento denominato "Ripascimento di un tratto di litorale di Ostia Levante nel Municipio X di Roma Capitale"</text:p>
          </table:table-cell>
          <table:table-cell office:value-type="string" table:style-name="ce1">
            <text:p>€ 65231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3-12-2022</text:p>
          </table:table-cell>
          <table:table-cell office:value-type="string" table:style-name="ce1">
            <text:p>31-03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Andrea Ritossa S.R.L. - CF: 03522980923</text:p>
          </table:table-cell>
          <table:table-cell office:value-type="string" table:style-name="ce1">
            <text:p>Ing. Andrea Ritossa S.R.L. - CF: 035229809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Affidamento, ai sensi dell'art. 192 del D.Lgs. n. 50/2016, della procedura di acquisizione di un servizio di supporto e assistenza ex ante ed ex post agli avvisi pubblici per il sostegno alla produzione cinematografica e audiovisiva.</text:p>
          </table:table-cell>
          <table:table-cell office:value-type="string" table:style-name="ce1">
            <text:p>€ 1229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4-AFFIDAMENTO DIRETTO A SOCIETA' IN HOUSE</text:p>
          </table:table-cell>
          <table:table-cell office:value-type="string" table:style-name="ce1">
            <text:p>LAZIOcrea S.p.A. - CF: 13662331001</text:p>
          </table:table-cell>
          <table:table-cell office:value-type="string" table:style-name="ce1">
            <text:p>LAZIOcrea S.p.A. - CF: 1366233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133B3057</text:p>
          </table:table-cell>
          <table:table-cell office:value-type="string" table:style-name="ce1">
            <text:p>Aggiudicazione procedura di affidamento tramite M.E.LA., ex art. 36 co. 2, lett. a), D.lgs. 50/2016, affidamento fornitura e posa in opera segnaletica interna ed esterna per uffici, indetta con d.d. n. G13824/2021.</text:p>
          </table:table-cell>
          <table:table-cell office:value-type="string" table:style-name="ce1">
            <text:p>€ 28000.00</text:p>
          </table:table-cell>
          <table:table-cell office:value-type="string" table:style-name="ce1">
            <text:p>€ 28000.00</text:p>
          </table:table-cell>
          <table:table-cell office:value-type="string" table:style-name="ce1">
            <text:p>10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TWICEOUT SRL - CF: 14478801005</text:p>
          </table:table-cell>
          <table:table-cell office:value-type="string" table:style-name="ce1">
            <text:p>TWICEOUT SRL - CF: 1447880100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03555B99</text:p>
          </table:table-cell>
          <table:table-cell office:value-type="string" table:style-name="ce1">
            <text:p>Presentazione pratica S.C.I.A. per l'installazione dell'insegna luminosa presso la sede regionale di Camporomano (RM).</text:p>
          </table:table-cell>
          <table:table-cell office:value-type="string" table:style-name="ce1">
            <text:p>€ 2180.00</text:p>
          </table:table-cell>
          <table:table-cell office:value-type="string" table:style-name="ce1">
            <text:p>€ 2180.00</text:p>
          </table:table-cell>
          <table:table-cell office:value-type="string" table:style-name="ce1">
            <text:p>01-03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33-PROCEDURA NEGOZIATA PER AFFIDAMENTI SOTTO SOGLIA</text:p>
          </table:table-cell>
          <table:table-cell office:value-type="string" table:style-name="ce1">
            <text:p>D.B. INGEGNERIA DELL'IMMAGINE SRL - CF: 00715210589</text:p>
          </table:table-cell>
          <table:table-cell office:value-type="string" table:style-name="ce1">
            <text:p>D.B. INGEGNERIA DELL'IMMAGINE SRL - CF: 0071521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301153DB</text:p>
          </table:table-cell>
          <table:table-cell office:value-type="string" table:style-name="ce1">
            <text:p>Fornitura ed installazione 400 tende verticali rimovibili corpo B per la sede di Camporomano (RM).</text:p>
          </table:table-cell>
          <table:table-cell office:value-type="string" table:style-name="ce1">
            <text:p>€ 52480.00</text:p>
          </table:table-cell>
          <table:table-cell office:value-type="string" table:style-name="ce1">
            <text:p>€ 51783.41</text:p>
          </table:table-cell>
          <table:table-cell office:value-type="string" table:style-name="ce1">
            <text:p>01-06-2022</text:p>
          </table:table-cell>
          <table:table-cell office:value-type="string" table:style-name="ce1">
            <text:p>3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LOMAR SRL - CF: 08819401004</text:p>
          </table:table-cell>
          <table:table-cell office:value-type="string" table:style-name="ce1">
            <text:p>FLOMAR SRL - CF: 0881940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1554DC7</text:p>
          </table:table-cell>
          <table:table-cell office:value-type="string" table:style-name="ce1">
            <text:p>Procedura negoziata per il servizio di deposito mobilio per gli anni 2022/2023/2024</text:p>
          </table:table-cell>
          <table:table-cell office:value-type="string" table:style-name="ce1">
            <text:p>€ 135360.00</text:p>
          </table:table-cell>
          <table:table-cell office:value-type="string" table:style-name="ce1">
            <text:p>€ 72953.40</text:p>
          </table:table-cell>
          <table:table-cell office:value-type="string" table:style-name="ce1">
            <text:p>18-05-2022</text:p>
          </table:table-cell>
          <table:table-cell office:value-type="string" table:style-name="ce1">
            <text:p>30-06-2024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Pianeta Servizi s.r.l. - CF: 11227931000</text:p>
          </table:table-cell>
          <table:table-cell office:value-type="string" table:style-name="ce1">
            <text:p>Pianeta Servizi s.r.l. - CF: 1122793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Approvazione proposta di sponsorizzazione monetaria, codice ordine SAP numero 3010167126, per la valorizzazione del Castello di Santa Severa - eventi speciali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30-PROCEDURA DERIVANTE DA LEGGE REGIONALE</text:p>
          </table:table-cell>
          <table:table-cell office:value-type="string" table:style-name="ce1">
            <text:p>Enel Italia Spa - CF: 06377691008</text:p>
          </table:table-cell>
          <table:table-cell office:value-type="string" table:style-name="ce1">
            <text:p>Enel Italia Spa - CF: 0637769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Approvazione proposta di sponsorizzazione monetaria, codice ordine SAP numero 3000084951, per la valorizzazione e riqualificazione dell'edificio WEGIL, di Terna Spa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30-06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30-PROCEDURA DERIVANTE DA LEGGE REGIONALE</text:p>
          </table:table-cell>
          <table:table-cell office:value-type="string" table:style-name="ce1">
            <text:p>Terna Spa - CF: 05779661007</text:p>
          </table:table-cell>
          <table:table-cell office:value-type="string" table:style-name="ce1">
            <text:p>Terna Spa - CF: 0577966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F93705BF8</text:p>
          </table:table-cell>
          <table:table-cell office:value-type="string" table:style-name="ce1">
            <text:p>Affidamento mediante trattativa diretta, ex art. 36, co. 2, lett. a) del D.Lgs. n. 50/2016 e ss.mm.ii., tramite il mercato elettronico della Regione Lazio per servizi tecnici catastali e frazionamento terreni regionali in S. Marinella.</text:p>
          </table:table-cell>
          <table:table-cell office:value-type="string" table:style-name="ce1">
            <text:p>€ 10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 Pellini Maurizio - CF: PLLMRZ63S21H501L</text:p>
          </table:table-cell>
          <table:table-cell office:value-type="string" table:style-name="ce1">
            <text:p>Studio Pellini Maurizio - CF: PLLMRZ63S21H501L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Approvazione schema contratto di locazione immobile da adibire a Centro regionale per il deposito e la dematerializzazione dei documenti della Giunta regionale di Roma.</text:p>
          </table:table-cell>
          <table:table-cell office:value-type="string" table:style-name="ce1">
            <text:p>€ 4451343.75</text:p>
          </table:table-cell>
          <table:table-cell office:value-type="string" table:style-name="ce1">
            <text:p>€ 706562.50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31-12-2028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Kryalos Sgr Spa - CF: 05083780964</text:p>
          </table:table-cell>
          <table:table-cell office:value-type="string" table:style-name="ce1">
            <text:p>Kryalos Sgr Spa - CF: 0508378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Approvazione proposta di sponsorizzazione monetaria, per la valorizzazione del Castello di Santa Severa, eventi speciali di Poste Italiane Spa</text:p>
          </table:table-cell>
          <table:table-cell office:value-type="string" table:style-name="ce1">
            <text:p>€ 25000.00</text:p>
          </table:table-cell>
          <table:table-cell office:value-type="string" table:style-name="ce1">
            <text:p>€ 25000.00</text:p>
          </table:table-cell>
          <table:table-cell office:value-type="string" table:style-name="ce1">
            <text:p>03-08-2022</text:p>
          </table:table-cell>
          <table:table-cell office:value-type="string" table:style-name="ce1">
            <text:p>28-02-2023</text:p>
          </table:table-cell>
          <table:table-cell office:value-type="string" table:style-name="ce1">
            <text:p>22-PROCEDURA NEGOZIATA CON PREVIA INDIZIONE DI GARA (SETTORI SPECIALI)</text:p>
          </table:table-cell>
          <table:table-cell office:value-type="string" table:style-name="ce1">
            <text:p>POSTE ITALIANE SPA - CF: 97103880585</text:p>
          </table:table-cell>
          <table:table-cell office:value-type="string" table:style-name="ce1">
            <text:p>POSTE ITALIANE SPA - CF: 9710388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237B5EE6</text:p>
          </table:table-cell>
          <table:table-cell office:value-type="string" table:style-name="ce1">
            <text:p>Approvazione proposta di sponsorizzazione tecnica per iniziative speciali Castello di S. Severa. Intervento I202200918.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€ 30000.00</text:p>
          </table:table-cell>
          <table:table-cell office:value-type="string" table:style-name="ce1">
            <text:p>15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AEROPORTI DI ROMA - ADR - CF: 13032990155</text:p>
          </table:table-cell>
          <table:table-cell office:value-type="string" table:style-name="ce1">
            <text:p>AEROPORTI DI ROMA - ADR - CF: 130329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Affidamento a DiSCo Lazio progettazione degli interventi ristrutturazione immobile via dei Sardi 58 in Roma. Attuazione dgr 189 del 12/04/2022. Intervento I202200903.</text:p>
          </table:table-cell>
          <table:table-cell office:value-type="string" table:style-name="ce1">
            <text:p>€ 256108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SCo LAZIO - CF: 08123891007</text:p>
          </table:table-cell>
          <table:table-cell office:value-type="string" table:style-name="ce1">
            <text:p>DiSCo LAZIO - CF: 0812389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Contratto di sponsorizzazione monetaria per la valorizzazione della Torre di Palidoro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Leonardo Spa - CF: 00401990585</text:p>
          </table:table-cell>
          <table:table-cell office:value-type="string" table:style-name="ce1">
            <text:p>Leonardo Spa - CF: 0040199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68152BC0</text:p>
          </table:table-cell>
          <table:table-cell office:value-type="string" table:style-name="ce1">
            <text:p>Contratto di sponsorizzazione tecnica per la valorizzazione della Torre di Palidoro</text:p>
          </table:table-cell>
          <table:table-cell office:value-type="string" table:style-name="ce1">
            <text:p>€ 53212.74</text:p>
          </table:table-cell>
          <table:table-cell office:value-type="string" table:style-name="ce1">
            <text:p>€ 53212.74</text:p>
          </table:table-cell>
          <table:table-cell office:value-type="string" table:style-name="ce1">
            <text:p>15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Studio Baffo srl - CF: 02136930563</text:p>
          </table:table-cell>
          <table:table-cell office:value-type="string" table:style-name="ce1">
            <text:p>Studio Baffo srl - CF: 0213693056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791695</text:p>
          </table:table-cell>
          <table:table-cell office:value-type="string" table:style-name="ce1">
            <text:p>PROCEDURA APERTA TELEMATICA PER LâAFFIDAMENTO DELLA FORNITURA DI CARTA IN RISME PER GLI ENTI DELLA REGIONE LAZI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Valsecchi Cancelleria srl - CF: 09521810961 / 3.M.C. Spa - CF: 04303410726 / CCG S.R.L - CF: 01187151004 / ICR SPA - CF: 05466391009</text:p>
          </table:table-cell>
          <table:table-cell office:value-type="string" table:style-name="ce1">
            <text:p>ICR SPA - CF: 05466391009 / Valsecchi Cancelleria srl - CF: 095218109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31441FA6</text:p>
          </table:table-cell>
          <table:table-cell office:value-type="string" table:style-name="ce1">
            <text:p>gara comunitaria centralizzata a procedura aperta per l'affidamento dei servizi di n.3 centri antiviolenza e di n.3 case rifugio per donne vittime di violenza - Lotto 1</text:p>
          </table:table-cell>
          <table:table-cell office:value-type="string" table:style-name="ce1">
            <text:p>€ 45111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Arcidonna Napoli - Associazione non lucrativa di utilitÃ  sociale - CF: / Consorzio MATRIX - CF: 06390101217 ) ASSOCIAZIONE DIFFERENZA DONNA - CF: 96126560588</text:p>
          </table:table-cell>
          <table:table-cell office:value-type="string" table:style-name="ce1">
            <text:p>ASSOCIAZIONE DIFFERENZA DONNA - CF: 96126560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31460F54</text:p>
          </table:table-cell>
          <table:table-cell office:value-type="string" table:style-name="ce1">
            <text:p>gara comunitaria centralizzata a procedura aperta per l'affidamento dei servizi di n.3 centri antiviolenza e di n.3 case rifugio per donne vittime di violenza - Lotto 2</text:p>
          </table:table-cell>
          <table:table-cell office:value-type="string" table:style-name="ce1">
            <text:p>€ 448182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ssociazione Nazionale Volontarie Telefono Rosa - CF: 96169350582</text:p>
          </table:table-cell>
          <table:table-cell office:value-type="string" table:style-name="ce1">
            <text:p>Associazione Nazionale Volontarie Telefono Rosa - CF: 96169350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31470797</text:p>
          </table:table-cell>
          <table:table-cell office:value-type="string" table:style-name="ce1">
            <text:p>gara comunitaria centralizzata a procedura aperta per l'affidamento dei servizi di n.3 centri antiviolenza e di n.3 case rifugio per donne vittime di violenza - Lotto 3</text:p>
          </table:table-cell>
          <table:table-cell office:value-type="string" table:style-name="ce1">
            <text:p>€ 454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operativa Sociale Be Free - CF: 09390571009 / ASSOCIAZIONE DIFFERENZA DONNA - CF: 96126560588</text:p>
          </table:table-cell>
          <table:table-cell office:value-type="string" table:style-name="ce1">
            <text:p>Cooperativa Sociale Be Free - CF: 0939057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925414CF</text:p>
          </table:table-cell>
          <table:table-cell office:value-type="string" table:style-name="ce1">
            <text:p>Gara comunitaria centralizzata a procedura aperta finalizzata alla stipula di Convenzioni quadro per la fornitura di sistemi per la terapia a pressione negativa da destinare alle Aziende sanitarie e ospedaliere della Regione Lazio - Lotto 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ohmann &amp; Rauscher s.r.l. - CF: 00207810284 / Sanacilia Service - CF: 15578831008 / TEGEA SRL - CF: 01740391204 / SMITH &amp; NEPHEW S.R.L. - CF: 00953780962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925804FE</text:p>
          </table:table-cell>
          <table:table-cell office:value-type="string" table:style-name="ce1">
            <text:p>Gara comunitaria centralizzata a procedura aperta finalizzata alla stipula di Convenzioni quadro per la fornitura di sistemi per la terapia a pressione negativa da destinare alle Aziende sanitarie e ospedaliere della Regione Lazio - Lotto 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ohmann &amp; Rauscher s.r.l. - CF: 00207810284 / Sanacilia Service - CF: 15578831008 / TEGEA SRL - CF: 01740391204 / SMITH &amp; NEPHEW S.R.L. - CF: 00953780962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92592EE2</text:p>
          </table:table-cell>
          <table:table-cell office:value-type="string" table:style-name="ce1">
            <text:p>Gara comunitaria centralizzata a procedura aperta finalizzata alla stipula di Convenzioni quadro per la fornitura di sistemi per la terapia a pressione negativa da destinare alle Aziende sanitarie e ospedaliere della Regione Lazio - Lotto 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nvaTec Italia srl - CF: 06209390969 / SMITH &amp; NEPHEW S.R.L. - CF: 00953780962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925983D9</text:p>
          </table:table-cell>
          <table:table-cell office:value-type="string" table:style-name="ce1">
            <text:p>Gara comunitaria centralizzata a procedura aperta finalizzata alla stipula di Convenzioni quadro per la fornitura di sistemi per la terapia a pressione negativa da destinare alle Aziende sanitarie e ospedaliere della Regione Lazio - Lotto 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anacilia Service - CF: 15578831008 / TEGEA SRL - CF: 0174039120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92607B44</text:p>
          </table:table-cell>
          <table:table-cell office:value-type="string" table:style-name="ce1">
            <text:p>Gara comunitaria centralizzata a procedura aperta finalizzata alla stipula di Convenzioni quadro per la fornitura di sistemi per la terapia a pressione negativa da destinare alle Aziende sanitarie e ospedaliere della Regione Lazio - Lotto 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ohmann &amp; Rauscher s.r.l. - CF: 00207810284 / Sanacilia Service - CF: 15578831008 / TEGEA SRL - CF: 01740391204 / SMITH &amp; NEPHEW S.R.L. - CF: 00953780962 / PAUL HARTMANN SPA - CF: 02136540230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926162B4</text:p>
          </table:table-cell>
          <table:table-cell office:value-type="string" table:style-name="ce1">
            <text:p>Gara comunitaria centralizzata a procedura aperta finalizzata alla stipula di Convenzioni quadro per la fornitura di sistemi per la terapia a pressione negativa da destinare alle Aziende sanitarie e ospedaliere della Regione Lazio - Lotto 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anacilia Service - CF: 15578831008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92623879</text:p>
          </table:table-cell>
          <table:table-cell office:value-type="string" table:style-name="ce1">
            <text:p>Gara comunitaria centralizzata a procedura aperta finalizzata alla stipula di Convenzioni quadro per la fornitura di sistemi per la terapia a pressione negativa da destinare alle Aziende sanitarie e ospedaliere della Regione Lazio -Lotto 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anacilia Service - CF: 15578831008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92627BC5</text:p>
          </table:table-cell>
          <table:table-cell office:value-type="string" table:style-name="ce1">
            <text:p>Gara comunitaria centralizzata a procedura aperta finalizzata alla stipula di Convenzioni quadro per la fornitura di sistemi per la terapia a pressione negativa da destinare alle Aziende sanitarie e ospedaliere della Regione Lazio - Lotto 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L. MOLTENI &amp; C. DEI F.LLI ALITTI SOC. DI ESERC. SPA - CF: 01286700487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926330BC</text:p>
          </table:table-cell>
          <table:table-cell office:value-type="string" table:style-name="ce1">
            <text:p>Gara comunitaria centralizzata a procedura aperta finalizzata alla stipula di Convenzioni quadro per la fornitura di sistemi per la terapia a pressione negativa da destinare alle Aziende sanitarie e ospedaliere della Regione Lazio - Lotto 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MOLED SRL - CF: 0662018048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0636497C3</text:p>
          </table:table-cell>
          <table:table-cell office:value-type="string" table:style-name="ce1">
            <text:p>Farmaci 2022_PRIMA TRANCHE PER la Regione Lazio_ principio attivo LAROTRECTINIB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224102E1</text:p>
          </table:table-cell>
          <table:table-cell office:value-type="string" table:style-name="ce1">
            <text:p>Appalto Vaccini 2022_VACCINO INFLUENZA ADIUVATO CON MF59C.1</text:p>
          </table:table-cell>
          <table:table-cell office:value-type="string" table:style-name="ce1">
            <text:p>€ 1260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Vaccines and Diagnostic srl - CF: 01391810528</text:p>
          </table:table-cell>
          <table:table-cell office:value-type="string" table:style-name="ce1">
            <text:p>Novartis Vaccines and Diagnostic srl - CF: 013918105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139181052</text:p>
          </table:table-cell>
          <table:table-cell office:value-type="string" table:style-name="ce1">
            <text:p>Appalto Vaccini 2022_VACCINO INFLUENZA INATTIVATO</text:p>
          </table:table-cell>
          <table:table-cell office:value-type="string" table:style-name="ce1">
            <text:p>€ 352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Vaccines and Diagnostic srl - CF: 01391810528</text:p>
          </table:table-cell>
          <table:table-cell office:value-type="string" table:style-name="ce1">
            <text:p>Novartis Vaccines and Diagnostic srl - CF: 013918105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224270E9</text:p>
          </table:table-cell>
          <table:table-cell office:value-type="string" table:style-name="ce1">
            <text:p>Appalto vaccini 2022_ VACCINO INFLUENZA VIRUS FRAMMENTATO</text:p>
          </table:table-cell>
          <table:table-cell office:value-type="string" table:style-name="ce1">
            <text:p>€ 435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73539015</text:p>
          </table:table-cell>
          <table:table-cell office:value-type="string" table:style-name="ce1">
            <text:p>Appalto vaccini 2022_VACCINO INFLUENZA VIVO ATTENUATO</text:p>
          </table:table-cell>
          <table:table-cell office:value-type="string" table:style-name="ce1">
            <text:p>€ 108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RAZENECA S.P.A. - CF: 00735390155</text:p>
          </table:table-cell>
          <table:table-cell office:value-type="string" table:style-name="ce1">
            <text:p>ASTRAZENECA S.P.A. - CF: 007353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329E65</text:p>
          </table:table-cell>
          <table:table-cell office:value-type="string" table:style-name="ce1">
            <text:p>Farmaci 2 Tranche 2022 Lotto 1</text:p>
          </table:table-cell>
          <table:table-cell office:value-type="string" table:style-name="ce1">
            <text:p>€ 1295221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RAZENECA S.P.A. - CF: 00735390155</text:p>
          </table:table-cell>
          <table:table-cell office:value-type="string" table:style-name="ce1">
            <text:p>ASTRAZENECA S.P.A. - CF: 007353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3331B6</text:p>
          </table:table-cell>
          <table:table-cell office:value-type="string" table:style-name="ce1">
            <text:p>Farmaci 2 Tranche 2022 Lotto 4</text:p>
          </table:table-cell>
          <table:table-cell office:value-type="string" table:style-name="ce1">
            <text:p>€ 335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IOINDUSTRIA L.I.M. SPA - CF: 01679130060</text:p>
          </table:table-cell>
          <table:table-cell office:value-type="string" table:style-name="ce1">
            <text:p>BIOINDUSTRIA L.I.M. SPA - CF: 016791300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33535C</text:p>
          </table:table-cell>
          <table:table-cell office:value-type="string" table:style-name="ce1">
            <text:p>Farmaci 2 Tranche 2022 Lotto 6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5334289</text:p>
          </table:table-cell>
          <table:table-cell office:value-type="string" table:style-name="ce1">
            <text:p>Farmaci 2 Tranche 2022 Lotto 5</text:p>
          </table:table-cell>
          <table:table-cell office:value-type="string" table:style-name="ce1">
            <text:p>€ 6347.6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33642F</text:p>
          </table:table-cell>
          <table:table-cell office:value-type="string" table:style-name="ce1">
            <text:p>Farmaci 2 Tranche 2022 Lotto 7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5337502</text:p>
          </table:table-cell>
          <table:table-cell office:value-type="string" table:style-name="ce1">
            <text:p>Farmaci 2 Tranche 2022 Lotto 8</text:p>
          </table:table-cell>
          <table:table-cell office:value-type="string" table:style-name="ce1">
            <text:p>€ 7927860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LAXOSMITHKLINE S.P.A. - CF: 00212840235</text:p>
          </table:table-cell>
          <table:table-cell office:value-type="string" table:style-name="ce1">
            <text:p>GLAXOSMITHKLINE S.P.A. - CF: 0021284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3385D5</text:p>
          </table:table-cell>
          <table:table-cell office:value-type="string" table:style-name="ce1">
            <text:p>Farmaci 2 Tranche 2022 Lotto 9</text:p>
          </table:table-cell>
          <table:table-cell office:value-type="string" table:style-name="ce1">
            <text:p>€ 1709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UCB PHARMA S.P.A. - CF: 00471770016</text:p>
          </table:table-cell>
          <table:table-cell office:value-type="string" table:style-name="ce1">
            <text:p>UCB PHARMA S.P.A. - CF: 00471770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3396A8</text:p>
          </table:table-cell>
          <table:table-cell office:value-type="string" table:style-name="ce1">
            <text:p>Farmaci 2 Tranche 2022 Lotto 10</text:p>
          </table:table-cell>
          <table:table-cell office:value-type="string" table:style-name="ce1">
            <text:p>€ 776.8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ONICO SPA - CF: 00228550273</text:p>
          </table:table-cell>
          <table:table-cell office:value-type="string" table:style-name="ce1">
            <text:p>MONICO SPA - CF: 00228550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477889</text:p>
          </table:table-cell>
          <table:table-cell office:value-type="string" table:style-name="ce1">
            <text:p>Farmaci 2 Tranche 2022 Lotto 11</text:p>
          </table:table-cell>
          <table:table-cell office:value-type="string" table:style-name="ce1">
            <text:p>€ 120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ONICO SPA - CF: 00228550273</text:p>
          </table:table-cell>
          <table:table-cell office:value-type="string" table:style-name="ce1">
            <text:p>MONICO SPA - CF: 002285502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5103C6</text:p>
          </table:table-cell>
          <table:table-cell office:value-type="string" table:style-name="ce1">
            <text:p>Farmaci 2 Tranche 2022 Lotto 12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558627E</text:p>
          </table:table-cell>
          <table:table-cell office:value-type="string" table:style-name="ce1">
            <text:p>Farmaci 2 Tranche 2022 Lotto 13</text:p>
          </table:table-cell>
          <table:table-cell office:value-type="string" table:style-name="ce1">
            <text:p>€ 266444.4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597B8F</text:p>
          </table:table-cell>
          <table:table-cell office:value-type="string" table:style-name="ce1">
            <text:p>Farmaci 2 Tranche 2022 Lotto 14</text:p>
          </table:table-cell>
          <table:table-cell office:value-type="string" table:style-name="ce1">
            <text:p>€ 43094052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JANSSEN-CILAG SPA - CF: 00962280590</text:p>
          </table:table-cell>
          <table:table-cell office:value-type="string" table:style-name="ce1">
            <text:p>JANSSEN-CILAG SPA - CF: 009622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614997</text:p>
          </table:table-cell>
          <table:table-cell office:value-type="string" table:style-name="ce1">
            <text:p>Farmaci 2 Tranche 2022 Lotto 15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5662136</text:p>
          </table:table-cell>
          <table:table-cell office:value-type="string" table:style-name="ce1">
            <text:p>Farmaci 2 Tranche 2022 Lotto 16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56707CE</text:p>
          </table:table-cell>
          <table:table-cell office:value-type="string" table:style-name="ce1">
            <text:p>Farmaci 2 Tranche 2022 Lotto 17</text:p>
          </table:table-cell>
          <table:table-cell office:value-type="string" table:style-name="ce1">
            <text:p>€ 207123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ISAI S.R.L. - CF: 04732240967</text:p>
          </table:table-cell>
          <table:table-cell office:value-type="string" table:style-name="ce1">
            <text:p>EISAI S.R.L. - CF: 0473224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68977C</text:p>
          </table:table-cell>
          <table:table-cell office:value-type="string" table:style-name="ce1">
            <text:p>Farmaci 2 Tranche 2022 Lotto 19</text:p>
          </table:table-cell>
          <table:table-cell office:value-type="string" table:style-name="ce1">
            <text:p>€ 1300.0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698EE7</text:p>
          </table:table-cell>
          <table:table-cell office:value-type="string" table:style-name="ce1">
            <text:p>Farmaci 2 Tranche 2022 Lotto 20</text:p>
          </table:table-cell>
          <table:table-cell office:value-type="string" table:style-name="ce1">
            <text:p>€ 59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707657</text:p>
          </table:table-cell>
          <table:table-cell office:value-type="string" table:style-name="ce1">
            <text:p>Farmaci 2 Tranche 2022 Lotto 21</text:p>
          </table:table-cell>
          <table:table-cell office:value-type="string" table:style-name="ce1">
            <text:p>€ 6809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FIDIA FARMACEUTICI SPA - CF: 00204260285</text:p>
          </table:table-cell>
          <table:table-cell office:value-type="string" table:style-name="ce1">
            <text:p>FIDIA FARMACEUTICI SPA - CF: 002042602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707657</text:p>
          </table:table-cell>
          <table:table-cell office:value-type="string" table:style-name="ce1">
            <text:p>Farmaci 2 Tranche 2022 Lotto 21</text:p>
          </table:table-cell>
          <table:table-cell office:value-type="string" table:style-name="ce1">
            <text:p>€ 5234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719040</text:p>
          </table:table-cell>
          <table:table-cell office:value-type="string" table:style-name="ce1">
            <text:p>Farmaci 2 Tranche 2022 Lotto 22</text:p>
          </table:table-cell>
          <table:table-cell office:value-type="string" table:style-name="ce1">
            <text:p>€ 21228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EVA ITALIA SRL. - CF: 11654150157</text:p>
          </table:table-cell>
          <table:table-cell office:value-type="string" table:style-name="ce1">
            <text:p>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738FE9</text:p>
          </table:table-cell>
          <table:table-cell office:value-type="string" table:style-name="ce1">
            <text:p>Farmaci 2 Tranche 2022 Lotto 23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5772BF9</text:p>
          </table:table-cell>
          <table:table-cell office:value-type="string" table:style-name="ce1">
            <text:p>Farmaci 2 Tranche 2022 Lotto 25 Esclus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58013EA</text:p>
          </table:table-cell>
          <table:table-cell office:value-type="string" table:style-name="ce1">
            <text:p>Farmaci 2 Tranche 2022 Lotto 26</text:p>
          </table:table-cell>
          <table:table-cell office:value-type="string" table:style-name="ce1">
            <text:p>€ 953188.9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RKA FARMACEUTICI MILANO SRL CON SOCIO UNICO - CF: 07587340964</text:p>
          </table:table-cell>
          <table:table-cell office:value-type="string" table:style-name="ce1">
            <text:p>KRKA FARMACEUTICI MILANO SRL CON SOCIO UNICO - CF: 0758734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835FF5</text:p>
          </table:table-cell>
          <table:table-cell office:value-type="string" table:style-name="ce1">
            <text:p>Farmaci 2 Tranche 2022 Lotto 27</text:p>
          </table:table-cell>
          <table:table-cell office:value-type="string" table:style-name="ce1">
            <text:p>€ 122442.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ERVIER ITALIA SPA - CF: 00701480584</text:p>
          </table:table-cell>
          <table:table-cell office:value-type="string" table:style-name="ce1">
            <text:p>SERVIER ITALIA SPA - CF: 00701480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848AB1</text:p>
          </table:table-cell>
          <table:table-cell office:value-type="string" table:style-name="ce1">
            <text:p>Farmaci 2 Tranche 2022 Lotto 28</text:p>
          </table:table-cell>
          <table:table-cell office:value-type="string" table:style-name="ce1">
            <text:p>€ 61507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RECORDATI RARE DISEASES ITALY SRL - CF: 12736110151</text:p>
          </table:table-cell>
          <table:table-cell office:value-type="string" table:style-name="ce1">
            <text:p>RECORDATI RARE DISEASES ITALY SRL - CF: 1273611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927BE2</text:p>
          </table:table-cell>
          <table:table-cell office:value-type="string" table:style-name="ce1">
            <text:p>Farmaci 2 Tranche 2022 Lotto 29</text:p>
          </table:table-cell>
          <table:table-cell office:value-type="string" table:style-name="ce1">
            <text:p>€ 108669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RECORDATI RARE DISEASES ITALY SRL - CF: 12736110151</text:p>
          </table:table-cell>
          <table:table-cell office:value-type="string" table:style-name="ce1">
            <text:p>RECORDATI RARE DISEASES ITALY SRL - CF: 1273611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59384F8</text:p>
          </table:table-cell>
          <table:table-cell office:value-type="string" table:style-name="ce1">
            <text:p>Farmaci 2 Tranche 2022 Lotto 30</text:p>
          </table:table-cell>
          <table:table-cell office:value-type="string" table:style-name="ce1">
            <text:p>€ 1277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RECORDATI RARE DISEASES ITALY SRL - CF: 12736110151</text:p>
          </table:table-cell>
          <table:table-cell office:value-type="string" table:style-name="ce1">
            <text:p>RECORDATI RARE DISEASES ITALY SRL - CF: 1273611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015483</text:p>
          </table:table-cell>
          <table:table-cell office:value-type="string" table:style-name="ce1">
            <text:p>Farmaci 2 Tranche 2022 Lotto 33</text:p>
          </table:table-cell>
          <table:table-cell office:value-type="string" table:style-name="ce1">
            <text:p>€ 7961.3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0365D7</text:p>
          </table:table-cell>
          <table:table-cell office:value-type="string" table:style-name="ce1">
            <text:p>Farmaci 2 Tranche 2022 Lotto 34</text:p>
          </table:table-cell>
          <table:table-cell office:value-type="string" table:style-name="ce1">
            <text:p>€ 10481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050166</text:p>
          </table:table-cell>
          <table:table-cell office:value-type="string" table:style-name="ce1">
            <text:p>Farmaci 2 Tranche 2022 Lotto 35</text:p>
          </table:table-cell>
          <table:table-cell office:value-type="string" table:style-name="ce1">
            <text:p>€ 60829.6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EDAC PHARMA S.R.L. A SOCIO UNICO - CF: 11815361008</text:p>
          </table:table-cell>
          <table:table-cell office:value-type="string" table:style-name="ce1">
            <text:p>MEDAC PHARMA S.R.L. A SOCIO UNICO - CF: 1181536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090268</text:p>
          </table:table-cell>
          <table:table-cell office:value-type="string" table:style-name="ce1">
            <text:p>Farmaci 2 Tranche 2022 Lotto 36 Esclus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6147172</text:p>
          </table:table-cell>
          <table:table-cell office:value-type="string" table:style-name="ce1">
            <text:p>Farmaci 2 Tranche 2022 Lotto 37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616504D</text:p>
          </table:table-cell>
          <table:table-cell office:value-type="string" table:style-name="ce1">
            <text:p>Farmaci 2 Tranche 2022 Lotto 38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6187274</text:p>
          </table:table-cell>
          <table:table-cell office:value-type="string" table:style-name="ce1">
            <text:p>Farmaci 2 Tranche 2022 Lotto 39</text:p>
          </table:table-cell>
          <table:table-cell office:value-type="string" table:style-name="ce1">
            <text:p>€ 1795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IFOR FRESENIUS MEDICAL CARE RENAL PHARMA ITALIA SRL - CF: 13281421001</text:p>
          </table:table-cell>
          <table:table-cell office:value-type="string" table:style-name="ce1">
            <text:p>VIFOR FRESENIUS MEDICAL CARE RENAL PHARMA ITALIA SRL - CF: 1328142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203FA4</text:p>
          </table:table-cell>
          <table:table-cell office:value-type="string" table:style-name="ce1">
            <text:p>Farmaci 2 Tranche 2022 Lotto 40</text:p>
          </table:table-cell>
          <table:table-cell office:value-type="string" table:style-name="ce1">
            <text:p>€ 489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IFOR FRESENIUS MEDICAL CARE RENAL PHARMA ITALIA SRL - CF: 13281421001</text:p>
          </table:table-cell>
          <table:table-cell office:value-type="string" table:style-name="ce1">
            <text:p>VIFOR FRESENIUS MEDICAL CARE RENAL PHARMA ITALIA SRL - CF: 1328142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239D5A</text:p>
          </table:table-cell>
          <table:table-cell office:value-type="string" table:style-name="ce1">
            <text:p>Farmaci 2 Tranche 2022 Lotto 42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6252816</text:p>
          </table:table-cell>
          <table:table-cell office:value-type="string" table:style-name="ce1">
            <text:p>Farmaci 2 Tranche 2022 Lotto 43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626854B</text:p>
          </table:table-cell>
          <table:table-cell office:value-type="string" table:style-name="ce1">
            <text:p>Farmaci 2 Tranche 2022 Lotto 44</text:p>
          </table:table-cell>
          <table:table-cell office:value-type="string" table:style-name="ce1">
            <text:p>€ 32880433.3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LEXION PHARMA ITALY - CF: 05665070966</text:p>
          </table:table-cell>
          <table:table-cell office:value-type="string" table:style-name="ce1">
            <text:p>ALEXION PHARMA ITALY - CF: 05665070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292918</text:p>
          </table:table-cell>
          <table:table-cell office:value-type="string" table:style-name="ce1">
            <text:p>Farmaci 2 Tranche 2022 Lotto 45</text:p>
          </table:table-cell>
          <table:table-cell office:value-type="string" table:style-name="ce1">
            <text:p>€ 2611547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ciensus International B.V. - CF:</text:p>
          </table:table-cell>
          <table:table-cell office:value-type="string" table:style-name="ce1">
            <text:p>Sciensus International B.V.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30322E</text:p>
          </table:table-cell>
          <table:table-cell office:value-type="string" table:style-name="ce1">
            <text:p>Farmaci 2 Tranche 2022 Lotto 46</text:p>
          </table:table-cell>
          <table:table-cell office:value-type="string" table:style-name="ce1">
            <text:p>€ 17429833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O NORDISK S.P.A. - CF: 03918040589</text:p>
          </table:table-cell>
          <table:table-cell office:value-type="string" table:style-name="ce1">
            <text:p>NOVO NORDISK S.P.A. - CF: 0391804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3221DC</text:p>
          </table:table-cell>
          <table:table-cell office:value-type="string" table:style-name="ce1">
            <text:p>Farmaci 2 Tranche 2022 Lotto 48</text:p>
          </table:table-cell>
          <table:table-cell office:value-type="string" table:style-name="ce1">
            <text:p>€ 736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RAZENECA S.P.A. - CF: 00735390155</text:p>
          </table:table-cell>
          <table:table-cell office:value-type="string" table:style-name="ce1">
            <text:p>ASTRAZENECA S.P.A. - CF: 007353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339FDF</text:p>
          </table:table-cell>
          <table:table-cell office:value-type="string" table:style-name="ce1">
            <text:p>Farmaci 2 Tranche 2022 Lotto 49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63633B1</text:p>
          </table:table-cell>
          <table:table-cell office:value-type="string" table:style-name="ce1">
            <text:p>Farmaci 2 Tranche 2022 Lotto 50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6375D95</text:p>
          </table:table-cell>
          <table:table-cell office:value-type="string" table:style-name="ce1">
            <text:p>Farmaci 2 Tranche 2022 Lotto 51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638777E</text:p>
          </table:table-cell>
          <table:table-cell office:value-type="string" table:style-name="ce1">
            <text:p>Farmaci 2 Tranche 2022 Lotto 52</text:p>
          </table:table-cell>
          <table:table-cell office:value-type="string" table:style-name="ce1">
            <text:p>€ 14215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UROMED SRL - CF: 05763890638</text:p>
          </table:table-cell>
          <table:table-cell office:value-type="string" table:style-name="ce1">
            <text:p>EUROMED SRL - CF: 05763890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404586</text:p>
          </table:table-cell>
          <table:table-cell office:value-type="string" table:style-name="ce1">
            <text:p>Farmaci 2 Tranche 2022 Lotto 53</text:p>
          </table:table-cell>
          <table:table-cell office:value-type="string" table:style-name="ce1">
            <text:p>€ 951176.7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PSEN - CF: 05619050585</text:p>
          </table:table-cell>
          <table:table-cell office:value-type="string" table:style-name="ce1">
            <text:p>IPSEN - CF: 0561905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4191E8</text:p>
          </table:table-cell>
          <table:table-cell office:value-type="string" table:style-name="ce1">
            <text:p>Farmaci 2 Tranche 2022 Lotto 54</text:p>
          </table:table-cell>
          <table:table-cell office:value-type="string" table:style-name="ce1">
            <text:p>€ 21516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RECORDATI RARE DISEASES ITALY SRL - CF: 12736110151</text:p>
          </table:table-cell>
          <table:table-cell office:value-type="string" table:style-name="ce1">
            <text:p>RECORDATI RARE DISEASES ITALY SRL - CF: 1273611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4370C3</text:p>
          </table:table-cell>
          <table:table-cell office:value-type="string" table:style-name="ce1">
            <text:p>Farmaci 2 Tranche 2022 Lotto 55</text:p>
          </table:table-cell>
          <table:table-cell office:value-type="string" table:style-name="ce1">
            <text:p>€ 1354320.0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W PHARMA ITALY S.R.L. - CF: 10521880962</text:p>
          </table:table-cell>
          <table:table-cell office:value-type="string" table:style-name="ce1">
            <text:p>GW PHARMA ITALY S.R.L. - CF: 10521880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450B7A</text:p>
          </table:table-cell>
          <table:table-cell office:value-type="string" table:style-name="ce1">
            <text:p>Farmaci 2 Tranche 2022 Lotto 56</text:p>
          </table:table-cell>
          <table:table-cell office:value-type="string" table:style-name="ce1">
            <text:p>€ 54296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LFASIGMA SPA - CF: 03432221202</text:p>
          </table:table-cell>
          <table:table-cell office:value-type="string" table:style-name="ce1">
            <text:p>ALFASIGMA SPA - CF: 03432221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48478A</text:p>
          </table:table-cell>
          <table:table-cell office:value-type="string" table:style-name="ce1">
            <text:p>Farmaci 2 Tranche 2022 Lotto 57</text:p>
          </table:table-cell>
          <table:table-cell office:value-type="string" table:style-name="ce1">
            <text:p>€ 4266986.0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O NORDISK S.P.A. - CF: 03918040589</text:p>
          </table:table-cell>
          <table:table-cell office:value-type="string" table:style-name="ce1">
            <text:p>NOVO NORDISK S.P.A. - CF: 0391804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494FC8</text:p>
          </table:table-cell>
          <table:table-cell office:value-type="string" table:style-name="ce1">
            <text:p>Farmaci 2 Tranche 2022 Lotto 58</text:p>
          </table:table-cell>
          <table:table-cell office:value-type="string" table:style-name="ce1">
            <text:p>€ 966578.1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HIESI ITALIA S.P.A - CF: 02944970348</text:p>
          </table:table-cell>
          <table:table-cell office:value-type="string" table:style-name="ce1">
            <text:p>CHIESI ITALIA S.P.A - CF: 02944970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512EA3</text:p>
          </table:table-cell>
          <table:table-cell office:value-type="string" table:style-name="ce1">
            <text:p>Farmaci 2 Tranche 2022 Lotto 59</text:p>
          </table:table-cell>
          <table:table-cell office:value-type="string" table:style-name="ce1">
            <text:p>€ 195322.9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RGINE ITALIA SRL - CF: 11116290153</text:p>
          </table:table-cell>
          <table:table-cell office:value-type="string" table:style-name="ce1">
            <text:p>NORGINE ITALIA SRL - CF: 1111629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5351A2</text:p>
          </table:table-cell>
          <table:table-cell office:value-type="string" table:style-name="ce1">
            <text:p>Farmaci 2 Tranche 2022 Lotto 60 Desert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076552FA5</text:p>
          </table:table-cell>
          <table:table-cell office:value-type="string" table:style-name="ce1">
            <text:p>Farmaci 2 Tranche 2022 Lotto 61</text:p>
          </table:table-cell>
          <table:table-cell office:value-type="string" table:style-name="ce1">
            <text:p>€ 4792.0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DIFA COOPER SPA - CF: 00334560125</text:p>
          </table:table-cell>
          <table:table-cell office:value-type="string" table:style-name="ce1">
            <text:p>DIFA COOPER SPA - CF: 003345601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566B34</text:p>
          </table:table-cell>
          <table:table-cell office:value-type="string" table:style-name="ce1">
            <text:p>Farmaci 2 Tranche 2022 Lotto 62</text:p>
          </table:table-cell>
          <table:table-cell office:value-type="string" table:style-name="ce1">
            <text:p>€ 45899.5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YER S.P.A. - CF: 05849130157</text:p>
          </table:table-cell>
          <table:table-cell office:value-type="string" table:style-name="ce1">
            <text:p>BAYER S.P.A. - CF: 0584913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76591FD4</text:p>
          </table:table-cell>
          <table:table-cell office:value-type="string" table:style-name="ce1">
            <text:p>Farmaci 2 Tranche 2022 Lotto 64</text:p>
          </table:table-cell>
          <table:table-cell office:value-type="string" table:style-name="ce1">
            <text:p>€ 4292658.9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4-2007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821027F</text:p>
          </table:table-cell>
          <table:table-cell office:value-type="string" table:style-name="ce1">
            <text:p>Appalto Farmaci 2022_4 Tranche Lotto n 1</text:p>
          </table:table-cell>
          <table:table-cell office:value-type="string" table:style-name="ce1">
            <text:p>€ 14453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8224E09</text:p>
          </table:table-cell>
          <table:table-cell office:value-type="string" table:style-name="ce1">
            <text:p>Appalto Farmaci 2022_4 Tranche Lotto n 2</text:p>
          </table:table-cell>
          <table:table-cell office:value-type="string" table:style-name="ce1">
            <text:p>€ 34114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VER PHARMA ITALIA SRL - CF: 14883281009</text:p>
          </table:table-cell>
          <table:table-cell office:value-type="string" table:style-name="ce1">
            <text:p>EVER PHARMA ITALIA SRL - CF: 1488328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823464C</text:p>
          </table:table-cell>
          <table:table-cell office:value-type="string" table:style-name="ce1">
            <text:p>Appalto Farmaci 2022_4 Tranche Lotto n 3</text:p>
          </table:table-cell>
          <table:table-cell office:value-type="string" table:style-name="ce1">
            <text:p>€ 1398168.6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LAXOSMITHKLINE S.P.A. - CF: 00212840235</text:p>
          </table:table-cell>
          <table:table-cell office:value-type="string" table:style-name="ce1">
            <text:p>GLAXOSMITHKLINE S.P.A. - CF: 0021284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27C43</text:p>
          </table:table-cell>
          <table:table-cell office:value-type="string" table:style-name="ce1">
            <text:p>Appalto Farmaci 2022_4 Tranche Lotto n 6</text:p>
          </table:table-cell>
          <table:table-cell office:value-type="string" table:style-name="ce1">
            <text:p>€ 14708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SD - CF: 00422760587</text:p>
          </table:table-cell>
          <table:table-cell office:value-type="string" table:style-name="ce1">
            <text:p>MSD - CF: 0042276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38559</text:p>
          </table:table-cell>
          <table:table-cell office:value-type="string" table:style-name="ce1">
            <text:p>Appalto Farmaci 2022_4 Tranche Lotto n 7</text:p>
          </table:table-cell>
          <table:table-cell office:value-type="string" table:style-name="ce1">
            <text:p>€ 86146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akeda Italia S.p.A. - CF: 00696360155</text:p>
          </table:table-cell>
          <table:table-cell office:value-type="string" table:style-name="ce1">
            <text:p>Takeda Italia S.p.A. - CF: 0069636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428A5</text:p>
          </table:table-cell>
          <table:table-cell office:value-type="string" table:style-name="ce1">
            <text:p>Appalto Farmaci 2022_4 Tranche Lotto n 8</text:p>
          </table:table-cell>
          <table:table-cell office:value-type="string" table:style-name="ce1">
            <text:p>€ 2429473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50F3D</text:p>
          </table:table-cell>
          <table:table-cell office:value-type="string" table:style-name="ce1">
            <text:p>Appalto Farmaci 2022_4 Tranche Lotto n. 9</text:p>
          </table:table-cell>
          <table:table-cell office:value-type="string" table:style-name="ce1">
            <text:p>€ 8629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ZENTIVA ITALIA S.R.L. - CF: 11388870153 / SANDOZ SPA - CF: 00795170158 / NOVARTIS FARMA SPA - CF: 07195130153 / MYLAN Italia SRL - CF: 02789580590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55361</text:p>
          </table:table-cell>
          <table:table-cell office:value-type="string" table:style-name="ce1">
            <text:p>Appalto Farmaci 2022_4 Tranche Lotto n. 10</text:p>
          </table:table-cell>
          <table:table-cell office:value-type="string" table:style-name="ce1">
            <text:p>€ 214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ZENTIVA ITALIA S.R.L. - CF: 11388870153 / SANDOZ SPA - CF: 00795170158 / NOVARTIS FARMA SPA - CF: 07195130153 / MYLAN Italia SRL - CF: 02789580590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639F9</text:p>
          </table:table-cell>
          <table:table-cell office:value-type="string" table:style-name="ce1">
            <text:p>Appalto Farmaci 2022_4 Tranche Lotto n. 11</text:p>
          </table:table-cell>
          <table:table-cell office:value-type="string" table:style-name="ce1">
            <text:p>€ 1895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ZENTIVA ITALIA S.R.L. - CF: 11388870153 / ACCORD HEALTHCARE ITALIA SRL - CF: 06522300968 / SANDOZ SPA - CF: 00795170158 / NOVARTIS FARMA SPA - CF: 07195130153 / MYLAN Italia SRL - CF: 02789580590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69EEB</text:p>
          </table:table-cell>
          <table:table-cell office:value-type="string" table:style-name="ce1">
            <text:p>Appalto Farmaci 2022_4 Tranche Lotto n. 12</text:p>
          </table:table-cell>
          <table:table-cell office:value-type="string" table:style-name="ce1">
            <text:p>€ 3308655.0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STITUTO GENTILI SRL - CF: 07921350968</text:p>
          </table:table-cell>
          <table:table-cell office:value-type="string" table:style-name="ce1">
            <text:p>ISTITUTO GENTILI SRL - CF: 0792135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77588</text:p>
          </table:table-cell>
          <table:table-cell office:value-type="string" table:style-name="ce1">
            <text:p>Appalto Farmaci 2022_4 Tranche Lotto n. 13</text:p>
          </table:table-cell>
          <table:table-cell office:value-type="string" table:style-name="ce1">
            <text:p>€ 92323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88E99</text:p>
          </table:table-cell>
          <table:table-cell office:value-type="string" table:style-name="ce1">
            <text:p>Appalto Farmaci 2022_4 Tranche Lotto n. 14</text:p>
          </table:table-cell>
          <table:table-cell office:value-type="string" table:style-name="ce1">
            <text:p>€ 2359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WEDISH ORPHAN BIOVITRUM - CF: 05288990962</text:p>
          </table:table-cell>
          <table:table-cell office:value-type="string" table:style-name="ce1">
            <text:p>SWEDISH ORPHAN BIOVITRUM - CF: 05288990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3986DC</text:p>
          </table:table-cell>
          <table:table-cell office:value-type="string" table:style-name="ce1">
            <text:p>Appalto Farmaci 2022_4 Tranche Lotto n. 15</text:p>
          </table:table-cell>
          <table:table-cell office:value-type="string" table:style-name="ce1">
            <text:p>€ 5296105.2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O NORDISK S.P.A. - CF: 03918040589</text:p>
          </table:table-cell>
          <table:table-cell office:value-type="string" table:style-name="ce1">
            <text:p>NOVO NORDISK S.P.A. - CF: 0391804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407E47</text:p>
          </table:table-cell>
          <table:table-cell office:value-type="string" table:style-name="ce1">
            <text:p>Appalto Farmaci 2022_4 Tranche Lotto n. 16</text:p>
          </table:table-cell>
          <table:table-cell office:value-type="string" table:style-name="ce1">
            <text:p>€ 1162954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rifols italia - CF: 10852890150</text:p>
          </table:table-cell>
          <table:table-cell office:value-type="string" table:style-name="ce1">
            <text:p>Grifols italia - CF: 1085289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4100C5</text:p>
          </table:table-cell>
          <table:table-cell office:value-type="string" table:style-name="ce1">
            <text:p>Appalto Farmaci 2022_4 Tranche Lotto n. 17</text:p>
          </table:table-cell>
          <table:table-cell office:value-type="string" table:style-name="ce1">
            <text:p>€ 1920952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rifols italia - CF: 10852890150</text:p>
          </table:table-cell>
          <table:table-cell office:value-type="string" table:style-name="ce1">
            <text:p>Grifols italia - CF: 1085289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4398B1</text:p>
          </table:table-cell>
          <table:table-cell office:value-type="string" table:style-name="ce1">
            <text:p>Appalto Farmaci 2022_4 Tranche Lotto n. 22</text:p>
          </table:table-cell>
          <table:table-cell office:value-type="string" table:style-name="ce1">
            <text:p>€ 433175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IOTEST ITALIA - CF: 00807290150</text:p>
          </table:table-cell>
          <table:table-cell office:value-type="string" table:style-name="ce1">
            <text:p>BIOTEST ITALIA - CF: 008072901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443BFD</text:p>
          </table:table-cell>
          <table:table-cell office:value-type="string" table:style-name="ce1">
            <text:p>Appalto Farmaci 2022_4 Tranche Lotto n. 23</text:p>
          </table:table-cell>
          <table:table-cell office:value-type="string" table:style-name="ce1">
            <text:p>€ 3193799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ELLTRION HEALTHCARE ITALY S.R.L. - CF: 10618220965</text:p>
          </table:table-cell>
          <table:table-cell office:value-type="string" table:style-name="ce1">
            <text:p>CELLTRION HEALTHCARE ITALY S.R.L. - CF: 1061822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4555E6</text:p>
          </table:table-cell>
          <table:table-cell office:value-type="string" table:style-name="ce1">
            <text:p>Appalto Farmaci 2022_4 Tranche Lotto n. 24</text:p>
          </table:table-cell>
          <table:table-cell office:value-type="string" table:style-name="ce1">
            <text:p>€ 5400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akeda Italia S.p.A. - CF: 00696360155</text:p>
          </table:table-cell>
          <table:table-cell office:value-type="string" table:style-name="ce1">
            <text:p>Takeda Italia S.p.A. - CF: 0069636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4734C1</text:p>
          </table:table-cell>
          <table:table-cell office:value-type="string" table:style-name="ce1">
            <text:p>Appalto Farmaci 2022_4 Tranche Lotto n. 25</text:p>
          </table:table-cell>
          <table:table-cell office:value-type="string" table:style-name="ce1">
            <text:p>€ 1430684.6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HIESI ITALIA S.P.A - CF: 02944970348</text:p>
          </table:table-cell>
          <table:table-cell office:value-type="string" table:style-name="ce1">
            <text:p>CHIESI ITALIA S.P.A - CF: 02944970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504E53</text:p>
          </table:table-cell>
          <table:table-cell office:value-type="string" table:style-name="ce1">
            <text:p>Appalto Farmaci 2022_4 Tranche Lotto n. 26</text:p>
          </table:table-cell>
          <table:table-cell office:value-type="string" table:style-name="ce1">
            <text:p>€ 550231.6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ELGENE S.R.L. - CF: 04947170967</text:p>
          </table:table-cell>
          <table:table-cell office:value-type="string" table:style-name="ce1">
            <text:p>CELGENE S.R.L. - CF: 0494717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5124F0</text:p>
          </table:table-cell>
          <table:table-cell office:value-type="string" table:style-name="ce1">
            <text:p>Appalto Farmaci 2022_4 Tranche Lotto n. 27</text:p>
          </table:table-cell>
          <table:table-cell office:value-type="string" table:style-name="ce1">
            <text:p>€ 3961668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ELGENE S.R.L. - CF: 04947170967</text:p>
          </table:table-cell>
          <table:table-cell office:value-type="string" table:style-name="ce1">
            <text:p>CELGENE S.R.L. - CF: 0494717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522D2E</text:p>
          </table:table-cell>
          <table:table-cell office:value-type="string" table:style-name="ce1">
            <text:p>Appalto Farmaci 2022_4 Tranche Lotto n. 28</text:p>
          </table:table-cell>
          <table:table-cell office:value-type="string" table:style-name="ce1">
            <text:p>€ 72674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HIESI ITALIA S.P.A - CF: 02944970348</text:p>
          </table:table-cell>
          <table:table-cell office:value-type="string" table:style-name="ce1">
            <text:p>CHIESI ITALIA S.P.A - CF: 02944970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5368BD</text:p>
          </table:table-cell>
          <table:table-cell office:value-type="string" table:style-name="ce1">
            <text:p>Appalto Farmaci 2022_4 Tranche Lotto n. 30</text:p>
          </table:table-cell>
          <table:table-cell office:value-type="string" table:style-name="ce1">
            <text:p>€ 319235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HRA PHARMA ITALIA SRL UNIPERSONALE - CF: 06645680965</text:p>
          </table:table-cell>
          <table:table-cell office:value-type="string" table:style-name="ce1">
            <text:p>HRA PHARMA ITALIA SRL UNIPERSONALE - CF: 0664568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539B36</text:p>
          </table:table-cell>
          <table:table-cell office:value-type="string" table:style-name="ce1">
            <text:p>Appalto Farmaci 2022_4 Tranche Lotto n. 31</text:p>
          </table:table-cell>
          <table:table-cell office:value-type="string" table:style-name="ce1">
            <text:p>€ 180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ioviiix - CF: 05006721210</text:p>
          </table:table-cell>
          <table:table-cell office:value-type="string" table:style-name="ce1">
            <text:p>Bioviiix - CF: 050067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5525F2</text:p>
          </table:table-cell>
          <table:table-cell office:value-type="string" table:style-name="ce1">
            <text:p>Appalto Farmaci 2022_4 Tranche Lotto n. 32</text:p>
          </table:table-cell>
          <table:table-cell office:value-type="string" table:style-name="ce1">
            <text:p>€ 20506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YLAN Italia SRL - CF: 02789580590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554798</text:p>
          </table:table-cell>
          <table:table-cell office:value-type="string" table:style-name="ce1">
            <text:p>Appalto Farmaci 2022_4 Tranche Lotto n. 33</text:p>
          </table:table-cell>
          <table:table-cell office:value-type="string" table:style-name="ce1">
            <text:p>€ 1241648.3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560C8A</text:p>
          </table:table-cell>
          <table:table-cell office:value-type="string" table:style-name="ce1">
            <text:p>Appalto Farmaci 2022_4 Tranche Lotto n. 34</text:p>
          </table:table-cell>
          <table:table-cell office:value-type="string" table:style-name="ce1">
            <text:p>€ 5794353.6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5769BF</text:p>
          </table:table-cell>
          <table:table-cell office:value-type="string" table:style-name="ce1">
            <text:p>Appalto Farmaci 2022_4 Tranche Lotto n. 35</text:p>
          </table:table-cell>
          <table:table-cell office:value-type="string" table:style-name="ce1">
            <text:p>€ 1835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ierre Fabre Italia - CF: 01538130152</text:p>
          </table:table-cell>
          <table:table-cell office:value-type="string" table:style-name="ce1">
            <text:p>Pierre Fabre Italia - CF: 0153813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799985FF</text:p>
          </table:table-cell>
          <table:table-cell office:value-type="string" table:style-name="ce1">
            <text:p>Appalto Farmaci 2022_4 Tranche Lotto n. 36</text:p>
          </table:table-cell>
          <table:table-cell office:value-type="string" table:style-name="ce1">
            <text:p>€ 26020671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0229CC</text:p>
          </table:table-cell>
          <table:table-cell office:value-type="string" table:style-name="ce1">
            <text:p>Appalto Farmaci 2022_4 Tranche Lotto n. 37</text:p>
          </table:table-cell>
          <table:table-cell office:value-type="string" table:style-name="ce1">
            <text:p>€ 4106.4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olifarma - CF: 00403210586</text:p>
          </table:table-cell>
          <table:table-cell office:value-type="string" table:style-name="ce1">
            <text:p>Polifarma - CF: 00403210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03220F</text:p>
          </table:table-cell>
          <table:table-cell office:value-type="string" table:style-name="ce1">
            <text:p>Appalto Farmaci 2022_4 Tranche Lotto n. 38</text:p>
          </table:table-cell>
          <table:table-cell office:value-type="string" table:style-name="ce1">
            <text:p>€ 870115.1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CCORD HEALTHCARE ITALIA SRL - CF: 06522300968</text:p>
          </table:table-cell>
          <table:table-cell office:value-type="string" table:style-name="ce1">
            <text:p>ACCORD HEALTHCARE ITALIA SRL - CF: 0652230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04197A</text:p>
          </table:table-cell>
          <table:table-cell office:value-type="string" table:style-name="ce1">
            <text:p>Appalto Farmaci 2022_4 Tranche Lotto n. 39</text:p>
          </table:table-cell>
          <table:table-cell office:value-type="string" table:style-name="ce1">
            <text:p>€ 240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O NORDISK S.P.A. - CF: 03918040589</text:p>
          </table:table-cell>
          <table:table-cell office:value-type="string" table:style-name="ce1">
            <text:p>NOVO NORDISK S.P.A. - CF: 0391804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0977B1</text:p>
          </table:table-cell>
          <table:table-cell office:value-type="string" table:style-name="ce1">
            <text:p>Appalto Farmaci 2022_4 Tranche Lotto n. 40</text:p>
          </table:table-cell>
          <table:table-cell office:value-type="string" table:style-name="ce1">
            <text:p>€ 257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O NORDISK S.P.A. - CF: 03918040589</text:p>
          </table:table-cell>
          <table:table-cell office:value-type="string" table:style-name="ce1">
            <text:p>NOVO NORDISK S.P.A. - CF: 0391804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2272FA</text:p>
          </table:table-cell>
          <table:table-cell office:value-type="string" table:style-name="ce1">
            <text:p>Appalto Farmaci 2022_4 Tranche Lotto n. 41</text:p>
          </table:table-cell>
          <table:table-cell office:value-type="string" table:style-name="ce1">
            <text:p>€ 518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ILEAD SCIENCES - CF: 11187430159</text:p>
          </table:table-cell>
          <table:table-cell office:value-type="string" table:style-name="ce1">
            <text:p>GILEAD SCIENCES - CF: 1118743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237B38</text:p>
          </table:table-cell>
          <table:table-cell office:value-type="string" table:style-name="ce1">
            <text:p>Appalto Farmaci 2022_4 Tranche Lotto n. 42</text:p>
          </table:table-cell>
          <table:table-cell office:value-type="string" table:style-name="ce1">
            <text:p>€ 1149446.5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YER S.P.A. - CF: 05849130157</text:p>
          </table:table-cell>
          <table:table-cell office:value-type="string" table:style-name="ce1">
            <text:p>BAYER S.P.A. - CF: 0584913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2462A8</text:p>
          </table:table-cell>
          <table:table-cell office:value-type="string" table:style-name="ce1">
            <text:p>Appalto Farmaci 2022_4 Tranche Lotto n. 43</text:p>
          </table:table-cell>
          <table:table-cell office:value-type="string" table:style-name="ce1">
            <text:p>€ 57010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L. MOLTENI &amp; C. DEI F.LLI ALITTI SOC. DI ESERC. SPA - CF: 01286700487</text:p>
          </table:table-cell>
          <table:table-cell office:value-type="string" table:style-name="ce1">
            <text:p>L. MOLTENI &amp; C. DEI F.LLI ALITTI SOC. DI ESERC. SPA - CF: 01286700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254940</text:p>
          </table:table-cell>
          <table:table-cell office:value-type="string" table:style-name="ce1">
            <text:p>Appalto Farmaci 2022_4 Tranche Lotto n. 44</text:p>
          </table:table-cell>
          <table:table-cell office:value-type="string" table:style-name="ce1">
            <text:p>€ 42227.8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L. MOLTENI &amp; C. DEI F.LLI ALITTI SOC. DI ESERC. SPA - CF: 01286700487</text:p>
          </table:table-cell>
          <table:table-cell office:value-type="string" table:style-name="ce1">
            <text:p>L. MOLTENI &amp; C. DEI F.LLI ALITTI SOC. DI ESERC. SPA - CF: 01286700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271748</text:p>
          </table:table-cell>
          <table:table-cell office:value-type="string" table:style-name="ce1">
            <text:p>Appalto Farmaci 2022_4 Tranche Lotto n. 45</text:p>
          </table:table-cell>
          <table:table-cell office:value-type="string" table:style-name="ce1">
            <text:p>€ 631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EVA ITALIA SRL. - CF: 11654150157 / Takeda Italia S.p.A. - CF: 00696360155</text:p>
          </table:table-cell>
          <table:table-cell office:value-type="string" table:style-name="ce1">
            <text:p>Takeda Italia S.p.A. - CF: 0069636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418099</text:p>
          </table:table-cell>
          <table:table-cell office:value-type="string" table:style-name="ce1">
            <text:p>Appalto Farmaci 2022_4 Tranche Lotto n. 46</text:p>
          </table:table-cell>
          <table:table-cell office:value-type="string" table:style-name="ce1">
            <text:p>€ 3087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akeda Italia S.p.A. - CF: 00696360155 / ZENTIVA ITALIA S.R.L. - CF: 11388870153 / ITALFARMACO - CF: 00737420158 / TEVA ITALIA SRL. - CF: 11654150157 / 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473DF8</text:p>
          </table:table-cell>
          <table:table-cell office:value-type="string" table:style-name="ce1">
            <text:p>Appalto Farmaci 2022_4 Tranche Lotto n. 47</text:p>
          </table:table-cell>
          <table:table-cell office:value-type="string" table:style-name="ce1">
            <text:p>€ 390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akeda Italia S.p.A. - CF: 00696360155 / ZENTIVA ITALIA S.R.L. - CF: 11388870153 / ITALFARMACO - CF: 00737420158 / TEVA ITALIA SRL. - CF: 11654150157 / 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544891</text:p>
          </table:table-cell>
          <table:table-cell office:value-type="string" table:style-name="ce1">
            <text:p>Appalto Farmaci 2022_4 Tranche Lotto n. 48</text:p>
          </table:table-cell>
          <table:table-cell office:value-type="string" table:style-name="ce1">
            <text:p>€ 129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akeda Italia S.p.A. - CF: 00696360155 / ZENTIVA ITALIA S.R.L. - CF: 11388870153 / ITALFARMACO - CF: 00737420158 / TEVA ITALIA SRL. - CF: 11654150157 / 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80588CDF</text:p>
          </table:table-cell>
          <table:table-cell office:value-type="string" table:style-name="ce1">
            <text:p>Appalto Farmaci 2022_4 Tranche Lotto n. 49</text:p>
          </table:table-cell>
          <table:table-cell office:value-type="string" table:style-name="ce1">
            <text:p>€ 227747.0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ALDERMA ITALIA S.P.A. - CF: 01539990349</text:p>
          </table:table-cell>
          <table:table-cell office:value-type="string" table:style-name="ce1">
            <text:p>GALDERMA ITALIA S.P.A. - CF: 015399903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9467235E</text:p>
          </table:table-cell>
          <table:table-cell office:value-type="string" table:style-name="ce1">
            <text:p>Appalto Farmaci 2022_4 Tranche Lotto n. 50</text:p>
          </table:table-cell>
          <table:table-cell office:value-type="string" table:style-name="ce1">
            <text:p>€ 898820.7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EDAC PHARMA S.R.L. A SOCIO UNICO - CF: 11815361008</text:p>
          </table:table-cell>
          <table:table-cell office:value-type="string" table:style-name="ce1">
            <text:p>MEDAC PHARMA S.R.L. A SOCIO UNICO - CF: 1181536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8302298</text:p>
          </table:table-cell>
          <table:table-cell office:value-type="string" table:style-name="ce1">
            <text:p>Gara VI Tranche Farmaci 2022 Accordo quadro 1 - LOTTO 1</text:p>
          </table:table-cell>
          <table:table-cell office:value-type="string" table:style-name="ce1">
            <text:p>€ 97723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EVA ITALIA SRL. - CF: 11654150157 / AUROBINDO PHARMA (ITALIA) SRL - CF: 06058020964 / JANSSEN-CILAG SPA - CF: 00962280590</text:p>
          </table:table-cell>
          <table:table-cell office:value-type="string" table:style-name="ce1">
            <text:p>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8317EF5</text:p>
          </table:table-cell>
          <table:table-cell office:value-type="string" table:style-name="ce1">
            <text:p>Gara VI Tranche Farmaci 2022 Accordo quadro 1 - LOTTO 2</text:p>
          </table:table-cell>
          <table:table-cell office:value-type="string" table:style-name="ce1">
            <text:p>€ 43723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UROBINDO PHARMA (ITALIA) SRL - CF: 06058020964 / TEVA ITALIA SRL. - CF: 11654150157 / JANSSEN-CILAG SPA - CF: 00962280590</text:p>
          </table:table-cell>
          <table:table-cell office:value-type="string" table:style-name="ce1">
            <text:p>AUROBINDO PHARMA (ITALIA) SRL - CF: 0605802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367DF</text:p>
          </table:table-cell>
          <table:table-cell office:value-type="string" table:style-name="ce1">
            <text:p>Gara VI Tranche Farmaci 2022 Accordo quadro 1 - LOTTO 3</text:p>
          </table:table-cell>
          <table:table-cell office:value-type="string" table:style-name="ce1">
            <text:p>€ 27746.5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UROBINDO PHARMA (ITALIA) SRL - CF: 06058020964 / TEVA ITALIA SRL. - CF: 11654150157 / JANSSEN-CILAG SPA - CF: 00962280590</text:p>
          </table:table-cell>
          <table:table-cell office:value-type="string" table:style-name="ce1">
            <text:p>AUROBINDO PHARMA (ITALIA) SRL - CF: 0605802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46022</text:p>
          </table:table-cell>
          <table:table-cell office:value-type="string" table:style-name="ce1">
            <text:p>Gara VI Tranche Farmaci 2022 Accordo quadro 1 - LOTTO 4</text:p>
          </table:table-cell>
          <table:table-cell office:value-type="string" table:style-name="ce1">
            <text:p>€ 17283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UROBINDO PHARMA (ITALIA) SRL - CF: 06058020964 / TEVA ITALIA SRL. - CF: 11654150157 / JANSSEN-CILAG SPA - CF: 00962280590</text:p>
          </table:table-cell>
          <table:table-cell office:value-type="string" table:style-name="ce1">
            <text:p>AUROBINDO PHARMA (ITALIA) SRL - CF: 0605802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481C8</text:p>
          </table:table-cell>
          <table:table-cell office:value-type="string" table:style-name="ce1">
            <text:p>Gara VI Tranche Farmaci 2022 Accordo quadro 1 - LOTTO 5</text:p>
          </table:table-cell>
          <table:table-cell office:value-type="string" table:style-name="ce1">
            <text:p>€ 48037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DOZ SPA - CF: 00795170158 / KRKA FARMACEUTICI MILANO SRL CON SOCIO UNICO - CF: 07587340964</text:p>
          </table:table-cell>
          <table:table-cell office:value-type="string" table:style-name="ce1">
            <text:p>KRKA FARMACEUTICI MILANO SRL CON SOCIO UNICO - CF: 0758734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546BA</text:p>
          </table:table-cell>
          <table:table-cell office:value-type="string" table:style-name="ce1">
            <text:p>Gara VI Tranche Farmaci 2022 Accordo quadro 1 - LOTTO 6</text:p>
          </table:table-cell>
          <table:table-cell office:value-type="string" table:style-name="ce1">
            <text:p>€ 28822.3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RKA FARMACEUTICI MILANO SRL CON SOCIO UNICO - CF: 07587340964 / SANDOZ SPA - CF: 00795170158</text:p>
          </table:table-cell>
          <table:table-cell office:value-type="string" table:style-name="ce1">
            <text:p>KRKA FARMACEUTICI MILANO SRL CON SOCIO UNICO - CF: 0758734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62D52</text:p>
          </table:table-cell>
          <table:table-cell office:value-type="string" table:style-name="ce1">
            <text:p>Gara VI Tranche Farmaci 2022 Accordo quadro 1 - LOTTO 7</text:p>
          </table:table-cell>
          <table:table-cell office:value-type="string" table:style-name="ce1">
            <text:p>€ 24018.6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RKA FARMACEUTICI MILANO SRL CON SOCIO UNICO - CF: 07587340964 / SANDOZ SPA - CF: 00795170158</text:p>
          </table:table-cell>
          <table:table-cell office:value-type="string" table:style-name="ce1">
            <text:p>KRKA FARMACEUTICI MILANO SRL CON SOCIO UNICO - CF: 0758734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67176</text:p>
          </table:table-cell>
          <table:table-cell office:value-type="string" table:style-name="ce1">
            <text:p>Gara VI Tranche Farmaci 2022 Accordo quadro 1 - LOTTO 8</text:p>
          </table:table-cell>
          <table:table-cell office:value-type="string" table:style-name="ce1">
            <text:p>€ 2644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YLAN Italia SRL - CF: 02789580590 / CODIFI S.R.L. - CONSORZIO STABILE PER LA DISTRIBUZIONE - CF: 02344710484 / SANDOZ SPA - CF: 00795170158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7580E</text:p>
          </table:table-cell>
          <table:table-cell office:value-type="string" table:style-name="ce1">
            <text:p>Gara VI Tranche Farmaci 2022 Accordo quadro 1 - LOTTO 9</text:p>
          </table:table-cell>
          <table:table-cell office:value-type="string" table:style-name="ce1">
            <text:p>€ 2073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EVA ITALIA SRL. - CF: 11654150157 / MYLAN Italia SRL - CF: 02789580590</text:p>
          </table:table-cell>
          <table:table-cell office:value-type="string" table:style-name="ce1">
            <text:p>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871F7</text:p>
          </table:table-cell>
          <table:table-cell office:value-type="string" table:style-name="ce1">
            <text:p>Gara VI Tranche Farmaci 2022 Accordo quadro 1 - LOTTO 10</text:p>
          </table:table-cell>
          <table:table-cell office:value-type="string" table:style-name="ce1">
            <text:p>€ 1054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ODIFI S.R.L. - CONSORZIO STABILE PER LA DISTRIBUZIONE - CF: 02344710484</text:p>
          </table:table-cell>
          <table:table-cell office:value-type="string" table:style-name="ce1">
            <text:p>CODIFI S.R.L. - CONSORZIO STABILE PER LA DISTRIBUZIONE - CF: 02344710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90470</text:p>
          </table:table-cell>
          <table:table-cell office:value-type="string" table:style-name="ce1">
            <text:p>Gara VI Tranche Farmaci 2022 Accordo quadro 1 - LOTTO 11</text:p>
          </table:table-cell>
          <table:table-cell office:value-type="string" table:style-name="ce1">
            <text:p>€ 1330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G S.P.A. - CF: 12432150154 / SANDOZ SPA - CF: 00795170158 / KRKA FARMACEUTICI MILANO SRL CON SOCIO UNICO - CF: 07587340964 / TEVA ITALIA SRL. - CF: 11654150157 / FB HEALTH SPA - CF: 02062550443</text:p>
          </table:table-cell>
          <table:table-cell office:value-type="string" table:style-name="ce1">
            <text:p>EG S.P.A. - CF: 1243215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92616</text:p>
          </table:table-cell>
          <table:table-cell office:value-type="string" table:style-name="ce1">
            <text:p>Gara VI Tranche Farmaci 2022 Accordo quadro 1 - LOTTO 12</text:p>
          </table:table-cell>
          <table:table-cell office:value-type="string" table:style-name="ce1">
            <text:p>€ 9676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G S.P.A. - CF: 12432150154 / SANDOZ SPA - CF: 00795170158 / KRKA FARMACEUTICI MILANO SRL CON SOCIO UNICO - CF: 07587340964 / FB HEALTH SPA - CF: 02062550443</text:p>
          </table:table-cell>
          <table:table-cell office:value-type="string" table:style-name="ce1">
            <text:p>EG S.P.A. - CF: 1243215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400CAE</text:p>
          </table:table-cell>
          <table:table-cell office:value-type="string" table:style-name="ce1">
            <text:p>Gara VI Tranche Farmaci 2022 Accordo quadro 1 - LOTTO 13</text:p>
          </table:table-cell>
          <table:table-cell office:value-type="string" table:style-name="ce1">
            <text:p>€ 13392.2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YLAN Italia SRL - CF: 02789580590 / KRKA FARMACEUTICI MILANO SRL CON SOCIO UNICO - CF: 07587340964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4061A5</text:p>
          </table:table-cell>
          <table:table-cell office:value-type="string" table:style-name="ce1">
            <text:p>Gara VI Tranche Farmaci 2022 Accordo quadro 1 - LOTTO 14</text:p>
          </table:table-cell>
          <table:table-cell office:value-type="string" table:style-name="ce1">
            <text:p>€ 8813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YLAN Italia SRL - CF: 02789580590 / KRKA FARMACEUTICI MILANO SRL CON SOCIO UNICO - CF: 07587340964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193A0B</text:p>
          </table:table-cell>
          <table:table-cell office:value-type="string" table:style-name="ce1">
            <text:p>Gara Farmaci 2022 - V Tranche LOTTO 1</text:p>
          </table:table-cell>
          <table:table-cell office:value-type="string" table:style-name="ce1">
            <text:p>€ 1404335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EDAC PHARMA S.R.L. A SOCIO UNICO - CF: 11815361008 / DR REDDY'S - CF: 01650760505 / ARISTO PHARMA ITALY SRL - CF: 13948081008 / JANSSEN-CILAG SPA - CF: 00962280590</text:p>
          </table:table-cell>
          <table:table-cell office:value-type="string" table:style-name="ce1">
            <text:p>MEDAC PHARMA S.R.L. A SOCIO UNICO - CF: 1181536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26771D</text:p>
          </table:table-cell>
          <table:table-cell office:value-type="string" table:style-name="ce1">
            <text:p>Gara Farmaci 2022 - V Tranche LOTTO 2</text:p>
          </table:table-cell>
          <table:table-cell office:value-type="string" table:style-name="ce1">
            <text:p>€ 4646.0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horaPharma srl - CF: 01391530779</text:p>
          </table:table-cell>
          <table:table-cell office:value-type="string" table:style-name="ce1">
            <text:p>ChoraPharma srl - CF: 01391530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275DB5</text:p>
          </table:table-cell>
          <table:table-cell office:value-type="string" table:style-name="ce1">
            <text:p>Gara Farmaci 2022 - V Tranche LOTTO 3</text:p>
          </table:table-cell>
          <table:table-cell office:value-type="string" table:style-name="ce1">
            <text:p>€ 58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EDAC PHARMA S.R.L. A SOCIO UNICO - CF: 11815361008</text:p>
          </table:table-cell>
          <table:table-cell office:value-type="string" table:style-name="ce1">
            <text:p>MEDAC PHARMA S.R.L. A SOCIO UNICO - CF: 1181536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147FD</text:p>
          </table:table-cell>
          <table:table-cell office:value-type="string" table:style-name="ce1">
            <text:p>Gara Farmaci 2022 - V Tranche LOTTO 4</text:p>
          </table:table-cell>
          <table:table-cell office:value-type="string" table:style-name="ce1">
            <text:p>€ 33384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DOZ SPA - CF: 00795170158 / FIDIA FARMACEUTICI SPA - CF: 00204260285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2838C</text:p>
          </table:table-cell>
          <table:table-cell office:value-type="string" table:style-name="ce1">
            <text:p>Gara Farmaci 2022 - V Tranche LOTTO 5</text:p>
          </table:table-cell>
          <table:table-cell office:value-type="string" table:style-name="ce1">
            <text:p>€ 155770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YLAN Italia SRL - CF: 02789580590 / SANDOZ SPA - CF: 00795170158 / ACCORD HEALTHCARE ITALIA SRL - CF: 06522300968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36A24</text:p>
          </table:table-cell>
          <table:table-cell office:value-type="string" table:style-name="ce1">
            <text:p>Gara Farmaci 2022 - V Tranche LOTTO 6</text:p>
          </table:table-cell>
          <table:table-cell office:value-type="string" table:style-name="ce1">
            <text:p>€ 2246696.3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JANSSEN-CILAG SPA - CF: 00962280590</text:p>
          </table:table-cell>
          <table:table-cell office:value-type="string" table:style-name="ce1">
            <text:p>JANSSEN-CILAG SPA - CF: 009622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41E43</text:p>
          </table:table-cell>
          <table:table-cell office:value-type="string" table:style-name="ce1">
            <text:p>Gara Farmaci 2022 - V Tranche LOTTO 7</text:p>
          </table:table-cell>
          <table:table-cell office:value-type="string" table:style-name="ce1">
            <text:p>€ 29973.3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EDAC PHARMA S.R.L. A SOCIO UNICO - CF: 11815361008</text:p>
          </table:table-cell>
          <table:table-cell office:value-type="string" table:style-name="ce1">
            <text:p>MEDAC PHARMA S.R.L. A SOCIO UNICO - CF: 1181536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56AA5</text:p>
          </table:table-cell>
          <table:table-cell office:value-type="string" table:style-name="ce1">
            <text:p>Gara Farmaci 2022 - V Tranche LOTTO 8</text:p>
          </table:table-cell>
          <table:table-cell office:value-type="string" table:style-name="ce1">
            <text:p>€ 259395.6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TC Therapeutics International Limited - CF:</text:p>
          </table:table-cell>
          <table:table-cell office:value-type="string" table:style-name="ce1">
            <text:p>PTC Therapeutics International Limited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65215</text:p>
          </table:table-cell>
          <table:table-cell office:value-type="string" table:style-name="ce1">
            <text:p>Gara Farmaci 2022 - V Tranche LOTTO 9</text:p>
          </table:table-cell>
          <table:table-cell office:value-type="string" table:style-name="ce1">
            <text:p>€ 2191799.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TC Therapeutics International Limited - CF:</text:p>
          </table:table-cell>
          <table:table-cell office:value-type="string" table:style-name="ce1">
            <text:p>PTC Therapeutics International Limited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727DA</text:p>
          </table:table-cell>
          <table:table-cell office:value-type="string" table:style-name="ce1">
            <text:p>Gara Farmaci 2022 - V Tranche LOTTO 10</text:p>
          </table:table-cell>
          <table:table-cell office:value-type="string" table:style-name="ce1">
            <text:p>€ 13901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ILLOMED ITALIA SRL - CF: 09750710965</text:p>
          </table:table-cell>
          <table:table-cell office:value-type="string" table:style-name="ce1">
            <text:p>TILLOMED ITALIA SRL - CF: 0975071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79D9F</text:p>
          </table:table-cell>
          <table:table-cell office:value-type="string" table:style-name="ce1">
            <text:p>Gara Farmaci 2022 - V Tranche LOTTO 11</text:p>
          </table:table-cell>
          <table:table-cell office:value-type="string" table:style-name="ce1">
            <text:p>€ 10901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ILLOMED ITALIA SRL - CF: 09750710965</text:p>
          </table:table-cell>
          <table:table-cell office:value-type="string" table:style-name="ce1">
            <text:p>TILLOMED ITALIA SRL - CF: 0975071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8201D</text:p>
          </table:table-cell>
          <table:table-cell office:value-type="string" table:style-name="ce1">
            <text:p>Gara Farmaci 2022 - V Tranche LOTTO 12</text:p>
          </table:table-cell>
          <table:table-cell office:value-type="string" table:style-name="ce1">
            <text:p>€ 1752348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UCB PHARMA S.P.A. - CF: 00471770016</text:p>
          </table:table-cell>
          <table:table-cell office:value-type="string" table:style-name="ce1">
            <text:p>UCB PHARMA S.P.A. - CF: 00471770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8743C</text:p>
          </table:table-cell>
          <table:table-cell office:value-type="string" table:style-name="ce1">
            <text:p>Gara Farmaci 2022 - V Tranche LOTTO 13</text:p>
          </table:table-cell>
          <table:table-cell office:value-type="string" table:style-name="ce1">
            <text:p>€ 46420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LEO PHARMA - CF: 11271521004</text:p>
          </table:table-cell>
          <table:table-cell office:value-type="string" table:style-name="ce1">
            <text:p>LEO PHARMA - CF: 1127152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895E2</text:p>
          </table:table-cell>
          <table:table-cell office:value-type="string" table:style-name="ce1">
            <text:p>Gara Farmaci 2022 - V Tranche LOTTO 14</text:p>
          </table:table-cell>
          <table:table-cell office:value-type="string" table:style-name="ce1">
            <text:p>€ 30212.5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DR. FALK PHARMA SRL - CF: 11742580969</text:p>
          </table:table-cell>
          <table:table-cell office:value-type="string" table:style-name="ce1">
            <text:p>DR. FALK PHARMA SRL - CF: 1174258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795AD4</text:p>
          </table:table-cell>
          <table:table-cell office:value-type="string" table:style-name="ce1">
            <text:p>Gara Farmaci 2022 - V Tranche LOTTO 15</text:p>
          </table:table-cell>
          <table:table-cell office:value-type="string" table:style-name="ce1">
            <text:p>€ 2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00EF3</text:p>
          </table:table-cell>
          <table:table-cell office:value-type="string" table:style-name="ce1">
            <text:p>Gara Farmaci 2022 - V Tranche LOTTO 16</text:p>
          </table:table-cell>
          <table:table-cell office:value-type="string" table:style-name="ce1">
            <text:p>€ 763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4485620159 / SANDOZ SPA - CF: 00795170158</text:p>
          </table:table-cell>
          <table:table-cell office:value-type="string" table:style-name="ce1">
            <text:p>- CF: 0448562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01FC6</text:p>
          </table:table-cell>
          <table:table-cell office:value-type="string" table:style-name="ce1">
            <text:p>Gara Farmaci 2022 - V Tranche LOTTO 17</text:p>
          </table:table-cell>
          <table:table-cell office:value-type="string" table:style-name="ce1">
            <text:p>€ 50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DOZ SPA - CF: 00795170158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05317</text:p>
          </table:table-cell>
          <table:table-cell office:value-type="string" table:style-name="ce1">
            <text:p>Gara Farmaci 2022 - V Tranche LOTTO 18</text:p>
          </table:table-cell>
          <table:table-cell office:value-type="string" table:style-name="ce1">
            <text:p>€ 117414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YOWA KIRIN SRL - CF: 03716240969</text:p>
          </table:table-cell>
          <table:table-cell office:value-type="string" table:style-name="ce1">
            <text:p>KYOWA KIRIN SRL - CF: 0371624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139AF</text:p>
          </table:table-cell>
          <table:table-cell office:value-type="string" table:style-name="ce1">
            <text:p>Gara Farmaci 2022 - V Tranche LOTTO 19</text:p>
          </table:table-cell>
          <table:table-cell office:value-type="string" table:style-name="ce1">
            <text:p>€ 2391967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YOWA KIRIN SRL - CF: 03716240969</text:p>
          </table:table-cell>
          <table:table-cell office:value-type="string" table:style-name="ce1">
            <text:p>KYOWA KIRIN SRL - CF: 0371624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16C28</text:p>
          </table:table-cell>
          <table:table-cell office:value-type="string" table:style-name="ce1">
            <text:p>Gara Farmaci 2022 - V Tranche LOTTO 20</text:p>
          </table:table-cell>
          <table:table-cell office:value-type="string" table:style-name="ce1">
            <text:p>€ 1562927.9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YOWA KIRIN SRL - CF: 03716240969</text:p>
          </table:table-cell>
          <table:table-cell office:value-type="string" table:style-name="ce1">
            <text:p>KYOWA KIRIN SRL - CF: 0371624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19EA1</text:p>
          </table:table-cell>
          <table:table-cell office:value-type="string" table:style-name="ce1">
            <text:p>Gara Farmaci 2022 - V Tranche LOTTO 21</text:p>
          </table:table-cell>
          <table:table-cell office:value-type="string" table:style-name="ce1">
            <text:p>€ 1814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akeda Italia S.p.A. - CF: 00696360155</text:p>
          </table:table-cell>
          <table:table-cell office:value-type="string" table:style-name="ce1">
            <text:p>Takeda Italia S.p.A. - CF: 0069636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242C5</text:p>
          </table:table-cell>
          <table:table-cell office:value-type="string" table:style-name="ce1">
            <text:p>Gara Farmaci 2022 - V Tranche LOTTO 22</text:p>
          </table:table-cell>
          <table:table-cell office:value-type="string" table:style-name="ce1">
            <text:p>€ 2908306.7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IIV HEALTHCARE S.R.L. UNIPERSONALE - CF: 03878140239</text:p>
          </table:table-cell>
          <table:table-cell office:value-type="string" table:style-name="ce1">
            <text:p>VIIV HEALTHCARE S.R.L. UNIPERSONALE - CF: 03878140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3295D</text:p>
          </table:table-cell>
          <table:table-cell office:value-type="string" table:style-name="ce1">
            <text:p>Gara Farmaci 2022 - V Tranche LOTTO 23</text:p>
          </table:table-cell>
          <table:table-cell office:value-type="string" table:style-name="ce1">
            <text:p>€ 2652571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IIV HEALTHCARE S.R.L. UNIPERSONALE - CF: 03878140239</text:p>
          </table:table-cell>
          <table:table-cell office:value-type="string" table:style-name="ce1">
            <text:p>VIIV HEALTHCARE S.R.L. UNIPERSONALE - CF: 03878140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40FF5</text:p>
          </table:table-cell>
          <table:table-cell office:value-type="string" table:style-name="ce1">
            <text:p>Gara Farmaci 2022 - V Tranche LOTTO 24</text:p>
          </table:table-cell>
          <table:table-cell office:value-type="string" table:style-name="ce1">
            <text:p>€ 110465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PSEN - CF: 05619050585</text:p>
          </table:table-cell>
          <table:table-cell office:value-type="string" table:style-name="ce1">
            <text:p>IPSEN - CF: 0561905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44346</text:p>
          </table:table-cell>
          <table:table-cell office:value-type="string" table:style-name="ce1">
            <text:p>Gara Farmaci 2022 - V Tranche LOTTO 25</text:p>
          </table:table-cell>
          <table:table-cell office:value-type="string" table:style-name="ce1">
            <text:p>€ 27616.2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PSEN - CF: 05619050585</text:p>
          </table:table-cell>
          <table:table-cell office:value-type="string" table:style-name="ce1">
            <text:p>IPSEN - CF: 0561905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0849765</text:p>
          </table:table-cell>
          <table:table-cell office:value-type="string" table:style-name="ce1">
            <text:p>Gara Farmaci 2022 - V Tranche LOTTO 26</text:p>
          </table:table-cell>
          <table:table-cell office:value-type="string" table:style-name="ce1">
            <text:p>€ 110465.1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PSEN - CF: 05619050585</text:p>
          </table:table-cell>
          <table:table-cell office:value-type="string" table:style-name="ce1">
            <text:p>IPSEN - CF: 0561905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256743</text:p>
          </table:table-cell>
          <table:table-cell office:value-type="string" table:style-name="ce1">
            <text:p>Gara Farmaci 2022 - V Tranche LOTTO 27</text:p>
          </table:table-cell>
          <table:table-cell office:value-type="string" table:style-name="ce1">
            <text:p>€ 20297.6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4485620159</text:p>
          </table:table-cell>
          <table:table-cell office:value-type="string" table:style-name="ce1">
            <text:p>- CF: 0448562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266F81</text:p>
          </table:table-cell>
          <table:table-cell office:value-type="string" table:style-name="ce1">
            <text:p>Gara Farmaci 2022 - V Tranche LOTTO 28</text:p>
          </table:table-cell>
          <table:table-cell office:value-type="string" table:style-name="ce1">
            <text:p>€ 777025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284E5C</text:p>
          </table:table-cell>
          <table:table-cell office:value-type="string" table:style-name="ce1">
            <text:p>Gara Farmaci 2022 - V Tranche LOTTO 30</text:p>
          </table:table-cell>
          <table:table-cell office:value-type="string" table:style-name="ce1">
            <text:p>€ 326109.4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NGELINI SPA - CF: 03907010585</text:p>
          </table:table-cell>
          <table:table-cell office:value-type="string" table:style-name="ce1">
            <text:p>ANGELINI SPA - CF: 0390701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309301</text:p>
          </table:table-cell>
          <table:table-cell office:value-type="string" table:style-name="ce1">
            <text:p>Gara Farmaci 2022 - V Tranche LOTTO 31</text:p>
          </table:table-cell>
          <table:table-cell office:value-type="string" table:style-name="ce1">
            <text:p>€ 2061305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JAZZ HEALTHCARE ITALY SRL - CF: 03537450136</text:p>
          </table:table-cell>
          <table:table-cell office:value-type="string" table:style-name="ce1">
            <text:p>JAZZ HEALTHCARE ITALY SRL - CF: 0353745013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335874</text:p>
          </table:table-cell>
          <table:table-cell office:value-type="string" table:style-name="ce1">
            <text:p>Gara Farmaci 2022 - V Tranche LOTTO 32</text:p>
          </table:table-cell>
          <table:table-cell office:value-type="string" table:style-name="ce1">
            <text:p>€ 12270391.3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ERCK SERONO SPA - CF: 00399800580</text:p>
          </table:table-cell>
          <table:table-cell office:value-type="string" table:style-name="ce1">
            <text:p>MERCK SERONO SPA - CF: 0039980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349403</text:p>
          </table:table-cell>
          <table:table-cell office:value-type="string" table:style-name="ce1">
            <text:p>Gara Farmaci 2022 - V Tranche LOTTO 33</text:p>
          </table:table-cell>
          <table:table-cell office:value-type="string" table:style-name="ce1">
            <text:p>€ 5841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ILLOMED ITALIA SRL - CF: 09750710965 / MEDAC PHARMA S.R.L. A SOCIO UNICO - CF: 11815361008</text:p>
          </table:table-cell>
          <table:table-cell office:value-type="string" table:style-name="ce1">
            <text:p>TILLOMED ITALIA SRL - CF: 0975071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358B6E</text:p>
          </table:table-cell>
          <table:table-cell office:value-type="string" table:style-name="ce1">
            <text:p>Gara Farmaci 2022 - V Tranche LOTTO 34</text:p>
          </table:table-cell>
          <table:table-cell office:value-type="string" table:style-name="ce1">
            <text:p>€ 130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RECORDATI RARE DISEASES ITALY SRL - CF: 12736110151</text:p>
          </table:table-cell>
          <table:table-cell office:value-type="string" table:style-name="ce1">
            <text:p>RECORDATI RARE DISEASES ITALY SRL - CF: 1273611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369484</text:p>
          </table:table-cell>
          <table:table-cell office:value-type="string" table:style-name="ce1">
            <text:p>Gara Farmaci 2022 - V Tranche LOTTO 35</text:p>
          </table:table-cell>
          <table:table-cell office:value-type="string" table:style-name="ce1">
            <text:p>€ 27297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XTER SPA - CF: 00492340583</text:p>
          </table:table-cell>
          <table:table-cell office:value-type="string" table:style-name="ce1">
            <text:p>BAXTER SPA - CF: 0049234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3748A3</text:p>
          </table:table-cell>
          <table:table-cell office:value-type="string" table:style-name="ce1">
            <text:p>Gara Farmaci 2022 - V Tranche LOTTO 36</text:p>
          </table:table-cell>
          <table:table-cell office:value-type="string" table:style-name="ce1">
            <text:p>€ 81174.2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XTER SPA - CF: 00492340583</text:p>
          </table:table-cell>
          <table:table-cell office:value-type="string" table:style-name="ce1">
            <text:p>BAXTER SPA - CF: 0049234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394924</text:p>
          </table:table-cell>
          <table:table-cell office:value-type="string" table:style-name="ce1">
            <text:p>Gara Farmaci 2022 - V Tranche LOTTO 37</text:p>
          </table:table-cell>
          <table:table-cell office:value-type="string" table:style-name="ce1">
            <text:p>€ 6904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XTER SPA - CF: 00492340583</text:p>
          </table:table-cell>
          <table:table-cell office:value-type="string" table:style-name="ce1">
            <text:p>BAXTER SPA - CF: 0049234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463217</text:p>
          </table:table-cell>
          <table:table-cell office:value-type="string" table:style-name="ce1">
            <text:p>Gara Farmaci 2022 - V Tranche LOTTO 38</text:p>
          </table:table-cell>
          <table:table-cell office:value-type="string" table:style-name="ce1">
            <text:p>€ 151210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RAZENECA S.P.A. - CF: 00735390155</text:p>
          </table:table-cell>
          <table:table-cell office:value-type="string" table:style-name="ce1">
            <text:p>ASTRAZENECA S.P.A. - CF: 007353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492A03</text:p>
          </table:table-cell>
          <table:table-cell office:value-type="string" table:style-name="ce1">
            <text:p>Gara Farmaci 2022 - V Tranche LOTTO 39</text:p>
          </table:table-cell>
          <table:table-cell office:value-type="string" table:style-name="ce1">
            <text:p>€ 272894.5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FI SRL - CF: 03810860233 / NOVARTIS FARMA SPA - CF: 07195130153</text:p>
          </table:table-cell>
          <table:table-cell office:value-type="string" table:style-name="ce1">
            <text:p>CFI SRL - CF: 0381086023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5043EC</text:p>
          </table:table-cell>
          <table:table-cell office:value-type="string" table:style-name="ce1">
            <text:p>Gara Farmaci 2022 - V Tranche LOTTO 40</text:p>
          </table:table-cell>
          <table:table-cell office:value-type="string" table:style-name="ce1">
            <text:p>€ 3788585.8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MGEN S.R.L. a socio unico - CF: 10051170156</text:p>
          </table:table-cell>
          <table:table-cell office:value-type="string" table:style-name="ce1">
            <text:p>AMGEN S.R.L. a socio unico - CF: 1005117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508738</text:p>
          </table:table-cell>
          <table:table-cell office:value-type="string" table:style-name="ce1">
            <text:p>Gara Farmaci 2022 - V Tranche LOTTO 41</text:p>
          </table:table-cell>
          <table:table-cell office:value-type="string" table:style-name="ce1">
            <text:p>€ 106512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LMIRALL - CF: 06037901003</text:p>
          </table:table-cell>
          <table:table-cell office:value-type="string" table:style-name="ce1">
            <text:p>ALMIRALL - CF: 06037901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541275</text:p>
          </table:table-cell>
          <table:table-cell office:value-type="string" table:style-name="ce1">
            <text:p>Gara Farmaci 2022 - V Tranche LOTTO 42</text:p>
          </table:table-cell>
          <table:table-cell office:value-type="string" table:style-name="ce1">
            <text:p>€ 15517.7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LMIRALL - CF: 06037901003</text:p>
          </table:table-cell>
          <table:table-cell office:value-type="string" table:style-name="ce1">
            <text:p>ALMIRALL - CF: 06037901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5623C9</text:p>
          </table:table-cell>
          <table:table-cell office:value-type="string" table:style-name="ce1">
            <text:p>Gara Farmaci 2022 - V Tranche LOTTO 43</text:p>
          </table:table-cell>
          <table:table-cell office:value-type="string" table:style-name="ce1">
            <text:p>€ 4299318.2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IIV HEALTHCARE S.R.L. UNIPERSONALE - CF: 03878140239</text:p>
          </table:table-cell>
          <table:table-cell office:value-type="string" table:style-name="ce1">
            <text:p>VIIV HEALTHCARE S.R.L. UNIPERSONALE - CF: 03878140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590AE2</text:p>
          </table:table-cell>
          <table:table-cell office:value-type="string" table:style-name="ce1">
            <text:p>Gara Farmaci 2022 - V Tranche LOTTO 44</text:p>
          </table:table-cell>
          <table:table-cell office:value-type="string" table:style-name="ce1">
            <text:p>€ 3563382.4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RAZENECA S.P.A. - CF: 00735390155</text:p>
          </table:table-cell>
          <table:table-cell office:value-type="string" table:style-name="ce1">
            <text:p>ASTRAZENECA S.P.A. - CF: 007353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59817F</text:p>
          </table:table-cell>
          <table:table-cell office:value-type="string" table:style-name="ce1">
            <text:p>Gara Farmaci 2022 - V Tranche LOTTO 45</text:p>
          </table:table-cell>
          <table:table-cell office:value-type="string" table:style-name="ce1">
            <text:p>€ 958119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RAZENECA S.P.A. - CF: 00735390155</text:p>
          </table:table-cell>
          <table:table-cell office:value-type="string" table:style-name="ce1">
            <text:p>ASTRAZENECA S.P.A. - CF: 007353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1605A</text:p>
          </table:table-cell>
          <table:table-cell office:value-type="string" table:style-name="ce1">
            <text:p>Gara Farmaci 2022 - V Tranche LOTTO 46</text:p>
          </table:table-cell>
          <table:table-cell office:value-type="string" table:style-name="ce1">
            <text:p>€ 60944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RECORDATI RARE DISEASES ITALY SRL - CF: 12736110151</text:p>
          </table:table-cell>
          <table:table-cell office:value-type="string" table:style-name="ce1">
            <text:p>RECORDATI RARE DISEASES ITALY SRL - CF: 1273611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31CB7</text:p>
          </table:table-cell>
          <table:table-cell office:value-type="string" table:style-name="ce1">
            <text:p>Gara Farmaci 2022 - V Tranche LOTTO 47</text:p>
          </table:table-cell>
          <table:table-cell office:value-type="string" table:style-name="ce1">
            <text:p>€ 2211269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OEHRINGER INGELHEIM ITALIA S.P.A. - CF: 00421210485</text:p>
          </table:table-cell>
          <table:table-cell office:value-type="string" table:style-name="ce1">
            <text:p>BOEHRINGER INGELHEIM ITALIA S.P.A. - CF: 00421210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40427</text:p>
          </table:table-cell>
          <table:table-cell office:value-type="string" table:style-name="ce1">
            <text:p>Gara Farmaci 2022 - V Tranche LOTTO 48</text:p>
          </table:table-cell>
          <table:table-cell office:value-type="string" table:style-name="ce1">
            <text:p>€ 1382043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OEHRINGER INGELHEIM ITALIA S.P.A. - CF: 00421210485</text:p>
          </table:table-cell>
          <table:table-cell office:value-type="string" table:style-name="ce1">
            <text:p>BOEHRINGER INGELHEIM ITALIA S.P.A. - CF: 00421210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479EC</text:p>
          </table:table-cell>
          <table:table-cell office:value-type="string" table:style-name="ce1">
            <text:p>Gara Farmaci 2022 - V Tranche LOTTO 49</text:p>
          </table:table-cell>
          <table:table-cell office:value-type="string" table:style-name="ce1">
            <text:p>€ 2756268.7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ILEAD SCIENCES - CF: 11187430159</text:p>
          </table:table-cell>
          <table:table-cell office:value-type="string" table:style-name="ce1">
            <text:p>GILEAD SCIENCES - CF: 1118743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6157B</text:p>
          </table:table-cell>
          <table:table-cell office:value-type="string" table:style-name="ce1">
            <text:p>Gara Farmaci 2022 - V Tranche LOTTO 50</text:p>
          </table:table-cell>
          <table:table-cell office:value-type="string" table:style-name="ce1">
            <text:p>€ 41634203.0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ILEAD SCIENCES - CF: 11187430159</text:p>
          </table:table-cell>
          <table:table-cell office:value-type="string" table:style-name="ce1">
            <text:p>GILEAD SCIENCES - CF: 1118743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772B0</text:p>
          </table:table-cell>
          <table:table-cell office:value-type="string" table:style-name="ce1">
            <text:p>Gara Farmaci 2022 - V Tranche LOTTO 52</text:p>
          </table:table-cell>
          <table:table-cell office:value-type="string" table:style-name="ce1">
            <text:p>€ 8596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ial Italia S.r.l. - CF: 09600400965</text:p>
          </table:table-cell>
          <table:table-cell office:value-type="string" table:style-name="ce1">
            <text:p>Bial Italia S.r.l. - CF: 0960040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91E3A</text:p>
          </table:table-cell>
          <table:table-cell office:value-type="string" table:style-name="ce1">
            <text:p>Gara Farmaci 2022 - V Tranche LOTTO 53</text:p>
          </table:table-cell>
          <table:table-cell office:value-type="string" table:style-name="ce1">
            <text:p>€ 57237.4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EDRION SPA. - CF: 01779530466</text:p>
          </table:table-cell>
          <table:table-cell office:value-type="string" table:style-name="ce1">
            <text:p>KEDRION SPA. - CF: 01779530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707B6F</text:p>
          </table:table-cell>
          <table:table-cell office:value-type="string" table:style-name="ce1">
            <text:p>Gara Farmaci 2022 - V Tranche LOTTO 54</text:p>
          </table:table-cell>
          <table:table-cell office:value-type="string" table:style-name="ce1">
            <text:p>€ 216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SL BEHRING S.P.A. - CF: 02642020156</text:p>
          </table:table-cell>
          <table:table-cell office:value-type="string" table:style-name="ce1">
            <text:p>CSL BEHRING S.P.A. - CF: 026420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712F8E</text:p>
          </table:table-cell>
          <table:table-cell office:value-type="string" table:style-name="ce1">
            <text:p>Gara Farmaci 2022 - V Tranche LOTTO 55</text:p>
          </table:table-cell>
          <table:table-cell office:value-type="string" table:style-name="ce1">
            <text:p>€ 7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SL BEHRING S.P.A. - CF: 02642020156</text:p>
          </table:table-cell>
          <table:table-cell office:value-type="string" table:style-name="ce1">
            <text:p>CSL BEHRING S.P.A. - CF: 026420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593D5B</text:p>
          </table:table-cell>
          <table:table-cell office:value-type="string" table:style-name="ce1">
            <text:p>Gara Farmaci 2022 - V Tranche LOTTO 56</text:p>
          </table:table-cell>
          <table:table-cell office:value-type="string" table:style-name="ce1">
            <text:p>€ 802666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ELGENE S.R.L. - CF: 04947170967</text:p>
          </table:table-cell>
          <table:table-cell office:value-type="string" table:style-name="ce1">
            <text:p>CELGENE S.R.L. - CF: 0494717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09A90</text:p>
          </table:table-cell>
          <table:table-cell office:value-type="string" table:style-name="ce1">
            <text:p>Gara Farmaci 2022 - V Tranche LOTTO 57</text:p>
          </table:table-cell>
          <table:table-cell office:value-type="string" table:style-name="ce1">
            <text:p>€ 1782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DOZ SPA - CF: 00795170158 / ISTITUTO GENTILI SRL - CF: 07921350968 / KYOWA KIRIN SRL - CF: 03716240969</text:p>
          </table:table-cell>
          <table:table-cell office:value-type="string" table:style-name="ce1">
            <text:p>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593D5</text:p>
          </table:table-cell>
          <table:table-cell office:value-type="string" table:style-name="ce1">
            <text:p>Gara Farmaci 2022 - V Tranche LOTTO 58</text:p>
          </table:table-cell>
          <table:table-cell office:value-type="string" table:style-name="ce1">
            <text:p>€ 3918795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ioviiix - CF: 05006721210</text:p>
          </table:table-cell>
          <table:table-cell office:value-type="string" table:style-name="ce1">
            <text:p>Bioviiix - CF: 050067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67A6D</text:p>
          </table:table-cell>
          <table:table-cell office:value-type="string" table:style-name="ce1">
            <text:p>Gara Farmaci 2022 - V Tranche LOTTO 59</text:p>
          </table:table-cell>
          <table:table-cell office:value-type="string" table:style-name="ce1">
            <text:p>€ 14700.8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Johnson &amp; Johnson Medical Spa - CF: 08082461008</text:p>
          </table:table-cell>
          <table:table-cell office:value-type="string" table:style-name="ce1">
            <text:p>Johnson &amp; Johnson Medical Spa - CF: 0808246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74037</text:p>
          </table:table-cell>
          <table:table-cell office:value-type="string" table:style-name="ce1">
            <text:p>Gara Farmaci 2022 - V Tranche LOTTO 60</text:p>
          </table:table-cell>
          <table:table-cell office:value-type="string" table:style-name="ce1">
            <text:p>€ 149101.6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Johnson &amp; Johnson Medical Spa - CF: 08082461008</text:p>
          </table:table-cell>
          <table:table-cell office:value-type="string" table:style-name="ce1">
            <text:p>Johnson &amp; Johnson Medical Spa - CF: 0808246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837A2</text:p>
          </table:table-cell>
          <table:table-cell office:value-type="string" table:style-name="ce1">
            <text:p>Gara Farmaci 2022 - V Tranche LOTTO 61</text:p>
          </table:table-cell>
          <table:table-cell office:value-type="string" table:style-name="ce1">
            <text:p>€ 135302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Johnson &amp; Johnson Medical Spa - CF: 08082461008</text:p>
          </table:table-cell>
          <table:table-cell office:value-type="string" table:style-name="ce1">
            <text:p>Johnson &amp; Johnson Medical Spa - CF: 0808246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87AEE</text:p>
          </table:table-cell>
          <table:table-cell office:value-type="string" table:style-name="ce1">
            <text:p>Gara Farmaci 2022 - V Tranche LOTTO 62</text:p>
          </table:table-cell>
          <table:table-cell office:value-type="string" table:style-name="ce1">
            <text:p>€ 732028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EDAC PHARMA S.R.L. A SOCIO UNICO - CF: 11815361008</text:p>
          </table:table-cell>
          <table:table-cell office:value-type="string" table:style-name="ce1">
            <text:p>MEDAC PHARMA S.R.L. A SOCIO UNICO - CF: 1181536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69625E</text:p>
          </table:table-cell>
          <table:table-cell office:value-type="string" table:style-name="ce1">
            <text:p>Gara Farmaci 2022 - V Tranche LOTTO 63</text:p>
          </table:table-cell>
          <table:table-cell office:value-type="string" table:style-name="ce1">
            <text:p>€ 633236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YLAN Italia SRL - CF: 02789580590 / NOVARTIS FARMA SPA - CF: 07195130153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710DE8</text:p>
          </table:table-cell>
          <table:table-cell office:value-type="string" table:style-name="ce1">
            <text:p>Gara Farmaci 2022 - V Tranche LOTTO 65</text:p>
          </table:table-cell>
          <table:table-cell office:value-type="string" table:style-name="ce1">
            <text:p>€ 3693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edeon Richter SPA - CF: 06741870965</text:p>
          </table:table-cell>
          <table:table-cell office:value-type="string" table:style-name="ce1">
            <text:p>Gedeon Richter SPA - CF: 0674187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766C1F</text:p>
          </table:table-cell>
          <table:table-cell office:value-type="string" table:style-name="ce1">
            <text:p>Gara Farmaci 2022 - V Tranche LOTTO 68</text:p>
          </table:table-cell>
          <table:table-cell office:value-type="string" table:style-name="ce1">
            <text:p>€ 391521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heramex Italy S.r.l. - CF: 10087630967</text:p>
          </table:table-cell>
          <table:table-cell office:value-type="string" table:style-name="ce1">
            <text:p>Theramex Italy S.r.l. - CF: 1008763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748D44</text:p>
          </table:table-cell>
          <table:table-cell office:value-type="string" table:style-name="ce1">
            <text:p>Gara Farmaci 2022 - V Tranche LOTTO 66 - sublotto 1 e 2</text:p>
          </table:table-cell>
          <table:table-cell office:value-type="string" table:style-name="ce1">
            <text:p>€ 7495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edeon Richter SPA - CF: 06741870965</text:p>
          </table:table-cell>
          <table:table-cell office:value-type="string" table:style-name="ce1">
            <text:p>Gedeon Richter SPA - CF: 0674187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7574B4</text:p>
          </table:table-cell>
          <table:table-cell office:value-type="string" table:style-name="ce1">
            <text:p>Gara Farmaci 2022 - V Tranche LOTTO 67 sublotto 1 - 2</text:p>
          </table:table-cell>
          <table:table-cell office:value-type="string" table:style-name="ce1">
            <text:p>€ 378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heramex Italy S.r.l. - CF: 10087630967 / Gedeon Richter SPA - CF: 06741870965</text:p>
          </table:table-cell>
          <table:table-cell office:value-type="string" table:style-name="ce1">
            <text:p>Theramex Italy S.r.l. - CF: 1008763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8143BE</text:p>
          </table:table-cell>
          <table:table-cell office:value-type="string" table:style-name="ce1">
            <text:p>Gara Farmaci 2022 - V Tranche LOTTO 71</text:p>
          </table:table-cell>
          <table:table-cell office:value-type="string" table:style-name="ce1">
            <text:p>€ 545645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JANSSEN-CILAG SPA - CF: 00962280590</text:p>
          </table:table-cell>
          <table:table-cell office:value-type="string" table:style-name="ce1">
            <text:p>JANSSEN-CILAG SPA - CF: 009622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826DA2</text:p>
          </table:table-cell>
          <table:table-cell office:value-type="string" table:style-name="ce1">
            <text:p>Gara Farmaci 2022 - V Tranche LOTTO 72</text:p>
          </table:table-cell>
          <table:table-cell office:value-type="string" table:style-name="ce1">
            <text:p>€ 3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IOVALLEY INVESTMENTS PARTNER S.R.L. - CF: 01279490328</text:p>
          </table:table-cell>
          <table:table-cell office:value-type="string" table:style-name="ce1">
            <text:p>BIOVALLEY INVESTMENTS PARTNER S.R.L. - CF: 0127949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835512</text:p>
          </table:table-cell>
          <table:table-cell office:value-type="string" table:style-name="ce1">
            <text:p>Gara Farmaci 2022 - V Tranche LOTTO 73</text:p>
          </table:table-cell>
          <table:table-cell office:value-type="string" table:style-name="ce1">
            <text:p>€ 17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IOVALLEY INVESTMENTS PARTNER S.R.L. - CF: 01279490328</text:p>
          </table:table-cell>
          <table:table-cell office:value-type="string" table:style-name="ce1">
            <text:p>BIOVALLEY INVESTMENTS PARTNER S.R.L. - CF: 0127949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8609B2</text:p>
          </table:table-cell>
          <table:table-cell office:value-type="string" table:style-name="ce1">
            <text:p>Gara Farmaci 2022 - V Tranche LOTTO 74</text:p>
          </table:table-cell>
          <table:table-cell office:value-type="string" table:style-name="ce1">
            <text:p>€ 1076692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SD - CF: 00422760587</text:p>
          </table:table-cell>
          <table:table-cell office:value-type="string" table:style-name="ce1">
            <text:p>MSD - CF: 0042276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193686A</text:p>
          </table:table-cell>
          <table:table-cell office:value-type="string" table:style-name="ce1">
            <text:p>Gara Farmaci 2022 - V Tranche LOTTO 78</text:p>
          </table:table-cell>
          <table:table-cell office:value-type="string" table:style-name="ce1">
            <text:p>€ 11528131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062067</text:p>
          </table:table-cell>
          <table:table-cell office:value-type="string" table:style-name="ce1">
            <text:p>Gara Farmaci 2022 - V Tranche LOTTO 81</text:p>
          </table:table-cell>
          <table:table-cell office:value-type="string" table:style-name="ce1">
            <text:p>€ 13593978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LI LILLY ITALIA S.P.A. - CF: 00426150488</text:p>
          </table:table-cell>
          <table:table-cell office:value-type="string" table:style-name="ce1">
            <text:p>ELI LILLY ITALIA S.P.A. - CF: 00426150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073978</text:p>
          </table:table-cell>
          <table:table-cell office:value-type="string" table:style-name="ce1">
            <text:p>Gara Farmaci 2022 - V Tranche LOTTO 82</text:p>
          </table:table-cell>
          <table:table-cell office:value-type="string" table:style-name="ce1">
            <text:p>€ 2879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SD - CF: 00422760587</text:p>
          </table:table-cell>
          <table:table-cell office:value-type="string" table:style-name="ce1">
            <text:p>MSD - CF: 0042276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092926</text:p>
          </table:table-cell>
          <table:table-cell office:value-type="string" table:style-name="ce1">
            <text:p>Gara Farmaci 2022 - V Tranche LOTTO 83</text:p>
          </table:table-cell>
          <table:table-cell office:value-type="string" table:style-name="ce1">
            <text:p>€ 4618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L. MOLTENI &amp; C. DEI F.LLI ALITTI SOC. DI ESERC. SPA - CF: 01286700487</text:p>
          </table:table-cell>
          <table:table-cell office:value-type="string" table:style-name="ce1">
            <text:p>L. MOLTENI &amp; C. DEI F.LLI ALITTI SOC. DI ESERC. SPA - CF: 01286700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100FBE</text:p>
          </table:table-cell>
          <table:table-cell office:value-type="string" table:style-name="ce1">
            <text:p>Gara Farmaci 2022 - V Tranche LOTTO 84</text:p>
          </table:table-cell>
          <table:table-cell office:value-type="string" table:style-name="ce1">
            <text:p>€ 28501.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OFAR - CF: 03428610152</text:p>
          </table:table-cell>
          <table:table-cell office:value-type="string" table:style-name="ce1">
            <text:p>SOFAR - CF: 0342861015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10972E</text:p>
          </table:table-cell>
          <table:table-cell office:value-type="string" table:style-name="ce1">
            <text:p>Gara Farmaci 2022 - V Tranche LOTTO 85</text:p>
          </table:table-cell>
          <table:table-cell office:value-type="string" table:style-name="ce1">
            <text:p>€ 62245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233D80</text:p>
          </table:table-cell>
          <table:table-cell office:value-type="string" table:style-name="ce1">
            <text:p>Gara Farmaci 2022 - V Tranche LOTTO 86</text:p>
          </table:table-cell>
          <table:table-cell office:value-type="string" table:style-name="ce1">
            <text:p>€ 8239913.8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ertex Pharmaceuticals (Italy) Srl - CF: 08433930966</text:p>
          </table:table-cell>
          <table:table-cell office:value-type="string" table:style-name="ce1">
            <text:p>Vertex Pharmaceuticals (Italy) Srl - CF: 08433930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249AB5</text:p>
          </table:table-cell>
          <table:table-cell office:value-type="string" table:style-name="ce1">
            <text:p>Gara Farmaci 2022 - V Tranche LOTTO 87</text:p>
          </table:table-cell>
          <table:table-cell office:value-type="string" table:style-name="ce1">
            <text:p>€ 1329018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ertex Pharmaceuticals (Italy) Srl - CF: 08433930966</text:p>
          </table:table-cell>
          <table:table-cell office:value-type="string" table:style-name="ce1">
            <text:p>Vertex Pharmaceuticals (Italy) Srl - CF: 08433930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26149E</text:p>
          </table:table-cell>
          <table:table-cell office:value-type="string" table:style-name="ce1">
            <text:p>Gara Farmaci 2022 - V Tranche LOTTO 88</text:p>
          </table:table-cell>
          <table:table-cell office:value-type="string" table:style-name="ce1">
            <text:p>€ 649742.2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ertex Pharmaceuticals (Italy) Srl - CF: 08433930966</text:p>
          </table:table-cell>
          <table:table-cell office:value-type="string" table:style-name="ce1">
            <text:p>Vertex Pharmaceuticals (Italy) Srl - CF: 084339309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3058EC</text:p>
          </table:table-cell>
          <table:table-cell office:value-type="string" table:style-name="ce1">
            <text:p>Gara Farmaci 2022 - V Tranche LOTTO 89</text:p>
          </table:table-cell>
          <table:table-cell office:value-type="string" table:style-name="ce1">
            <text:p>€ 3422375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LNYLAM ITALY S.R.L. - CF: 09592090964</text:p>
          </table:table-cell>
          <table:table-cell office:value-type="string" table:style-name="ce1">
            <text:p>ALNYLAM ITALY S.R.L. - CF: 0959209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23351B0</text:p>
          </table:table-cell>
          <table:table-cell office:value-type="string" table:style-name="ce1">
            <text:p>Gara Farmaci 2022 - V Tranche LOTTO 90</text:p>
          </table:table-cell>
          <table:table-cell office:value-type="string" table:style-name="ce1">
            <text:p>€ 2397388.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NGELINI SPA - CF: 03907010585</text:p>
          </table:table-cell>
          <table:table-cell office:value-type="string" table:style-name="ce1">
            <text:p>ANGELINI SPA - CF: 0390701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09118F</text:p>
          </table:table-cell>
          <table:table-cell office:value-type="string" table:style-name="ce1">
            <text:p>Gara Farmaci 2022 - V Tranche LOTTO 91</text:p>
          </table:table-cell>
          <table:table-cell office:value-type="string" table:style-name="ce1">
            <text:p>€ 2109738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DVANCED ACCELERATOR APPLICATIONS SRL - CF: 01493500704</text:p>
          </table:table-cell>
          <table:table-cell office:value-type="string" table:style-name="ce1">
            <text:p>ADVANCED ACCELERATOR APPLICATIONS SRL - CF: 014935007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187D5</text:p>
          </table:table-cell>
          <table:table-cell office:value-type="string" table:style-name="ce1">
            <text:p>Gara Farmaci 2022 - V Tranche LOTTO 92</text:p>
          </table:table-cell>
          <table:table-cell office:value-type="string" table:style-name="ce1">
            <text:p>€ 369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horaPharma srl - CF: 01391530779</text:p>
          </table:table-cell>
          <table:table-cell office:value-type="string" table:style-name="ce1">
            <text:p>ChoraPharma srl - CF: 0139153077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23BF4</text:p>
          </table:table-cell>
          <table:table-cell office:value-type="string" table:style-name="ce1">
            <text:p>Gara Farmaci 2022 - V Tranche LOTTO 93</text:p>
          </table:table-cell>
          <table:table-cell office:value-type="string" table:style-name="ce1">
            <text:p>€ 199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rimex Pharmaceuticals Oy - CF:</text:p>
          </table:table-cell>
          <table:table-cell office:value-type="string" table:style-name="ce1">
            <text:p>Primex Pharmaceuticals Oy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290EB</text:p>
          </table:table-cell>
          <table:table-cell office:value-type="string" table:style-name="ce1">
            <text:p>Gara Farmaci 2022 - V Tranche LOTTO 94</text:p>
          </table:table-cell>
          <table:table-cell office:value-type="string" table:style-name="ce1">
            <text:p>€ 360884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IOVALLEY INVESTMENTS PARTNER S.R.L. - CF: 01279490328 / PIAM FARMACEUTICI S.P.A - CF: 00244540100 / PIRAMAL CRITICAL CARE ITALIA SPA - CF: 03981260239 / ACCORD HEALTHCARE ITALIA SRL - CF: 06522300968 / JANSSEN-CILAG SPA - CF: 00962280590</text:p>
          </table:table-cell>
          <table:table-cell office:value-type="string" table:style-name="ce1">
            <text:p>BIOVALLEY INVESTMENTS PARTNER S.R.L. - CF: 0127949032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38856</text:p>
          </table:table-cell>
          <table:table-cell office:value-type="string" table:style-name="ce1">
            <text:p>Gara Farmaci 2022 - V Tranche LOTTO 95</text:p>
          </table:table-cell>
          <table:table-cell office:value-type="string" table:style-name="ce1">
            <text:p>€ 274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L. MOLTENI &amp; C. DEI F.LLI ALITTI SOC. DI ESERC. SPA - CF: 01286700487</text:p>
          </table:table-cell>
          <table:table-cell office:value-type="string" table:style-name="ce1">
            <text:p>L. MOLTENI &amp; C. DEI F.LLI ALITTI SOC. DI ESERC. SPA - CF: 012867004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43C75</text:p>
          </table:table-cell>
          <table:table-cell office:value-type="string" table:style-name="ce1">
            <text:p>Gara Farmaci 2022 - V Tranche LOTTO 96</text:p>
          </table:table-cell>
          <table:table-cell office:value-type="string" table:style-name="ce1">
            <text:p>€ 68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WEDISH ORPHAN BIOVITRUM - CF: 05288990962 / PIAM FARMACEUTICI S.P.A - CF: 00244540100</text:p>
          </table:table-cell>
          <table:table-cell office:value-type="string" table:style-name="ce1">
            <text:p>SWEDISH ORPHAN BIOVITRUM - CF: 05288990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51312</text:p>
          </table:table-cell>
          <table:table-cell office:value-type="string" table:style-name="ce1">
            <text:p>Gara Farmaci 2022 - V Tranche LOTTO 97</text:p>
          </table:table-cell>
          <table:table-cell office:value-type="string" table:style-name="ce1">
            <text:p>€ 107821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ioviiix - CF: 05006721210</text:p>
          </table:table-cell>
          <table:table-cell office:value-type="string" table:style-name="ce1">
            <text:p>Bioviiix - CF: 050067212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57804</text:p>
          </table:table-cell>
          <table:table-cell office:value-type="string" table:style-name="ce1">
            <text:p>Gara Farmaci 2022 - V Tranche LOTTO 98</text:p>
          </table:table-cell>
          <table:table-cell office:value-type="string" table:style-name="ce1">
            <text:p>€ 1085145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7460C</text:p>
          </table:table-cell>
          <table:table-cell office:value-type="string" table:style-name="ce1">
            <text:p>Gara Farmaci 2022 - V Tranche LOTTO 100</text:p>
          </table:table-cell>
          <table:table-cell office:value-type="string" table:style-name="ce1">
            <text:p>€ 12606439.8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RAZENECA S.P.A. - CF: 00735390155</text:p>
          </table:table-cell>
          <table:table-cell office:value-type="string" table:style-name="ce1">
            <text:p>ASTRAZENECA S.P.A. - CF: 007353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79A2B</text:p>
          </table:table-cell>
          <table:table-cell office:value-type="string" table:style-name="ce1">
            <text:p>Gara Farmaci 2022 - V Tranche LOTTO 101</text:p>
          </table:table-cell>
          <table:table-cell office:value-type="string" table:style-name="ce1">
            <text:p>€ 696126.0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ODIFI S.R.L. - CONSORZIO STABILE PER LA DISTRIBUZIONE - CF: 02344710484</text:p>
          </table:table-cell>
          <table:table-cell office:value-type="string" table:style-name="ce1">
            <text:p>CODIFI S.R.L. - CONSORZIO STABILE PER LA DISTRIBUZIONE - CF: 02344710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84E4A</text:p>
          </table:table-cell>
          <table:table-cell office:value-type="string" table:style-name="ce1">
            <text:p>Gara Farmaci 2022 - V Tranche LOTTO 102</text:p>
          </table:table-cell>
          <table:table-cell office:value-type="string" table:style-name="ce1">
            <text:p>€ 108897592.3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SD - CF: 00422760587</text:p>
          </table:table-cell>
          <table:table-cell office:value-type="string" table:style-name="ce1">
            <text:p>MSD - CF: 0042276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19468D</text:p>
          </table:table-cell>
          <table:table-cell office:value-type="string" table:style-name="ce1">
            <text:p>Gara Farmaci 2022 - V Tranche LOTTO 103</text:p>
          </table:table-cell>
          <table:table-cell office:value-type="string" table:style-name="ce1">
            <text:p>€ 1526137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NCYTE BIOSCIENCES ITALY SRL - CF: 12146481002</text:p>
          </table:table-cell>
          <table:table-cell office:value-type="string" table:style-name="ce1">
            <text:p>INCYTE BIOSCIENCES ITALY SRL - CF: 1214648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202D25</text:p>
          </table:table-cell>
          <table:table-cell office:value-type="string" table:style-name="ce1">
            <text:p>Gara Farmaci 2022 - V Tranche LOTTO 104</text:p>
          </table:table-cell>
          <table:table-cell office:value-type="string" table:style-name="ce1">
            <text:p>€ 339141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NCYTE BIOSCIENCES ITALY SRL - CF: 12146481002</text:p>
          </table:table-cell>
          <table:table-cell office:value-type="string" table:style-name="ce1">
            <text:p>INCYTE BIOSCIENCES ITALY SRL - CF: 1214648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202D25</text:p>
          </table:table-cell>
          <table:table-cell office:value-type="string" table:style-name="ce1">
            <text:p>Gara Farmaci 2022 - V Tranche LOTTO 105</text:p>
          </table:table-cell>
          <table:table-cell office:value-type="string" table:style-name="ce1">
            <text:p>€ 169570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NCYTE BIOSCIENCES ITALY SRL - CF: 12146481002</text:p>
          </table:table-cell>
          <table:table-cell office:value-type="string" table:style-name="ce1">
            <text:p>INCYTE BIOSCIENCES ITALY SRL - CF: 121464810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21363B</text:p>
          </table:table-cell>
          <table:table-cell office:value-type="string" table:style-name="ce1">
            <text:p>Gara Farmaci 2022 - V Tranche LOTTO 106</text:p>
          </table:table-cell>
          <table:table-cell office:value-type="string" table:style-name="ce1">
            <text:p>€ 11441481.3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2157E1</text:p>
          </table:table-cell>
          <table:table-cell office:value-type="string" table:style-name="ce1">
            <text:p>Gara Farmaci 2022 - V Tranche LOTTO 107</text:p>
          </table:table-cell>
          <table:table-cell office:value-type="string" table:style-name="ce1">
            <text:p>€ 4766892.3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244FCD</text:p>
          </table:table-cell>
          <table:table-cell office:value-type="string" table:style-name="ce1">
            <text:p>Gara Farmaci 2022 - V Tranche LOTTO 108</text:p>
          </table:table-cell>
          <table:table-cell office:value-type="string" table:style-name="ce1">
            <text:p>€ 224570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JANSSEN-CILAG SPA - CF: 00962280590</text:p>
          </table:table-cell>
          <table:table-cell office:value-type="string" table:style-name="ce1">
            <text:p>JANSSEN-CILAG SPA - CF: 009622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3286E</text:p>
          </table:table-cell>
          <table:table-cell office:value-type="string" table:style-name="ce1">
            <text:p>Gara Farmaci 2022 - V Tranche LOTTO 109</text:p>
          </table:table-cell>
          <table:table-cell office:value-type="string" table:style-name="ce1">
            <text:p>€ 2785294.5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JANSSEN-CILAG SPA - CF: 00962280590</text:p>
          </table:table-cell>
          <table:table-cell office:value-type="string" table:style-name="ce1">
            <text:p>JANSSEN-CILAG SPA - CF: 009622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35AE7</text:p>
          </table:table-cell>
          <table:table-cell office:value-type="string" table:style-name="ce1">
            <text:p>Gara Farmaci 2022 - V Tranche LOTTO 110</text:p>
          </table:table-cell>
          <table:table-cell office:value-type="string" table:style-name="ce1">
            <text:p>€ 80139.7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XTER SPA - CF: 00492340583 / FRESENIUS KABI ITALIA SRL - CF: 03524050238</text:p>
          </table:table-cell>
          <table:table-cell office:value-type="string" table:style-name="ce1">
            <text:p>BAXTER SPA - CF: 0049234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41FD9</text:p>
          </table:table-cell>
          <table:table-cell office:value-type="string" table:style-name="ce1">
            <text:p>Gara Farmaci 2022 - V Tranche LOTTO 112</text:p>
          </table:table-cell>
          <table:table-cell office:value-type="string" table:style-name="ce1">
            <text:p>€ 1315062.5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IIV HEALTHCARE S.R.L. UNIPERSONALE - CF: 03878140239</text:p>
          </table:table-cell>
          <table:table-cell office:value-type="string" table:style-name="ce1">
            <text:p>VIIV HEALTHCARE S.R.L. UNIPERSONALE - CF: 038781402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49676</text:p>
          </table:table-cell>
          <table:table-cell office:value-type="string" table:style-name="ce1">
            <text:p>Gara Farmaci 2022 - V Tranche LOTTO 114</text:p>
          </table:table-cell>
          <table:table-cell office:value-type="string" table:style-name="ce1">
            <text:p>€ 9966796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74B16</text:p>
          </table:table-cell>
          <table:table-cell office:value-type="string" table:style-name="ce1">
            <text:p>Gara Farmaci 2022 - V Tranche LOTTO 116</text:p>
          </table:table-cell>
          <table:table-cell office:value-type="string" table:style-name="ce1">
            <text:p>€ 445937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UROMED SRL - CF: 05763890638</text:p>
          </table:table-cell>
          <table:table-cell office:value-type="string" table:style-name="ce1">
            <text:p>EUROMED SRL - CF: 05763890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76CBC</text:p>
          </table:table-cell>
          <table:table-cell office:value-type="string" table:style-name="ce1">
            <text:p>Gara Farmaci 2022 - V Tranche LOTTO 117</text:p>
          </table:table-cell>
          <table:table-cell office:value-type="string" table:style-name="ce1">
            <text:p>€ 0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IAM FARMACEUTICI S.P.A - CF: 00244540100 / SERVIER ITALIA SPA - CF: 00701480584 / ZENTIVA ITALIA S.R.L. - CF: 11388870153</text:p>
          </table:table-cell>
          <table:table-cell office:value-type="string" table:style-name="ce1">
            <text:p>ZENTIVA ITALIA S.R.L. - CF: 1138887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77D8F</text:p>
          </table:table-cell>
          <table:table-cell office:value-type="string" table:style-name="ce1">
            <text:p>Gara Farmaci 2022 - V Tranche LOTTO 118</text:p>
          </table:table-cell>
          <table:table-cell office:value-type="string" table:style-name="ce1">
            <text:p>€ 0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IAM FARMACEUTICI S.P.A - CF: 00244540100 / SERVIER ITALIA SPA - CF: 00701480584 / ZENTIVA ITALIA S.R.L. - CF: 11388870153</text:p>
          </table:table-cell>
          <table:table-cell office:value-type="string" table:style-name="ce1">
            <text:p>SERVIER ITALIA SPA - CF: 00701480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78E62</text:p>
          </table:table-cell>
          <table:table-cell office:value-type="string" table:style-name="ce1">
            <text:p>Gara Farmaci 2022 - V Tranche LOTTO 119</text:p>
          </table:table-cell>
          <table:table-cell office:value-type="string" table:style-name="ce1">
            <text:p>€ 0.0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ERVIER ITALIA SPA - CF: 00701480584 / ZENTIVA ITALIA S.R.L. - CF: 11388870153 / PIAM FARMACEUTICI S.P.A - CF: 00244540100</text:p>
          </table:table-cell>
          <table:table-cell office:value-type="string" table:style-name="ce1">
            <text:p>SERVIER ITALIA SPA - CF: 007014805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821B3</text:p>
          </table:table-cell>
          <table:table-cell office:value-type="string" table:style-name="ce1">
            <text:p>Gara Farmaci 2022 - V Tranche LOTTO 120</text:p>
          </table:table-cell>
          <table:table-cell office:value-type="string" table:style-name="ce1">
            <text:p>€ 49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XTER SPA - CF: 00492340583 / ABBVIE - CF: 02645920592</text:p>
          </table:table-cell>
          <table:table-cell office:value-type="string" table:style-name="ce1">
            <text:p>BAXTER SPA - CF: 0049234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14127</text:p>
          </table:table-cell>
          <table:table-cell office:value-type="string" table:style-name="ce1">
            <text:p>Gara Farmaci 2022 - V Tranche LOTTO 121</text:p>
          </table:table-cell>
          <table:table-cell office:value-type="string" table:style-name="ce1">
            <text:p>€ 2811156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ILEAD SCIENCES - CF: 11187430159</text:p>
          </table:table-cell>
          <table:table-cell office:value-type="string" table:style-name="ce1">
            <text:p>GILEAD SCIENCES - CF: 1118743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216EC</text:p>
          </table:table-cell>
          <table:table-cell office:value-type="string" table:style-name="ce1">
            <text:p>Gara Farmaci 2022 - V Tranche LOTTO 122</text:p>
          </table:table-cell>
          <table:table-cell office:value-type="string" table:style-name="ce1">
            <text:p>€ 2598539.9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UN PHARMA ITALIA SRL - CF: 04974910962</text:p>
          </table:table-cell>
          <table:table-cell office:value-type="string" table:style-name="ce1">
            <text:p>SUN PHARMA ITALIA SRL - CF: 04974910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28CB1</text:p>
          </table:table-cell>
          <table:table-cell office:value-type="string" table:style-name="ce1">
            <text:p>Gara Farmaci 2022 - V Tranche LOTTO 123</text:p>
          </table:table-cell>
          <table:table-cell office:value-type="string" table:style-name="ce1">
            <text:p>€ 884580.8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CCORD HEALTHCARE ITALIA SRL - CF: 06522300968 / CELGENE S.R.L. - CF: 04947170967</text:p>
          </table:table-cell>
          <table:table-cell office:value-type="string" table:style-name="ce1">
            <text:p>ACCORD HEALTHCARE ITALIA SRL - CF: 0652230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341A8</text:p>
          </table:table-cell>
          <table:table-cell office:value-type="string" table:style-name="ce1">
            <text:p>Gara Farmaci 2022 - V Tranche LOTTO 124</text:p>
          </table:table-cell>
          <table:table-cell office:value-type="string" table:style-name="ce1">
            <text:p>€ 6279946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ILEAD SCIENCES - CF: 11187430159</text:p>
          </table:table-cell>
          <table:table-cell office:value-type="string" table:style-name="ce1">
            <text:p>GILEAD SCIENCES - CF: 1118743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43913</text:p>
          </table:table-cell>
          <table:table-cell office:value-type="string" table:style-name="ce1">
            <text:p>Gara Farmaci 2022 - V Tranche LOTTO 125</text:p>
          </table:table-cell>
          <table:table-cell office:value-type="string" table:style-name="ce1">
            <text:p>€ 1731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OEHRINGER INGELHEIM ITALIA S.P.A. - CF: 00421210485</text:p>
          </table:table-cell>
          <table:table-cell office:value-type="string" table:style-name="ce1">
            <text:p>BOEHRINGER INGELHEIM ITALIA S.P.A. - CF: 00421210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49E05</text:p>
          </table:table-cell>
          <table:table-cell office:value-type="string" table:style-name="ce1">
            <text:p>Gara Farmaci 2022 - V Tranche LOTTO 126</text:p>
          </table:table-cell>
          <table:table-cell office:value-type="string" table:style-name="ce1">
            <text:p>€ 7684316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574A2</text:p>
          </table:table-cell>
          <table:table-cell office:value-type="string" table:style-name="ce1">
            <text:p>Gara Farmaci 2022 - V Tranche LOTTO 127</text:p>
          </table:table-cell>
          <table:table-cell office:value-type="string" table:style-name="ce1">
            <text:p>€ 111352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ILLOMED ITALIA SRL - CF: 09750710965</text:p>
          </table:table-cell>
          <table:table-cell office:value-type="string" table:style-name="ce1">
            <text:p>TILLOMED ITALIA SRL - CF: 0975071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617EE</text:p>
          </table:table-cell>
          <table:table-cell office:value-type="string" table:style-name="ce1">
            <text:p>Gara Farmaci 2022 - V Tranche LOTTO 128</text:p>
          </table:table-cell>
          <table:table-cell office:value-type="string" table:style-name="ce1">
            <text:p>€ 34577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UROMED SRL - CF: 05763890638 / - CF: 00791570153</text:p>
          </table:table-cell>
          <table:table-cell office:value-type="string" table:style-name="ce1">
            <text:p>EUROMED SRL - CF: 057638906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69E86</text:p>
          </table:table-cell>
          <table:table-cell office:value-type="string" table:style-name="ce1">
            <text:p>Gara Farmaci 2022 - V Tranche LOTTO 129</text:p>
          </table:table-cell>
          <table:table-cell office:value-type="string" table:style-name="ce1">
            <text:p>€ 12982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edeon Richter SPA - CF: 06741870965</text:p>
          </table:table-cell>
          <table:table-cell office:value-type="string" table:style-name="ce1">
            <text:p>Gedeon Richter SPA - CF: 0674187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6742AA</text:p>
          </table:table-cell>
          <table:table-cell office:value-type="string" table:style-name="ce1">
            <text:p>Gara Farmaci 2022 - V Tranche LOTTO 130</text:p>
          </table:table-cell>
          <table:table-cell office:value-type="string" table:style-name="ce1">
            <text:p>€ 116276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IBSA FARMACEUTICI ITALIA S.R.L. - CF: 10616310156</text:p>
          </table:table-cell>
          <table:table-cell office:value-type="string" table:style-name="ce1">
            <text:p>IBSA FARMACEUTICI ITALIA S.R.L. - CF: 1061631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710060</text:p>
          </table:table-cell>
          <table:table-cell office:value-type="string" table:style-name="ce1">
            <text:p>Gara Farmaci 2022 - V Tranche LOTTO 131</text:p>
          </table:table-cell>
          <table:table-cell office:value-type="string" table:style-name="ce1">
            <text:p>€ 129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SD - CF: 00422760587</text:p>
          </table:table-cell>
          <table:table-cell office:value-type="string" table:style-name="ce1">
            <text:p>MSD - CF: 0042276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7197CB</text:p>
          </table:table-cell>
          <table:table-cell office:value-type="string" table:style-name="ce1">
            <text:p>Gara Farmaci 2022 - V Tranche LOTTO 132</text:p>
          </table:table-cell>
          <table:table-cell office:value-type="string" table:style-name="ce1">
            <text:p>€ 4059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SD - CF: 00422760587</text:p>
          </table:table-cell>
          <table:table-cell office:value-type="string" table:style-name="ce1">
            <text:p>MSD - CF: 0042276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73442D</text:p>
          </table:table-cell>
          <table:table-cell office:value-type="string" table:style-name="ce1">
            <text:p>Gara Farmaci 2022 - V Tranche LOTTO 133</text:p>
          </table:table-cell>
          <table:table-cell office:value-type="string" table:style-name="ce1">
            <text:p>€ 937182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7544AE</text:p>
          </table:table-cell>
          <table:table-cell office:value-type="string" table:style-name="ce1">
            <text:p>Gara Farmaci 2022 - V Tranche LOTTO 135</text:p>
          </table:table-cell>
          <table:table-cell office:value-type="string" table:style-name="ce1">
            <text:p>€ 1160209.8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NGELINI SPA - CF: 03907010585</text:p>
          </table:table-cell>
          <table:table-cell office:value-type="string" table:style-name="ce1">
            <text:p>ANGELINI SPA - CF: 0390701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3338D60</text:p>
          </table:table-cell>
          <table:table-cell office:value-type="string" table:style-name="ce1">
            <text:p>Gara Farmaci 2022 - V Tranche LOTTO 111</text:p>
          </table:table-cell>
          <table:table-cell office:value-type="string" table:style-name="ce1">
            <text:p>€ 517954.0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FRESENIUS KABI ITALIA SRL - CF: 03524050238 / BAXTER SPA - CF: 00492340583</text:p>
          </table:table-cell>
          <table:table-cell office:value-type="string" table:style-name="ce1">
            <text:p>FRESENIUS KABI ITALIA SRL - CF: 0352405023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8302298</text:p>
          </table:table-cell>
          <table:table-cell office:value-type="string" table:style-name="ce1">
            <text:p>Appalto Farmaci 2022 - tranche 6_Lotto 1</text:p>
          </table:table-cell>
          <table:table-cell office:value-type="string" table:style-name="ce1">
            <text:p>€ 97723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TEVA ITALIA SRL. - CF: 11654150157 / AUROBINDO PHARMA (ITALIA) SRL - CF: 06058020964 / JANSSEN-CILAG SPA - CF: 00962280590</text:p>
          </table:table-cell>
          <table:table-cell office:value-type="string" table:style-name="ce1">
            <text:p>AUROBINDO PHARMA (ITALIA) SRL - CF: 06058020964 / JANSSEN-CILAG SPA - CF: 00962280590 / 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8317EF5</text:p>
          </table:table-cell>
          <table:table-cell office:value-type="string" table:style-name="ce1">
            <text:p>Appalto Farmaci 2022_6 Tranche Lotto n.2 Accordo quadro</text:p>
          </table:table-cell>
          <table:table-cell office:value-type="string" table:style-name="ce1">
            <text:p>€ 565696.1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UROBINDO PHARMA (ITALIA) SRL - CF: 06058020964 / TEVA ITALIA SRL. - CF: 11654150157 / JANSSEN-CILAG SPA - CF: 00962280590</text:p>
          </table:table-cell>
          <table:table-cell office:value-type="string" table:style-name="ce1">
            <text:p>AUROBINDO PHARMA (ITALIA) SRL - CF: 06058020964 / JANSSEN-CILAG SPA - CF: 00962280590 / 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367DF</text:p>
          </table:table-cell>
          <table:table-cell office:value-type="string" table:style-name="ce1">
            <text:p>Appalto Farmaci 2022_6 Tranche lotto 3 Accordo quadro</text:p>
          </table:table-cell>
          <table:table-cell office:value-type="string" table:style-name="ce1">
            <text:p>€ 36995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UROBINDO PHARMA (ITALIA) SRL - CF: 06058020964 / TEVA ITALIA SRL. - CF: 11654150157 / JANSSEN-CILAG SPA - CF: 00962280590</text:p>
          </table:table-cell>
          <table:table-cell office:value-type="string" table:style-name="ce1">
            <text:p>AUROBINDO PHARMA (ITALIA) SRL - CF: 06058020964 / JANSSEN-CILAG SPA - CF: 00962280590 / 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46022</text:p>
          </table:table-cell>
          <table:table-cell office:value-type="string" table:style-name="ce1">
            <text:p>Appalto farmaci 2022_6 Tranche Lotto 4 Accordo quadro</text:p>
          </table:table-cell>
          <table:table-cell office:value-type="string" table:style-name="ce1">
            <text:p>€ 277639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AUROBINDO PHARMA (ITALIA) SRL - CF: 06058020964 / TEVA ITALIA SRL. - CF: 11654150157 / JANSSEN-CILAG SPA - CF: 00962280590</text:p>
          </table:table-cell>
          <table:table-cell office:value-type="string" table:style-name="ce1">
            <text:p>AUROBINDO PHARMA (ITALIA) SRL - CF: 06058020964 / JANSSEN-CILAG SPA - CF: 00962280590 / 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481C8</text:p>
          </table:table-cell>
          <table:table-cell office:value-type="string" table:style-name="ce1">
            <text:p>Appalto farmaci 2022_6 Tranche lotto 5 Accordo quadro</text:p>
          </table:table-cell>
          <table:table-cell office:value-type="string" table:style-name="ce1">
            <text:p>€ 16531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KRKA FARMACEUTICI MILANO SRL CON SOCIO UNICO - CF: 07587340964 / SANDOZ SPA - CF: 00795170158</text:p>
          </table:table-cell>
          <table:table-cell office:value-type="string" table:style-name="ce1">
            <text:p>KRKA FARMACEUTICI MILANO SRL CON SOCIO UNICO - CF: 07587340964 / 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546BA</text:p>
          </table:table-cell>
          <table:table-cell office:value-type="string" table:style-name="ce1">
            <text:p>Appalto Farmaci 2022_6 Tranche Lotto 6 Accordi quadro</text:p>
          </table:table-cell>
          <table:table-cell office:value-type="string" table:style-name="ce1">
            <text:p>€ 99187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KRKA FARMACEUTICI MILANO SRL CON SOCIO UNICO - CF: 07587340964 / SANDOZ SPA - CF: 00795170158</text:p>
          </table:table-cell>
          <table:table-cell office:value-type="string" table:style-name="ce1">
            <text:p>KRKA FARMACEUTICI MILANO SRL CON SOCIO UNICO - CF: 07587340964 / 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62D52</text:p>
          </table:table-cell>
          <table:table-cell office:value-type="string" table:style-name="ce1">
            <text:p>Appalto Farmaci 2022_Tranche 6_ Lotto 7 Accordo quadro</text:p>
          </table:table-cell>
          <table:table-cell office:value-type="string" table:style-name="ce1">
            <text:p>€ 8265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KRKA FARMACEUTICI MILANO SRL CON SOCIO UNICO - CF: 07587340964 / SANDOZ SPA - CF: 00795170158</text:p>
          </table:table-cell>
          <table:table-cell office:value-type="string" table:style-name="ce1">
            <text:p>KRKA FARMACEUTICI MILANO SRL CON SOCIO UNICO - CF: 07587340964 / 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67176</text:p>
          </table:table-cell>
          <table:table-cell office:value-type="string" table:style-name="ce1">
            <text:p>Appalto Farmaci 2022_6 Tranche lotto 8 Accordo quadro</text:p>
          </table:table-cell>
          <table:table-cell office:value-type="string" table:style-name="ce1">
            <text:p>€ 151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YLAN Italia SRL - CF: 02789580590 / CODIFI S.R.L. - CONSORZIO STABILE PER LA DISTRIBUZIONE - CF: 02344710484 / SANDOZ SPA - CF: 00795170158</text:p>
          </table:table-cell>
          <table:table-cell office:value-type="string" table:style-name="ce1">
            <text:p>CODIFI S.R.L. - CONSORZIO STABILE PER LA DISTRIBUZIONE - CF: 02344710484 / MYLAN Italia SRL - CF: 02789580590 / 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7580E</text:p>
          </table:table-cell>
          <table:table-cell office:value-type="string" table:style-name="ce1">
            <text:p>Appalto farmaci 2022_6 Tranche Lotto 9 Accordi quadro</text:p>
          </table:table-cell>
          <table:table-cell office:value-type="string" table:style-name="ce1">
            <text:p>€ 155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TEVA ITALIA SRL. - CF: 11654150157 / MYLAN Italia SRL - CF: 02789580590</text:p>
          </table:table-cell>
          <table:table-cell office:value-type="string" table:style-name="ce1">
            <text:p>MYLAN Italia SRL - CF: 02789580590 / 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871F7</text:p>
          </table:table-cell>
          <table:table-cell office:value-type="string" table:style-name="ce1">
            <text:p>Appalto farmaci 2022_6 Tranche lotto 10</text:p>
          </table:table-cell>
          <table:table-cell office:value-type="string" table:style-name="ce1">
            <text:p>€ 259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ODIFI S.R.L. - CONSORZIO STABILE PER LA DISTRIBUZIONE - CF: 02344710484</text:p>
          </table:table-cell>
          <table:table-cell office:value-type="string" table:style-name="ce1">
            <text:p>CODIFI S.R.L. - CONSORZIO STABILE PER LA DISTRIBUZIONE - CF: 0234471048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90470</text:p>
          </table:table-cell>
          <table:table-cell office:value-type="string" table:style-name="ce1">
            <text:p>Appalto Farmaci 2022_6 Tranche _lotto 11 Accordo quadro</text:p>
          </table:table-cell>
          <table:table-cell office:value-type="string" table:style-name="ce1">
            <text:p>€ 12096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G S.P.A. - CF: 12432150154 / SANDOZ SPA - CF: 00795170158 / KRKA FARMACEUTICI MILANO SRL CON SOCIO UNICO - CF: 07587340964</text:p>
          </table:table-cell>
          <table:table-cell office:value-type="string" table:style-name="ce1">
            <text:p>EG S.P.A. - CF: 12432150154 / KRKA FARMACEUTICI MILANO SRL CON SOCIO UNICO - CF: 07587340964 / 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392616</text:p>
          </table:table-cell>
          <table:table-cell office:value-type="string" table:style-name="ce1">
            <text:p>Appalto Farmaci 2022_6 Tranche lotto 12 Accordo quadro</text:p>
          </table:table-cell>
          <table:table-cell office:value-type="string" table:style-name="ce1">
            <text:p>€ 99993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G S.P.A. - CF: 12432150154 / SANDOZ SPA - CF: 00795170158 / KRKA FARMACEUTICI MILANO SRL CON SOCIO UNICO - CF: 07587340964</text:p>
          </table:table-cell>
          <table:table-cell office:value-type="string" table:style-name="ce1">
            <text:p>EG S.P.A. - CF: 12432150154 / KRKA FARMACEUTICI MILANO SRL CON SOCIO UNICO - CF: 07587340964 / SANDOZ SPA - CF: 0079517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400CAE</text:p>
          </table:table-cell>
          <table:table-cell office:value-type="string" table:style-name="ce1">
            <text:p>Appalto Framci 2022_6 Tranche _lotto 13</text:p>
          </table:table-cell>
          <table:table-cell office:value-type="string" table:style-name="ce1">
            <text:p>€ 9172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YLAN Italia SRL - CF: 02789580590 / KRKA FARMACEUTICI MILANO SRL CON SOCIO UNICO - CF: 07587340964</text:p>
          </table:table-cell>
          <table:table-cell office:value-type="string" table:style-name="ce1">
            <text:p>KRKA FARMACEUTICI MILANO SRL CON SOCIO UNICO - CF: 07587340964 / 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94061A5</text:p>
          </table:table-cell>
          <table:table-cell office:value-type="string" table:style-name="ce1">
            <text:p>Appalto Farmaci 2022_6 Tranche lotto 14 Accordo quadro</text:p>
          </table:table-cell>
          <table:table-cell office:value-type="string" table:style-name="ce1">
            <text:p>€ 87524.2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YLAN Italia SRL - CF: 02789580590 / KRKA FARMACEUTICI MILANO SRL CON SOCIO UNICO - CF: 07587340964</text:p>
          </table:table-cell>
          <table:table-cell office:value-type="string" table:style-name="ce1">
            <text:p>KRKA FARMACEUTICI MILANO SRL CON SOCIO UNICO - CF: 07587340964 / 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0842FE</text:p>
          </table:table-cell>
          <table:table-cell office:value-type="string" table:style-name="ce1">
            <text:p>Farmaci 2022_8 Tranche Lotto 2</text:p>
          </table:table-cell>
          <table:table-cell office:value-type="string" table:style-name="ce1">
            <text:p>€ 1841673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ILEAD SCIENCES - CF: 11187430159</text:p>
          </table:table-cell>
          <table:table-cell office:value-type="string" table:style-name="ce1">
            <text:p>GILEAD SCIENCES - CF: 1118743015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111944</text:p>
          </table:table-cell>
          <table:table-cell office:value-type="string" table:style-name="ce1">
            <text:p>Framaci 2022_8 Tranche lotto 3</text:p>
          </table:table-cell>
          <table:table-cell office:value-type="string" table:style-name="ce1">
            <text:p>€ 1554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HIESI ITALIA S.P.A - CF: 02944970348</text:p>
          </table:table-cell>
          <table:table-cell office:value-type="string" table:style-name="ce1">
            <text:p>CHIESI ITALIA S.P.A - CF: 02944970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12332D</text:p>
          </table:table-cell>
          <table:table-cell office:value-type="string" table:style-name="ce1">
            <text:p>Farmaci 2022_8 Tranche_ Lotto 4</text:p>
          </table:table-cell>
          <table:table-cell office:value-type="string" table:style-name="ce1">
            <text:p>€ 379.0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HIESI ITALIA S.P.A - CF: 02944970348</text:p>
          </table:table-cell>
          <table:table-cell office:value-type="string" table:style-name="ce1">
            <text:p>CHIESI ITALIA S.P.A - CF: 029449703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179164</text:p>
          </table:table-cell>
          <table:table-cell office:value-type="string" table:style-name="ce1">
            <text:p>Farmaci 2022_8 Tranche_lotto 6</text:p>
          </table:table-cell>
          <table:table-cell office:value-type="string" table:style-name="ce1">
            <text:p>€ 27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ECTON DICKINSON ITALIA S.P.A. - CF: 00803890151</text:p>
          </table:table-cell>
          <table:table-cell office:value-type="string" table:style-name="ce1">
            <text:p>BECTON DICKINSON ITALIA S.P.A. - CF: 0080389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3373C6</text:p>
          </table:table-cell>
          <table:table-cell office:value-type="string" table:style-name="ce1">
            <text:p>Farmaci 2022_8 Tranche Lotto 7</text:p>
          </table:table-cell>
          <table:table-cell office:value-type="string" table:style-name="ce1">
            <text:p>€ 667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ECTON DICKINSON ITALIA S.P.A. - CF: 00803890151</text:p>
          </table:table-cell>
          <table:table-cell office:value-type="string" table:style-name="ce1">
            <text:p>BECTON DICKINSON ITALIA S.P.A. - CF: 0080389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350E7D</text:p>
          </table:table-cell>
          <table:table-cell office:value-type="string" table:style-name="ce1">
            <text:p>Farmaci 2022_ Tranche 8_ Lotto 8</text:p>
          </table:table-cell>
          <table:table-cell office:value-type="string" table:style-name="ce1">
            <text:p>€ 429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ECTON DICKINSON ITALIA S.P.A. - CF: 00803890151</text:p>
          </table:table-cell>
          <table:table-cell office:value-type="string" table:style-name="ce1">
            <text:p>BECTON DICKINSON ITALIA S.P.A. - CF: 0080389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357447</text:p>
          </table:table-cell>
          <table:table-cell office:value-type="string" table:style-name="ce1">
            <text:p>Farmaci 2022_ 8 Tranche Lotto 9_ LOTTO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2366BB2</text:p>
          </table:table-cell>
          <table:table-cell office:value-type="string" table:style-name="ce1">
            <text:p>Farmaci 2022_8 Tranche lotto 10</text:p>
          </table:table-cell>
          <table:table-cell office:value-type="string" table:style-name="ce1">
            <text:p>€ 936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EDRION SPA. - CF: 01779530466</text:p>
          </table:table-cell>
          <table:table-cell office:value-type="string" table:style-name="ce1">
            <text:p>KEDRION SPA. - CF: 01779530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386C33</text:p>
          </table:table-cell>
          <table:table-cell office:value-type="string" table:style-name="ce1">
            <text:p>Farmaci 2022__8 Tranche Lotto 11 LOTTO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24007C2</text:p>
          </table:table-cell>
          <table:table-cell office:value-type="string" table:style-name="ce1">
            <text:p>Farmaci 2022_8 Tranche Lotto 12 LOTTO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2405BE1</text:p>
          </table:table-cell>
          <table:table-cell office:value-type="string" table:style-name="ce1">
            <text:p>Farmaci 2022_8 Tranche Lotto 13 LOTTO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2444C10</text:p>
          </table:table-cell>
          <table:table-cell office:value-type="string" table:style-name="ce1">
            <text:p>Farmaci 2022__8 Tranche lotto 16</text:p>
          </table:table-cell>
          <table:table-cell office:value-type="string" table:style-name="ce1">
            <text:p>€ 45229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RKA FARMACEUTICI MILANO SRL CON SOCIO UNICO - CF: 07587340964</text:p>
          </table:table-cell>
          <table:table-cell office:value-type="string" table:style-name="ce1">
            <text:p>KRKA FARMACEUTICI MILANO SRL CON SOCIO UNICO - CF: 0758734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4164F7</text:p>
          </table:table-cell>
          <table:table-cell office:value-type="string" table:style-name="ce1">
            <text:p>Farmaci 2022__8 Tranche _Lotto 14</text:p>
          </table:table-cell>
          <table:table-cell office:value-type="string" table:style-name="ce1">
            <text:p>€ 38768.3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RKA FARMACEUTICI MILANO SRL CON SOCIO UNICO - CF: 07587340964 / MYLAN Italia SRL - CF: 02789580590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427E08</text:p>
          </table:table-cell>
          <table:table-cell office:value-type="string" table:style-name="ce1">
            <text:p>Farmaci 2022__8 Tranche _Lotto 15</text:p>
          </table:table-cell>
          <table:table-cell office:value-type="string" table:style-name="ce1">
            <text:p>€ 1184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NDIVIOR ITALIA S.R.L. - CF: 08457170960</text:p>
          </table:table-cell>
          <table:table-cell office:value-type="string" table:style-name="ce1">
            <text:p>INDIVIOR ITALIA S.R.L. - CF: 08457170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450107</text:p>
          </table:table-cell>
          <table:table-cell office:value-type="string" table:style-name="ce1">
            <text:p>Farmaci 2022_8 Tranche lotto 17</text:p>
          </table:table-cell>
          <table:table-cell office:value-type="string" table:style-name="ce1">
            <text:p>€ 7615.7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NDIVIOR ITALIA S.R.L. - CF: 08457170960</text:p>
          </table:table-cell>
          <table:table-cell office:value-type="string" table:style-name="ce1">
            <text:p>INDIVIOR ITALIA S.R.L. - CF: 08457170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4576CC</text:p>
          </table:table-cell>
          <table:table-cell office:value-type="string" table:style-name="ce1">
            <text:p>Farmaci 2022_8 Tranche Lotto 18 lotto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2468FDD</text:p>
          </table:table-cell>
          <table:table-cell office:value-type="string" table:style-name="ce1">
            <text:p>Farmaci 2022_8 Tranche lotto 19</text:p>
          </table:table-cell>
          <table:table-cell office:value-type="string" table:style-name="ce1">
            <text:p>€ 34884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VIFOR PHARMA ITALIA - CF: 01554220192</text:p>
          </table:table-cell>
          <table:table-cell office:value-type="string" table:style-name="ce1">
            <text:p>VIFOR PHARMA ITALIA - CF: 015542201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4798F3</text:p>
          </table:table-cell>
          <table:table-cell office:value-type="string" table:style-name="ce1">
            <text:p>Farmaci 2022_8 Tranche Lotto 20</text:p>
          </table:table-cell>
          <table:table-cell office:value-type="string" table:style-name="ce1">
            <text:p>€ 11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4988A1</text:p>
          </table:table-cell>
          <table:table-cell office:value-type="string" table:style-name="ce1">
            <text:p>Farmaci 2022_8 Tranche lotto21</text:p>
          </table:table-cell>
          <table:table-cell office:value-type="string" table:style-name="ce1">
            <text:p>€ 671349.3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HARMA MAR SRL - CF: 07858440964 / TEVA ITALIA SRL. - CF: 11654150157</text:p>
          </table:table-cell>
          <table:table-cell office:value-type="string" table:style-name="ce1">
            <text:p>PHARMA MAR SRL - CF: 0785844096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5091B7</text:p>
          </table:table-cell>
          <table:table-cell office:value-type="string" table:style-name="ce1">
            <text:p>Farmaci 2022_8 Tranche lotto 22 AGGIUDICATARIA Zogenix S.r.l.</text:p>
          </table:table-cell>
          <table:table-cell office:value-type="string" table:style-name="ce1">
            <text:p>€ 114958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RKA FARMACEUTICI MILANO SRL CON SOCIO UNICO - CF: 0758734096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4725199F5</text:p>
          </table:table-cell>
          <table:table-cell office:value-type="string" table:style-name="ce1">
            <text:p>Farmaci 2022_lotto 23</text:p>
          </table:table-cell>
          <table:table-cell office:value-type="string" table:style-name="ce1">
            <text:p>€ 57653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546040</text:p>
          </table:table-cell>
          <table:table-cell office:value-type="string" table:style-name="ce1">
            <text:p>Farmaci 2022_8 Tranche_lotto 24</text:p>
          </table:table-cell>
          <table:table-cell office:value-type="string" table:style-name="ce1">
            <text:p>€ 62603.9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564F16</text:p>
          </table:table-cell>
          <table:table-cell office:value-type="string" table:style-name="ce1">
            <text:p>Farmaci 2022_8 Tranche lotto 25</text:p>
          </table:table-cell>
          <table:table-cell office:value-type="string" table:style-name="ce1">
            <text:p>€ 125787.5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642F74</text:p>
          </table:table-cell>
          <table:table-cell office:value-type="string" table:style-name="ce1">
            <text:p>Farmaci 2022_8 Tranche Lotto 26</text:p>
          </table:table-cell>
          <table:table-cell office:value-type="string" table:style-name="ce1">
            <text:p>€ 178031.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6527B7</text:p>
          </table:table-cell>
          <table:table-cell office:value-type="string" table:style-name="ce1">
            <text:p>Lotto 27 VIII Tranche 2022</text:p>
          </table:table-cell>
          <table:table-cell office:value-type="string" table:style-name="ce1">
            <text:p>€ 69432.4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6684EC</text:p>
          </table:table-cell>
          <table:table-cell office:value-type="string" table:style-name="ce1">
            <text:p>Lotto 28 VIII Tranche 2022</text:p>
          </table:table-cell>
          <table:table-cell office:value-type="string" table:style-name="ce1">
            <text:p>€ 71567.5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6917E6</text:p>
          </table:table-cell>
          <table:table-cell office:value-type="string" table:style-name="ce1">
            <text:p>Lotto 29 VIII Tranche 2022</text:p>
          </table:table-cell>
          <table:table-cell office:value-type="string" table:style-name="ce1">
            <text:p>€ 79205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696C05</text:p>
          </table:table-cell>
          <table:table-cell office:value-type="string" table:style-name="ce1">
            <text:p>Lotto 30 VIII Tranche 2022</text:p>
          </table:table-cell>
          <table:table-cell office:value-type="string" table:style-name="ce1">
            <text:p>€ 127977.0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705375</text:p>
          </table:table-cell>
          <table:table-cell office:value-type="string" table:style-name="ce1">
            <text:p>Lotto 31 VIII Tranche 2022</text:p>
          </table:table-cell>
          <table:table-cell office:value-type="string" table:style-name="ce1">
            <text:p>€ 111285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711867</text:p>
          </table:table-cell>
          <table:table-cell office:value-type="string" table:style-name="ce1">
            <text:p>Lotto 32 VIII Tranche 2022</text:p>
          </table:table-cell>
          <table:table-cell office:value-type="string" table:style-name="ce1">
            <text:p>€ 13194.4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718E2C</text:p>
          </table:table-cell>
          <table:table-cell office:value-type="string" table:style-name="ce1">
            <text:p>Lotto 33 VIII Tranche 2022</text:p>
          </table:table-cell>
          <table:table-cell office:value-type="string" table:style-name="ce1">
            <text:p>€ 3540693.6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GLAXOSMITHKLINE S.P.A. - CF: 00212840235</text:p>
          </table:table-cell>
          <table:table-cell office:value-type="string" table:style-name="ce1">
            <text:p>GLAXOSMITHKLINE S.P.A. - CF: 0021284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7443A4</text:p>
          </table:table-cell>
          <table:table-cell office:value-type="string" table:style-name="ce1">
            <text:p>Lotto 34 VIII Tranche 2022</text:p>
          </table:table-cell>
          <table:table-cell office:value-type="string" table:style-name="ce1">
            <text:p>€ 146524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7611AC</text:p>
          </table:table-cell>
          <table:table-cell office:value-type="string" table:style-name="ce1">
            <text:p>Lotto 35 VIII Tranche 2022</text:p>
          </table:table-cell>
          <table:table-cell office:value-type="string" table:style-name="ce1">
            <text:p>€ 137984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7719EA</text:p>
          </table:table-cell>
          <table:table-cell office:value-type="string" table:style-name="ce1">
            <text:p>Lotto 36 VIII Tranche 2022</text:p>
          </table:table-cell>
          <table:table-cell office:value-type="string" table:style-name="ce1">
            <text:p>€ 8553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- CF: 00747170157</text:p>
          </table:table-cell>
          <table:table-cell office:value-type="string" table:style-name="ce1">
            <text:p>- CF: 0074717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782300</text:p>
          </table:table-cell>
          <table:table-cell office:value-type="string" table:style-name="ce1">
            <text:p>Lotto 37 VIII Tranche 2022</text:p>
          </table:table-cell>
          <table:table-cell office:value-type="string" table:style-name="ce1">
            <text:p>€ 1720005.8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urora Biofarma S.r.l. - CF: 03757530716</text:p>
          </table:table-cell>
          <table:table-cell office:value-type="string" table:style-name="ce1">
            <text:p>Aurora Biofarma S.r.l. - CF: 037575307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794CE4</text:p>
          </table:table-cell>
          <table:table-cell office:value-type="string" table:style-name="ce1">
            <text:p>Lotto 38 VIII Tranche 2022</text:p>
          </table:table-cell>
          <table:table-cell office:value-type="string" table:style-name="ce1">
            <text:p>€ 8467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SL BEHRING S.P.A. - CF: 02642020156</text:p>
          </table:table-cell>
          <table:table-cell office:value-type="string" table:style-name="ce1">
            <text:p>CSL BEHRING S.P.A. - CF: 026420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8001DB</text:p>
          </table:table-cell>
          <table:table-cell office:value-type="string" table:style-name="ce1">
            <text:p>Lotto 39 VIII Tranche 2022</text:p>
          </table:table-cell>
          <table:table-cell office:value-type="string" table:style-name="ce1">
            <text:p>€ 513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O NORDISK S.P.A. - CF: 03918040589</text:p>
          </table:table-cell>
          <table:table-cell office:value-type="string" table:style-name="ce1">
            <text:p>NOVO NORDISK S.P.A. - CF: 0391804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844629</text:p>
          </table:table-cell>
          <table:table-cell office:value-type="string" table:style-name="ce1">
            <text:p>Lotto 42 VIII Tranche 2022</text:p>
          </table:table-cell>
          <table:table-cell office:value-type="string" table:style-name="ce1">
            <text:p>€ 279267.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ELLTRION HEALTHCARE ITALY S.R.L. - CF: 10618220965</text:p>
          </table:table-cell>
          <table:table-cell office:value-type="string" table:style-name="ce1">
            <text:p>CELLTRION HEALTHCARE ITALY S.R.L. - CF: 106182209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911D71</text:p>
          </table:table-cell>
          <table:table-cell office:value-type="string" table:style-name="ce1">
            <text:p>Lotto 43 VIII Tranche 2022</text:p>
          </table:table-cell>
          <table:table-cell office:value-type="string" table:style-name="ce1">
            <text:p>€ 36949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EDRION SPA. - CF: 01779530466</text:p>
          </table:table-cell>
          <table:table-cell office:value-type="string" table:style-name="ce1">
            <text:p>KEDRION SPA. - CF: 01779530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9215B4</text:p>
          </table:table-cell>
          <table:table-cell office:value-type="string" table:style-name="ce1">
            <text:p>Lotto 44 VIII Tranche 2022</text:p>
          </table:table-cell>
          <table:table-cell office:value-type="string" table:style-name="ce1">
            <text:p>€ 5998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YER S.P.A. - CF: 05849130157</text:p>
          </table:table-cell>
          <table:table-cell office:value-type="string" table:style-name="ce1">
            <text:p>BAYER S.P.A. - CF: 0584913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2945981</text:p>
          </table:table-cell>
          <table:table-cell office:value-type="string" table:style-name="ce1">
            <text:p>Lotto 47 VIII Tranche 2022</text:p>
          </table:table-cell>
          <table:table-cell office:value-type="string" table:style-name="ce1">
            <text:p>€ 42260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akeda Italia S.p.A. - CF: 00696360155</text:p>
          </table:table-cell>
          <table:table-cell office:value-type="string" table:style-name="ce1">
            <text:p>Takeda Italia S.p.A. - CF: 0069636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343B2B</text:p>
          </table:table-cell>
          <table:table-cell office:value-type="string" table:style-name="ce1">
            <text:p>Lotto 51 VIII Tranche 2022</text:p>
          </table:table-cell>
          <table:table-cell office:value-type="string" table:style-name="ce1">
            <text:p>€ 47599.4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SSEX ITALIA. - CF: 03296950151</text:p>
          </table:table-cell>
          <table:table-cell office:value-type="string" table:style-name="ce1">
            <text:p>ESSEX ITALIA. - CF: 0329695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3576BA</text:p>
          </table:table-cell>
          <table:table-cell office:value-type="string" table:style-name="ce1">
            <text:p>Lotto 52 VIII Tranche 2022</text:p>
          </table:table-cell>
          <table:table-cell office:value-type="string" table:style-name="ce1">
            <text:p>€ 16579665.6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37231C</text:p>
          </table:table-cell>
          <table:table-cell office:value-type="string" table:style-name="ce1">
            <text:p>Lotto 53 VIII Tranche 2022</text:p>
          </table:table-cell>
          <table:table-cell office:value-type="string" table:style-name="ce1">
            <text:p>€ 9371869.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389124</text:p>
          </table:table-cell>
          <table:table-cell office:value-type="string" table:style-name="ce1">
            <text:p>Lotto 54 VIII Tranche 2022</text:p>
          </table:table-cell>
          <table:table-cell office:value-type="string" table:style-name="ce1">
            <text:p>€ 14095726.0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407FFA</text:p>
          </table:table-cell>
          <table:table-cell office:value-type="string" table:style-name="ce1">
            <text:p>9474407FFA</text:p>
          </table:table-cell>
          <table:table-cell office:value-type="string" table:style-name="ce1">
            <text:p>€ 314212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MGEN S.R.L. a socio unico - CF: 10051170156</text:p>
          </table:table-cell>
          <table:table-cell office:value-type="string" table:style-name="ce1">
            <text:p>AMGEN S.R.L. a socio unico - CF: 1005117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425ED5</text:p>
          </table:table-cell>
          <table:table-cell office:value-type="string" table:style-name="ce1">
            <text:p>Lotto 56 VIII Tranche 2022</text:p>
          </table:table-cell>
          <table:table-cell office:value-type="string" table:style-name="ce1">
            <text:p>€ 22798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O NORDISK S.P.A. - CF: 03918040589</text:p>
          </table:table-cell>
          <table:table-cell office:value-type="string" table:style-name="ce1">
            <text:p>NOVO NORDISK S.P.A. - CF: 0391804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4660AF</text:p>
          </table:table-cell>
          <table:table-cell office:value-type="string" table:style-name="ce1">
            <text:p>Lotto 57 VIII Tranche 202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744660AF</text:p>
          </table:table-cell>
          <table:table-cell office:value-type="string" table:style-name="ce1">
            <text:p>Lotto 57 VIII Tranche 2022</text:p>
          </table:table-cell>
          <table:table-cell office:value-type="string" table:style-name="ce1">
            <text:p>€ 2504328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YER S.P.A. - CF: 05849130157</text:p>
          </table:table-cell>
          <table:table-cell office:value-type="string" table:style-name="ce1">
            <text:p>BAYER S.P.A. - CF: 0584913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49047C</text:p>
          </table:table-cell>
          <table:table-cell office:value-type="string" table:style-name="ce1">
            <text:p>Lotto 58 VIII Tranche 2022</text:p>
          </table:table-cell>
          <table:table-cell office:value-type="string" table:style-name="ce1">
            <text:p>€ 60220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NNOVA PHARMA S.P.A. - CF: 90032460322</text:p>
          </table:table-cell>
          <table:table-cell office:value-type="string" table:style-name="ce1">
            <text:p>INNOVA PHARMA S.P.A. - CF: 900324603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522EE1</text:p>
          </table:table-cell>
          <table:table-cell office:value-type="string" table:style-name="ce1">
            <text:p>Lotto 59 VIII Tranche 2022</text:p>
          </table:table-cell>
          <table:table-cell office:value-type="string" table:style-name="ce1">
            <text:p>€ 715837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LI LILLY ITALIA S.P.A. - CF: 00426150488</text:p>
          </table:table-cell>
          <table:table-cell office:value-type="string" table:style-name="ce1">
            <text:p>ELI LILLY ITALIA S.P.A. - CF: 004261504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45505FF</text:p>
          </table:table-cell>
          <table:table-cell office:value-type="string" table:style-name="ce1">
            <text:p>Lotto 60 VIII Tranche 2022</text:p>
          </table:table-cell>
          <table:table-cell office:value-type="string" table:style-name="ce1">
            <text:p>€ 723083.2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5476229</text:p>
          </table:table-cell>
          <table:table-cell office:value-type="string" table:style-name="ce1">
            <text:p>Lotto 61 VIII Tranche 2022</text:p>
          </table:table-cell>
          <table:table-cell office:value-type="string" table:style-name="ce1">
            <text:p>€ 293479.8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5488C0D</text:p>
          </table:table-cell>
          <table:table-cell office:value-type="string" table:style-name="ce1">
            <text:p>Lotto 62 VIII Tranche 2022</text:p>
          </table:table-cell>
          <table:table-cell office:value-type="string" table:style-name="ce1">
            <text:p>€ 2002460.3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55195A4</text:p>
          </table:table-cell>
          <table:table-cell office:value-type="string" table:style-name="ce1">
            <text:p>Lotto 63 VIII Tranche 2022</text:p>
          </table:table-cell>
          <table:table-cell office:value-type="string" table:style-name="ce1">
            <text:p>€ 69796.4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5547CBD</text:p>
          </table:table-cell>
          <table:table-cell office:value-type="string" table:style-name="ce1">
            <text:p>Lotto 64 VIII Tranche 2022</text:p>
          </table:table-cell>
          <table:table-cell office:value-type="string" table:style-name="ce1">
            <text:p>€ 957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YLAN Italia SRL - CF: 02789580590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5574308</text:p>
          </table:table-cell>
          <table:table-cell office:value-type="string" table:style-name="ce1">
            <text:p>Lotto 66 VIII Tranche 2022</text:p>
          </table:table-cell>
          <table:table-cell office:value-type="string" table:style-name="ce1">
            <text:p>€ 2507878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ELLAS PHARMA - CF: 04754860155</text:p>
          </table:table-cell>
          <table:table-cell office:value-type="string" table:style-name="ce1">
            <text:p>ASTELLAS PHARMA - CF: 0475486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334633</text:p>
          </table:table-cell>
          <table:table-cell office:value-type="string" table:style-name="ce1">
            <text:p>Lotto 68 VIII Tranche 2022</text:p>
          </table:table-cell>
          <table:table-cell office:value-type="string" table:style-name="ce1">
            <text:p>€ 3738599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ELLAS PHARMA - CF: 04754860155</text:p>
          </table:table-cell>
          <table:table-cell office:value-type="string" table:style-name="ce1">
            <text:p>ASTELLAS PHARMA - CF: 0475486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359AD3</text:p>
          </table:table-cell>
          <table:table-cell office:value-type="string" table:style-name="ce1">
            <text:p>Lotto 71 VIII Tranche 2022</text:p>
          </table:table-cell>
          <table:table-cell office:value-type="string" table:style-name="ce1">
            <text:p>€ 67369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CSL BEHRING S.P.A. - CF: 02642020156</text:p>
          </table:table-cell>
          <table:table-cell office:value-type="string" table:style-name="ce1">
            <text:p>CSL BEHRING S.P.A. - CF: 0264202015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369316</text:p>
          </table:table-cell>
          <table:table-cell office:value-type="string" table:style-name="ce1">
            <text:p>Lotto 72 VIII Tranche 2022</text:p>
          </table:table-cell>
          <table:table-cell office:value-type="string" table:style-name="ce1">
            <text:p>€ 454325.5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4104EB</text:p>
          </table:table-cell>
          <table:table-cell office:value-type="string" table:style-name="ce1">
            <text:p>Lotto 73 VIII Tranche 2022</text:p>
          </table:table-cell>
          <table:table-cell office:value-type="string" table:style-name="ce1">
            <text:p>€ 2012701.8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SANOFI S.P.A. - CF: 00832400154</text:p>
          </table:table-cell>
          <table:table-cell office:value-type="string" table:style-name="ce1">
            <text:p>SANOFI S.P.A. - CF: 0083240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413764</text:p>
          </table:table-cell>
          <table:table-cell office:value-type="string" table:style-name="ce1">
            <text:p>G18856_28_12_2022</text:p>
          </table:table-cell>
          <table:table-cell office:value-type="string" table:style-name="ce1">
            <text:p>€ 114915.64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YLAN Italia SRL - CF: 02789580590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423FA2</text:p>
          </table:table-cell>
          <table:table-cell office:value-type="string" table:style-name="ce1">
            <text:p>Lotto 75 VIII Tranche 202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CCORD HEALTHCARE ITALIA SRL - CF: 06522300968</text:p>
          </table:table-cell>
          <table:table-cell office:value-type="string" table:style-name="ce1">
            <text:p>ACCORD HEALTHCARE ITALIA SRL - CF: 0652230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4451CE</text:p>
          </table:table-cell>
          <table:table-cell office:value-type="string" table:style-name="ce1">
            <text:p>Lotto 77 VIII Tranche 2022</text:p>
          </table:table-cell>
          <table:table-cell office:value-type="string" table:style-name="ce1">
            <text:p>€ 8647431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AXTER SPA - CF: 00492340583</text:p>
          </table:table-cell>
          <table:table-cell office:value-type="string" table:style-name="ce1">
            <text:p>BAXTER SPA - CF: 0049234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460E2B</text:p>
          </table:table-cell>
          <table:table-cell office:value-type="string" table:style-name="ce1">
            <text:p>Lotto 78 VIII Tranche 2022</text:p>
          </table:table-cell>
          <table:table-cell office:value-type="string" table:style-name="ce1">
            <text:p>€ 313978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STRAZENECA S.P.A. - CF: 00735390155</text:p>
          </table:table-cell>
          <table:table-cell office:value-type="string" table:style-name="ce1">
            <text:p>ASTRAZENECA S.P.A. - CF: 0073539015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479DD9</text:p>
          </table:table-cell>
          <table:table-cell office:value-type="string" table:style-name="ce1">
            <text:p>Lotto 79 VIII Tranche 2022</text:p>
          </table:table-cell>
          <table:table-cell office:value-type="string" table:style-name="ce1">
            <text:p>€ 6218617.8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ERCK SERONO SPA - CF: 00399800580</text:p>
          </table:table-cell>
          <table:table-cell office:value-type="string" table:style-name="ce1">
            <text:p>MERCK SERONO SPA - CF: 0039980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5020D8</text:p>
          </table:table-cell>
          <table:table-cell office:value-type="string" table:style-name="ce1">
            <text:p>Lotto 80 VIII Tranche 2022</text:p>
          </table:table-cell>
          <table:table-cell office:value-type="string" table:style-name="ce1">
            <text:p>€ 272084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TEVA ITALIA SRL. - CF: 11654150157</text:p>
          </table:table-cell>
          <table:table-cell office:value-type="string" table:style-name="ce1">
            <text:p>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519EDB</text:p>
          </table:table-cell>
          <table:table-cell office:value-type="string" table:style-name="ce1">
            <text:p>Lotto 81 VIII Tranche 2022</text:p>
          </table:table-cell>
          <table:table-cell office:value-type="string" table:style-name="ce1">
            <text:p>€ 1090555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GLAXOSMITHKLINE S.P.A. - CF: 00212840235</text:p>
          </table:table-cell>
          <table:table-cell office:value-type="string" table:style-name="ce1">
            <text:p>GLAXOSMITHKLINE S.P.A. - CF: 002128402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532997</text:p>
          </table:table-cell>
          <table:table-cell office:value-type="string" table:style-name="ce1">
            <text:p>Lotto 82 VIII Tranche 2022</text:p>
          </table:table-cell>
          <table:table-cell office:value-type="string" table:style-name="ce1">
            <text:p>€ 24889180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DAIICHI SANKYO ITALIA SPA - CF: 00468270582</text:p>
          </table:table-cell>
          <table:table-cell office:value-type="string" table:style-name="ce1">
            <text:p>DAIICHI SANKYO ITALIA SPA - CF: 004682705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56225B</text:p>
          </table:table-cell>
          <table:table-cell office:value-type="string" table:style-name="ce1">
            <text:p>Lotto 83 VIII Tranche 2022</text:p>
          </table:table-cell>
          <table:table-cell office:value-type="string" table:style-name="ce1">
            <text:p>€ 146777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ERCK SERONO SPA - CF: 00399800580</text:p>
          </table:table-cell>
          <table:table-cell office:value-type="string" table:style-name="ce1">
            <text:p>MERCK SERONO SPA - CF: 0039980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575D12</text:p>
          </table:table-cell>
          <table:table-cell office:value-type="string" table:style-name="ce1">
            <text:p>Lotto 84 VIII Tranche 2022</text:p>
          </table:table-cell>
          <table:table-cell office:value-type="string" table:style-name="ce1">
            <text:p>€ 2228232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EISAI S.R.L. - CF: 04732240967</text:p>
          </table:table-cell>
          <table:table-cell office:value-type="string" table:style-name="ce1">
            <text:p>EISAI S.R.L. - CF: 0473224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586628</text:p>
          </table:table-cell>
          <table:table-cell office:value-type="string" table:style-name="ce1">
            <text:p>Lotto 85 VIII Tranche 2022</text:p>
          </table:table-cell>
          <table:table-cell office:value-type="string" table:style-name="ce1">
            <text:p>€ 7896418.9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ISTITUTO GENTILI SRL - CF: 07921350968</text:p>
          </table:table-cell>
          <table:table-cell office:value-type="string" table:style-name="ce1">
            <text:p>ISTITUTO GENTILI SRL - CF: 0792135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609922</text:p>
          </table:table-cell>
          <table:table-cell office:value-type="string" table:style-name="ce1">
            <text:p>Lotto 86 VIII Tranche 2022</text:p>
          </table:table-cell>
          <table:table-cell office:value-type="string" table:style-name="ce1">
            <text:p>€ 5874644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BOEHRINGER INGELHEIM ITALIA S.P.A. - CF: 00421210485</text:p>
          </table:table-cell>
          <table:table-cell office:value-type="string" table:style-name="ce1">
            <text:p>BOEHRINGER INGELHEIM ITALIA S.P.A. - CF: 004212104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630A76</text:p>
          </table:table-cell>
          <table:table-cell office:value-type="string" table:style-name="ce1">
            <text:p>Lotto 87 VIII Tranche 2022</text:p>
          </table:table-cell>
          <table:table-cell office:value-type="string" table:style-name="ce1">
            <text:p>€ 2969955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ALFASIGMA SPA - CF: 03432221202</text:p>
          </table:table-cell>
          <table:table-cell office:value-type="string" table:style-name="ce1">
            <text:p>ALFASIGMA SPA - CF: 0343222120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643532</text:p>
          </table:table-cell>
          <table:table-cell office:value-type="string" table:style-name="ce1">
            <text:p>Lotto 88 VIII Tranche 2022</text:p>
          </table:table-cell>
          <table:table-cell office:value-type="string" table:style-name="ce1">
            <text:p>€ 375102.1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MERCK SERONO SPA - CF: 00399800580</text:p>
          </table:table-cell>
          <table:table-cell office:value-type="string" table:style-name="ce1">
            <text:p>MERCK SERONO SPA - CF: 0039980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6664686</text:p>
          </table:table-cell>
          <table:table-cell office:value-type="string" table:style-name="ce1">
            <text:p>Lotto 89 VIII Tranche 2022</text:p>
          </table:table-cell>
          <table:table-cell office:value-type="string" table:style-name="ce1">
            <text:p>€ 248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KEDRION SPA. - CF: 01779530466</text:p>
          </table:table-cell>
          <table:table-cell office:value-type="string" table:style-name="ce1">
            <text:p>KEDRION SPA. - CF: 017795304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1528164100</text:p>
          </table:table-cell>
          <table:table-cell office:value-type="string" table:style-name="ce1">
            <text:p>Lotto 90 VIII Tranche 2022</text:p>
          </table:table-cell>
          <table:table-cell office:value-type="string" table:style-name="ce1">
            <text:p>€ 1489858.2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2-PROCEDURA RISTRETTA</text:p>
          </table:table-cell>
          <table:table-cell office:value-type="string" table:style-name="ce1">
            <text:p>Zogenix S.r.l. - CF: 15281641009</text:p>
          </table:table-cell>
          <table:table-cell office:value-type="string" table:style-name="ce1">
            <text:p>Zogenix S.r.l. - CF: 1528164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F36E3921</text:p>
          </table:table-cell>
          <table:table-cell office:value-type="string" table:style-name="ce1">
            <text:p>Affidamento diretto, ai sensi dell'art. 36, comma 2 lettera a), del d.lgs. n. 50/2016, per la fornitura di una stampante multifunzione laser a colori per la sede di Bruxelles, Area relazioni con l'Unione Europea, Direzione Programmazione Economica. D</text:p>
          </table:table-cell>
          <table:table-cell office:value-type="string" table:style-name="ce1">
            <text:p>€ 6784.46</text:p>
          </table:table-cell>
          <table:table-cell office:value-type="string" table:style-name="ce1">
            <text:p>€ 687.76</text:p>
          </table:table-cell>
          <table:table-cell office:value-type="string" table:style-name="ce1">
            <text:p>06-07-2022</text:p>
          </table:table-cell>
          <table:table-cell office:value-type="string" table:style-name="ce1">
            <text:p>30-04-2025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Xerox financial services Belux BV/srl - CF: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8539863</text:p>
          </table:table-cell>
          <table:table-cell office:value-type="string" table:style-name="ce1">
            <text:p>Procedura aperta, suddivisa in due lotti, finalizzata alla stipula di Convenzioni quadro per lâaffidamento dei servizi di notificazione tramite servizio postale destinato alle Amministrazioni del territorio della Regione Lazio.</text:p>
          </table:table-cell>
          <table:table-cell office:value-type="string" table:style-name="ce1">
            <text:p>€ 48439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09-2022</text:p>
          </table:table-cell>
          <table:table-cell office:value-type="string" table:style-name="ce1">
            <text:p>09-02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OSTE ITALIANE SPA - CF: 97103880585</text:p>
          </table:table-cell>
          <table:table-cell office:value-type="string" table:style-name="ce1">
            <text:p>POSTE ITALIANE SPA - CF: 9710388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831195</text:p>
          </table:table-cell>
          <table:table-cell office:value-type="string" table:style-name="ce1">
            <text:p>procedura di gara aperta per la conclusione di convenzioni quadro, per lâaffidamento dei âServizi di vigilanza armata e guardiania per le amministrazioni del territorio della Regione Lazioâ</text:p>
          </table:table-cell>
          <table:table-cell office:value-type="string" table:style-name="ce1">
            <text:p>€ 8859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65137E22</text:p>
          </table:table-cell>
          <table:table-cell office:value-type="string" table:style-name="ce1">
            <text:p>Gara servizio di ossigenoterapia domiciliare occorrente alle Aziende Sanitarie della Regione Lazio - Lotto 1 Asl Roma 1 &amp; Asl Rieti</text:p>
          </table:table-cell>
          <table:table-cell office:value-type="string" table:style-name="ce1">
            <text:p>€ 26911169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EDIGAS ITALIA SRL - CF: 11861240155 / - CF: 00807970157 / NIPPON GASES PHARMA S.R.L. - CF: 08418370964 ) Vitalaire Italia - CF: 02061610792</text:p>
          </table:table-cell>
          <table:table-cell office:value-type="string" table:style-name="ce1">
            <text:p>Raggruppamento: ( MEDIGAS ITALIA SRL - CF: 11861240155 / - CF: 00807970157 / NIPPON GASES PHARMA S.R.L. - CF: 08418370964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0579905</text:p>
          </table:table-cell>
          <table:table-cell office:value-type="string" table:style-name="ce1">
            <text:p>Gara servizio di ossigenoterapia domiciliare occorrente alle Aziende Sanitarie della Regione Lazio - Lotto 2 Asl Roma 2</text:p>
          </table:table-cell>
          <table:table-cell office:value-type="string" table:style-name="ce1">
            <text:p>€ 24381947.5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NIPPON GASES PHARMA S.R.L. - CF: 08418370964 / - CF: 00807970157 / MEDIGAS ITALIA SRL - CF: 11861240155 ) Medicair Centro - CF: 07249200960 / Vitalaire Italia - CF: 02061610792</text:p>
          </table:table-cell>
          <table:table-cell office:value-type="string" table:style-name="ce1">
            <text:p>Vitalaire Italia - CF: 020616107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0586ECA</text:p>
          </table:table-cell>
          <table:table-cell office:value-type="string" table:style-name="ce1">
            <text:p>Gara servizio di ossigenoterapia domiciliare occorrente alle Aziende Sanitarie della Regione Lazio - Lotto 3 Asl Roma 3 &amp; Asl Roma 4 &amp; Asl Viterbo</text:p>
          </table:table-cell>
          <table:table-cell office:value-type="string" table:style-name="ce1">
            <text:p>€ 27345356.9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MEDIGAS ITALIA SRL - CF: 11861240155 / - CF: 00807970157 / NIPPON GASES PHARMA S.R.L. - CF: 08418370964 ) Raggruppamento: ( Sapio Life - CF: 02006400960 / LINDE MEDICALE - CF: 01550070617 )</text:p>
          </table:table-cell>
          <table:table-cell office:value-type="string" table:style-name="ce1">
            <text:p>Raggruppamento: ( Sapio Life - CF: 02006400960 / LINDE MEDICALE - CF: 01550070617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05923C1</text:p>
          </table:table-cell>
          <table:table-cell office:value-type="string" table:style-name="ce1">
            <text:p>Gara servizio di ossigenoterapia domiciliare occorrente alle Aziende Sanitarie della Regione Lazio - Lotto 4 Asl Roma 5 &amp; Asl Roma 6</text:p>
          </table:table-cell>
          <table:table-cell office:value-type="string" table:style-name="ce1">
            <text:p>€ 23064132.5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Medicair Centro - CF: 07249200960</text:p>
          </table:table-cell>
          <table:table-cell office:value-type="string" table:style-name="ce1">
            <text:p>Medicair Centro - CF: 07249200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0599986</text:p>
          </table:table-cell>
          <table:table-cell office:value-type="string" table:style-name="ce1">
            <text:p>Gara servizio di ossigenoterapia domiciliare occorrente alle Aziende Sanitarie della Regione Lazio - Lotto 5 Asl Latina &amp; Asl Frosinone</text:p>
          </table:table-cell>
          <table:table-cell office:value-type="string" table:style-name="ce1">
            <text:p>€ 19741992.1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Vivisol - CF: 05903120631 / Voxisud - CF: 02509660607 )</text:p>
          </table:table-cell>
          <table:table-cell office:value-type="string" table:style-name="ce1">
            <text:p>Raggruppamento: ( Vivisol - CF: 05903120631 / Voxisud - CF: 02509660607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069149C7</text:p>
          </table:table-cell>
          <table:table-cell office:value-type="string" table:style-name="ce1">
            <text:p>Det.n.G05068 del 28/04/22. Art.54 c.3 del d.lgs 50/2016-Adesione all'A.Q."Strategia della Trasformazione Digitale" in favore dell'RTI aggiudicatario Accenture S.p.A., EY ADVISORY S.p.A., L.U.I.S.S</text:p>
          </table:table-cell>
          <table:table-cell office:value-type="string" table:style-name="ce1">
            <text:p>€ 93621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7-CONFRONTO COMPETITIVO IN ADESIONE AD ACCORDO QUADRO/CONVENZIONE</text:p>
          </table:table-cell>
          <table:table-cell office:value-type="string" table:style-name="ce1">
            <text:p>Raggruppamento: ( ACCENTURE S.p.A. - CF: 13454210157 / Ernst &amp; Young Financial Business Advisors S.p.a. - CF: 13221390159 / Luiss - CF: 02508710585 )</text:p>
          </table:table-cell>
          <table:table-cell office:value-type="string" table:style-name="ce1">
            <text:p>Raggruppamento: ( ACCENTURE S.p.A. - CF: 13454210157 / Ernst &amp; Young Financial Business Advisors S.p.a. - CF: 13221390159 / Luiss - CF: 02508710585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034FA878</text:p>
          </table:table-cell>
          <table:table-cell office:value-type="string" table:style-name="ce1">
            <text:p>Registrazione di un nome a dominio www.parchilazio.it</text:p>
          </table:table-cell>
          <table:table-cell office:value-type="string" table:style-name="ce1">
            <text:p>€ 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ersona giuridica Callipigia +s.r.l. - CF: 03906441203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C337204AA</text:p>
          </table:table-cell>
          <table:table-cell office:value-type="string" table:style-name="ce1">
            <text:p>Hosting sito web parchilazio</text:p>
          </table:table-cell>
          <table:table-cell office:value-type="string" table:style-name="ce1">
            <text:p>€ 53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ESAC SRL - CF: 1528845100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A23726A90</text:p>
          </table:table-cell>
          <table:table-cell office:value-type="string" table:style-name="ce1">
            <text:p>Campagna promo pubblicitaria delle attivitÃ  "Vivi i parchi del Lazio" per l'estate 2022 - Tuscia web s.r.l.</text:p>
          </table:table-cell>
          <table:table-cell office:value-type="string" table:style-name="ce1">
            <text:p>€ 21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USCIAWEB srl - CF: 0199420056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293726A4E</text:p>
          </table:table-cell>
          <table:table-cell office:value-type="string" table:style-name="ce1">
            <text:p>Realizzazione della Campagna promo pubblicitaria delle attivitÃ  "Vivi i parchi del Lazio" per l'estate 2022 - City news s.p.a.</text:p>
          </table:table-cell>
          <table:table-cell office:value-type="string" table:style-name="ce1">
            <text:p>€ 36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ity News S.p.A. - CF: 10786801000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883726970</text:p>
          </table:table-cell>
          <table:table-cell office:value-type="string" table:style-name="ce1">
            <text:p>Realizzazione campagna promo pubblicitaria Vivi i Parchi del Lazio Estate 2022 - A.Manzoni &amp; C. spa</text:p>
          </table:table-cell>
          <table:table-cell office:value-type="string" table:style-name="ce1">
            <text:p>€ 24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nzoni &amp; C. S.p.A. - CF: 04705810150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8D37268D3</text:p>
          </table:table-cell>
          <table:table-cell office:value-type="string" table:style-name="ce1">
            <text:p>Realizzazione campagna promo pubblicitaria Vivi i Parchi del Lazio Estate 2022- Piemme s.p.a.</text:p>
          </table:table-cell>
          <table:table-cell office:value-type="string" table:style-name="ce1">
            <text:p>€ 15696.5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IEMME SPA - CF: 05122191009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B237269F9</text:p>
          </table:table-cell>
          <table:table-cell office:value-type="string" table:style-name="ce1">
            <text:p>Realizzazione campagna promo pubblicitaria Vivi i Parchi del Lazio Estate 2022 - Studio news 24</text:p>
          </table:table-cell>
          <table:table-cell office:value-type="string" table:style-name="ce1">
            <text:p>€ 6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TUDIONEWS 24 - CF: 0215341056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9B37269A8</text:p>
          </table:table-cell>
          <table:table-cell office:value-type="string" table:style-name="ce1">
            <text:p>Realizzazione campagna promo pubblicitaria Vivi i Parchi del Lazio Estate 2022 - Dimensione advertising</text:p>
          </table:table-cell>
          <table:table-cell office:value-type="string" table:style-name="ce1">
            <text:p>€ 5226.4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IMENSIONE ADVERTISING - CF: 1024938100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ED3726935</text:p>
          </table:table-cell>
          <table:table-cell office:value-type="string" table:style-name="ce1">
            <text:p>Realizzazione campagna promo pubblicitaria Vivi i Parchi del lazio estate 2022 - Radio Radio core</text:p>
          </table:table-cell>
          <table:table-cell office:value-type="string" table:style-name="ce1">
            <text:p>€ 3586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ADIO RADIO CORE srl - CF: 1334988100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C43726AE7</text:p>
          </table:table-cell>
          <table:table-cell office:value-type="string" table:style-name="ce1">
            <text:p>Realizzazione campagna promo pubblicitaria vivi i parchi del Lazio estate 2022 - Giornalisti indipendenti</text:p>
          </table:table-cell>
          <table:table-cell office:value-type="string" table:style-name="ce1">
            <text:p>€ 18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IORNALISTI INDI - CF: 0286417060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OC372722D</text:p>
          </table:table-cell>
          <table:table-cell office:value-type="string" table:style-name="ce1">
            <text:p>Realizzazione campagna promo pubblicitaria vivi i parchi del Lazio estate 2022 - Smyle comunicazione srl</text:p>
          </table:table-cell>
          <table:table-cell office:value-type="string" table:style-name="ce1">
            <text:p>€ 6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MYLE Comunicazione srl - CF: 13269221001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D43727228</text:p>
          </table:table-cell>
          <table:table-cell office:value-type="string" table:style-name="ce1">
            <text:p>Realizzazione campagna promo pubblicitaria vivi i parchi del Lazio estate 2022 - Dol srl</text:p>
          </table:table-cell>
          <table:table-cell office:value-type="string" table:style-name="ce1">
            <text:p>€ 1366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L s.r.l. - CF: 03817991007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513726857</text:p>
          </table:table-cell>
          <table:table-cell office:value-type="string" table:style-name="ce1">
            <text:p>Realizzazione campagna promo pubblicitaria vivi i parchi del Lazio estate 2022 - A.D.S. NUOVA TUSCIA A.C.S.I.</text:p>
          </table:table-cell>
          <table:table-cell office:value-type="string" table:style-name="ce1">
            <text:p>€ 42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.D.S. NUOVA TUSCIA A.C.S.I. - CF: 02082380565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C33896D4A</text:p>
          </table:table-cell>
          <table:table-cell office:value-type="string" table:style-name="ce1">
            <text:p>Registrazione nuovo nome a dominio e gestione dominio</text:p>
          </table:table-cell>
          <table:table-cell office:value-type="string" table:style-name="ce1">
            <text:p>€ 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Withub - CF: 10067080969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4637DF955</text:p>
          </table:table-cell>
          <table:table-cell office:value-type="string" table:style-name="ce1">
            <text:p>Manutenzione ordinaria sito web</text:p>
          </table:table-cell>
          <table:table-cell office:value-type="string" table:style-name="ce1">
            <text:p>€ 408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REA COMUNICAZIONE E INFORMATICA - CF: 0606683100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211746E5</text:p>
          </table:table-cell>
          <table:table-cell office:value-type="string" table:style-name="ce1">
            <text:p>Lavori di riqualificazione ambientale dell'area in Comune di Castel Gandolfo (RM)</text:p>
          </table:table-cell>
          <table:table-cell office:value-type="string" table:style-name="ce1">
            <text:p>€ 466498.65</text:p>
          </table:table-cell>
          <table:table-cell office:value-type="string" table:style-name="ce1">
            <text:p>€ 418609.00</text:p>
          </table:table-cell>
          <table:table-cell office:value-type="string" table:style-name="ce1">
            <text:p>08-07-2021</text:p>
          </table:table-cell>
          <table:table-cell office:value-type="string" table:style-name="ce1">
            <text:p>08-06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O.GE.RO.S.R.L. - CF: 07796870587 / CONSORZIO DEA SCARL - CF: 11575641003 / ITALTER SRL UNIPERSONALE - CF: 01460610676 / Fratelli Gentile Francesco e Raffaele Autotrasporti e Commercio Rottami Metallici Srl - CF: 04740730637 / Papaleo - CF: 02286030594</text:p>
          </table:table-cell>
          <table:table-cell office:value-type="string" table:style-name="ce1">
            <text:p>Papaleo - CF: 0228603059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837607CA</text:p>
          </table:table-cell>
          <table:table-cell office:value-type="string" table:style-name="ce1">
            <text:p>Archeologo dell'intervento Lavori di riqualificazione ambientale dell'area in Comune di Castel Gandolfo (RM)</text:p>
          </table:table-cell>
          <table:table-cell office:value-type="string" table:style-name="ce1">
            <text:p>€ 2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09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ario Galassi - CF: GLSDRA84M31H501J</text:p>
          </table:table-cell>
          <table:table-cell office:value-type="string" table:style-name="ce1">
            <text:p>Dario Galassi - CF: GLSDRA84M31H501J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0367E961</text:p>
          </table:table-cell>
          <table:table-cell office:value-type="string" table:style-name="ce1">
            <text:p>Ordine Diretto su M.E.P.A. per il servizio di progettazione cantiere e seminario Fuoco Prescritto nell'ambito dell'esercitazione di protezione civile DOS.FIR.EX 2022 - Impegno di spesa di â¬ 5.490,00 a favore di D.R.E.Am.</text:p>
          </table:table-cell>
          <table:table-cell office:value-type="string" table:style-name="ce1">
            <text:p>€ 5490.00</text:p>
          </table:table-cell>
          <table:table-cell office:value-type="string" table:style-name="ce1">
            <text:p>€ 5490.00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24-06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953682367</text:p>
          </table:table-cell>
          <table:table-cell office:value-type="string" table:style-name="ce1">
            <text:p>Ordine Diretto su M.E.P.A. per il servizio di Centrale di Controllo Polaris Web per la gestione di reti di monitoraggio piezometriche - Impegno di spesa di â¬ 11.895,00 a favore di Siap+Micros S.p.A. sul capitolo U0000E47</text:p>
          </table:table-cell>
          <table:table-cell office:value-type="string" table:style-name="ce1">
            <text:p>€ 11895.00</text:p>
          </table:table-cell>
          <table:table-cell office:value-type="string" table:style-name="ce1">
            <text:p>€ 11895.00</text:p>
          </table:table-cell>
          <table:table-cell office:value-type="string" table:style-name="ce1">
            <text:p>11-07-2023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8898746581</text:p>
          </table:table-cell>
          <table:table-cell office:value-type="string" table:style-name="ce1">
            <text:p>Servizio idrografico Misure di Portata dei Fiumi della Regione Lazio; affidamento a CAE s.p.a.</text:p>
          </table:table-cell>
          <table:table-cell office:value-type="string" table:style-name="ce1">
            <text:p>€ 150727.9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1-2021</text:p>
          </table:table-cell>
          <table:table-cell office:value-type="string" table:style-name="ce1">
            <text:p>17-06-2022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cae s.p.a. - CF: 01121590374 / TECNOSTUDI AMBIENTE S.R.L. - CF: 04737971004 / SURVEY PILOT S.R.L. - CF: 0369469028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servizio di manutenzione 2022 della rete di monitoraggio idrometeorologico di protezione civile della Regione Lazio</text:p>
          </table:table-cell>
          <table:table-cell office:value-type="string" table:style-name="ce1">
            <text:p>€ 12688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-AFFIDAMENTO DIRETTO A SOCIETA' IN HOUS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Collegamento internet a 10 Mbps + 8 IP statici per le Sale Operative di Protezione Civile</text:p>
          </table:table-cell>
          <table:table-cell office:value-type="string" table:style-name="ce1">
            <text:p>€ 8198.4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4-AFFIDAMENTO DIRETTO A SOCIETA' IN HOUS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7538EEEC5</text:p>
          </table:table-cell>
          <table:table-cell office:value-type="string" table:style-name="ce1">
            <text:p>fornitura di attrezzature e dispositivi di protezione individuale per le attivitÃ  di misura delle portate fluviali del servizio idrografico regionale</text:p>
          </table:table-cell>
          <table:table-cell office:value-type="string" table:style-name="ce1">
            <text:p>€ 1912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CC383EEC8</text:p>
          </table:table-cell>
          <table:table-cell office:value-type="string" table:style-name="ce1">
            <text:p>servizio di assistenza per il sistema di previsione idraulica ed idrologica EFFORTS per il bacino del fiume Tevere</text:p>
          </table:table-cell>
          <table:table-cell office:value-type="string" table:style-name="ce1">
            <text:p>€ 170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21198A87</text:p>
          </table:table-cell>
          <table:table-cell office:value-type="string" table:style-name="ce1">
            <text:p>affidamento del servizio di Ristorazione Ospedaliera per lâAzienda Ospedaliera San Camillo Forlanini della Regione Lazio</text:p>
          </table:table-cell>
          <table:table-cell office:value-type="string" table:style-name="ce1">
            <text:p>€ 23506971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09-2022</text:p>
          </table:table-cell>
          <table:table-cell office:value-type="string" table:style-name="ce1">
            <text:p>17-04-2023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Vivenda S.p.a. - CF: 07864721001 / - CF: 08080950580 ) CNS SOCIETA' COOPERATIVA SOCIALE - CF: 03609840370 / Serenissima S.p.a. - CF: 01617950249 / Ladisa S.p.a. - CF: 05282230720 / Innova S.p.a. - CF: 03472760580 / EP S.p.a. - CF: 05577471005</text:p>
          </table:table-cell>
          <table:table-cell office:value-type="string" table:style-name="ce1">
            <text:p>Serenissima S.p.a. - CF: 0161795024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49163028</text:p>
          </table:table-cell>
          <table:table-cell office:value-type="string" table:style-name="ce1">
            <text:p>procedura aperta ai sensi degli artt. 58 e 60 del D. Lgs. 50/2016 per lâaffidamento, tramite accordo quadro, dei servizi di rilevazione dei beni mobiliari e immobiliari di proprietÃ  della Regione Lazio, suddivisa in due lotti. LOTTO 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8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N.T.A. s.r.l. - CF: 07502440584 / - CF: 02088570581 ) Romeo Gestioni S.p.a. - CF: 05850080630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2592720FA</text:p>
          </table:table-cell>
          <table:table-cell office:value-type="string" table:style-name="ce1">
            <text:p>Servizio di rimozione dei rifiuti abbandonati, caratterizzazione, rimozione amianto e monitoraggio delle acque ad uso potabile, irriguo e domestico. LOTTO 1</text:p>
          </table:table-cell>
          <table:table-cell office:value-type="string" table:style-name="ce1">
            <text:p>€ 3115507.8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 GREENTHESIS S.p.A. - CF: 10190370154</text:p>
          </table:table-cell>
          <table:table-cell office:value-type="string" table:style-name="ce1">
            <text:p>GREENTHESIS S.p.A. - CF: 1019037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7653175</text:p>
          </table:table-cell>
          <table:table-cell office:value-type="string" table:style-name="ce1">
            <text:p>Servizio di rimozione dei rifiuti abbandonati, caratterizzazione, rimozione amianto e monitoraggio delle acque ad uso potabile, irriguo e domestico. LOTTO 2</text:p>
          </table:table-cell>
          <table:table-cell office:value-type="string" table:style-name="ce1">
            <text:p>€ 1811485.6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 Raggruppamento: ( ECE s.r.l. unipersonale - CF: 01802080547 / SISTEMA AMBIENTE s.r.l. unipersonale - CF: / GE.AR. S.A.S. DI ARCANGELI GIORGIO - CF: 00780590550 ) GREENTHESIS S.p.A. - CF: 10190370154</text:p>
          </table:table-cell>
          <table:table-cell office:value-type="string" table:style-name="ce1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78682E1</text:p>
          </table:table-cell>
          <table:table-cell office:value-type="string" table:style-name="ce1">
            <text:p>Servizio di rimozione dei rifiuti abbandonati, caratterizzazione, rimozione amianto e monitoraggio delle acque ad uso potabile, irriguo e domestico. LOTTO 3</text:p>
          </table:table-cell>
          <table:table-cell office:value-type="string" table:style-name="ce1">
            <text:p>€ 739104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CE s.r.l. unipersonale - CF: 01802080547 / SISTEMA AMBIENTE s.r.l. unipersonale - CF: / GE.AR. S.A.S. DI ARCANGELI GIORGIO - CF: 00780590550 ) Raggruppamento: ( HTR Bonifiche Srl con sede legale in Roma (RM) in via Bassano del Grappa n. 4 - CF: 11656511000 / BIOCHEMIE LAB s.r.l. - CF: 04712930488 / TECNOGEO S.n.c. DI LUCA RODRIGUEZ E COSTANTINO LUCI - CF: 03848311001 / ISOTRAS SRL - CF: 07535551001 )</text:p>
          </table:table-cell>
          <table:table-cell office:value-type="string" table:style-name="ce1">
            <text:p>Raggruppamento: ( ECE s.r.l. unipersonale - CF: 01802080547 / SISTEMA AMBIENTE s.r.l. unipersonale - CF: / GE.AR. S.A.S. DI ARCANGELI GIORGIO - CF: 0078059055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7897ACD</text:p>
          </table:table-cell>
          <table:table-cell office:value-type="string" table:style-name="ce1">
            <text:p>Servizio di rimozione dei rifiuti abbandonati, caratterizzazione, rimozione amianto e monitoraggio delle acque ad uso potabile, irriguo e domestico. LOTTO 4</text:p>
          </table:table-cell>
          <table:table-cell office:value-type="string" table:style-name="ce1">
            <text:p>€ 558121.7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 Raggruppamento: ( INTERECO SERVIZI s.r.l. - CF: 04185561000 / GEORES s.r.l. - CF: 02535760603 / AGRI-BIO-ECO LABORATORI RIUNITI s.r.l. - CF: 02470110590 ) Raggruppamento: ( RESEARCH CONSORZIO STABILE - CF: 05041951210 / CENTRO ANALISI CHIMICHE SRL - CF: 01076870771 ) Raggruppamento: ( TESECO BONIFICHE S.R.L. - CF: 01903760476 / BIERREGI s.r.l. - CF: 01757090467 / EUROCORPORATION - CF: 05235640488 )</text:p>
          </table:table-cell>
          <table:table-cell office:value-type="string" table:style-name="ce1">
            <text:p>Raggruppamento: ( INTERECO SERVIZI s.r.l. - CF: 04185561000 / GEORES s.r.l. - CF: 02535760603 / AGRI-BIO-ECO LABORATORI RIUNITI s.r.l. - CF: 0247011059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7922F6D</text:p>
          </table:table-cell>
          <table:table-cell office:value-type="string" table:style-name="ce1">
            <text:p>Servizio di rimozione dei rifiuti abbandonati, caratterizzazione, rimozione amianto e monitoraggio delle acque ad uso potabile, irriguo e domestico. LOTTO 5.</text:p>
          </table:table-cell>
          <table:table-cell office:value-type="string" table:style-name="ce1">
            <text:p>€ 2203805.8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 Raggruppamento: ( RESEARCH CONSORZIO STABILE - CF: 05041951210 / CENTRO ANALISI CHIMICHE SRL - CF: 01076870771 ) Raggruppamento: ( TESECO BONIFICHE S.R.L. - CF: 01903760476 / BIERREGI s.r.l. - CF: 01757090467 / EUROCORPORATION - CF: 05235640488 ) GREENTHESIS S.p.A. - CF: 10190370154</text:p>
          </table:table-cell>
          <table:table-cell office:value-type="string" table:style-name="ce1">
            <text:p>Raggruppamento: ( HTR Bonifiche Srl con sede legale in Roma (RM) in via Bassano del Grappa n. 4 - CF: 11656511000 / BIOCHEMIE LAB s.r.l. - CF: 04712930488 / TECNOGEO S.n.c. DI LUCA RODRIGUEZ E COSTANTINO LUCI - CF: 03848311001 / ISOTRAS SRL - CF: 07535551001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794633F</text:p>
          </table:table-cell>
          <table:table-cell office:value-type="string" table:style-name="ce1">
            <text:p>Servizio di rimozione dei rifiuti abbandonati, caratterizzazione, rimozione amianto e monitoraggio delle acque ad uso potabile, irriguo e domestico. LOTTO 6.</text:p>
          </table:table-cell>
          <table:table-cell office:value-type="string" table:style-name="ce1">
            <text:p>€ 1015598.5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CE s.r.l. unipersonale - CF: 01802080547 / SISTEMA AMBIENTE s.r.l. unipersonale - CF: / GE.AR. S.A.S. DI ARCANGELI GIORGIO - CF: 00780590550 ) Raggruppamento: ( HTR Bonifiche Srl con sede legale in Roma (RM) in via Bassano del Grappa n. 4 - CF: 11656511000 / BIOCHEMIE LAB s.r.l. - CF: 04712930488 / TECNOGEO S.n.c. DI LUCA RODRIGUEZ E COSTANTINO LUCI - CF: 03848311001 / ISOTRAS SRL - CF: 07535551001 ) Raggruppamento: ( INTERECO SERVIZI s.r.l. - CF: 04185561000 / GEORES s.r.l. - CF: 02535760603 / AGRI-BIO-ECO LABORATORI RIUNITI s.r.l. - CF: 02470110590 ) Raggruppamento: ( TESECO BONIFICHE S.R.L. - CF: 01903760476 / BIERREGI s.r.l. - CF: 01757090467 / EUROCORPORATION - CF: 05235640488 )</text:p>
          </table:table-cell>
          <table:table-cell office:value-type="string" table:style-name="ce1">
            <text:p>Raggruppamento: ( INTERECO SERVIZI s.r.l. - CF: 04185561000 / GEORES s.r.l. - CF: 02535760603 / AGRI-BIO-ECO LABORATORI RIUNITI s.r.l. - CF: 0247011059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7977CD1</text:p>
          </table:table-cell>
          <table:table-cell office:value-type="string" table:style-name="ce1">
            <text:p>Servizio di rimozione dei rifiuti abbandonati, caratterizzazione, rimozione amianto e monitoraggio delle acque ad uso potabile, irriguo e domestico. LOTTO 7.</text:p>
          </table:table-cell>
          <table:table-cell office:value-type="string" table:style-name="ce1">
            <text:p>€ 329179.7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CARBO-NAFTA SRL - CF: 02857430546 / ECOTHERM S.p.A. - CF: / Servizi Geotecnici srl - CF: 04941201008 / INNOVAZIONE CHIMICA - CF: 04066630262 / CASTIGLIA SRL - CF: 02379340736 )</text:p>
          </table:table-cell>
          <table:table-cell office:value-type="string" table:style-name="ce1">
            <text:p>Raggruppamento: ( CARBO-NAFTA SRL - CF: 02857430546 / ECOTHERM S.p.A. - CF: / Servizi Geotecnici srl - CF: 04941201008 / INNOVAZIONE CHIMICA - CF: 04066630262 / CASTIGLIA SRL - CF: 02379340736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7996C7F</text:p>
          </table:table-cell>
          <table:table-cell office:value-type="string" table:style-name="ce1">
            <text:p>Servizio di rimozione dei rifiuti abbandonati, caratterizzazione, rimozione amianto e monitoraggio delle acque ad uso potabile, irriguo e domestico. LOTTO 8</text:p>
          </table:table-cell>
          <table:table-cell office:value-type="string" table:style-name="ce1">
            <text:p>€ 529574.2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CARBO-NAFTA SRL - CF: 02857430546 / ECOTHERM S.p.A. - CF: / Servizi Geotecnici srl - CF: 04941201008 / INNOVAZIONE CHIMICA - CF: 04066630262 / CASTIGLIA SRL - CF: 02379340736 ) Raggruppamento: ( INTERECO SERVIZI s.r.l. - CF: 04185561000 / GEORES s.r.l. - CF: 02535760603 / AGRI-BIO-ECO LABORATORI RIUNITI s.r.l. - CF: 02470110590 )</text:p>
          </table:table-cell>
          <table:table-cell office:value-type="string" table:style-name="ce1">
            <text:p>Raggruppamento: ( CARBO-NAFTA SRL - CF: 02857430546 / ECOTHERM S.p.A. - CF: / Servizi Geotecnici srl - CF: 04941201008 / INNOVAZIONE CHIMICA - CF: 04066630262 / CASTIGLIA SRL - CF: 02379340736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78017DD3</text:p>
          </table:table-cell>
          <table:table-cell office:value-type="string" table:style-name="ce1">
            <text:p>Servizio di rimozione dei rifiuti abbandonati, caratterizzazione, rimozione amianto e monitoraggio delle acque ad uso potabile, irriguo e domestico. LOTTO 9.</text:p>
          </table:table-cell>
          <table:table-cell office:value-type="string" table:style-name="ce1">
            <text:p>€ 425398.7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CE s.r.l. unipersonale - CF: 01802080547 / SISTEMA AMBIENTE s.r.l. unipersonale - CF: / GE.AR. S.A.S. DI ARCANGELI GIORGIO - CF: 00780590550 ) Raggruppamento: ( HTR Bonifiche Srl con sede legale in Roma (RM) in via Bassano del Grappa n. 4 - CF: 11656511000 / BIOCHEMIE LAB s.r.l. - CF: 04712930488 / TECNOGEO S.n.c. DI LUCA RODRIGUEZ E COSTANTINO LUCI - CF: 03848311001 / ISOTRAS SRL - CF: 07535551001 )</text:p>
          </table:table-cell>
          <table:table-cell office:value-type="string" table:style-name="ce1">
            <text:p>Raggruppamento: ( ECE s.r.l. unipersonale - CF: 01802080547 / SISTEMA AMBIENTE s.r.l. unipersonale - CF: / GE.AR. S.A.S. DI ARCANGELI GIORGIO - CF: 00780590550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49295D12</text:p>
          </table:table-cell>
          <table:table-cell office:value-type="string" table:style-name="ce1">
            <text:p>Servizi di rilevazione dei beni mobiliari e immobiliari di proprietÃ  della Regione Lazio, suddivisa in due lotti. LOTTO 2</text:p>
          </table:table-cell>
          <table:table-cell office:value-type="string" table:style-name="ce1">
            <text:p>€ 885826.77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5-04-2022</text:p>
          </table:table-cell>
          <table:table-cell office:value-type="string" table:style-name="ce1">
            <text:p>23-06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Space S.p.A. - CF: 01728860972</text:p>
          </table:table-cell>
          <table:table-cell office:value-type="string" table:style-name="ce1">
            <text:p>Space S.p.A. - CF: 017288609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97439428</text:p>
          </table:table-cell>
          <table:table-cell office:value-type="string" table:style-name="ce1">
            <text:p>Servizi di supporto tecnico e specialistico nella gestione, attuazione e controllo del PR FESR Lazio 2021-2027, suddivisa in n. 3 lotti funzionali. LOTTO 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KPMG ADVISORY - CF: 04662680158 / Intellera Consulting S.r.l. - CF: 11088550964 ) Raggruppamento: ( Meridiana Italia S.R.L. - CF: 06495701002 / Lattanzio KIBS S.p.A. - CF: 10115670969 ) Raggruppamento: ( COGEA S.R.L - CF: 10259111002 / - CF: 02357770581 / BUSINESS INTEGRATION PARTNERS - CF: 03976470967 ) Raggruppamento: ( Deloitte Consulting S.r.l. - CF: 03945320962 / Deloitte &amp; Touche S.P.A - CF: 03049560166 )</text:p>
          </table:table-cell>
          <table:table-cell office:value-type="string" table:style-name="ce1">
            <text:p>Raggruppamento: ( KPMG ADVISORY - CF: 04662680158 / Intellera Consulting S.r.l. - CF: 11088550964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25293DFE</text:p>
          </table:table-cell>
          <table:table-cell office:value-type="string" table:style-name="ce1">
            <text:p>Servizi di supporto tecnico e specialistico nella gestione, attuazione e controllo del PR FESR Lazio 2021-2027, suddivisa in n. 3 lotti funzionali. LOTTO 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Ernst &amp; Young Financial Business Advisors S.p.a. - CF: 13221390159 / Studio Legale Tributario - CF: 03351570969 ) Raggruppamento: ( KPMG ADVISORY - CF: 04662680158 / Intellera Consulting S.r.l. - CF: 11088550964 ) Raggruppamento: ( Deloitte Consulting S.r.l. - CF: 03945320962 / Deloitte &amp; Touche S.P.A - CF: 03049560166 )</text:p>
          </table:table-cell>
          <table:table-cell office:value-type="string" table:style-name="ce1">
            <text:p>Raggruppamento: ( Deloitte Consulting S.r.l. - CF: 03945320962 / Deloitte &amp; Touche S.P.A - CF: 03049560166 )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25334FD3</text:p>
          </table:table-cell>
          <table:table-cell office:value-type="string" table:style-name="ce1">
            <text:p>Servizi di supporto tecnico e specialistico nella gestione, attuazione e controllo del PR FESR Lazio 2021-2027, suddivisa in n. 3 lotti funzionali. LOTTO 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5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DO ITALIA - CF: 07722780967 / Deloitte &amp; Touche S.P.A - CF: 03049560166</text:p>
          </table:table-cell>
          <table:table-cell office:value-type="string" table:style-name="ce1">
            <text:p>BDO ITALIA - CF: 077227809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8786D35</text:p>
          </table:table-cell>
          <table:table-cell office:value-type="string" table:style-name="ce1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308796578</text:p>
          </table:table-cell>
          <table:table-cell office:value-type="string" table:style-name="ce1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308802A6A</text:p>
          </table:table-cell>
          <table:table-cell office:value-type="string" table:style-name="ce1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2F351E2D7</text:p>
          </table:table-cell>
          <table:table-cell office:value-type="string" table:style-name="ce1">
            <text:p>POR FESR Lazio 2014-2020, Call for proposal 2.0 - Intervento A0100E0287 presso l'edificio scolastico "Campi d'Annibale" nel Comune di Rocca di Papa (RM). redazione dell'Attestato di Prestazione Energetica.</text:p>
          </table:table-cell>
          <table:table-cell office:value-type="string" table:style-name="ce1">
            <text:p>€ 2530.4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 RICCARDO MICCIONI - CF: MCCRCR84B25L117B</text:p>
          </table:table-cell>
          <table:table-cell office:value-type="string" table:style-name="ce1">
            <text:p>ING RICCARDO MICCIONI - CF: MCCRCR84B25L117B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3381D2AF</text:p>
          </table:table-cell>
          <table:table-cell office:value-type="string" table:style-name="ce1">
            <text:p>Piano di Sviluppo e Coesione Intervento A0100E0120 Incarico per la redazione dell'Attestato di Prestazione Energetica (APE) della "Scuola media San Bartolomeo" nel Comune di Sezze (LT)</text:p>
          </table:table-cell>
          <table:table-cell office:value-type="string" table:style-name="ce1">
            <text:p>€ 3218.3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TONIO MELE - CF: MLENTN82L31I838Z</text:p>
          </table:table-cell>
          <table:table-cell office:value-type="string" table:style-name="ce1">
            <text:p>ANTONIO MELE - CF: MLENTN82L31I838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4434F0C17</text:p>
          </table:table-cell>
          <table:table-cell office:value-type="string" table:style-name="ce1">
            <text:p>Piano di Sviluppo e Coesione Intervento A0100E0141 Redazione dell'Attestato di Prestazione Energetica APE della "Scuola ITIS" in Via Alessandro Volta nel comune di Viterbo (VT).</text:p>
          </table:table-cell>
          <table:table-cell office:value-type="string" table:style-name="ce1">
            <text:p>€ 4133.99</text:p>
          </table:table-cell>
          <table:table-cell office:value-type="string" table:style-name="ce1">
            <text:p>€ 4133.99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SSIMO PESCOSOLIDO - CF: PSCMSM73S05A363X</text:p>
          </table:table-cell>
          <table:table-cell office:value-type="string" table:style-name="ce1">
            <text:p>MASSIMO PESCOSOLIDO - CF: PSCMSM73S05A363X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E361CCCB</text:p>
          </table:table-cell>
          <table:table-cell office:value-type="string" table:style-name="ce1">
            <text:p>Piano di Sviluppo e Coesione Intervento A0100E0201 Redazione dell'Attestato di Prestazione Energetica APE della "Scuola primaria Edmondo De Amicis" nel Comune di Forano (RI)</text:p>
          </table:table-cell>
          <table:table-cell office:value-type="string" table:style-name="ce1">
            <text:p>€ 1788.9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TONIETTA LONGO - CF: LNGNNT65R69D624M</text:p>
          </table:table-cell>
          <table:table-cell office:value-type="string" table:style-name="ce1">
            <text:p>ANTONIETTA LONGO - CF: LNGNNT65R69D624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93541209</text:p>
          </table:table-cell>
          <table:table-cell office:value-type="string" table:style-name="ce1">
            <text:p>POR FESR Lazio 2014-2020 Intervento A0100E0347 Incarico per la redazione dell'Attestato di Prestazione Energetica presso la "Scuola Primaria Giovanni Pascoli" nel Comune di Sutri (VT).</text:p>
          </table:table-cell>
          <table:table-cell office:value-type="string" table:style-name="ce1">
            <text:p>€ 3252.69</text:p>
          </table:table-cell>
          <table:table-cell office:value-type="string" table:style-name="ce1">
            <text:p>€ 3252.69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0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Claudio SANTI - CF: SNTCLD61R04C285F</text:p>
          </table:table-cell>
          <table:table-cell office:value-type="string" table:style-name="ce1">
            <text:p>Ing. Claudio SANTI - CF: SNTCLD61R04C285F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5350E845</text:p>
          </table:table-cell>
          <table:table-cell office:value-type="string" table:style-name="ce1">
            <text:p>POR FESR Lazio 2014-2020 Intervento A0100E0429 carico per la redazione dell'Attestato di Prestazione Energetica presso la "Sede principale uffici Comunali" nel Comune di San Vito Romano (RM).</text:p>
          </table:table-cell>
          <table:table-cell office:value-type="string" table:style-name="ce1">
            <text:p>€ 2262.33</text:p>
          </table:table-cell>
          <table:table-cell office:value-type="string" table:style-name="ce1">
            <text:p>€ 2262.33</text:p>
          </table:table-cell>
          <table:table-cell office:value-type="string" table:style-name="ce1">
            <text:p>15-06-2022</text:p>
          </table:table-cell>
          <table:table-cell office:value-type="string" table:style-name="ce1">
            <text:p>13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ILIPPO TULIMIERI - CF: TLMFPP71C16H683M</text:p>
          </table:table-cell>
          <table:table-cell office:value-type="string" table:style-name="ce1">
            <text:p>FILIPPO TULIMIERI - CF: TLMFPP71C16H683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7E7395</text:p>
          </table:table-cell>
          <table:table-cell office:value-type="string" table:style-name="ce1">
            <text:p>Piano di Sviluppo e Coesione Intervento A0100E0041 Affidamento servizio pubblicazione Avviso di Variante presso l'Â«Istituto Comprensivo Luigi FantappiÃšÂ», sito in Piazza L. Concetti n. 1, nel Comune di Viterbo (VT)</text:p>
          </table:table-cell>
          <table:table-cell office:value-type="string" table:style-name="ce1">
            <text:p>€ 928.73</text:p>
          </table:table-cell>
          <table:table-cell office:value-type="string" table:style-name="ce1">
            <text:p>€ 928.73</text:p>
          </table:table-cell>
          <table:table-cell office:value-type="string" table:style-name="ce1">
            <text:p>08-11-2022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tena Communication S.r.l. - CF: 07238220722</text:p>
          </table:table-cell>
          <table:table-cell office:value-type="string" table:style-name="ce1">
            <text:p>Atena Communication S.r.l. - CF: 07238220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1B350BF27</text:p>
          </table:table-cell>
          <table:table-cell office:value-type="string" table:style-name="ce1">
            <text:p>Piano di Sviluppo e Coesione Intervento A0100E0125 presso la Scuola "Mariangela Virgili" - Ronciglione (VT). Affidamento del servizio di pubblicazione dell'Avviso di appalto aggiudicato</text:p>
          </table:table-cell>
          <table:table-cell office:value-type="string" table:style-name="ce1">
            <text:p>€ 931.00</text:p>
          </table:table-cell>
          <table:table-cell office:value-type="string" table:style-name="ce1">
            <text:p>€ 931.00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 srl - CF: 04656100726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9C37AFA41</text:p>
          </table:table-cell>
          <table:table-cell office:value-type="string" table:style-name="ce1">
            <text:p>Piano di Sviluppo e Coesione Intervento A0100E0125 presso la Scuola "Mariangela Virgili" - Ronciglione (VT). Affidamento servizio pubblicazione Avviso di Variante, perfezionamento</text:p>
          </table:table-cell>
          <table:table-cell office:value-type="string" table:style-name="ce1">
            <text:p>€ 931.00</text:p>
          </table:table-cell>
          <table:table-cell office:value-type="string" table:style-name="ce1">
            <text:p>€ 931.00</text:p>
          </table:table-cell>
          <table:table-cell office:value-type="string" table:style-name="ce1">
            <text:p>10-10-2022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fo srl - CF: 04656100726</text:p>
          </table:table-cell>
          <table:table-cell office:value-type="string" table:style-name="ce1">
            <text:p>Info srl - CF: 046561007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A3901999</text:p>
          </table:table-cell>
          <table:table-cell office:value-type="string" table:style-name="ce1">
            <text:p>Piano di Sviluppo e Coesione Intervento A0100E00330 presso la Scuola Media "Aldo Manuzio" di Latina Scalo - Comune di Latina. Affidamento servizio pubblicazione Avviso di Variante</text:p>
          </table:table-cell>
          <table:table-cell office:value-type="string" table:style-name="ce1">
            <text:p>€ 774.36</text:p>
          </table:table-cell>
          <table:table-cell office:value-type="string" table:style-name="ce1">
            <text:p>€ 774.36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28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exmedia s.r.l. - CF: 09147251004</text:p>
          </table:table-cell>
          <table:table-cell office:value-type="string" table:style-name="ce1">
            <text:p>Lexmedia s.r.l. - CF: 0914725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E347FBA7</text:p>
          </table:table-cell>
          <table:table-cell office:value-type="string" table:style-name="ce1">
            <text:p>PSC Lazio. ex POR FESR Lazio 2014-20, Intervento A0100E0452, "Plesso scolastico Risorgimento" in Frascati (RM) Pubblicazione manifestazione di interesse</text:p>
          </table:table-cell>
          <table:table-cell office:value-type="string" table:style-name="ce1">
            <text:p>€ 1463.19</text:p>
          </table:table-cell>
          <table:table-cell office:value-type="string" table:style-name="ce1">
            <text:p>€ 1463.19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0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exmedia s.r.l. - CF: 09147251004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ZE8378AED9</text:p>
          </table:table-cell>
          <table:table-cell office:value-type="string" table:style-name="ce1">
            <text:p>Piano di Sviluppo e Coesione Intervento A0100E0452, presso il "Plesso scolastico Risorgimento" sito nel Comune di Frascati (RM). Affidamento servizio pubblicazione Avviso di Appalto aggiudicato</text:p>
          </table:table-cell>
          <table:table-cell office:value-type="string" table:style-name="ce1">
            <text:p>€ 1201.63</text:p>
          </table:table-cell>
          <table:table-cell office:value-type="string" table:style-name="ce1">
            <text:p>€ 1201.63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&amp;G SOLUTION SRL - CF: 03393760719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104234B8F</text:p>
          </table:table-cell>
          <table:table-cell office:value-type="string" table:style-name="ce1">
            <text:p>Piano di Sviluppo e Coesione Intervento A0100E0437 presso la "Sede principale Uffici Comunali" nel Comune di Aprilia (LT) Affidamento del servizio di Coordinamento della Sicurezza in fase di Esecuzione.</text:p>
          </table:table-cell>
          <table:table-cell office:value-type="string" table:style-name="ce1">
            <text:p>€ 14595.33</text:p>
          </table:table-cell>
          <table:table-cell office:value-type="string" table:style-name="ce1">
            <text:p>€ 4378.60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NTONIO MELE - CF: MLENTN82L31I838Z</text:p>
          </table:table-cell>
          <table:table-cell office:value-type="string" table:style-name="ce1">
            <text:p>ANTONIO MELE - CF: MLENTN82L31I838Z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310138E7</text:p>
          </table:table-cell>
          <table:table-cell office:value-type="string" table:style-name="ce1">
            <text:p>PSC Lazio Intervento A0100E0452 "Plesso scolastico Risorgimento" in Frascati (RM) Affidamento del servizio di Coordinamento della Sicurezza in fase di Esecuzione</text:p>
          </table:table-cell>
          <table:table-cell office:value-type="string" table:style-name="ce1">
            <text:p>€ 18500.3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5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LILEO ENGINEERING S.R.L. - CF: 01369400567</text:p>
          </table:table-cell>
          <table:table-cell office:value-type="string" table:style-name="ce1">
            <text:p>GALILEO ENGINEERING S.R.L. - CF: 0136940056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D36BAB04</text:p>
          </table:table-cell>
          <table:table-cell office:value-type="string" table:style-name="ce1">
            <text:p>Lavori di consolidamento della Rupe in localitÃ  Mercatello, a completamento dell'intervento di somma urgenza per movimento franoso nel Comune di Bagnoregio (VT) Codice MIR I202200266 Affidamento servizio pubblicazione Avviso di Appalto aggiudicato</text:p>
          </table:table-cell>
          <table:table-cell office:value-type="string" table:style-name="ce1">
            <text:p>€ 1152.93</text:p>
          </table:table-cell>
          <table:table-cell office:value-type="string" table:style-name="ce1">
            <text:p>€ 1152.93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10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tena Communication S.r.l. - CF: 07238220722</text:p>
          </table:table-cell>
          <table:table-cell office:value-type="string" table:style-name="ce1">
            <text:p>Atena Communication S.r.l. - CF: 072382207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04874C0</text:p>
          </table:table-cell>
          <table:table-cell office:value-type="string" table:style-name="ce1">
            <text:p>Lavori di consolidamento della Rupe in localitÃ  Mercatello, a completamento dell'intervento di somma urgenza per movimento franoso nel Comune di Bagnoregio. Affidamento del Servizio di Collaboratore Archeologo</text:p>
          </table:table-cell>
          <table:table-cell office:value-type="string" table:style-name="ce1">
            <text:p>€ 19405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4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RANCESCO BORSARI - CF: BRSFNC83A28D575G</text:p>
          </table:table-cell>
          <table:table-cell office:value-type="string" table:style-name="ce1">
            <text:p>FRANCESCO BORSARI - CF: BRSFNC83A28D575G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4008307E</text:p>
          </table:table-cell>
          <table:table-cell office:value-type="string" table:style-name="ce1">
            <text:p>Lavori consolidamento Rupe localitÃ  Mercatello, completamento intervento somma urgenza per movimento franoso nel Comune di Bagnoregio. Determina a contrarre ed approvazione atti di gara per affidamento ultimazione lavori a seguito di variante</text:p>
          </table:table-cell>
          <table:table-cell office:value-type="string" table:style-name="ce1">
            <text:p>€ 724374.44</text:p>
          </table:table-cell>
          <table:table-cell office:value-type="string" table:style-name="ce1">
            <text:p>€ 420212.33</text:p>
          </table:table-cell>
          <table:table-cell office:value-type="string" table:style-name="ce1">
            <text:p>21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T.M.G. SCAVI S.R.L. - CF: 00620670141</text:p>
          </table:table-cell>
          <table:table-cell office:value-type="string" table:style-name="ce1">
            <text:p>T.M.G. SCAVI S.R.L. - CF: 0062067014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64771B0D</text:p>
          </table:table-cell>
          <table:table-cell office:value-type="string" table:style-name="ce1">
            <text:p>POR FESR Lazio 2014-2020 Intervento A0100E0371 MIR I202100337 concernente i lavori presso gli Uffici Pubblici ex ASL in Monterotondo (RM) da destinare a sede della Compagnia GdF. Affidamento servizio di Coordinamento Sicurezza in fase Esecuzione</text:p>
          </table:table-cell>
          <table:table-cell office:value-type="string" table:style-name="ce1">
            <text:p>€ 24892.98</text:p>
          </table:table-cell>
          <table:table-cell office:value-type="string" table:style-name="ce1">
            <text:p>€ 7467.89</text:p>
          </table:table-cell>
          <table:table-cell office:value-type="string" table:style-name="ce1">
            <text:p>24-0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AETANO MOTTA - CF: MTTGTN64R05H501O</text:p>
          </table:table-cell>
          <table:table-cell office:value-type="string" table:style-name="ce1">
            <text:p>GAETANO MOTTA - CF: MTTGTN64R05H501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834E3B8C</text:p>
          </table:table-cell>
          <table:table-cell office:value-type="string" table:style-name="ce1">
            <text:p>POR FESR Lazio 2014-2020 Intervento A0100E0371 MIR I202100337 lavori di ristrutturazione presso Uffici Pubblici Ex ASL nel Comune di Monterotondo da destinare a sede compagnia GdF. Affidamento del servizio di pubblicazione Avviso Appalto aggiudicato</text:p>
          </table:table-cell>
          <table:table-cell office:value-type="string" table:style-name="ce1">
            <text:p>€ 1583.15</text:p>
          </table:table-cell>
          <table:table-cell office:value-type="string" table:style-name="ce1">
            <text:p>€ 1583.15</text:p>
          </table:table-cell>
          <table:table-cell office:value-type="string" table:style-name="ce1">
            <text:p>20-04-2022</text:p>
          </table:table-cell>
          <table:table-cell office:value-type="string" table:style-name="ce1">
            <text:p>20-09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ivenda s.r.l. - CF: 08959351001</text:p>
          </table:table-cell>
          <table:table-cell office:value-type="string" table:style-name="ce1">
            <text:p>Vivenda s.r.l. - CF: 0895935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0622676A</text:p>
          </table:table-cell>
          <table:table-cell office:value-type="string" table:style-name="ce1">
            <text:p>lâaffidamento diretto, ai sensi dellâart. 1, comma 2, lett. a) della Legge 11 settembre 2020, n. 120 e ss.mm., del servizio per la predisposizione di una proposta progettuale da presentare al MiC, per borgo Trevinano</text:p>
          </table:table-cell>
          <table:table-cell office:value-type="string" table:style-name="ce1">
            <text:p>€ 98000.00</text:p>
          </table:table-cell>
          <table:table-cell office:value-type="string" table:style-name="ce1">
            <text:p>€ 98000.00</text:p>
          </table:table-cell>
          <table:table-cell office:value-type="string" table:style-name="ce1">
            <text:p>16-02-2022</text:p>
          </table:table-cell>
          <table:table-cell office:value-type="string" table:style-name="ce1">
            <text:p>18-0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TSCLAS S.p.A. - CF: 09786990151 / izi spa - CF: 04062060589</text:p>
          </table:table-cell>
          <table:table-cell office:value-type="string" table:style-name="ce1">
            <text:p>PTSCLAS S.p.A. - CF: 0978699015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7438F45C3</text:p>
          </table:table-cell>
          <table:table-cell office:value-type="string" table:style-name="ce1">
            <text:p>affidamento diretto ai sensi dell'art. 36, co. 2, lett. a) del d.lgs. n. 50/2016, per l'acquisizione della fornitura di buoni cancelleria (n.15) per un valore nominale dei buoni pari a 300,00 euro, per i fabbisogni del Nucleo Regionale dei CPT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FALEO di Carlo Faccini e C. S.A.S - CF: 01025760586</text:p>
          </table:table-cell>
          <table:table-cell office:value-type="string" table:style-name="ce1">
            <text:p>FALEO di Carlo Faccini e C. S.A.S - CF: 01025760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3377E613</text:p>
          </table:table-cell>
          <table:table-cell office:value-type="string" table:style-name="ce1">
            <text:p>affidamento diretto ai sensi dell'art. 36, co. 2, lett. a) del d.lgs. n. 50/2016, per l'acquisizione della fornitura di buoni libro (n.15), per la somma complessiva di 300,00, valevoli per l'acquisto di libri specializzati attinenti le materie dei CP</text:p>
          </table:table-cell>
          <table:table-cell office:value-type="string" table:style-name="ce1">
            <text:p>€ 245.9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8-09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ibreria Minerva S.r.l. - CF: 13638471006</text:p>
          </table:table-cell>
          <table:table-cell office:value-type="string" table:style-name="ce1">
            <text:p>Libreria Minerva S.r.l. - CF: 1363847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0E377E5EC</text:p>
          </table:table-cell>
          <table:table-cell office:value-type="string" table:style-name="ce1">
            <text:p>affidamento diretto ai sensi dell'art. 36, co. 2, lett. a), del d.lgs. n. 50/2016, per l'acquisizione della fornitura di uno schermo portatile per videoproiezioni, dotato di relativo supporto, necessario alle attivitÃ  del Nucleo Regionale CPT.</text:p>
          </table:table-cell>
          <table:table-cell office:value-type="string" table:style-name="ce1">
            <text:p>€ 119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24-10-2022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Schermo 33 S.r.l. - CF: 08373631004</text:p>
          </table:table-cell>
          <table:table-cell office:value-type="string" table:style-name="ce1">
            <text:p>Schermo 33 S.r.l. - CF: 0837363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3D3805CAE</text:p>
          </table:table-cell>
          <table:table-cell office:value-type="string" table:style-name="ce1">
            <text:p>affidamento diretto, ai sensi dell'art. 36, co. 2, lett. a), del d.lgs. 50/2016, per la fornitura di n. 2 notebooks, necessari per le attivitÃ  svolte nell'ambito dei Conti Pubblici Territoriali (CPT) alla ditta Idea Ufficio Point S.r.l..</text:p>
          </table:table-cell>
          <table:table-cell office:value-type="string" table:style-name="ce1">
            <text:p>€ 4716.00</text:p>
          </table:table-cell>
          <table:table-cell office:value-type="string" table:style-name="ce1">
            <text:p>€ 4716.00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30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dea Ufficio Point S.r.l. - CF: 09746021006</text:p>
          </table:table-cell>
          <table:table-cell office:value-type="string" table:style-name="ce1">
            <text:p>Idea Ufficio Point S.r.l. - CF: 0974602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138659A4</text:p>
          </table:table-cell>
          <table:table-cell office:value-type="string" table:style-name="ce1">
            <text:p>affidamento, ai sensi dell'art. 36, co. 2, lett. a) del d.lgs. n. 50/2016, del servizio di stampa "Lazio in Numeri 2022" e dei relativi biglietti, mediante Richiesta di Offerta n. 3276074 sul MEPA, alla ditta individua Tipografia Carnicella</text:p>
          </table:table-cell>
          <table:table-cell office:value-type="string" table:style-name="ce1">
            <text:p>€ 499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1-12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TIPOGRAFIA CARNICELLA - CF: 09069311000</text:p>
          </table:table-cell>
          <table:table-cell office:value-type="string" table:style-name="ce1">
            <text:p>TIPOGRAFIA CARNICELLA - CF: 0906931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6E38E8EC2</text:p>
          </table:table-cell>
          <table:table-cell office:value-type="string" table:style-name="ce1">
            <text:p>Affidamento diretto, ai sensi dell'art. 36, co. 2, lett. a), del d.lgs. 50/2016 e ss.mm., per l'acquisizione di un servizio di formazione linguistica "Lingua Inglese", rivolto al Responsabile e Referente del Nucleo regionale CPT.</text:p>
          </table:table-cell>
          <table:table-cell office:value-type="string" table:style-name="ce1">
            <text:p>€ 293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31-03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henker English Academy S.r.l - CF: 12356110010</text:p>
          </table:table-cell>
          <table:table-cell office:value-type="string" table:style-name="ce1">
            <text:p>Shenker English Academy S.r.l - CF: 1235611001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2390176</text:p>
          </table:table-cell>
          <table:table-cell office:value-type="string" table:style-name="ce1">
            <text:p>Affidamento, ai sensi dell'art. 36, co. 2, lett. a), del d.lgs. 50/2016, per l'acquisizione di un servizio di supporto specialistico per lo studio e l'analisi degli effetti macroeconomici della spesa pubblica regionale - compresa quella del SPA.</text:p>
          </table:table-cell>
          <table:table-cell office:value-type="string" table:style-name="ce1">
            <text:p>€ 384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1-2023</text:p>
          </table:table-cell>
          <table:table-cell office:value-type="string" table:style-name="ce1">
            <text:p>31-1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VERSITA' DEGLI STUDI RI ROMA SAPIENZA - CENTRO DI RICERCA C.E.R.I. - CF: 80209930587</text:p>
          </table:table-cell>
          <table:table-cell office:value-type="string" table:style-name="ce1">
            <text:p>UNIVERSITA' DEGLI STUDI RI ROMA SAPIENZA - CENTRO DI RICERCA C.E.R.I. - CF: 8020993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E384D4C4</text:p>
          </table:table-cell>
          <table:table-cell office:value-type="string" table:style-name="ce1">
            <text:p>affidamento diretto, ai sensi dell'art. 36, co. 2, lett. a), del d.lgs. 50/2016, per la fornitura di n. 1 smartphone, in dotazione al Responsabile del Nucleo regionale CPT Lazio, necessario per le attivitÃ  svolte nell'ambito dei CPT.</text:p>
          </table:table-cell>
          <table:table-cell office:value-type="string" table:style-name="ce1">
            <text:p>€ 87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15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LULLI ELETTRODOMESTRICI S.R.L - CF: 05232490580</text:p>
          </table:table-cell>
          <table:table-cell office:value-type="string" table:style-name="ce1">
            <text:p>LULLI ELETTRODOMESTRICI S.R.L - CF: 0523249058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439023BB</text:p>
          </table:table-cell>
          <table:table-cell office:value-type="string" table:style-name="ce1">
            <text:p>affidamento diretto, ai sensi dell'art. 36, co. 2, lett. a), del d.lgs. 50/2016 e ss.mm., per l'acquisizione di un di un servizio di formazione specialistica, per ad un componente del Nucleo Regionale dei CPT del Lazio, per l'apprendimento di SAS VA.</text:p>
          </table:table-cell>
          <table:table-cell office:value-type="string" table:style-name="ce1">
            <text:p>€ 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31-03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STEMI TERRITORIALI S.R.L - CF: 01187240500</text:p>
          </table:table-cell>
          <table:table-cell office:value-type="string" table:style-name="ce1">
            <text:p>SISTEMI TERRITORIALI S.R.L - CF: 011872405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E38F4359</text:p>
          </table:table-cell>
          <table:table-cell office:value-type="string" table:style-name="ce1">
            <text:p>affidamento diretto, ai sensi dell'art. 36, co. 2, lett. a), del d.lgs. 50/2016 e ss.mm., per l'acquisizione della fornitura di toner per le stampanti in dotazione al Nucleo regionale dei Conti Pubblici Territoriali del Lazio (Nucleo CPT Lazio).</text:p>
          </table:table-cell>
          <table:table-cell office:value-type="string" table:style-name="ce1">
            <text:p>€ 1777.1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9-12-2022</text:p>
          </table:table-cell>
          <table:table-cell office:value-type="string" table:style-name="ce1">
            <text:p>31-0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CO STORE SRL - CF: 13277380153</text:p>
          </table:table-cell>
          <table:table-cell office:value-type="string" table:style-name="ce1">
            <text:p>ECO STORE SRL - CF: 1327738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10683AAA</text:p>
          </table:table-cell>
          <table:table-cell office:value-type="string" table:style-name="ce1">
            <text:p>affidamento diretto, ai sensi dell'art. 1, co. 2, lett. a), della Legge 120/2020, per l'acquisizione di un servizio di Assistenza Tecnica all'O.I. dell'AutoritÃ  di Certificazione per il PO FEAMP 2014-2020, attraverso TD sul MEPA (RdO n. 3194243).</text:p>
          </table:table-cell>
          <table:table-cell office:value-type="string" table:style-name="ce1">
            <text:p>€ 880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3-12-2022</text:p>
          </table:table-cell>
          <table:table-cell office:value-type="string" table:style-name="ce1">
            <text:p>31-10-2023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DISPOSITIVI TECNICHE METODOLOGIE S.R.L. - CF: 08178810019</text:p>
          </table:table-cell>
          <table:table-cell office:value-type="string" table:style-name="ce1">
            <text:p>DISPOSITIVI TECNICHE METODOLOGIE S.R.L. - CF: 081788100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51910046</text:p>
          </table:table-cell>
          <table:table-cell office:value-type="string" table:style-name="ce1">
            <text:p>Acquisizione di un servizio di supporto specialistico per lo studio e l'analisi degli effetti macroeconomici della spesa pubblica regionale - compresa quella del Settore Pubblico Allargato (SPA). Presa d'atto di gara deserta e contestuale disimpegno.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9-12-2022</text:p>
          </table:table-cell>
          <table:table-cell office:value-type="string" table:style-name="ce1">
            <text:p>09-12-2022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11377E6BB</text:p>
          </table:table-cell>
          <table:table-cell office:value-type="string" table:style-name="ce1">
            <text:p>Affidamento diretto, ai sensi dell'art. 36, co. 2, lett. a), del d.lgs. 50/2016 e ss.mm., per l'acquisizione di un servizio di un servizio di Cloud Computing IaaS (Infrastructure as a Service) - Aruba Cloud Pro, attraverso TD sul MEPA, RdO n. 3198774</text:p>
          </table:table-cell>
          <table:table-cell office:value-type="string" table:style-name="ce1">
            <text:p>€ 1717.68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5-11-2022</text:p>
          </table:table-cell>
          <table:table-cell office:value-type="string" table:style-name="ce1">
            <text:p>24-05-2023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ARUBA S.P.A. - CF: 04552920482</text:p>
          </table:table-cell>
          <table:table-cell office:value-type="string" table:style-name="ce1">
            <text:p>ARUBA S.P.A. - CF: 0455292048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38290378</text:p>
          </table:table-cell>
          <table:table-cell office:value-type="string" table:style-name="ce1">
            <text:p>Servizio di pubblicazioni legali di bandi e avvisi di gara della giunta della Regione Lazio</text:p>
          </table:table-cell>
          <table:table-cell office:value-type="string" table:style-name="ce1">
            <text:p>€ 213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1-04-2022</text:p>
          </table:table-cell>
          <table:table-cell office:value-type="string" table:style-name="ce1">
            <text:p>05-05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Vivenda s.r.l. - CF: 08959351001 / L&amp;G SOLUTION SRL - CF: 03393760719 / CSAmed s.r.l. - CF: 02362600344 / PubbliGare Management S.r.l. - CF: 12328591008 / Lexmedia s.r.l. - CF: 09147251004 / Eurema srls - CF: 05623520870 / Info srl - CF: 04656100726 / STC MANAGING S.R.L. - CF: 07841320729 / EDINDUSTRIA S.R.L. - CF: 00464710581 / Pirene - CF: 04991070485 / CONSULTO S.R.L.S. - CF: 08014430725</text:p>
          </table:table-cell>
          <table:table-cell office:value-type="string" table:style-name="ce1">
            <text:p>Vivenda s.r.l. - CF: 0895935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F36A9A61</text:p>
          </table:table-cell>
          <table:table-cell office:value-type="string" table:style-name="ce1">
            <text:p>Affidamento diretto, ai sensi dellâart.36, comma 2, lettera a) del decreto legislativo 18 aprile 2016, n. 50, dellâincarico per lo svolgimento delle attivitÃ  di controllo di primo livello progetto Enerselves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€ 2500.00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31-08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ott. Sandro Iofrida - Dottore Commercialista, Revisore legale - CF: FRDSDR65H16Z110D</text:p>
          </table:table-cell>
          <table:table-cell office:value-type="string" table:style-name="ce1">
            <text:p>Doott. Sandro Iofrida - Dottore Commercialista, Revisore legale - CF: FRDSDR65H16Z110D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337204AA</text:p>
          </table:table-cell>
          <table:table-cell office:value-type="string" table:style-name="ce1">
            <text:p>Hosting sito web parchilazio C.I.G.: ZC337204AA</text:p>
          </table:table-cell>
          <table:table-cell office:value-type="string" table:style-name="ce1">
            <text:p>€ 53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A23726A90</text:p>
          </table:table-cell>
          <table:table-cell office:value-type="string" table:style-name="ce1">
            <text:p>Campagna promo pubblicitaria delle attivitÃ  "Vivi i parchi del Lazio" per l'estate 2022 - Tuscia web s.r.l. C.I.G.: ZA23726A90</text:p>
          </table:table-cell>
          <table:table-cell office:value-type="string" table:style-name="ce1">
            <text:p>€ 21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293726A4E</text:p>
          </table:table-cell>
          <table:table-cell office:value-type="string" table:style-name="ce1">
            <text:p>Realizzazione della Campagna promo pubblicitaria delle attivitÃ  "Vivi i parchi del Lazio" per l'estate 2022 - City news s.p.a. C.I.G.: Z293726A4E</text:p>
          </table:table-cell>
          <table:table-cell office:value-type="string" table:style-name="ce1">
            <text:p>€ 366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883726970</text:p>
          </table:table-cell>
          <table:table-cell office:value-type="string" table:style-name="ce1">
            <text:p>Realizzazione campagna promo pubblicitaria Vivi i Parchi del Lazio Estate 2022 - A.Manzoni &amp; C. spa C.I.G.: Z883726970</text:p>
          </table:table-cell>
          <table:table-cell office:value-type="string" table:style-name="ce1">
            <text:p>€ 24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8D37268D3</text:p>
          </table:table-cell>
          <table:table-cell office:value-type="string" table:style-name="ce1">
            <text:p>Realizzazione campagna promo pubblicitaria Vivi i Parchi del Lazio Estate 2022- Piemme s.p.a. C.I.G.: Z8D37268D3</text:p>
          </table:table-cell>
          <table:table-cell office:value-type="string" table:style-name="ce1">
            <text:p>€ 156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B237269F9</text:p>
          </table:table-cell>
          <table:table-cell office:value-type="string" table:style-name="ce1">
            <text:p>Realizzazione campagna promo pubblicitaria Vivi i Parchi del Lazio Estate 2022 - Studio news 24 C.I.G.: ZB237269F9</text:p>
          </table:table-cell>
          <table:table-cell office:value-type="string" table:style-name="ce1">
            <text:p>€ 6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9B37269A8</text:p>
          </table:table-cell>
          <table:table-cell office:value-type="string" table:style-name="ce1">
            <text:p>Realizzazione campagna promo pubblicitaria Vivi i Parchi del Lazio Estate 2022 - Dimensione advertising C.I.G.: Z9B37269A8</text:p>
          </table:table-cell>
          <table:table-cell office:value-type="string" table:style-name="ce1">
            <text:p>€ 522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ED3726935</text:p>
          </table:table-cell>
          <table:table-cell office:value-type="string" table:style-name="ce1">
            <text:p>Realizzazione campagna promo pubblicitaria Vivi i Parchi del lazio estate 2022 - Radio Radio core C.I.G.: ZED3726935</text:p>
          </table:table-cell>
          <table:table-cell office:value-type="string" table:style-name="ce1">
            <text:p>€ 3586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C43726AE7</text:p>
          </table:table-cell>
          <table:table-cell office:value-type="string" table:style-name="ce1">
            <text:p>Realizzazione campagna promo pubblicitaria vivi i parchi del Lazio estate 2022 - Giornalisti indipendenti C.I.G.: ZC43726AE7</text:p>
          </table:table-cell>
          <table:table-cell office:value-type="string" table:style-name="ce1">
            <text:p>€ 183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OC372722D</text:p>
          </table:table-cell>
          <table:table-cell office:value-type="string" table:style-name="ce1">
            <text:p>Realizzazione campagna promo pubblicitaria vivi i parchi del Lazio estate 2022 - Smyle comunicazione srl C.I.G.: ZOC372722D</text:p>
          </table:table-cell>
          <table:table-cell office:value-type="string" table:style-name="ce1">
            <text:p>€ 61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D43727228</text:p>
          </table:table-cell>
          <table:table-cell office:value-type="string" table:style-name="ce1">
            <text:p>Realizzazione campagna promo pubblicitaria vivi i parchi del Lazio estate 2022 - Dol srl C.I.G.: ZD43727228</text:p>
          </table:table-cell>
          <table:table-cell office:value-type="string" table:style-name="ce1">
            <text:p>€ 1366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513726857</text:p>
          </table:table-cell>
          <table:table-cell office:value-type="string" table:style-name="ce1">
            <text:p>Realizzazione campagna promo pubblicitaria vivi i parchi del Lazio estate 2022 - A.D.S. NUOVA TUSCIA A.C.S.I. C.I.G.: Z513726857</text:p>
          </table:table-cell>
          <table:table-cell office:value-type="string" table:style-name="ce1">
            <text:p>€ 42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C33896D4A</text:p>
          </table:table-cell>
          <table:table-cell office:value-type="string" table:style-name="ce1">
            <text:p>Registrazione nuovo nome a dominio e gestione dominio C.I.G.: ZC33896D4A</text:p>
          </table:table-cell>
          <table:table-cell office:value-type="string" table:style-name="ce1">
            <text:p>€ 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4637DF955</text:p>
          </table:table-cell>
          <table:table-cell office:value-type="string" table:style-name="ce1">
            <text:p>Manutenzione ordinaria sito web C.I.G.: Z4637DF955</text:p>
          </table:table-cell>
          <table:table-cell office:value-type="string" table:style-name="ce1">
            <text:p>€ 408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8735CAD02</text:p>
          </table:table-cell>
          <table:table-cell office:value-type="string" table:style-name="ce1">
            <text:p>Fornitura servizio di catering e approvvigionamento dei relativi prodotti a Marchio "Natura in Campo" per 3 "Show Cooking" e degustazione, presso lo stand organizzato dalla Regione Lazio, all'evento Vinitaly 2022.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€ 4500.00</text:p>
          </table:table-cell>
          <table:table-cell office:value-type="string" table:style-name="ce1">
            <text:p>24-04-2022</text:p>
          </table:table-cell>
          <table:table-cell office:value-type="string" table:style-name="ce1">
            <text:p>04-04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ica Food srl - CF: 16365541008</text:p>
          </table:table-cell>
          <table:table-cell office:value-type="string" table:style-name="ce1">
            <text:p>Etica Food srl - CF: 1636554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991892BF</text:p>
          </table:table-cell>
          <table:table-cell office:value-type="string" table:style-name="ce1">
            <text:p>Intervento di somma urgenza a seguito di frana, lungo via Casilina nel tratto urbano della cittÃ  di Valmontone.</text:p>
          </table:table-cell>
          <table:table-cell office:value-type="string" table:style-name="ce1">
            <text:p>€ 116757.21</text:p>
          </table:table-cell>
          <table:table-cell office:value-type="string" table:style-name="ce1">
            <text:p>€ 116651.25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20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.S. Costruzioni S.r.l. - CF: 09140311003</text:p>
          </table:table-cell>
          <table:table-cell office:value-type="string" table:style-name="ce1">
            <text:p>M.S. Costruzioni S.r.l. - CF: 0914031100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IG Z8B352</text:p>
          </table:table-cell>
          <table:table-cell office:value-type="string" table:style-name="ce1">
            <text:p>Redazione dell'Attestato di Prestazione Energetica APE della Scuola Elementare "U. Cerboni", via Federico Borromeo 69, Roma Capitale</text:p>
          </table:table-cell>
          <table:table-cell office:value-type="string" table:style-name="ce1">
            <text:p>€ 3550.14</text:p>
          </table:table-cell>
          <table:table-cell office:value-type="string" table:style-name="ce1">
            <text:p>€ 3550.14</text:p>
          </table:table-cell>
          <table:table-cell office:value-type="string" table:style-name="ce1">
            <text:p>18-07-2022</text:p>
          </table:table-cell>
          <table:table-cell office:value-type="string" table:style-name="ce1">
            <text:p>30-08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Matteo SPADONI - CF: SPDMTT90T02H282O</text:p>
          </table:table-cell>
          <table:table-cell office:value-type="string" table:style-name="ce1">
            <text:p>ing. Matteo SPADONI - CF: SPDMTT90T02H282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89489971F2</text:p>
          </table:table-cell>
          <table:table-cell office:value-type="string" table:style-name="ce1">
            <text:p>A0100E0069, presso la Scuola "Nuzzo" nel Comune di Roma (RM).</text:p>
          </table:table-cell>
          <table:table-cell office:value-type="string" table:style-name="ce1">
            <text:p>€ 238421.24</text:p>
          </table:table-cell>
          <table:table-cell office:value-type="string" table:style-name="ce1">
            <text:p>€ 214747.00</text:p>
          </table:table-cell>
          <table:table-cell office:value-type="string" table:style-name="ce1">
            <text:p>11-07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4-PROCEDURA NEGOZIATA SENZA PREVIA PUBBLICAZIONE</text:p>
          </table:table-cell>
          <table:table-cell office:value-type="string" table:style-name="ce1">
            <text:p>G.A. IMPIANTI TECNOLOGICI SRL - CF: 03369380617</text:p>
          </table:table-cell>
          <table:table-cell office:value-type="string" table:style-name="ce1">
            <text:p>G.A. IMPIANTI TECNOLOGICI SRL - CF: 0336938061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A334E7631</text:p>
          </table:table-cell>
          <table:table-cell office:value-type="string" table:style-name="ce1">
            <text:p>Incarico per la redazione APE della "Scuola Elementare Gandhi", Via Corinaldo n. 41, Roma Capitale</text:p>
          </table:table-cell>
          <table:table-cell office:value-type="string" table:style-name="ce1">
            <text:p>€ 4246.61</text:p>
          </table:table-cell>
          <table:table-cell office:value-type="string" table:style-name="ce1">
            <text:p>€ 4246.61</text:p>
          </table:table-cell>
          <table:table-cell office:value-type="string" table:style-name="ce1">
            <text:p>21-06-2022</text:p>
          </table:table-cell>
          <table:table-cell office:value-type="string" table:style-name="ce1">
            <text:p>02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ing. Bruno Enrico Mancini - CF: MNCBNN45L09H282E</text:p>
          </table:table-cell>
          <table:table-cell office:value-type="string" table:style-name="ce1">
            <text:p>ing. Bruno Enrico Mancini - CF: MNCBNN45L09H282E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232491DB</text:p>
          </table:table-cell>
          <table:table-cell office:value-type="string" table:style-name="ce1">
            <text:p>Lavori di movimentazione dei sedimenti dallâincile del Fiume Marta nel Comune di Marta - Lago di Bolsena (VT)</text:p>
          </table:table-cell>
          <table:table-cell office:value-type="string" table:style-name="ce1">
            <text:p>€ 136755.60</text:p>
          </table:table-cell>
          <table:table-cell office:value-type="string" table:style-name="ce1">
            <text:p>€ 136755.60</text:p>
          </table:table-cell>
          <table:table-cell office:value-type="string" table:style-name="ce1">
            <text:p>09-06-2022</text:p>
          </table:table-cell>
          <table:table-cell office:value-type="string" table:style-name="ce1">
            <text:p>08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EGLI STEFANI COSTRUZIONI S.R.L. - CF: 02246410597 / Impresa Edile F. Massai - CF: 00088180534</text:p>
          </table:table-cell>
          <table:table-cell office:value-type="string" table:style-name="ce1">
            <text:p>DEGLI STEFANI COSTRUZIONI S.R.L. - CF: 022464105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8048146A</text:p>
          </table:table-cell>
          <table:table-cell office:value-type="string" table:style-name="ce1">
            <text:p>Lavori di manutenzione incile del Lago di Vico e messa in sicurezza dello sfiatatoio del Rio Vicano nel Comune di Caprarola e Ronciglione</text:p>
          </table:table-cell>
          <table:table-cell office:value-type="string" table:style-name="ce1">
            <text:p>€ 97159.1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UROSTRADE SRL - CF: 01659170565 / ASSISI STRADE S.R.L. - CF: 02566230542 / PELLICCIA SCAVI - CF: 03048610541</text:p>
          </table:table-cell>
          <table:table-cell office:value-type="string" table:style-name="ce1">
            <text:p>EUROSTRADE SRL - CF: 016591705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85964684</text:p>
          </table:table-cell>
          <table:table-cell office:value-type="string" table:style-name="ce1">
            <text:p>Intervento di manutenzione del fiume Arrone tratto da S.S. 1 Aurelia (comune di Roma) alla loc. Maccarese (comune di Fiumicino)</text:p>
          </table:table-cell>
          <table:table-cell office:value-type="string" table:style-name="ce1">
            <text:p>€ 212507.8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DEMETRA LAVORI SRL - CF: 01838830857 / INAI COSTRUZIONI GENERALI SRL - CF: 01880320765 / FUMASONI ANTONIO E FIGLI DI UGO FUMASONI SOCIETA' IN ACCOMANDITA SEMPLICE - CF: 01160530588 / g.f. service srl - CF: 05169681219</text:p>
          </table:table-cell>
          <table:table-cell office:value-type="string" table:style-name="ce1">
            <text:p>FUMASONI ANTONIO E FIGLI DI UGO FUMASONI SOCIETA' IN ACCOMANDITA SEMPLICE - CF: 011605305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9360755</text:p>
          </table:table-cell>
          <table:table-cell office:value-type="string" table:style-name="ce1">
            <text:p>Aggiornamento ed implementazione del gemello digitale (Digital Twin) delle Aree portuali di Anzio, Formia, Terracina e Ventotene'</text:p>
          </table:table-cell>
          <table:table-cell office:value-type="string" table:style-name="ce1">
            <text:p>€ 134000.00</text:p>
          </table:table-cell>
          <table:table-cell office:value-type="string" table:style-name="ce1">
            <text:p>€ 67000.00</text:p>
          </table:table-cell>
          <table:table-cell office:value-type="string" table:style-name="ce1">
            <text:p>07-11-2022</text:p>
          </table:table-cell>
          <table:table-cell office:value-type="string" table:style-name="ce1">
            <text:p>26-01-2023</text:p>
          </table:table-cell>
          <table:table-cell office:value-type="string" table:style-name="ce1">
            <text:p>26-AFFIDAMENTO DIRETTO IN ADESIONE AD ACCORDO QUADRO/CONVEN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000000000</text:p>
          </table:table-cell>
          <table:table-cell office:value-type="string" table:style-name="ce1">
            <text:p>Accordo di collaborazione tra la Regione Lazio e il dipartimento di Scienze Agrarie e Forestali (DAFNE) dell'UniversitÃ  degli Studi della Tuscia per Monitoraggi e diagnosi di Xylella fastidiosa nel Lazio.</text:p>
          </table:table-cell>
          <table:table-cell office:value-type="string" table:style-name="ce1">
            <text:p>€ 141094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7-12-2022</text:p>
          </table:table-cell>
          <table:table-cell office:value-type="string" table:style-name="ce1">
            <text:p>22-06-2022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UNIVERSITA' DEGLI STUDI DELLA TUSCIA DIPARTIMENTO SCIENZE ECOLOGICHE E BIOLOGICHE - CF: 80029030568</text:p>
          </table:table-cell>
          <table:table-cell office:value-type="string" table:style-name="ce1">
            <text:p>UNIVERSITA' DEGLI STUDI DELLA TUSCIA DIPARTIMENTO SCIENZE ECOLOGICHE E BIOLOGICHE - CF: 800290305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D38AF59F</text:p>
          </table:table-cell>
          <table:table-cell office:value-type="string" table:style-name="ce1">
            <text:p>Servizio di rendicontazioni pregresse di dati e immagini del conto bancoposta n. 1003924618 intestato a Regione Lazio - IRBA</text:p>
          </table:table-cell>
          <table:table-cell office:value-type="string" table:style-name="ce1">
            <text:p>€ 285.00</text:p>
          </table:table-cell>
          <table:table-cell office:value-type="string" table:style-name="ce1">
            <text:p>€ 285.00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POSTE ITALIANE SPA - CF: 97103880585</text:p>
          </table:table-cell>
          <table:table-cell office:value-type="string" table:style-name="ce1">
            <text:p>POSTE ITALIANE SPA - CF: 9710388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6423363</text:p>
          </table:table-cell>
          <table:table-cell office:value-type="string" table:style-name="ce1">
            <text:p>Lavori straordinari di manutenzione dell'alveo del fiume Aniene in comune di Marano Equo, in localitÃ  sorgenti di Marano Equo</text:p>
          </table:table-cell>
          <table:table-cell office:value-type="string" table:style-name="ce1">
            <text:p>€ 86662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Assetti e Bonifiche srl - CF: 08192641002</text:p>
          </table:table-cell>
          <table:table-cell table:number-columns-repeated="248" table:style-name="ce3"/>
          <table:table-cell table:number-columns-repeated="16128"/>
        </table:table-row>
        <table:table-row table:style-name="ro1">
          <table:table-cell office:value-type="string" table:style-name="ce1">
            <text:p>90173486F8</text:p>
          </table:table-cell>
          <table:table-cell office:value-type="string" table:style-name="ce1">
            <text:p>Manutenzione degli impianti idrovori di Via Ferloni, Via di Villa Livia e Via Frassineto, anche in caso di piena, siti nel Comune di Roma Capitale</text:p>
          </table:table-cell>
          <table:table-cell office:value-type="string" table:style-name="ce1">
            <text:p>€ 17399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2-2021</text:p>
          </table:table-cell>
          <table:table-cell office:value-type="string" table:style-name="ce1">
            <text:p>27-06-2022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Alsa SRL - CF: 00972610711 / COSTRUZIONI GENERALI SUD SRL - CF: 06555141214 / ALFRA APPALTI SRL - CF: 03564200610</text:p>
          </table:table-cell>
          <table:table-cell office:value-type="string" table:style-name="ce1">
            <text:p>Alsa SRL - CF: 0097261071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C36E0BCD</text:p>
          </table:table-cell>
          <table:table-cell office:value-type="string" table:style-name="ce1">
            <text:p>Manutenzione degli impianti idrovori di Via Ferloni, Via di Villa Livia e Via Frassineto, anche in caso di piena, siti nel Comune di Roma Capitale. Determinazione affidamento incararico per Direzione Lavori, Coord. Sic. in esecuzione e collaudo tecni</text:p>
          </table:table-cell>
          <table:table-cell office:value-type="string" table:style-name="ce1">
            <text:p>€ 1953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4-2022</text:p>
          </table:table-cell>
          <table:table-cell office:value-type="string" table:style-name="ce1">
            <text:p>20-07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R. ERRE CONSULTING. S.r.l. - CF: 03881701001</text:p>
          </table:table-cell>
          <table:table-cell office:value-type="string" table:style-name="ce1">
            <text:p>R. ERRE CONSULTING. S.r.l. - CF: 0388170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9946AE9</text:p>
          </table:table-cell>
          <table:table-cell office:value-type="string" table:style-name="ce1">
            <text:p>indagini geotecniche e meccaniche, finalizzate agli adeguamenti strutturali e alla ristrutturazione degli impianti idrovori</text:p>
          </table:table-cell>
          <table:table-cell office:value-type="string" table:style-name="ce1">
            <text:p>€ 36281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0-10-2022</text:p>
          </table:table-cell>
          <table:table-cell office:value-type="string" table:style-name="ce1">
            <text:p>16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4 EMME SERVICE S.p.A - CF: 03962791004</text:p>
          </table:table-cell>
          <table:table-cell office:value-type="string" table:style-name="ce1">
            <text:p>4 EMME SERVICE S.p.A - CF: 0396279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53075C</text:p>
          </table:table-cell>
          <table:table-cell office:value-type="string" table:style-name="ce1">
            <text:p>lotto 1</text:p>
          </table:table-cell>
          <table:table-cell office:value-type="string" table:style-name="ce1">
            <text:p>€ 115722.8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BIOPROJET ITALIA SRL - CF: 08023050969</text:p>
          </table:table-cell>
          <table:table-cell office:value-type="string" table:style-name="ce1">
            <text:p>BIOPROJET ITALIA SRL - CF: 0802305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547564</text:p>
          </table:table-cell>
          <table:table-cell office:value-type="string" table:style-name="ce1">
            <text:p>lotto 2</text:p>
          </table:table-cell>
          <table:table-cell office:value-type="string" table:style-name="ce1">
            <text:p>€ 77071.3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BIOPROJET ITALIA SRL - CF: 08023050969</text:p>
          </table:table-cell>
          <table:table-cell office:value-type="string" table:style-name="ce1">
            <text:p>BIOPROJET ITALIA SRL - CF: 080230509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818507</text:p>
          </table:table-cell>
          <table:table-cell office:value-type="string" table:style-name="ce1">
            <text:p>lotto 3</text:p>
          </table:table-cell>
          <table:table-cell office:value-type="string" table:style-name="ce1">
            <text:p>€ 503685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841801</text:p>
          </table:table-cell>
          <table:table-cell office:value-type="string" table:style-name="ce1">
            <text:p>lotto 4</text:p>
          </table:table-cell>
          <table:table-cell office:value-type="string" table:style-name="ce1">
            <text:p>€ 83947.5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PFIZER SRL - CF: 02774840595</text:p>
          </table:table-cell>
          <table:table-cell office:value-type="string" table:style-name="ce1">
            <text:p>PFIZER SRL - CF: 0277484059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855390</text:p>
          </table:table-cell>
          <table:table-cell office:value-type="string" table:style-name="ce1">
            <text:p>lotto 5</text:p>
          </table:table-cell>
          <table:table-cell office:value-type="string" table:style-name="ce1">
            <text:p>€ 1923077.6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SWEDISH ORPHAN BIOVITRUM - CF: 05288990962</text:p>
          </table:table-cell>
          <table:table-cell office:value-type="string" table:style-name="ce1">
            <text:p>SWEDISH ORPHAN BIOVITRUM - CF: 052889909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870FED</text:p>
          </table:table-cell>
          <table:table-cell office:value-type="string" table:style-name="ce1">
            <text:p>lotto 6</text:p>
          </table:table-cell>
          <table:table-cell office:value-type="string" table:style-name="ce1">
            <text:p>€ 16569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TEVA ITALIA SRL. - CF: 11654150157</text:p>
          </table:table-cell>
          <table:table-cell office:value-type="string" table:style-name="ce1">
            <text:p>TEVA ITALIA SRL. - CF: 1165415015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889F9B</text:p>
          </table:table-cell>
          <table:table-cell office:value-type="string" table:style-name="ce1">
            <text:p>lotto 8 nessuna offerta ricevuta, lotto andato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69880830</text:p>
          </table:table-cell>
          <table:table-cell office:value-type="string" table:style-name="ce1">
            <text:p>lotto 7: non pervenute offerte lotto andato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69915513</text:p>
          </table:table-cell>
          <table:table-cell office:value-type="string" table:style-name="ce1">
            <text:p>lotto 10</text:p>
          </table:table-cell>
          <table:table-cell office:value-type="string" table:style-name="ce1">
            <text:p>€ 10716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MSD - CF: 00422760587</text:p>
          </table:table-cell>
          <table:table-cell office:value-type="string" table:style-name="ce1">
            <text:p>MSD - CF: 0042276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905CD0</text:p>
          </table:table-cell>
          <table:table-cell office:value-type="string" table:style-name="ce1">
            <text:p>lotto 9</text:p>
          </table:table-cell>
          <table:table-cell office:value-type="string" table:style-name="ce1">
            <text:p>€ 1071648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MSD - CF: 00422760587</text:p>
          </table:table-cell>
          <table:table-cell office:value-type="string" table:style-name="ce1">
            <text:p>MSD - CF: 0042276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93773A</text:p>
          </table:table-cell>
          <table:table-cell office:value-type="string" table:style-name="ce1">
            <text:p>lotto 11</text:p>
          </table:table-cell>
          <table:table-cell office:value-type="string" table:style-name="ce1">
            <text:p>€ 688302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UCB PHARMA S.P.A. - CF: 00471770016</text:p>
          </table:table-cell>
          <table:table-cell office:value-type="string" table:style-name="ce1">
            <text:p>UCB PHARMA S.P.A. - CF: 00471770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946EA5</text:p>
          </table:table-cell>
          <table:table-cell office:value-type="string" table:style-name="ce1">
            <text:p>lotto 12</text:p>
          </table:table-cell>
          <table:table-cell office:value-type="string" table:style-name="ce1">
            <text:p>€ 6912884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Seagen B.V. - CF:</text:p>
          </table:table-cell>
          <table:table-cell office:value-type="string" table:style-name="ce1">
            <text:p>Seagen B.V.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959961</text:p>
          </table:table-cell>
          <table:table-cell office:value-type="string" table:style-name="ce1">
            <text:p>lotto 13</text:p>
          </table:table-cell>
          <table:table-cell office:value-type="string" table:style-name="ce1">
            <text:p>€ 603488.1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Seagen B.V. - CF:</text:p>
          </table:table-cell>
          <table:table-cell office:value-type="string" table:style-name="ce1">
            <text:p>Seagen B.V. - CF: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960A34</text:p>
          </table:table-cell>
          <table:table-cell office:value-type="string" table:style-name="ce1">
            <text:p>lotto 14: nessuna offerta ricevuta, lotto andato deserto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469966F26</text:p>
          </table:table-cell>
          <table:table-cell office:value-type="string" table:style-name="ce1">
            <text:p>lotto 15</text:p>
          </table:table-cell>
          <table:table-cell office:value-type="string" table:style-name="ce1">
            <text:p>€ 83682.71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MYLAN Italia SRL - CF: 02789580590</text:p>
          </table:table-cell>
          <table:table-cell office:value-type="string" table:style-name="ce1">
            <text:p>MYLAN Italia SRL - CF: 0278958059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970277</text:p>
          </table:table-cell>
          <table:table-cell office:value-type="string" table:style-name="ce1">
            <text:p>lotto 16</text:p>
          </table:table-cell>
          <table:table-cell office:value-type="string" table:style-name="ce1">
            <text:p>€ 214041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NOVARTIS FARMA SPA - CF: 07195130153</text:p>
          </table:table-cell>
          <table:table-cell office:value-type="string" table:style-name="ce1">
            <text:p>NOVARTIS FARMA SPA - CF: 0719513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699745C3</text:p>
          </table:table-cell>
          <table:table-cell office:value-type="string" table:style-name="ce1">
            <text:p>lotto 17</text:p>
          </table:table-cell>
          <table:table-cell office:value-type="string" table:style-name="ce1">
            <text:p>€ 5198400.3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7-SISTEMA DINAMICO DI ACQUISIZIONE</text:p>
          </table:table-cell>
          <table:table-cell office:value-type="string" table:style-name="ce1">
            <text:p>LEO PHARMA - CF: 11271521004</text:p>
          </table:table-cell>
          <table:table-cell office:value-type="string" table:style-name="ce1">
            <text:p>LEO PHARMA - CF: 112715210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C2380EA6B</text:p>
          </table:table-cell>
          <table:table-cell office:value-type="string" table:style-name="ce1">
            <text:p>Affidamento diretto del servizio di supporto tecnico-specialistico per l'effettuazione di diagnosi ufficiali fitosanitarie su organismi nocivi dei vegetali nel territorio del Lazio.</text:p>
          </table:table-cell>
          <table:table-cell office:value-type="string" table:style-name="ce1">
            <text:p>€ 4758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2-11-2022</text:p>
          </table:table-cell>
          <table:table-cell office:value-type="string" table:style-name="ce1">
            <text:p>01-11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Consiglio per la Ricerca e la Sperimentazione in Agricoltura - CF: 97231970589</text:p>
          </table:table-cell>
          <table:table-cell office:value-type="string" table:style-name="ce1">
            <text:p>Consiglio per la Ricerca e la Sperimentazione in Agricoltura - CF: 972319705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638F6966</text:p>
          </table:table-cell>
          <table:table-cell office:value-type="string" table:style-name="ce1">
            <text:p>Affidamento diretto per fornitura buste di sicurezza per raccolta campioni vegetali</text:p>
          </table:table-cell>
          <table:table-cell office:value-type="string" table:style-name="ce1">
            <text:p>€ 4831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01-02-2023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IGILTECH - CF: 06267180583</text:p>
          </table:table-cell>
          <table:table-cell office:value-type="string" table:style-name="ce1">
            <text:p>SIGILTECH - CF: 0626718058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638443D8</text:p>
          </table:table-cell>
          <table:table-cell office:value-type="string" table:style-name="ce1">
            <text:p>Fornitura del servizio di mediazione linguistica tramite interpretariato telefonico di emergenza da remoto per le esigenze della CUR 112 NUE.</text:p>
          </table:table-cell>
          <table:table-cell office:value-type="string" table:style-name="ce1">
            <text:p>€ 38996.07</text:p>
          </table:table-cell>
          <table:table-cell office:value-type="string" table:style-name="ce1">
            <text:p>€ 38801.06</text:p>
          </table:table-cell>
          <table:table-cell office:value-type="string" table:style-name="ce1">
            <text:p>28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VOX GENTIUM - CF: 06847530968</text:p>
          </table:table-cell>
          <table:table-cell office:value-type="string" table:style-name="ce1">
            <text:p>VOX GENTIUM - CF: 0684753096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471869192</text:p>
          </table:table-cell>
          <table:table-cell office:value-type="string" table:style-name="ce1">
            <text:p>esecuzione delle indagini e delle prove sulle strutture e sui materiali relative all'intervento denominato: "intervento di recupero della chiesa dell'ospedale Grifoni" nel comune di Amatrice (RI)"</text:p>
          </table:table-cell>
          <table:table-cell office:value-type="string" table:style-name="ce1">
            <text:p>€ 16047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2-11-2022</text:p>
          </table:table-cell>
          <table:table-cell office:value-type="string" table:style-name="ce1">
            <text:p>23-AFFIDAMENTO DIRETTO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876562890D</text:p>
          </table:table-cell>
          <table:table-cell office:value-type="string" table:style-name="ce1">
            <text:p>Approvazione del piano dei fabbisogni riferito al punto 5.7 dell'Accordo Quadro CONSIP - ID 2202 Lotto n. 6in favore di KPGM ADVISORY S.p.a. (codice creditore 83365)</text:p>
          </table:table-cell>
          <table:table-cell office:value-type="string" table:style-name="ce1">
            <text:p>€ 1229508.82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2-04-2022</text:p>
          </table:table-cell>
          <table:table-cell office:value-type="string" table:style-name="ce1">
            <text:p>31-12-2024</text:p>
          </table:table-cell>
          <table:table-cell office:value-type="string" table:style-name="ce1">
            <text:p>26-AFFIDAMENTO DIRETTO IN ADESIONE AD ACCORDO QUADRO/CONVENZIONE</text:p>
          </table:table-cell>
          <table:table-cell office:value-type="string" table:style-name="ce1">
            <text:p>KPMG ADVISORY - CF: 04662680158</text:p>
          </table:table-cell>
          <table:table-cell office:value-type="string" table:style-name="ce1">
            <text:p>KPMG ADVISORY - CF: 0466268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F363CCE0</text:p>
          </table:table-cell>
          <table:table-cell office:value-type="string" table:style-name="ce1">
            <text:p>affidamento diretto, ai sensi dell'art. 36, co. 2, lett. a) del d.lgs. n. 50/2016, del servizio di consulenza per l'attuazione della strategia per lo sviluppo sostenibile della Regione Lazio ad ASVIS - Agenzia Italiana per lo sviluppo sostenibile.</text:p>
          </table:table-cell>
          <table:table-cell office:value-type="string" table:style-name="ce1">
            <text:p>€ 24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7-05-2022</text:p>
          </table:table-cell>
          <table:table-cell office:value-type="string" table:style-name="ce1">
            <text:p>16-02-2023</text:p>
          </table:table-cell>
          <table:table-cell office:value-type="string" table:style-name="ce1">
            <text:p>36-AFFIDAMENTO DIRETTO PER LAVORI, SERVIZI O FORNITURE SUPPLEMENTARI</text:p>
          </table:table-cell>
          <table:table-cell office:value-type="string" table:style-name="ce1">
            <text:p>ASVIS - Agenzia Italiana per lo sviluppo sostenibile - CF: 97893090585</text:p>
          </table:table-cell>
          <table:table-cell office:value-type="string" table:style-name="ce1">
            <text:p>ASVIS - Agenzia Italiana per lo sviluppo sostenibile - CF: 978930905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094045357</text:p>
          </table:table-cell>
          <table:table-cell office:value-type="string" table:style-name="ce1">
            <text:p>Procedura sotto-soglia per la fornitura di aghi per penna insulinica (ago G 34 - lunghezza 3,5 mm) occorrenti alle Aziende Sanitarie della Regione Lazio. Determina a contrarre. Approvazione schemi atti e indizione gara. Numero gara 8445307.</text:p>
          </table:table-cell>
          <table:table-cell office:value-type="string" table:style-name="ce1">
            <text:p>€ 1892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3-PROCEDURA NEGOZIATA PREVIA PUBBLICAZIONE</text:p>
          </table:table-cell>
          <table:table-cell office:value-type="string" table:style-name="ce1">
            <text:p>PIKDARE SRL - CF: 03690650134 / Lume Import S.R.L - CF: 15457571006</text:p>
          </table:table-cell>
          <table:table-cell office:value-type="string" table:style-name="ce1">
            <text:p>PIKDARE SRL - CF: 0369065013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95961BD</text:p>
          </table:table-cell>
          <table:table-cell office:value-type="string" table:style-name="ce1">
            <text:p>Piano Nazionale di Ripresa e Resilienza (PNRR) Missione M6 - ComponenteM6C2 - 1.1.2. Ammodernamento del parco tecnologico e digitale ospedaliero - gara comunitaria, a procedura aperta finalizzata all'acquisizione di acceleratori lineari</text:p>
          </table:table-cell>
          <table:table-cell office:value-type="string" table:style-name="ce1">
            <text:p>€ 338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6-06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LEKTA S.p.A. - CF: 02723670960 / VARIAN MEDICAL SYSTEMS ITALIA SPA - CF: 12739780158</text:p>
          </table:table-cell>
          <table:table-cell office:value-type="string" table:style-name="ce1">
            <text:p>VARIAN MEDICAL SYSTEMS ITALIA SPA - CF: 1273978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9597290</text:p>
          </table:table-cell>
          <table:table-cell office:value-type="string" table:style-name="ce1">
            <text:p>Piano Nazionale di Ripresa e Resilienza (PNRR) Missione M6 - ComponenteM6C2 - 1.1.2. Ammodernamento del parco tecnologico e digitale ospedaliero - gara comunitaria, a procedura aperta finalizzata all'acquisizione di acceleratori lineari</text:p>
          </table:table-cell>
          <table:table-cell office:value-type="string" table:style-name="ce1">
            <text:p>€ 313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6-06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VARIAN MEDICAL SYSTEMS ITALIA SPA - CF: 12739780158 / ELEKTA S.p.A. - CF: 02723670960</text:p>
          </table:table-cell>
          <table:table-cell office:value-type="string" table:style-name="ce1">
            <text:p>VARIAN MEDICAL SYSTEMS ITALIA SPA - CF: 127397801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9598363</text:p>
          </table:table-cell>
          <table:table-cell office:value-type="string" table:style-name="ce1">
            <text:p>Piano Nazionale di Ripresa e Resilienza (PNRR) Missione M6 - ComponenteM6C2 - 1.1.2. Ammodernamento del parco tecnologico e digitale ospedaliero - gara comunitaria, a procedura aperta finalizzata all'acquisizione di acceleratori lineari</text:p>
          </table:table-cell>
          <table:table-cell office:value-type="string" table:style-name="ce1">
            <text:p>€ 173589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6-06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ELEKTA S.p.A. - CF: 02723670960 / VARIAN MEDICAL SYSTEMS ITALIA SPA - CF: 12739780158</text:p>
          </table:table-cell>
          <table:table-cell office:value-type="string" table:style-name="ce1">
            <text:p>ELEKTA S.p.A. - CF: 02723670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159599436</text:p>
          </table:table-cell>
          <table:table-cell office:value-type="string" table:style-name="ce1">
            <text:p>Piano Nazionale di Ripresa e Resilienza (PNRR) Missione M6 - ComponenteM6C2 - 1.1.2. Ammodernamento del parco tecnologico e digitale ospedaliero - gara comunitaria, a procedura aperta finalizzata all'acquisizione di acceleratori lineari</text:p>
          </table:table-cell>
          <table:table-cell office:value-type="string" table:style-name="ce1">
            <text:p>€ 1608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16-06-2022</text:p>
          </table:table-cell>
          <table:table-cell office:value-type="string" table:style-name="ce1">
            <text:p>16-06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VARIAN MEDICAL SYSTEMS ITALIA SPA - CF: 12739780158 / ELEKTA S.p.A. - CF: 02723670960</text:p>
          </table:table-cell>
          <table:table-cell office:value-type="string" table:style-name="ce1">
            <text:p>ELEKTA S.p.A. - CF: 0272367096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3638385E</text:p>
          </table:table-cell>
          <table:table-cell office:value-type="string" table:style-name="ce1">
            <text:p>PNRR â MISSIONE 6 SALUTE M6.C2 â 1.1.2. Ammodernamento del parco tecnologico e digitale ospedaliero - GARA COMUNITARIA CENTRALIZZATA A PROCEDURA APERTA FINALIZZATA ALLâACQUISIZIONE DI TOMOGRAFI A RISONANZA MAGNETIC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236385A04</text:p>
          </table:table-cell>
          <table:table-cell office:value-type="string" table:style-name="ce1">
            <text:p>PNRR â MISSIONE 6 SALUTE M6.C2 â 1.1.2. Ammodernamento del parco tecnologico e digitale ospedaliero - GARA COMUNITARIA CENTRALIZZATA A PROCEDURA APERTA FINALIZZATA ALLâACQUISIZIONE DI TOMOGRAFI A RISONANZ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236390E23</text:p>
          </table:table-cell>
          <table:table-cell office:value-type="string" table:style-name="ce1">
            <text:p>PNRR â MISSIONE 6 SALUTE M6.C2 â 1.1.2. Ammodernamento del parco tecnologico e digitale ospedaliero - GARA COMUNITARIA CENTRALIZZATA A PROCEDURA APERTA FINALIZZATA ALLâACQUISIZIONE DI TOMOGRAFI A RISONANZA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9261284D51</text:p>
          </table:table-cell>
          <table:table-cell office:value-type="string" table:style-name="ce1">
            <text:p>Piano Nazionale di Ripresa e Resilienza (PNRR) Missione M6 â ComponenteM6C2 â 1.1.2. Ammodernamento del parco tecnologico e digitale ospedaliero - gara comunitaria a procedura aperta per lâacquisizione di mammografi digitali con tomosintesi</text:p>
          </table:table-cell>
          <table:table-cell office:value-type="string" table:style-name="ce1">
            <text:p>€ 2408983.2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ESSE MEDICA - CF: 04409721000 / FUJIFILM Italia - CF: 09435590154 / siemens healthcare srl - CF: 04785851009</text:p>
          </table:table-cell>
          <table:table-cell office:value-type="string" table:style-name="ce1">
            <text:p>BIESSE MEDICA - CF: 044097210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61342D2E</text:p>
          </table:table-cell>
          <table:table-cell office:value-type="string" table:style-name="ce1">
            <text:p>Piano Nazionale di Ripresa e Resilienza (PNRR) Missione M6 â ComponenteM6C2 â 1.1.2. Ammodernamento del parco tecnologico e digitale ospedaliero - gara comunitaria a procedura aperta per l'acquisizione di mammografi digitali con tomosintesi</text:p>
          </table:table-cell>
          <table:table-cell office:value-type="string" table:style-name="ce1">
            <text:p>€ 1434896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ESSE MEDICA - CF: 04409721000 / FUJIFILM Italia - CF: 09435590154 / siemens healthcare srl - CF: 04785851009</text:p>
          </table:table-cell>
          <table:table-cell office:value-type="string" table:style-name="ce1">
            <text:p>FUJIFILM Italia - CF: 094355901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61347152</text:p>
          </table:table-cell>
          <table:table-cell office:value-type="string" table:style-name="ce1">
            <text:p>Piano Nazionale di Ripresa e Resilienza (PNRR) Missione M6 â ComponenteM6C2 â 1.1.2. Ammodernamento del parco tecnologico e digitale ospedaliero - gara comunitaria a procedura aperta per lâacquisizione di mammografi digitali con tomosintesi</text:p>
          </table:table-cell>
          <table:table-cell office:value-type="string" table:style-name="ce1">
            <text:p>€ 985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BIESSE MEDICA - CF: 04409721000 / FUJIFILM Italia - CF: 09435590154 / siemens healthcare srl - CF: 04785851009</text:p>
          </table:table-cell>
          <table:table-cell office:value-type="string" table:style-name="ce1">
            <text:p>siemens healthcare srl - CF: 047858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8769F2D</text:p>
          </table:table-cell>
          <table:table-cell office:value-type="string" table:style-name="ce1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office:value-type="string" table:style-name="ce1">
            <text:p>€ 3505499.9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siemens healthcare srl - CF: 04785851009 / GE Medical Systems Italia Srl - CF: 93027710016 / CANON MEDICAL SYSTEMS Srl a Socio Unico - CF: 00452440589</text:p>
          </table:table-cell>
          <table:table-cell office:value-type="string" table:style-name="ce1">
            <text:p>Philipsa Spa - CF: 0085675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0000000000</text:p>
          </table:table-cell>
          <table:table-cell office:value-type="string" table:style-name="ce1">
            <text:p>Piano Nazionale di Ripresa e Resilienza (PNRR) Missione M6 - ComponenteM6C2 - 1.1.2. Ammodernamento del parcotecnologico e digitale ospedaliero - gara comunitaria centralizzata a procedura aperta finalizzata all'acquisizione di TC 128 slice per le Az</text:p>
          </table:table-cell>
          <table:table-cell office:value-type="string" table:style-name="ce1">
            <text:p>€ 3505499.9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7-07-2022</text:p>
          </table:table-cell>
          <table:table-cell office:value-type="string" table:style-name="ce1">
            <text:p>11-08-2022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siemens healthcare srl - CF: 04785851009 / GE Medical Systems Italia Srl - CF: 93027710016 / CANON MEDICAL SYSTEMS Srl a Socio Unico - CF: 00452440589</text:p>
          </table:table-cell>
          <table:table-cell office:value-type="string" table:style-name="ce1">
            <text:p>Philipsa Spa - CF: 0085675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64668082</text:p>
          </table:table-cell>
          <table:table-cell office:value-type="string" table:style-name="ce1">
            <text:p>PNRR Missione M6 â ComponenteM6C2 â 1.1.2. Ammodernamento del parco tecnologico e digitale ospedaliero - Gara comunitaria centralizzata a procedura aperta finalizzata allâacquisizione di Tomografi a risonanza magnetica - LOTTO 1</text:p>
          </table:table-cell>
          <table:table-cell office:value-type="string" table:style-name="ce1">
            <text:p>€ 2754432.93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03-11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siemens healthcare srl - CF: 04785851009</text:p>
          </table:table-cell>
          <table:table-cell office:value-type="string" table:style-name="ce1">
            <text:p>Philipsa Spa - CF: 0085675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64679993</text:p>
          </table:table-cell>
          <table:table-cell office:value-type="string" table:style-name="ce1">
            <text:p>PNRR Missione M6 â ComponenteM6C2 â 1.1.2. Ammodernamento del parco tecnologico e digitale ospedaliero - Gara comunitaria centralizzata a procedura aperta finalizzata allâacquisizione di Tomografi a risonanza magnetica - LOTTO 2</text:p>
          </table:table-cell>
          <table:table-cell office:value-type="string" table:style-name="ce1">
            <text:p>€ 22005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03-11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siemens healthcare srl - CF: 04785851009</text:p>
          </table:table-cell>
          <table:table-cell office:value-type="string" table:style-name="ce1">
            <text:p>siemens healthcare srl - CF: 047858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64698941</text:p>
          </table:table-cell>
          <table:table-cell office:value-type="string" table:style-name="ce1">
            <text:p>PNRR Missione M6 â ComponenteM6C2 â 1.1.2. Ammodernamento del parco tecnologico e digitale ospedaliero - Gara comunitaria centralizzata a procedura aperta finalizzata allâacquisizione di tomografi a risonanza magnetica - LOTTO 3</text:p>
          </table:table-cell>
          <table:table-cell office:value-type="string" table:style-name="ce1">
            <text:p>€ 1447994.25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03-11-2022</text:p>
          </table:table-cell>
          <table:table-cell office:value-type="string" table:style-name="ce1">
            <text:p>03-11-2024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siemens healthcare srl - CF: 04785851009</text:p>
          </table:table-cell>
          <table:table-cell office:value-type="string" table:style-name="ce1">
            <text:p>Philipsa Spa - CF: 0085675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8769F2D</text:p>
          </table:table-cell>
          <table:table-cell office:value-type="string" table:style-name="ce1">
            <text:p>PNRR Missione M6 - ComponenteM6C2 - 1.1.2. Ammodernamento del parco tecnologico e digitale ospedaliero - gara comunitaria centralizzata a procedura aperta finalizzata all'acquisizione di TC 128 slice per le AASS Lazio - Lotto 1</text:p>
          </table:table-cell>
          <table:table-cell office:value-type="string" table:style-name="ce1">
            <text:p>€ 3505499.99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siemens healthcare srl - CF: 04785851009 / CANON MEDICAL SYSTEMS Srl a Socio Unico - CF: 00452440589 / GE Medical Systems Italia Srl - CF: 93027710016</text:p>
          </table:table-cell>
          <table:table-cell office:value-type="string" table:style-name="ce1">
            <text:p>Philipsa Spa - CF: 0085675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87775CA</text:p>
          </table:table-cell>
          <table:table-cell office:value-type="string" table:style-name="ce1">
            <text:p>PNRR Missione M6 - ComponenteM6C2 - 1.1.2. Ammodernamento del parco tecnologico e digitale ospedaliero - gara comunitaria centralizzata a procedura aperta finalizzata all'acquisizione di TC 128 slice per le AASS Lazio - Lotto 2</text:p>
          </table:table-cell>
          <table:table-cell office:value-type="string" table:style-name="ce1">
            <text:p>€ 228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CANON MEDICAL SYSTEMS Srl a Socio Unico - CF: 00452440589 / siemens healthcare srl - CF: 04785851009 / GE Medical Systems Italia Srl - CF: 93027710016</text:p>
          </table:table-cell>
          <table:table-cell office:value-type="string" table:style-name="ce1">
            <text:p>siemens healthcare srl - CF: 047858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8786D35</text:p>
          </table:table-cell>
          <table:table-cell office:value-type="string" table:style-name="ce1">
            <text:p>PNRR Missione M6 - ComponenteM6C2 - 1.1.2. Ammodernamento del parco tecnologico e digitale ospedaliero - gara comunitaria centralizzata a procedura aperta finalizzata all'acquisizione di TC 128 slice per le AASS Lazio - Lotto 3</text:p>
          </table:table-cell>
          <table:table-cell office:value-type="string" table:style-name="ce1">
            <text:p>€ 12979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siemens healthcare srl - CF: 04785851009 / CANON MEDICAL SYSTEMS Srl a Socio Unico - CF: 00452440589 / GE Medical Systems Italia Srl - CF: 93027710016</text:p>
          </table:table-cell>
          <table:table-cell office:value-type="string" table:style-name="ce1">
            <text:p>GE Medical Systems Italia Srl - CF: 930277100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8796578</text:p>
          </table:table-cell>
          <table:table-cell office:value-type="string" table:style-name="ce1">
            <text:p>PNRR Missione M6 - ComponenteM6C2 - 1.1.2. Ammodernamento del parco tecnologico e digitale ospedaliero - gara comunitaria centralizzata a procedura aperta finalizzata all'acquisizione di TC 128 slice per le AASS Lazio - Lotto 4</text:p>
          </table:table-cell>
          <table:table-cell office:value-type="string" table:style-name="ce1">
            <text:p>€ 168274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siemens healthcare srl - CF: 04785851009 / CANON MEDICAL SYSTEMS Srl a Socio Unico - CF: 00452440589</text:p>
          </table:table-cell>
          <table:table-cell office:value-type="string" table:style-name="ce1">
            <text:p>Philipsa Spa - CF: 0085675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08802A6A</text:p>
          </table:table-cell>
          <table:table-cell office:value-type="string" table:style-name="ce1">
            <text:p>PNRR Missione M6 - ComponenteM6C2 - 1.1.2. Ammodernamento del parco tecnologico e digitale ospedaliero - gara comunitaria centralizzata a procedura aperta finalizzata all'acquisizione di TC 128 slice per le AASS Lazio - Lotto 5</text:p>
          </table:table-cell>
          <table:table-cell office:value-type="string" table:style-name="ce1">
            <text:p>€ 912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Philipsa Spa - CF: 00856750153 / siemens healthcare srl - CF: 04785851009 / CANON MEDICAL SYSTEMS Srl a Socio Unico - CF: 00452440589</text:p>
          </table:table-cell>
          <table:table-cell office:value-type="string" table:style-name="ce1">
            <text:p>siemens healthcare srl - CF: 047858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8777A91</text:p>
          </table:table-cell>
          <table:table-cell office:value-type="string" table:style-name="ce1">
            <text:p>PNRR Missione M6 - Componente M6C2 - 1.1.2. Ammodernamento del parco tecnologico e digitale ospedaliero - gara comunitaria centralizzata a procedura aperta finalizzata all'acquisizione di angiografi per le AASS Lazio - Lotto 1</text:p>
          </table:table-cell>
          <table:table-cell office:value-type="string" table:style-name="ce1">
            <text:p>€ 36397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E Medical Systems Italia Srl - CF: 93027710016 / Philipsa Spa - CF: 00856750153 / siemens healthcare srl - CF: 04785851009</text:p>
          </table:table-cell>
          <table:table-cell office:value-type="string" table:style-name="ce1">
            <text:p>siemens healthcare srl - CF: 047858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8779C37</text:p>
          </table:table-cell>
          <table:table-cell office:value-type="string" table:style-name="ce1">
            <text:p>PNRR Missione M6 - Componente M6C2 - 1.1.2. Ammodernamento del parcorntecnologico e digitale ospedaliero - gara comunitaria centralizzata a procedura aperta finalizzata all'acquisizione di angiografi per le AASS Lazio - Lotto 2</text:p>
          </table:table-cell>
          <table:table-cell office:value-type="string" table:style-name="ce1">
            <text:p>€ 2189737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GE Medical Systems Italia Srl - CF: 93027710016 / Philipsa Spa - CF: 00856750153 / siemens healthcare srl - CF: 04785851009</text:p>
          </table:table-cell>
          <table:table-cell office:value-type="string" table:style-name="ce1">
            <text:p>Philipsa Spa - CF: 0085675015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338780D0A</text:p>
          </table:table-cell>
          <table:table-cell office:value-type="string" table:style-name="ce1">
            <text:p>PNRR Missione M6 - Componente M6C2 - 1.1.2. Ammodernamento del parcorntecnologico e digitale ospedaliero - gara comunitaria centralizzata a procedura aperta finalizzata all'acquisizione di angiografi per le AASS Lazio - Lotto 3</text:p>
          </table:table-cell>
          <table:table-cell office:value-type="string" table:style-name="ce1">
            <text:p>€ 18049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CANON MEDICAL SYSTEMS Srl a Socio Unico - CF: 00452440589 / siemens healthcare srl - CF: 04785851009 / Philipsa Spa - CF: 00856750153</text:p>
          </table:table-cell>
          <table:table-cell office:value-type="string" table:style-name="ce1">
            <text:p>siemens healthcare srl - CF: 0478585100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577057573</text:p>
          </table:table-cell>
          <table:table-cell office:value-type="string" table:style-name="ce1">
            <text:p>Affidamento, ai sensi dell'art. 63, comma 2, lettera b, punto elenco 3 del D.Lgs n. 50/2016, servizi fruibilitÃ  e utilizzabilitÃ  porzione comprensorio immobiliare CPI Testaccio</text:p>
          </table:table-cell>
          <table:table-cell office:value-type="string" table:style-name="ce1">
            <text:p>€ 499570.00</text:p>
          </table:table-cell>
          <table:table-cell office:value-type="string" table:style-name="ce1">
            <text:p>€ 609475.40</text:p>
          </table:table-cell>
          <table:table-cell office:value-type="string" table:style-name="ce1">
            <text:p>21-12-2022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04-PROCEDURA NEGOZIATA SENZA PREVIA PUBBLICAZIONE</text:p>
          </table:table-cell>
          <table:table-cell table:number-columns-repeated="249" table:style-name="ce3"/>
          <table:table-cell table:number-columns-repeated="16128"/>
        </table:table-row>
        <table:table-row table:style-name="ro1">
          <table:table-cell office:value-type="string" table:style-name="ce1">
            <text:p>ZA238B596A</text:p>
          </table:table-cell>
          <table:table-cell office:value-type="string" table:style-name="ce1">
            <text:p>Richiesta di offerta per un servizio di organizzazione e gestione integrata di eventi di promozione delle Aree Naturali Protette della Regione Lazio e di promozione del marchio regionale "Natura in Campo, i prodotti dei parchi"</text:p>
          </table:table-cell>
          <table:table-cell office:value-type="string" table:style-name="ce1">
            <text:p>€ 24590.00</text:p>
          </table:table-cell>
          <table:table-cell office:value-type="string" table:style-name="ce1">
            <text:p>€ 15000.00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28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tica Food srl - CF: 16365541008</text:p>
          </table:table-cell>
          <table:table-cell office:value-type="string" table:style-name="ce1">
            <text:p>Etica Food srl - CF: 1636554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2538B3AAA</text:p>
          </table:table-cell>
          <table:table-cell office:value-type="string" table:style-name="ce1">
            <text:p>Richiesta di un servizio di riprese, montaggio e produzione di contenuti audiovisivi per eventi di promozione e valorizzazione del Sistema delle Aree Naturali Protette della Regione Lazio</text:p>
          </table:table-cell>
          <table:table-cell office:value-type="string" table:style-name="ce1">
            <text:p>€ 9204.00</text:p>
          </table:table-cell>
          <table:table-cell office:value-type="string" table:style-name="ce1">
            <text:p>€ 2761.20</text:p>
          </table:table-cell>
          <table:table-cell office:value-type="string" table:style-name="ce1">
            <text:p>23-11-2022</text:p>
          </table:table-cell>
          <table:table-cell office:value-type="string" table:style-name="ce1">
            <text:p>24-11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arco Andreini - CF: NDRMRC61R08H501M</text:p>
          </table:table-cell>
          <table:table-cell office:value-type="string" table:style-name="ce1">
            <text:p>Marco Andreini - CF: NDRMRC61R08H501M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0381D595</text:p>
          </table:table-cell>
          <table:table-cell office:value-type="string" table:style-name="ce1">
            <text:p>Affidamento per la realizzazione di audiovisivi necessari per eventi di promozione e valorizzazione del Sistema delle Aree Naturali Protette della Regione Lazio e per attivitÃ  di supporto ai progetti di sistema della Direzione regionale Ambiente.</text:p>
          </table:table-cell>
          <table:table-cell office:value-type="string" table:style-name="ce1">
            <text:p>€ 2000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1-10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MITROVIC ELISABETTA - CF: 02126710561</text:p>
          </table:table-cell>
          <table:table-cell office:value-type="string" table:style-name="ce1">
            <text:p>MITROVIC ELISABETTA - CF: 021267105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B3367CA6C</text:p>
          </table:table-cell>
          <table:table-cell office:value-type="string" table:style-name="ce1">
            <text:p>Affidamento per la fornitura di un servizio di visite guidate all'interno del sito archeologico e dello scavo didattico di Pyrgi, nell'ambito di eventi ed iniziative da realizzare per progetti di sistema regionali</text:p>
          </table:table-cell>
          <table:table-cell office:value-type="string" table:style-name="ce1">
            <text:p>€ 8491.80</text:p>
          </table:table-cell>
          <table:table-cell office:value-type="string" table:style-name="ce1">
            <text:p>€ 8491.8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UNIVERSITA' DEGLI STUDI RI ROMA SAPIENZA - CENTRO DI RICERCA C.E.R.I. - CF: 80209930587</text:p>
          </table:table-cell>
          <table:table-cell office:value-type="string" table:style-name="ce1">
            <text:p>UNIVERSITA' DEGLI STUDI RI ROMA SAPIENZA - CENTRO DI RICERCA C.E.R.I. - CF: 8020993058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563756965</text:p>
          </table:table-cell>
          <table:table-cell office:value-type="string" table:style-name="ce1">
            <text:p>Affidamento del servizio di realizzazione laboratori didattici con visite guidate destinate a bambini, ragazzi e famiglie per organizzazione eventi presso la R.N.R. di Tor Caldara.</text:p>
          </table:table-cell>
          <table:table-cell office:value-type="string" table:style-name="ce1">
            <text:p>€ 2700.00</text:p>
          </table:table-cell>
          <table:table-cell office:value-type="string" table:style-name="ce1">
            <text:p>€ 27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COLOGIA SRLS - CF: 16585271006</text:p>
          </table:table-cell>
          <table:table-cell office:value-type="string" table:style-name="ce1">
            <text:p>GECOLOGIA SRLS - CF: 1658527100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DA381CD7E</text:p>
          </table:table-cell>
          <table:table-cell office:value-type="string" table:style-name="ce1">
            <text:p>Affidamento per la realizzazione di una campagna promo pubblicitaria degli eventi previsti, per l'autunno 2022, con il progetto "Vivi i parchi del Lazio"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€ 100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DOL s.r.l. - CF: 03817991007</text:p>
          </table:table-cell>
          <table:table-cell office:value-type="string" table:style-name="ce1">
            <text:p>DOL s.r.l. - CF: 0381799100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E2388340D</text:p>
          </table:table-cell>
          <table:table-cell office:value-type="string" table:style-name="ce1">
            <text:p>Affidamento per la fornitura di materiale promozionale da utilizzare per l'organizzazione di eventi, nell'ambito del progetto 'I sentieri della natura - In cammino nelle aree protette del Lazio',</text:p>
          </table:table-cell>
          <table:table-cell office:value-type="string" table:style-name="ce1">
            <text:p>€ 1170.00</text:p>
          </table:table-cell>
          <table:table-cell office:value-type="string" table:style-name="ce1">
            <text:p>€ 1170.00</text:p>
          </table:table-cell>
          <table:table-cell office:value-type="string" table:style-name="ce1">
            <text:p>06-12-2022</text:p>
          </table:table-cell>
          <table:table-cell office:value-type="string" table:style-name="ce1">
            <text:p>31-12-2022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Gevi Service Italia S.r.l. - CF: 05692741001</text:p>
          </table:table-cell>
          <table:table-cell office:value-type="string" table:style-name="ce1">
            <text:p>Gevi Service Italia S.r.l. - CF: 0569274100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8E38E9958</text:p>
          </table:table-cell>
          <table:table-cell office:value-type="string" table:style-name="ce1">
            <text:p>Affidamento del servizio naturalistico per la realizzazione del censimento nazionale del Lanario (Falco biarmicus feldeggi) per l'aggiornamento del piano di azione nazionale della specie nell'ambito del progetto "LIFE18 NAT/IT/000720 - LIFE LANNER*</text:p>
          </table:table-cell>
          <table:table-cell office:value-type="string" table:style-name="ce1">
            <text:p>€ 17864.86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9-12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SOCIETA COOPERATIVA TRIFOLIUM A R.L. - CF: 05955041008</text:p>
          </table:table-cell>
          <table:table-cell office:value-type="string" table:style-name="ce1">
            <text:p>SOCIETA COOPERATIVA TRIFOLIUM A R.L. - CF: 059550410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Z9C369138B</text:p>
          </table:table-cell>
          <table:table-cell office:value-type="string" table:style-name="ce1">
            <text:p>Affidamento per la fornitura di un servizio di supporto tecnico specialistico in tutte le fasi dell'esecuzione di rilievi tramite droni sulle discariche di Albano e Roccasecca a supporto degli adempimenti disposti a carico della Regione Lazio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€ 8000.00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23-AFFIDAMENTO DIRETTO</text:p>
          </table:table-cell>
          <table:table-cell office:value-type="string" table:style-name="ce1">
            <text:p>ENAV S.P.A. - CF: 97016000586</text:p>
          </table:table-cell>
          <table:table-cell office:value-type="string" table:style-name="ce1">
            <text:p>ENAV S.P.A. - CF: 970160005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9201392CE0</text:p>
          </table:table-cell>
          <table:table-cell office:value-type="string" table:style-name="ce1">
            <text:p>l'affidamento del servizio di tesoreria occorrente alle Aziende Sanitarie locali Roma 2, Roma 3, Roma 4, Rieti e Viterbo della Regione Lazio.</text:p>
          </table:table-cell>
          <table:table-cell office:value-type="string" table:style-name="ce1">
            <text:p>€ 5908050.00</text:p>
          </table:table-cell>
          <table:table-cell office:value-type="string" table:style-name="ce1">
            <text:p>€ 0.00</text:p>
          </table:table-cell>
          <table:table-cell office:value-type="string" table:style-name="ce1">
            <text:p>26-04-2022</text:p>
          </table:table-cell>
          <table:table-cell office:value-type="string" table:style-name="ce1">
            <text:p>n.d.</text:p>
          </table:table-cell>
          <table:table-cell office:value-type="string" table:style-name="ce1">
            <text:p>01-PROCEDURA APERTA</text:p>
          </table:table-cell>
          <table:table-cell office:value-type="string" table:style-name="ce1">
            <text:p>Raggruppamento: ( BNL GRUPPO BNP PARIBAS - CF: 09339391006 / Worldline Merchant Services Italia spa - CF: 05963231005 )</text:p>
          </table:table-cell>
          <table:table-cell office:value-type="string" table:style-name="ce1">
            <text:p>Raggruppamento: ( BNL GRUPPO BNP PARIBAS - CF: 09339391006 / Worldline Merchant Services Italia spa - CF: 05963231005 )</text:p>
          </table:table-cell>
          <table:table-cell table:number-columns-repeated="16375"/>
        </table:table-row>
        <table:table-row table:number-rows-repeated="10476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Elena Magnelli</meta:initial-creator>
    <dc:creator>Elena Magnelli</dc:creator>
    <meta:creation-date>2023-06-07T09:28:20Z</meta:creation-date>
    <dc:date>2023-06-07T09:28:20Z</dc:date>
  </office:meta>
</office:document-meta>
</file>