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1"/>
    <style:font-face style:name="Calibri1" svg:font-family="Calibri"/>
    <style:font-face style:name="Calibri" svg:font-family="Calibri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752cm"/>
    </style:style>
    <style:style style:name="co2" style:family="table-column">
      <style:table-column-properties fo:break-before="auto" style:column-width="1.566cm"/>
    </style:style>
    <style:style style:name="co3" style:family="table-column">
      <style:table-column-properties fo:break-before="auto" style:column-width="2.138cm"/>
    </style:style>
    <style:style style:name="co4" style:family="table-column">
      <style:table-column-properties fo:break-before="auto" style:column-width="15.896cm"/>
    </style:style>
    <style:style style:name="co5" style:family="table-column">
      <style:table-column-properties fo:break-before="auto" style:column-width="1.693cm"/>
    </style:style>
    <style:style style:name="co6" style:family="table-column">
      <style:table-column-properties fo:break-before="auto" style:column-width="1.863cm"/>
    </style:style>
    <style:style style:name="ro1" style:family="table-row">
      <style:table-row-properties style:row-height="0.519cm" fo:break-before="auto" style:use-optimal-row-height="true"/>
    </style:style>
    <style:style style:name="ro2" style:family="table-row">
      <style:table-row-properties style:row-height="2.424cm" fo:break-before="auto" style:use-optimal-row-height="true"/>
    </style:style>
    <style:style style:name="ro3" style:family="table-row">
      <style:table-row-properties style:row-height="1.974cm" fo:break-before="auto" style:use-optimal-row-height="true"/>
    </style:style>
    <style:style style:name="ro4" style:family="table-row">
      <style:table-row-properties style:row-height="2.909cm" fo:break-before="auto" style:use-optimal-row-height="true"/>
    </style:style>
    <style:style style:name="ro5" style:family="table-row">
      <style:table-row-properties style:row-height="0.496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 style:data-style-name="N0">
      <style:table-cell-properties style:text-align-source="fix" style:repeat-content="false" fo:background-color="transparent" fo:border="0.002cm solid #000000" style:vertical-align="top"/>
      <style:paragraph-properties fo:text-align="start" fo:margin-left="0cm"/>
      <style:text-properties fo:color="#000000" style:font-name="Calibri" fo:font-weight="bold" style:font-name-asian="Calibri1" style:font-weight-asian="bold" style:font-name-complex="Calibri1" style:font-weight-complex="bold"/>
    </style:style>
    <style:style style:name="ce2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top"/>
      <style:paragraph-properties fo:text-align="start" fo:margin-left="0cm"/>
      <style:text-properties fo:color="#000000" style:font-name="Calibri" fo:font-weight="normal" style:font-name-asian="Calibri1" style:font-weight-asian="normal" style:font-name-complex="Calibri1" style:font-weight-complex="normal"/>
    </style:style>
    <style:style style:name="ce3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top"/>
      <style:paragraph-properties fo:text-align="start" fo:margin-left="0cm"/>
      <style:text-properties fo:color="#000000" style:font-name="Calibri" style:font-name-asian="Calibri1" style:font-name-complex="Calibri1"/>
    </style:style>
    <style:style style:name="ce4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ce5" style:family="table-cell" style:parent-style-name="Default" style:data-style-name="N0">
      <style:table-cell-properties style:text-align-source="fix" style:repeat-content="false" fo:background-color="transparent" fo:border="0.002cm solid #000000" style:vertical-align="top"/>
      <style:paragraph-properties fo:text-align="start" fo:margin-left="0cm"/>
      <style:text-properties fo:color="#000000" style:font-name="Calibri" fo:font-weight="normal" style:font-name-asian="Calibri1" style:font-weight-asian="normal" style:font-name-complex="Calibri1" style:font-weight-complex="normal"/>
    </style:style>
    <style:style style:name="ce6" style:family="table-cell" style:parent-style-name="Default" style:data-style-name="N0">
      <style:table-cell-properties style:text-align-source="fix" style:repeat-content="false" fo:background-color="transparent" fo:border="0.002cm solid #000000" style:vertical-align="top"/>
      <style:paragraph-properties fo:text-align="start" fo:margin-left="0cm"/>
      <style:text-properties fo:color="#000000" style:font-name="Calibri" style:text-underline-style="solid" style:text-underline-width="auto" style:text-underline-color="font-color" style:font-name-asian="Calibri1" style:font-name-complex="Calibri1"/>
    </style:style>
    <style:style style:name="ce7" style:family="table-cell" style:parent-style-name="Default" style:data-style-name="N37">
      <style:table-cell-properties style:text-align-source="fix" style:repeat-content="false" fo:background-color="transparent" fo:border="0.002cm solid #000000" style:vertical-align="top"/>
      <style:paragraph-properties fo:text-align="start" fo:margin-left="0cm"/>
      <style:text-properties fo:color="#000000" style:font-name="Calibri" fo:font-weight="normal" style:font-name-asian="Calibri1" style:font-weight-asian="normal" style:font-name-complex="Calibri1" style:font-weight-complex="normal"/>
    </style:style>
    <style:style style:name="ce8" style:family="table-cell" style:parent-style-name="Default" style:data-style-name="N36">
      <style:table-cell-properties style:text-align-source="fix" style:repeat-content="false" fo:background-color="transparent" fo:border="0.002cm solid #000000" style:vertical-align="top"/>
      <style:paragraph-properties fo:text-align="start" fo:margin-left="0cm"/>
      <style:text-properties fo:color="#000000" style:font-name="Calibri" style:font-name-asian="Calibri1" style:font-name-complex="Calibri1"/>
    </style:style>
    <style:style style:name="ce9" style:family="table-cell" style:parent-style-name="Default" style:data-style-name="N37">
      <style:table-cell-properties style:text-align-source="fix" style:repeat-content="false" fo:background-color="transparent" fo:border="0.002cm solid #000000" style:vertical-align="top"/>
      <style:paragraph-properties fo:text-align="start" fo:margin-left="0cm"/>
      <style:text-properties fo:color="#000000" style:font-name="Calibri" style:font-name-asian="Calibri1" style:font-name-complex="Calibri1"/>
    </style:style>
    <style:style style:name="ce10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top"/>
      <style:paragraph-properties fo:text-align="start" fo:margin-left="0cm"/>
      <style:text-properties fo:color="#000000" style:font-name="Calibri" fo:font-weight="bold" style:font-name-asian="Calibri1" style:font-weight-asian="bold" style:font-name-complex="Calibri1" style:font-weight-complex="bold"/>
    </style:style>
    <style:style style:name="ce11" style:family="table-cell" style:parent-style-name="Default" style:data-style-name="N0">
      <style:table-cell-properties fo:background-color="transparent" fo:wrap-option="wrap" style:vertical-align="automatic"/>
      <style:text-properties fo:color="#000000"/>
    </style:style>
    <style:style style:name="ce12" style:family="table-cell" style:parent-style-name="Default" style:data-style-name="N0">
      <style:text-properties fo:color="#000000"/>
    </style:style>
  </office:automatic-styles>
  <office:body>
    <office:spreadsheet>
      <table:calculation-settings table:case-sensitive="false" table:automatic-find-labels="false" table:use-regular-expressions="false"/>
      <table:table table:name="Emergenza_Ucraina_-_Atti" table:style-name="ta1" table:print-ranges="'Emergenza_Ucraina_-_Atti'.A1:'Emergenza_Ucraina_-_Atti'.D128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11"/>
        <table:table-column table:style-name="co5" table:number-columns-repeated="1019" table:default-cell-style-name="ce4"/>
        <table:table-column table:style-name="co6" table:default-cell-style-name="ce4"/>
        <table:table-header-rows>
          <table:table-row table:style-name="ro1">
            <table:table-cell table:style-name="ce1" office:value-type="string">
              <text:p>Tipo atto</text:p>
            </table:table-cell>
            <table:table-cell table:style-name="ce1" office:value-type="string">
              <text:p>Numero</text:p>
            </table:table-cell>
            <table:table-cell table:style-name="ce1" office:value-type="string">
              <text:p>Data</text:p>
            </table:table-cell>
            <table:table-cell table:style-name="ce10" office:value-type="string">
              <text:p>Oggetto <text:s/></text:p>
            </table:table-cell>
            <table:table-cell table:number-columns-repeated="1020"/>
          </table:table-row>
        </table:table-header-rows>
        <table:table-row table:style-name="ro2">
          <table:table-cell table:style-name="ce2" office:value-type="string">
            <text:p>Decreto del Soggetto Attuatore</text:p>
          </table:table-cell>
          <table:table-cell table:style-name="ce5" office:value-type="string">
            <text:p><text:a xlink:href="https://www.regione.lazio.it/sites/default/files/2023-06/N00033-19062023.pdf">N00033</text:a></text:p>
          </table:table-cell>
          <table:table-cell table:style-name="ce7" office:value-type="date" office:date-value="2023-06-19">
            <text:p>19/06/23</text:p>
          </table:table-cell>
          <table:table-cell table:style-name="ce2" office:value-type="string">
            <text:p>OCDPC n. 872 del 4.03.2022 - "Disposizioni urgenti di protezione civile per assicurare, sul territorio nazionale, l'accoglienza, il soccorso e l'assistenza alla popolazione in conseguenza degli accadimenti in atto nel territorio dell'Ucraina". Liquidazione spese attività di accoglienza presso la struttura Hoteligence s.r.l.- Mercure West. Mese marzo, aprile e maggio 2023. Contabilità speciale n.6341. CIG 9167084507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Decreto del Soggetto Attuatore</text:p>
          </table:table-cell>
          <table:table-cell table:style-name="ce5" office:value-type="string">
            <text:p><text:a xlink:href="https://www.regione.lazio.it/sites/default/files/2023-06/N00032-19062023.pdf">N00032</text:a></text:p>
          </table:table-cell>
          <table:table-cell table:style-name="ce7" office:value-type="date" office:date-value="2023-06-19">
            <text:p>19/06/23</text:p>
          </table:table-cell>
          <table:table-cell table:style-name="ce2" office:value-type="string">
            <text:p>OCDPC n. 872 del 4.03.2022 - "Disposizioni urgenti di protezione civile per assicurare, sul territorio nazionale, l'accoglienza, il soccorso e l'assistenza alla popolazione in conseguenza degli accadimenti in atto nel territorio dell'Ucraina". Liquidazione spese attività di accoglienza presso la struttura Residence Traiano Imperatore - Lupi Srl. Mese febbraio 2023. Contabilità specialen.6341. CIG 9245528311.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Decreto del Soggetto Attuatore</text:p>
          </table:table-cell>
          <table:table-cell table:style-name="ce6" office:value-type="string">
            <text:p><text:a xlink:href="https://www.regione.lazio.it/sites/default/files/2023-06/N00031-16062023.pdf">N00031</text:a></text:p>
          </table:table-cell>
          <table:table-cell table:style-name="ce8" office:value-type="date" office:date-value="2023-06-16">
            <text:p>16/06/2023</text:p>
          </table:table-cell>
          <table:table-cell table:style-name="ce3" office:value-type="string">
            <text:p>OCDPC n. 872 del 4.03.2022 - "Disposizioni urgenti di protezione civile per assicurare, sul territorio nazionale, l'accoglienza, il soccorso e l'assistenza alla popolazione in conseguenza degli accadimenti in atto nel territorio dell'Ucraina". Liquidazione spese attività di accoglienza presso la struttura Hotel Capannelle - REGINAL SRL. Mese febbraio e marzo 2023. Contabilità speciale</text:p>
            <text:p>n.6341. CIG 92015997B4.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Decreto del Soggetto Attuatore</text:p>
          </table:table-cell>
          <table:table-cell table:style-name="ce6" office:value-type="string">
            <text:p><text:a xlink:href="https://www.regione.lazio.it/sites/default/files/2023-06/N00028-31052023.pdf">N00028</text:a></text:p>
          </table:table-cell>
          <table:table-cell table:style-name="ce8" office:value-type="date" office:date-value="2023-05-31">
            <text:p>31/05/2023</text:p>
          </table:table-cell>
          <table:table-cell table:style-name="ce3" office:value-type="string">
            <text:p>OCDPC n. 872 del 4.03.2022 - "Disposizioni urgenti di protezione civile per assicurare, sul territorio nazionale, l'accoglienza, il soccorso e l'assistenza alla popolazione in conseguenza degli accadimenti in atto nel territorio dell'Ucraina". Attività di accoglienza presso la struttura Hotel Capannelle - Modifica accordo. Nuovo contraente GESTAL srl. Contabilità speciale n.6341. CIG 92015997B4.</text:p>
          </table:table-cell>
          <table:table-cell table:style-name="ce12" table:number-columns-repeated="4"/>
          <table:table-cell table:number-columns-repeated="1016"/>
        </table:table-row>
        <table:table-row table:style-name="ro2">
          <table:table-cell table:style-name="ce3" office:value-type="string">
            <text:p>Decreto del Soggetto Attuatore</text:p>
          </table:table-cell>
          <table:table-cell table:style-name="ce6" office:value-type="string">
            <text:p><text:a xlink:href="https://www.regione.lazio.it/sites/default/files/2023-06/N00026-14052023.pdf">N00026</text:a></text:p>
          </table:table-cell>
          <table:table-cell table:style-name="ce8" office:value-type="date" office:date-value="2023-05-14">
            <text:p>14/05/2023</text:p>
          </table:table-cell>
          <table:table-cell table:style-name="ce3" office:value-type="string">
            <text:p>OCDPC n. 872 del 4.03.2022 - "Disposizioni urgenti di protezione civile per assicurare, sul territorio nazionale, l'accoglienza, il soccorso e l'assistenza alla popolazione in conseguenza degli accadimenti in atto nel territorio dell'Ucraina". Liquidazione spese attività di accoglienza presso la struttura Hotel Capri - Hotel Capri Srl. Mese ottobre, novembre, dicembre 2022 e gennaio 2023. Contabilità speciale n.6341. CIG 92452551C8. Rettifica Decreto N00025 del 13/04/2023.</text:p>
          </table:table-cell>
          <table:table-cell table:style-name="ce12" table:number-columns-repeated="4"/>
          <table:table-cell table:number-columns-repeated="1016"/>
        </table:table-row>
        <table:table-row table:style-name="ro2">
          <table:table-cell table:style-name="ce3" office:value-type="string">
            <text:p>Decreto del Soggetto Attuatore</text:p>
          </table:table-cell>
          <table:table-cell table:style-name="ce6" office:value-type="string">
            <text:p><text:a xlink:href="https://www.regione.lazio.it/sites/default/files/2023-06/N00025-13042023.pdf">N00025</text:a></text:p>
          </table:table-cell>
          <table:table-cell table:style-name="ce8" office:value-type="date" office:date-value="2023-04-13">
            <text:p>13/04/2023</text:p>
          </table:table-cell>
          <table:table-cell table:style-name="ce3" office:value-type="string">
            <text:p>OCDPC n. 872 del 4.03.2022 - "Disposizioni urgenti di protezione civile per assicurare, sul territorio nazionale, l'accoglienza, il soccorso e l'assistenza alla popolazione in conseguenza degli accadimenti in atto nel territorio dell'Ucraina". Liquidazione spese attività di accoglienza presso la struttura Hotel Capri - Hotel Capri Srl. Mese ottobre, novembre, dicembre 2022 e gennaio 2023. Contabilità speciale n.6341. CIG 92452551C8.</text:p>
          </table:table-cell>
          <table:table-cell table:style-name="ce12" table:number-columns-repeated="4"/>
          <table:table-cell table:number-columns-repeated="1016"/>
        </table:table-row>
        <table:table-row table:style-name="ro2">
          <table:table-cell table:style-name="ce3" office:value-type="string">
            <text:p>Decreto del Soggetto Attuatore</text:p>
          </table:table-cell>
          <table:table-cell table:style-name="ce6" office:value-type="string">
            <text:p><text:a xlink:href="https://www.regione.lazio.it/sites/default/files/2023-06/N00023-28032023.pdf">N00023</text:a></text:p>
          </table:table-cell>
          <table:table-cell table:style-name="ce8" office:value-type="date" office:date-value="2023-03-28">
            <text:p>28/03/2023</text:p>
          </table:table-cell>
          <table:table-cell table:style-name="ce3" office:value-type="string">
            <text:p>OCDPC n. 872 del 4.03.2022 - "Disposizioni urgenti di protezione civile per assicurare, sul territorio nazionale, l'accoglienza, il soccorso e l'assistenza alla popolazione in conseguenza degli accadimenti in atto nel territorio dell'Ucraina". Liquidazione spese attività di accoglienza presso la struttura Hotel Città 2000 - AM Gestioni Alberghiere Srl. Mese febbraio 2023. Contabilità speciale n.6341. CIG 91595668F9.</text:p>
          </table:table-cell>
          <table:table-cell table:style-name="ce12" table:number-columns-repeated="4"/>
          <table:table-cell table:number-columns-repeated="1016"/>
        </table:table-row>
        <table:table-row table:style-name="ro2">
          <table:table-cell table:style-name="ce3" office:value-type="string">
            <text:p>Decreto del Soggetto Attuatore</text:p>
          </table:table-cell>
          <table:table-cell table:style-name="ce6" office:value-type="string">
            <text:p><text:a xlink:href="https://www.regione.lazio.it/sites/default/files/2023-06/N00022-28032023.pdf">N00022</text:a></text:p>
          </table:table-cell>
          <table:table-cell table:style-name="ce8" office:value-type="date" office:date-value="2023-03-28">
            <text:p>28/03/2023</text:p>
          </table:table-cell>
          <table:table-cell table:style-name="ce3" office:value-type="string">
            <text:p>OCDPC n. 872 del 4.03.2022 - "Disposizioni urgenti di protezione civile per assicurare, sul territorio nazionale, l'accoglienza, il soccorso e l'assistenza alla popolazione in conseguenza degli accadimenti in atto nel territorio dell'Ucraina". Liquidazione spese attività di accoglienza presso la struttura Hotel Holiday - Fanali Italia Rosa. Mese settembre 2022. Contabilità speciale n.6341. CIG 9245378747.</text:p>
          </table:table-cell>
          <table:table-cell table:style-name="ce12" table:number-columns-repeated="4"/>
          <table:table-cell table:number-columns-repeated="1016"/>
        </table:table-row>
        <table:table-row table:style-name="ro2">
          <table:table-cell table:style-name="ce3" office:value-type="string">
            <text:p>Decreto del Soggetto Attuatore</text:p>
          </table:table-cell>
          <table:table-cell table:style-name="ce6" office:value-type="string">
            <text:p><text:a xlink:href="https://www.regione.lazio.it/sites/default/files/2023-06/N00021-15032023.pdf">N00021</text:a></text:p>
          </table:table-cell>
          <table:table-cell table:style-name="ce8" office:value-type="date" office:date-value="2023-03-15">
            <text:p>15/03/2023</text:p>
          </table:table-cell>
          <table:table-cell table:style-name="ce3" office:value-type="string">
            <text:p>OCDPC n. 872 del 4.03.2022 - "Disposizioni urgenti di protezione civile per assicurare, sul territorio nazionale, l'accoglienza, il soccorso e l'assistenza alla popolazione in conseguenza degli accadimenti in atto nel territorio dell'Ucraina". Liquidazione spese attività di accoglienza presso la struttura Hotel President - RODAN SRL. Mese marzo 2022. Contabilità speciale n.6341. CIG91595679CC</text:p>
          </table:table-cell>
          <table:table-cell table:style-name="ce12" table:number-columns-repeated="4"/>
          <table:table-cell table:number-columns-repeated="1016"/>
        </table:table-row>
        <table:table-row table:style-name="ro2">
          <table:table-cell table:style-name="ce3" office:value-type="string">
            <text:p>Decreto del Soggetto Attuatore</text:p>
          </table:table-cell>
          <table:table-cell table:style-name="ce6" office:value-type="string">
            <text:p><text:a xlink:href="https://www.regione.lazio.it/sites/default/files/2023-06/N00020-15032023.pdf">N00020</text:a></text:p>
          </table:table-cell>
          <table:table-cell table:style-name="ce8" office:value-type="date" office:date-value="2023-03-15">
            <text:p>15/03/2023</text:p>
          </table:table-cell>
          <table:table-cell table:style-name="ce3" office:value-type="string">
            <text:p>OCDPC n. 872 del 4.03.2022 - "Disposizioni urgenti di protezione civile per assicurare, sul territorio nazionale, l'accoglienza, il soccorso e l'assistenza alla popolazione in conseguenza degli accadimenti in atto nel territorio dell'Ucraina". Liquidazione spese attività di accoglienza presso la struttura Hotel President - RODAN SRL. Mese marzo 2022. Contabilità speciale n.6341. CIG91595679CC</text:p>
          </table:table-cell>
          <table:table-cell table:style-name="ce12" table:number-columns-repeated="4"/>
          <table:table-cell table:number-columns-repeated="1016"/>
        </table:table-row>
        <table:table-row table:style-name="ro2">
          <table:table-cell table:style-name="ce3" office:value-type="string">
            <text:p>Decreto del Soggetto Attuatore</text:p>
          </table:table-cell>
          <table:table-cell table:style-name="ce6" office:value-type="string">
            <text:p><text:a xlink:href="https://www.regione.lazio.it/sites/default/files/2023-06/N00019-15032023.pdf">N00019</text:a></text:p>
          </table:table-cell>
          <table:table-cell table:style-name="ce8" office:value-type="date" office:date-value="2023-03-15">
            <text:p>15/03/2023</text:p>
          </table:table-cell>
          <table:table-cell table:style-name="ce3" office:value-type="string">
            <text:p>OCDPC n. 872 del 4.03.2022 - "Disposizioni urgenti di protezione civile per assicurare, sul territorio nazionale, l'accoglienza, il soccorso e l'assistenza alla popolazione in conseguenza degli accadimenti in atto nel territorio dell'Ucraina". Liquidazione spese attività di accoglienza presso la struttura Hoteligence s.r.l.- Mercure West. Mese febbraio 2023. Contabilità speciale n.6341. CIG 9167084507.</text:p>
          </table:table-cell>
          <table:table-cell table:style-name="ce12" table:number-columns-repeated="4"/>
          <table:table-cell table:number-columns-repeated="1016"/>
        </table:table-row>
        <table:table-row table:style-name="ro2">
          <table:table-cell table:style-name="ce3" office:value-type="string">
            <text:p>Decreto del Soggetto Attuatore</text:p>
          </table:table-cell>
          <table:table-cell table:style-name="ce6" office:value-type="string">
            <text:p><text:a xlink:href="https://www.regione.lazio.it/sites/default/files/2023-06/N00018-15032023.pdf">N00018</text:a></text:p>
          </table:table-cell>
          <table:table-cell table:style-name="ce8" office:value-type="date" office:date-value="2023-03-15">
            <text:p>15/03/2023</text:p>
          </table:table-cell>
          <table:table-cell table:style-name="ce3" office:value-type="string">
            <text:p>OCDPC n. 872 del 4.03.2022 - "Disposizioni urgenti di protezione civile per assicurare, sul territorio nazionale, l'accoglienza, il soccorso e l'assistenza alla popolazione in conseguenza degli accadimenti in atto nel territorio dell'Ucraina". Liquidazione spese attività di accoglienza presso la struttura Hotel Capannelle - REGINAL SRL. Mese gennaio 2023. Contabilità speciale n.6341. CIG 92015997B4.</text:p>
          </table:table-cell>
          <table:table-cell table:style-name="ce12" table:number-columns-repeated="4"/>
          <table:table-cell table:number-columns-repeated="1016"/>
        </table:table-row>
        <table:table-row table:style-name="ro2">
          <table:table-cell table:style-name="ce3" office:value-type="string">
            <text:p>Decreto del Soggetto Attuatore</text:p>
          </table:table-cell>
          <table:table-cell table:style-name="ce6" office:value-type="string">
            <text:p><text:a xlink:href="https://www.regione.lazio.it/sites/default/files/2023-06/N00016-01032023.pdf">N00016</text:a></text:p>
          </table:table-cell>
          <table:table-cell table:style-name="ce8" office:value-type="date" office:date-value="2023-03-01">
            <text:p>01/03/2023</text:p>
          </table:table-cell>
          <table:table-cell table:style-name="ce3" office:value-type="string">
            <text:p>OCDPC n. 872 del 4.03.2022 - "Disposizioni urgenti di protezione civile per assicurare, sul territorio nazionale, l'accoglienza, il soccorso e l'assistenza alla popolazione in conseguenza degli accadimenti in atto nel territorio dell'Ucraina". Liquidazione spese attività di accoglienza presso la struttura Astor Hotel - Astor Hotel Srl. Mese settembre 2022. Contabilità speciale n.6341. CIG9221096125.</text:p>
          </table:table-cell>
          <table:table-cell table:style-name="ce12" table:number-columns-repeated="4"/>
          <table:table-cell table:number-columns-repeated="1016"/>
        </table:table-row>
        <table:table-row table:style-name="ro2">
          <table:table-cell table:style-name="ce3" office:value-type="string">
            <text:p>Decreto del Soggetto Attuatore</text:p>
          </table:table-cell>
          <table:table-cell table:style-name="ce6" office:value-type="string">
            <text:p><text:a xlink:href="https://www.regione.lazio.it/sites/default/files/2023-06/N00015-24022023.pdf">N00015</text:a></text:p>
          </table:table-cell>
          <table:table-cell table:style-name="ce8" office:value-type="date" office:date-value="2023-02-24">
            <text:p>24/02/2023</text:p>
          </table:table-cell>
          <table:table-cell table:style-name="ce3" office:value-type="string">
            <text:p>OCDPC n. 872 del 4.03.2022 - "Disposizioni urgenti di protezione civile per assicurare, sul territorio nazionale, l'accoglienza, il soccorso e l'assistenza alla popolazione in conseguenza degli accadimenti in atto nel territorio dell'Ucraina". Liquidazione spese attività di accoglienza presso la struttura Istituto S. Alessio - Azienda di servizi alla persona disabile visiva S.Alessio- Margherita di Savoia. Mese da agosto a dicembre 2022. Contabilità speciale n.6341. CIG 9318398949.</text:p>
          </table:table-cell>
          <table:table-cell table:style-name="ce12" table:number-columns-repeated="4"/>
          <table:table-cell table:number-columns-repeated="1016"/>
        </table:table-row>
        <table:table-row table:style-name="ro2">
          <table:table-cell table:style-name="ce3" office:value-type="string">
            <text:p>Decreto del Soggetto Attuatore</text:p>
          </table:table-cell>
          <table:table-cell table:style-name="ce6" office:value-type="string">
            <text:p><text:a xlink:href="https://www.regione.lazio.it/sites/default/files/2023-06/N00014-24022023.pdf">N00014</text:a></text:p>
          </table:table-cell>
          <table:table-cell table:style-name="ce8" office:value-type="date" office:date-value="2023-02-24">
            <text:p>24/02/2023</text:p>
          </table:table-cell>
          <table:table-cell table:style-name="ce3" office:value-type="string">
            <text:p>OCDPC n. 872 del 4.03.2022 - "Disposizioni urgenti di protezione civile per assicurare, sul territorio nazionale, l'accoglienza, il soccorso e l'assistenza alla popolazione in conseguenza degli accadimenti in atto nel territorio dell'Ucraina". Liquidazione spese attività di accoglienza presso la struttura Balletti Park Hotel - Park Hotel Srl. Mese ottobre 2022. Contabilità speciale n.6341. CIG 9160177132</text:p>
          </table:table-cell>
          <table:table-cell table:style-name="ce12" table:number-columns-repeated="4"/>
          <table:table-cell table:number-columns-repeated="1016"/>
        </table:table-row>
        <table:table-row table:style-name="ro2">
          <table:table-cell table:style-name="ce3" office:value-type="string">
            <text:p>Decreto del Soggetto Attuatore</text:p>
          </table:table-cell>
          <table:table-cell table:style-name="ce6" office:value-type="string">
            <text:p><text:a xlink:href="https://www.regione.lazio.it/sites/default/files/2023-06/N00013-24022023.pdf">N00013</text:a></text:p>
          </table:table-cell>
          <table:table-cell table:style-name="ce8" office:value-type="date" office:date-value="2023-02-24">
            <text:p>24/02/2023</text:p>
          </table:table-cell>
          <table:table-cell table:style-name="ce3" office:value-type="string">
            <text:p>OCDPC n. 872 del 4.03.2022 - "Disposizioni urgenti di protezione civile per assicurare, sul territorio nazionale, l'accoglienza, il soccorso e l'assistenza alla popolazione in conseguenza degli accadimenti in atto nel territorio dell'Ucraina". Liquidazione spese attività di accoglienza presso la struttura HOTEL ALBA - LINEA SOCIALE soc coop sociale integrata ONLUS. Mese dicembre 2022. Contabilità speciale n.6341. CIG 9245427FB4.</text:p>
          </table:table-cell>
          <table:table-cell table:style-name="ce12" table:number-columns-repeated="4"/>
          <table:table-cell table:number-columns-repeated="1016"/>
        </table:table-row>
        <table:table-row table:style-name="ro2">
          <table:table-cell table:style-name="ce3" office:value-type="string">
            <text:p>Decreto del Soggetto Attuatore</text:p>
          </table:table-cell>
          <table:table-cell table:style-name="ce6" office:value-type="string">
            <text:p><text:a xlink:href="https://www.regione.lazio.it/sites/default/files/2023-06/N00012-24022023.pdf">N00012</text:a></text:p>
          </table:table-cell>
          <table:table-cell table:style-name="ce8" office:value-type="date" office:date-value="2023-02-24">
            <text:p>24/02/2023</text:p>
          </table:table-cell>
          <table:table-cell table:style-name="ce3" office:value-type="string">
            <text:p>OCDPC n. 872 del 4.03.2022 - "Disposizioni urgenti di protezione civile per assicurare, sul territorio nazionale, l'accoglienza, il soccorso e l'assistenza alla popolazione in conseguenza degli accadimenti in atto nel territorio dell'Ucraina". Liquidazione spese attività di accoglienza presso la struttura Hoteligence s.r.l.- Mercure West. Mese gennaio 2023. Contabilità speciale n.6341. CIG 9167084507.</text:p>
          </table:table-cell>
          <table:table-cell table:style-name="ce12" table:number-columns-repeated="4"/>
          <table:table-cell table:number-columns-repeated="1016"/>
        </table:table-row>
        <table:table-row table:style-name="ro2">
          <table:table-cell table:style-name="ce3" office:value-type="string">
            <text:p>Decreto del Soggetto Attuatore</text:p>
          </table:table-cell>
          <table:table-cell table:style-name="ce6" office:value-type="string">
            <text:p><text:a xlink:href="https://www.regione.lazio.it/sites/default/files/2023-06/N00011-22022023.pdf">N00011</text:a></text:p>
          </table:table-cell>
          <table:table-cell table:style-name="ce8" office:value-type="date" office:date-value="2023-02-22">
            <text:p>22/02/2023</text:p>
          </table:table-cell>
          <table:table-cell table:style-name="ce3" office:value-type="string">
            <text:p>OCDPC n. 872 del 4.03.2022 - "Disposizioni urgenti di protezione civile per assicurare, sul territorio nazionale, l'accoglienza, il soccorso e l'assistenza alla popolazione in conseguenza degli accadimenti in atto nel territorio dell'Ucraina". Liquidazione spese attività di accoglienza presso la struttura Hotel Palazzo Rosa - Palazzo Rosa S.r.l. Mese settembre 2022. Contabilità speciale n.6341. CIG 9244419FE0.</text:p>
          </table:table-cell>
          <table:table-cell table:style-name="ce12" table:number-columns-repeated="4"/>
          <table:table-cell table:number-columns-repeated="1016"/>
        </table:table-row>
        <table:table-row table:style-name="ro2">
          <table:table-cell table:style-name="ce3" office:value-type="string">
            <text:p>Decreto del Soggetto Attuatore</text:p>
          </table:table-cell>
          <table:table-cell table:style-name="ce6" office:value-type="string">
            <text:p><text:a xlink:href="https://www.regione.lazio.it/sites/default/files/2023-06/N00010-16022023.pdf">N00010</text:a></text:p>
          </table:table-cell>
          <table:table-cell table:style-name="ce8" office:value-type="date" office:date-value="2023-02-16">
            <text:p>16/02/2023</text:p>
          </table:table-cell>
          <table:table-cell table:style-name="ce3" office:value-type="string">
            <text:p>OCDPC n. 872 del 4.03.2022 - "Disposizioni urgenti di protezione civile per assicurare, sul territorio nazionale, l'accoglienza, il soccorso e l'assistenza alla popolazione in conseguenza degli accadimenti in atto nel territorio dell'Ucraina". Liquidazione spese attività di accoglienza presso la struttura Residence Traiano Imperatore - Lupi Srl. Mese ottobre, novembre, dicembre 2022 e gennaio 2023. Contabilità speciale n.6341. CIG 9245528311.</text:p>
          </table:table-cell>
          <table:table-cell table:style-name="ce12" table:number-columns-repeated="4"/>
          <table:table-cell table:number-columns-repeated="1016"/>
        </table:table-row>
        <table:table-row table:style-name="ro2">
          <table:table-cell table:style-name="ce3" office:value-type="string">
            <text:p>Decreto del Soggetto Attuatore</text:p>
          </table:table-cell>
          <table:table-cell table:style-name="ce6" office:value-type="string">
            <text:p><text:a xlink:href="https://www.regione.lazio.it/sites/default/files/2023-06/N00009-16022023.pdf">N00009</text:a></text:p>
          </table:table-cell>
          <table:table-cell table:style-name="ce8" office:value-type="date" office:date-value="2023-02-16">
            <text:p>16/02/2023</text:p>
          </table:table-cell>
          <table:table-cell table:style-name="ce3" office:value-type="string">
            <text:p>OCDPC n. 872 del 4.03.2022 - "Disposizioni urgenti di protezione civile per assicurare, sul territorio nazionale, l'accoglienza, il soccorso e l'assistenza alla popolazione in conseguenza degli accadimenti in atto nel territorio dell'Ucraina". Liquidazione spese attività di accoglienza presso la struttura Hotel Città 2000 - AM Gestioni Alberghiere Srl. Mese novembre, dicembre 2022 e gennaio 2023. Contabilità speciale n.6341. CIG 91595668F9.</text:p>
          </table:table-cell>
          <table:table-cell table:style-name="ce12" table:number-columns-repeated="4"/>
          <table:table-cell table:number-columns-repeated="1016"/>
        </table:table-row>
        <table:table-row table:style-name="ro2">
          <table:table-cell table:style-name="ce3" office:value-type="string">
            <text:p>Decreto del Soggetto Attuatore</text:p>
          </table:table-cell>
          <table:table-cell table:style-name="ce6" office:value-type="string">
            <text:p><text:a xlink:href="https://www.regione.lazio.it/sites/default/files/2023-06/N00008-16022023.pdf">N00008</text:a></text:p>
          </table:table-cell>
          <table:table-cell table:style-name="ce8" office:value-type="date" office:date-value="2023-02-16">
            <text:p>16/02/2023</text:p>
          </table:table-cell>
          <table:table-cell table:style-name="ce3" office:value-type="string">
            <text:p>OCDPC n. 872 del 4.03.2022 - "Disposizioni urgenti di protezione civile per assicurare, sul territorio nazionale, l'accoglienza, il soccorso e l'assistenza alla popolazione in conseguenza degli accadimenti in atto nel territorio dell'Ucraina". Liquidazione spese attività di accoglienza presso la struttura Albergo La Pace Srl. Mese agosto, settembre e ottobre 2022. Contabilità speciale n.6341. CIG 9167221615.</text:p>
          </table:table-cell>
          <table:table-cell table:style-name="ce12" table:number-columns-repeated="4"/>
          <table:table-cell table:number-columns-repeated="1016"/>
        </table:table-row>
        <table:table-row table:style-name="ro2">
          <table:table-cell table:style-name="ce3" office:value-type="string">
            <text:p>Decreto del Soggetto Attuatore</text:p>
          </table:table-cell>
          <table:table-cell table:style-name="ce6" office:value-type="string">
            <text:p><text:a xlink:href="https://www.regione.lazio.it/sites/default/files/2023-06/N00007-14022023.pdf">N00007</text:a></text:p>
          </table:table-cell>
          <table:table-cell table:style-name="ce8" office:value-type="date" office:date-value="2023-02-14">
            <text:p>14/02/2023</text:p>
          </table:table-cell>
          <table:table-cell table:style-name="ce3" office:value-type="string">
            <text:p>OCDPC n. 872 del 4.03.2022 - "Disposizioni urgenti di protezione civile per assicurare, sul territorio nazionale, l'accoglienza, il soccorso e l'assistenza alla popolazione in conseguenza degli accadimenti in atto nel territorio dell'Ucraina". Liquidazione spese attività di accoglienza presso la struttura Rome Marriott Park Hotel - Russotti Gestioni Hotels Spa. Periodo da settembre a dicembre 2022. Contabilità speciale n.6341. CIG 9201595468.</text:p>
          </table:table-cell>
          <table:table-cell table:style-name="ce12" table:number-columns-repeated="4"/>
          <table:table-cell table:number-columns-repeated="1016"/>
        </table:table-row>
        <table:table-row table:style-name="ro2">
          <table:table-cell table:style-name="ce3" office:value-type="string">
            <text:p>Decreto del Soggetto Attuatore</text:p>
          </table:table-cell>
          <table:table-cell table:style-name="ce6" office:value-type="string">
            <text:p><text:a xlink:href="https://www.regione.lazio.it/sites/default/files/2023-06/N00006-14022023.pdf">N00006</text:a></text:p>
          </table:table-cell>
          <table:table-cell table:style-name="ce8" office:value-type="date" office:date-value="2023-02-14">
            <text:p>14/02/2023</text:p>
          </table:table-cell>
          <table:table-cell table:style-name="ce3" office:value-type="string">
            <text:p>OCDPC n. 872 del 4.03.2022 - "Disposizioni urgenti di protezione civile per assicurare, sul territorio nazionale, l'accoglienza, il soccorso e l'assistenza alla popolazione in conseguenza degli accadimenti in atto nel territorio dell'Ucraina". Liquidazione spese attività di accoglienza presso I Triangoli H.S. S.R.L. Periodo settembre 2022. Contabilità speciale n.6341. CIG 92015932C2. Rettifica Decreto N00005 del 06/02/2023.</text:p>
          </table:table-cell>
          <table:table-cell table:style-name="ce12" table:number-columns-repeated="4"/>
          <table:table-cell table:number-columns-repeated="1016"/>
        </table:table-row>
        <table:table-row table:style-name="ro3">
          <table:table-cell table:style-name="ce3" office:value-type="string">
            <text:p>Decreto del Soggetto Attuatore</text:p>
          </table:table-cell>
          <table:table-cell table:style-name="ce6" office:value-type="string">
            <text:p><text:a xlink:href="https://www.regione.lazio.it/sites/default/files/2023-06/N00005-06022023.pdf">N00005</text:a></text:p>
          </table:table-cell>
          <table:table-cell table:style-name="ce8" office:value-type="date" office:date-value="2023-02-06">
            <text:p>06/02/2023</text:p>
          </table:table-cell>
          <table:table-cell table:style-name="ce3" office:value-type="string">
            <text:p>OCDPC n. 872 del 4.03.2022 - "Disposizioni urgenti di protezione civile per assicurare, sul territorio nazionale, l'accoglienza, il soccorso e l'assistenza alla popolazione in conseguenza degli accadimenti in atto nel territorio dell'Ucraina". Liquidazione spese attività di accoglienza presso I Triangoli H.S. S.R.L. Periodo settembre 2022. Contabilità speciale n.6341. CIG 92015932C2.</text:p>
          </table:table-cell>
          <table:table-cell table:style-name="ce12" table:number-columns-repeated="4"/>
          <table:table-cell table:number-columns-repeated="1016"/>
        </table:table-row>
        <table:table-row table:style-name="ro2">
          <table:table-cell table:style-name="ce3" office:value-type="string">
            <text:p>Decreto del Soggetto Attuatore</text:p>
          </table:table-cell>
          <table:table-cell table:style-name="ce6" office:value-type="string">
            <text:p><text:a xlink:href="https://www.regione.lazio.it/sites/default/files/2023-06/N00004-06022023.pdf">N00004</text:a></text:p>
          </table:table-cell>
          <table:table-cell table:style-name="ce8" office:value-type="date" office:date-value="2023-02-06">
            <text:p>06/02/2023</text:p>
          </table:table-cell>
          <table:table-cell table:style-name="ce3" office:value-type="string">
            <text:p>OCDPC n. 872 del 4.03.2022 - "Disposizioni urgenti di protezione civile per assicurare, sul territorio nazionale, l'accoglienza, il soccorso e l'assistenza alla popolazione in conseguenza degli accadimenti in atto nel territorio dell'Ucraina". Liquidazione spese attività di accoglienza presso la struttura Hotel Capannelle - REGINAL SRL. Mese novembre e dicembre 2022. Contabilità speciale n.6341. CIG 92015997B4.</text:p>
          </table:table-cell>
          <table:table-cell table:style-name="ce12" table:number-columns-repeated="4"/>
          <table:table-cell table:number-columns-repeated="1016"/>
        </table:table-row>
        <table:table-row table:style-name="ro2">
          <table:table-cell table:style-name="ce3" office:value-type="string">
            <text:p>Decreto del Soggetto Attuatore</text:p>
          </table:table-cell>
          <table:table-cell table:style-name="ce6" office:value-type="string">
            <text:p><text:a xlink:href="https://www.regione.lazio.it/sites/default/files/2023-06/N00003-03022023.pdf">N00003</text:a></text:p>
          </table:table-cell>
          <table:table-cell table:style-name="ce8" office:value-type="date" office:date-value="2023-02-03">
            <text:p>03/02/2023</text:p>
          </table:table-cell>
          <table:table-cell table:style-name="ce3" office:value-type="string">
            <text:p>OCDPC n. 872 del 4.03.2022 - "Disposizioni urgenti di protezione civile per assicurare, sul territorio nazionale, l'accoglienza, il soccorso e l'assistenza alla popolazione in conseguenza degli accadimenti in atto nel territorio dell'Ucraina". Liquidazione spese attività di accoglienza presso la struttura Hoteligence s.r.l.- Mercure West. Mese ottobre, novembre e dicembre 2022. Contabilità speciale n.6341. CIG 9167084507.</text:p>
          </table:table-cell>
          <table:table-cell table:style-name="ce12" table:number-columns-repeated="4"/>
          <table:table-cell table:number-columns-repeated="1016"/>
        </table:table-row>
        <table:table-row table:style-name="ro2">
          <table:table-cell table:style-name="ce3" office:value-type="string">
            <text:p>Decreto del Soggetto Attuatore</text:p>
          </table:table-cell>
          <table:table-cell table:style-name="ce6" office:value-type="string">
            <text:p><text:a xlink:href="https://www.regione.lazio.it/sites/default/files/2023-06/N00002-19012023.pdf">N00002</text:a></text:p>
          </table:table-cell>
          <table:table-cell table:style-name="ce8" office:value-type="date" office:date-value="2023-01-19">
            <text:p>19/01/2023</text:p>
          </table:table-cell>
          <table:table-cell table:style-name="ce3" office:value-type="string">
            <text:p>OCDPC n. 872 del 4.03.2022 - "Disposizioni urgenti di protezione civile per assicurare, sul territorio nazionale, l'accoglienza, il soccorso e l'assistenza alla popolazione in conseguenza degli accadimenti in atto nel territorio dell'Ucraina". Liquidazione spese attività di accoglienza presso la struttura Mercure Civitavecchia Sunbay Park Hotel - Hotel Six Management S.r.l. Mese settembre, ottobre e novembre 2022. Contabilità speciale n.6341. CIG 9159568A9F.</text:p>
          </table:table-cell>
          <table:table-cell table:style-name="ce12" table:number-columns-repeated="4"/>
          <table:table-cell table:number-columns-repeated="1016"/>
        </table:table-row>
        <table:table-row table:style-name="ro2">
          <table:table-cell table:style-name="ce3" office:value-type="string">
            <text:p>Decreto del Soggetto Attuatore</text:p>
          </table:table-cell>
          <table:table-cell table:style-name="ce6" office:value-type="string">
            <text:p><text:a xlink:href="https://www.regione.lazio.it/sites/default/files/2023-06/N00064-20122022.pdf">N00064</text:a></text:p>
          </table:table-cell>
          <table:table-cell table:style-name="ce8" office:value-type="date" office:date-value="2022-12-20">
            <text:p>20/12/2022</text:p>
          </table:table-cell>
          <table:table-cell table:style-name="ce3" office:value-type="string">
            <text:p>OCDPC n. 872 del 4.03.2022 - "Disposizioni urgenti di protezione civile per assicurare, sul territorio nazionale, l'accoglienza, il soccorso e l'assistenza alla popolazione in conseguenza degli accadimenti in atto nel territorio dell'Ucraina". Liquidazione spese attività di accoglienza presso la struttura Hotel Capri - Hotel Capri Srl. Mese settembre 2022. Contabilità speciale n.6341. CIG 92452551C8.</text:p>
          </table:table-cell>
          <table:table-cell table:style-name="ce12" table:number-columns-repeated="4"/>
          <table:table-cell table:number-columns-repeated="1016"/>
        </table:table-row>
        <table:table-row table:style-name="ro2">
          <table:table-cell table:style-name="ce3" office:value-type="string">
            <text:p>Decreto del Soggetto Attuatore</text:p>
          </table:table-cell>
          <table:table-cell table:style-name="ce6" office:value-type="string">
            <text:p><text:a xlink:href="https://www.regione.lazio.it/sites/default/files/2023-06/N00063-20122022.pdf">N00063</text:a></text:p>
          </table:table-cell>
          <table:table-cell table:style-name="ce8" office:value-type="date" office:date-value="2022-12-20">
            <text:p>20/12/2022</text:p>
          </table:table-cell>
          <table:table-cell table:style-name="ce3" office:value-type="string">
            <text:p>OCDPC n. 872 del 4.03.2022 - "Disposizioni urgenti di protezione civile per assicurare, sul territorio nazionale, l'accoglienza, il soccorso e l'assistenza alla popolazione in conseguenza degli accadimenti in atto nel territorio dell'Ucraina". Liquidazione spese attività di accoglienza presso la struttura Residence Traiano Imperatore - Lupi Srl. Mese settembre 2022. Contabilità speciale n.6341. CIG 9245528311.</text:p>
          </table:table-cell>
          <table:table-cell table:style-name="ce12" table:number-columns-repeated="4"/>
          <table:table-cell table:number-columns-repeated="1016"/>
        </table:table-row>
        <table:table-row table:style-name="ro2">
          <table:table-cell table:style-name="ce3" office:value-type="string">
            <text:p>Decreto del Soggetto Attuatore</text:p>
          </table:table-cell>
          <table:table-cell table:style-name="ce6" office:value-type="string">
            <text:p><text:a xlink:href="https://www.regione.lazio.it/sites/default/files/2023-06/N00062-20122022.pdf">N00062</text:a></text:p>
          </table:table-cell>
          <table:table-cell table:style-name="ce8" office:value-type="date" office:date-value="2022-12-20">
            <text:p>20/12/2022</text:p>
          </table:table-cell>
          <table:table-cell table:style-name="ce3" office:value-type="string">
            <text:p>OCDPC n. 872 del 4.03.2022 - "Disposizioni urgenti di protezione civile per assicurare, sul territorio nazionale, l'accoglienza, il soccorso e l'assistenza alla popolazione in conseguenza degli accadimenti in atto nel territorio dell'Ucraina". Liquidazione spese attività di accoglienza presso la struttura Occidental Aran Park - BARCELO GESTION HOTELES ROMA SRL. Mese da agosto a ottobre 2022. Contabilità speciale n.6341. CIG 93907167FD.</text:p>
          </table:table-cell>
          <table:table-cell table:style-name="ce12" table:number-columns-repeated="4"/>
          <table:table-cell table:number-columns-repeated="1016"/>
        </table:table-row>
        <table:table-row table:style-name="ro2">
          <table:table-cell table:style-name="ce3" office:value-type="string">
            <text:p>Decreto del Soggetto Attuatore</text:p>
          </table:table-cell>
          <table:table-cell table:style-name="ce6" office:value-type="string">
            <text:p><text:a xlink:href="https://www.regione.lazio.it/sites/default/files/2023-06/N00061-20122022.pdf">N00061</text:a></text:p>
          </table:table-cell>
          <table:table-cell table:style-name="ce8" office:value-type="date" office:date-value="2022-12-20">
            <text:p>20/12/2022</text:p>
          </table:table-cell>
          <table:table-cell table:style-name="ce3" office:value-type="string">
            <text:p>OCDPC n. 872 del 4.03.2022 - "Disposizioni urgenti di protezione civile per assicurare, sul territorio nazionale, l'accoglienza, il soccorso e l'assistenza alla popolazione in conseguenza degli accadimenti in atto nel territorio dell'Ucraina". Liquidazione spese attività di accoglienza presso la struttura Hoteligence s.r.l.- Mercure West. Mese settembre 2022. Contabilità speciale n.6341. CIG 9167084507.</text:p>
          </table:table-cell>
          <table:table-cell table:style-name="ce12" table:number-columns-repeated="4"/>
          <table:table-cell table:number-columns-repeated="1016"/>
        </table:table-row>
        <table:table-row table:style-name="ro2">
          <table:table-cell table:style-name="ce3" office:value-type="string">
            <text:p>Decreto del Soggetto Attuatore</text:p>
          </table:table-cell>
          <table:table-cell table:style-name="ce6" office:value-type="string">
            <text:p><text:a xlink:href="https://www.regione.lazio.it/sites/default/files/2023-06/N00060-20122022.pdf">N00060</text:a></text:p>
          </table:table-cell>
          <table:table-cell table:style-name="ce8" office:value-type="date" office:date-value="2022-12-20">
            <text:p>20/12/2022</text:p>
          </table:table-cell>
          <table:table-cell table:style-name="ce3" office:value-type="string">
            <text:p>OCDPC n. 872 del 4.03.2022 - "Disposizioni urgenti di protezione civile per assicurare, sul territorio nazionale, l'accoglienza, il soccorso e l'assistenza alla popolazione in conseguenza degli accadimenti in atto nel territorio dell'Ucraina". Liquidazione spese attività di accoglienza presso la struttura Hotel Città 2000 - AM Gestioni Alberghiere Srl. Mese settembre e ottobre 2022. Contabilità speciale n.6341. CIG 91595668F9.</text:p>
          </table:table-cell>
          <table:table-cell table:style-name="ce12" table:number-columns-repeated="4"/>
          <table:table-cell table:number-columns-repeated="1016"/>
        </table:table-row>
        <table:table-row table:style-name="ro2">
          <table:table-cell table:style-name="ce3" office:value-type="string">
            <text:p>Decreto del Soggetto Attuatore</text:p>
          </table:table-cell>
          <table:table-cell table:style-name="ce6" office:value-type="string">
            <text:p><text:a xlink:href="https://www.regione.lazio.it/sites/default/files/2023-06/N00059-20122022.pdf">N00059</text:a></text:p>
          </table:table-cell>
          <table:table-cell table:style-name="ce8" office:value-type="date" office:date-value="2022-12-20">
            <text:p>20/12/2022</text:p>
          </table:table-cell>
          <table:table-cell table:style-name="ce3" office:value-type="string">
            <text:p>OCDPC n. 872 del 4.03.2022 - "Disposizioni urgenti di protezione civile per assicurare, sul territorio nazionale, l'accoglienza, il soccorso e l'assistenza alla popolazione in conseguenza degli accadimenti in atto nel territorio dell'Ucraina". Liquidazione spese attività di accoglienza presso la struttura HOTEL ALBA - LINEA SOCIALE soc coop sociale integrata ONLUS. Mese da ottobre a novembre 2022. Contabilità speciale n.6341. CIG 9245427FB4.</text:p>
          </table:table-cell>
          <table:table-cell table:style-name="ce12" table:number-columns-repeated="4"/>
          <table:table-cell table:number-columns-repeated="1016"/>
        </table:table-row>
        <table:table-row table:style-name="ro2">
          <table:table-cell table:style-name="ce3" office:value-type="string">
            <text:p>Decreto del Soggetto Attuatore</text:p>
          </table:table-cell>
          <table:table-cell table:style-name="ce6" office:value-type="string">
            <text:p><text:a xlink:href="https://www.regione.lazio.it/sites/default/files/2023-06/N00058-14122022_0.pdf">N00058</text:a></text:p>
          </table:table-cell>
          <table:table-cell table:style-name="ce8" office:value-type="date" office:date-value="2022-12-14">
            <text:p>14/12/2022</text:p>
          </table:table-cell>
          <table:table-cell table:style-name="ce3" office:value-type="string">
            <text:p>OCDPC n. 872 del 4.03.2022 - "Disposizioni urgenti di protezione civile per assicurare, sul territorio nazionale, l'accoglienza, il soccorso e l'assistenza alla popolazione in conseguenza degli accadimenti in atto nel territorio dell'Ucraina". Liquidazione spese attività di accoglienza presso la struttura BARCELO ARAN MANTEGNA - BARCELO GESTION HOTELES ROMA SRL. Mese da marzo a giugno 2022. Contabilità speciale n.6341. CIG 915961623E.</text:p>
          </table:table-cell>
          <table:table-cell table:style-name="ce12" table:number-columns-repeated="4"/>
          <table:table-cell table:number-columns-repeated="1016"/>
        </table:table-row>
        <table:table-row table:style-name="ro2">
          <table:table-cell table:style-name="ce3" office:value-type="string">
            <text:p>Decreto del Soggetto Attuatore</text:p>
          </table:table-cell>
          <table:table-cell table:style-name="ce6" office:value-type="string">
            <text:p><text:a xlink:href="https://www.regione.lazio.it/sites/default/files/2023-06/N00058-14122022.pdf">N00058</text:a></text:p>
          </table:table-cell>
          <table:table-cell table:style-name="ce8" office:value-type="date" office:date-value="2022-12-14">
            <text:p>14/12/2022</text:p>
          </table:table-cell>
          <table:table-cell table:style-name="ce3" office:value-type="string">
            <text:p>OCDPC n. 872 del 4.03.2022 - "Disposizioni urgenti di protezione civile per assicurare, sul territorio nazionale, l'accoglienza, il soccorso e l'assistenza alla popolazione in conseguenza degli accadimenti in atto nel territorio dell'Ucraina". Liquidazione spese attività di accoglienza presso la struttura BARCELO ARAN MANTEGNA - BARCELO GESTION HOTELES ROMA SRL. Mese marzo 2022. Contabilità speciale n.6341. CIG 915961623E</text:p>
          </table:table-cell>
          <table:table-cell table:style-name="ce12" table:number-columns-repeated="4"/>
          <table:table-cell table:number-columns-repeated="1016"/>
        </table:table-row>
        <table:table-row table:style-name="ro2">
          <table:table-cell table:style-name="ce3" office:value-type="string">
            <text:p>Decreto del Soggetto Attuatore</text:p>
          </table:table-cell>
          <table:table-cell table:style-name="ce6" office:value-type="string">
            <text:p><text:a xlink:href="https://www.regione.lazio.it/sites/default/files/2023-06/N00056-06122022.pdf">N00056</text:a></text:p>
          </table:table-cell>
          <table:table-cell table:style-name="ce8" office:value-type="date" office:date-value="2022-12-06">
            <text:p>06/12/2022</text:p>
          </table:table-cell>
          <table:table-cell table:style-name="ce3" office:value-type="string">
            <text:p>OCDPC n. 872 del 4.03.2022 - "Disposizioni urgenti di protezione civile per assicurare, sul territorio nazionale, l'accoglienza, il soccorso e l'assistenza alla popolazione in conseguenza degli accadimenti in atto nel territorio dell'Ucraina". Liquidazione spese attività di accoglienza presso la struttura Rome Marriott Park Hotel - Russotti Gestioni Hotels Spa. Periodo da aprile a agosto 2022. Contabilità speciale n.6341. CIG 9201595468.</text:p>
          </table:table-cell>
          <table:table-cell table:style-name="ce12" table:number-columns-repeated="4"/>
          <table:table-cell table:number-columns-repeated="1016"/>
        </table:table-row>
        <table:table-row table:style-name="ro2">
          <table:table-cell table:style-name="ce3" office:value-type="string">
            <text:p>Decreto del Soggetto Attuatore</text:p>
          </table:table-cell>
          <table:table-cell table:style-name="ce6" office:value-type="string">
            <text:p><text:a xlink:href="https://www.regione.lazio.it/sites/default/files/2023-06/N00055-01122022.pdf">N00055</text:a></text:p>
          </table:table-cell>
          <table:table-cell table:style-name="ce8" office:value-type="date" office:date-value="2022-12-01">
            <text:p>01/12/2022</text:p>
          </table:table-cell>
          <table:table-cell table:style-name="ce3" office:value-type="string">
            <text:p>OCDPC n. 872 del 4.03.2022 - "Disposizioni urgenti di protezione civile per assicurare, sul territorio nazionale, l'accoglienza, il soccorso e l'assistenza alla popolazione in conseguenza degli accadimenti in atto nel territorio dell'Ucraina". Liquidazione spese attività di accoglienza presso la struttura Occidental Aran Park - BARCELO GESTION HOTELES ROMA SRL. Mese da aprile a luglio 2022. Contabilità speciale n.6341. CIG 93907167FD.</text:p>
          </table:table-cell>
          <table:table-cell table:style-name="ce12" table:number-columns-repeated="4"/>
          <table:table-cell table:number-columns-repeated="1016"/>
        </table:table-row>
        <table:table-row table:style-name="ro2">
          <table:table-cell table:style-name="ce3" office:value-type="string">
            <text:p>Decreto del Soggetto Attuatore</text:p>
          </table:table-cell>
          <table:table-cell table:style-name="ce6" office:value-type="string">
            <text:p><text:a xlink:href="https://www.regione.lazio.it/sites/default/files/2023-06/N00054-22112022.pdf">N00054</text:a></text:p>
          </table:table-cell>
          <table:table-cell table:style-name="ce8" office:value-type="date" office:date-value="2022-11-22">
            <text:p>22/11/2022</text:p>
          </table:table-cell>
          <table:table-cell table:style-name="ce3" office:value-type="string">
            <text:p>OCDPC n. 872 del 4.03.2022 - "Disposizioni urgenti di protezione civile per assicurare, sul territorio nazionale, l'accoglienza, il soccorso e l'assistenza alla popolazione in conseguenza degli accadimenti in atto nel territorio dell'Ucraina". Liquidazione spese attività di accoglienza presso la struttura Hotel Capannelle - REGINAL SRL. Mese settembre e ottobre 2022. Contabilità speciale n.6341. CIG 92015997B4.</text:p>
          </table:table-cell>
          <table:table-cell table:style-name="ce12" table:number-columns-repeated="4"/>
          <table:table-cell table:number-columns-repeated="1016"/>
        </table:table-row>
        <table:table-row table:style-name="ro2">
          <table:table-cell table:style-name="ce3" office:value-type="string">
            <text:p>Decreto del Soggetto Attuatore</text:p>
          </table:table-cell>
          <table:table-cell table:style-name="ce6" office:value-type="string">
            <text:p><text:a xlink:href="https://www.regione.lazio.it/sites/default/files/2023-06/N00053-22112022.pdf">N00053</text:a></text:p>
          </table:table-cell>
          <table:table-cell table:style-name="ce8" office:value-type="date" office:date-value="2022-11-22">
            <text:p>22/11/2022</text:p>
          </table:table-cell>
          <table:table-cell table:style-name="ce3" office:value-type="string">
            <text:p>OCDPC n. 872 del 4.03.2022 - "Disposizioni urgenti di protezione civile per assicurare, sul territorio nazionale, l'accoglienza, il soccorso e l'assistenza alla popolazione in conseguenza degli accadimenti in atto nel territorio dell'Ucraina". Liquidazione spese attività di accoglienza presso la struttura Astor Hotel - Astor Hotel Srl. Mese maggio, giugno e luglio 2022. Contabilità speciale n.6341. CIG9221096125. Rettifica Decreto N00040 del 10/10/2022.</text:p>
          </table:table-cell>
          <table:table-cell table:style-name="ce12" table:number-columns-repeated="4"/>
          <table:table-cell table:number-columns-repeated="1016"/>
        </table:table-row>
        <table:table-row table:style-name="ro2">
          <table:table-cell table:style-name="ce3" office:value-type="string">
            <text:p>Decreto del Soggetto Attuatore</text:p>
          </table:table-cell>
          <table:table-cell table:style-name="ce6" office:value-type="string">
            <text:p><text:a xlink:href="https://www.regione.lazio.it/sites/default/files/2023-06/N00052-10112022.pdf">N00052</text:a></text:p>
          </table:table-cell>
          <table:table-cell table:style-name="ce8" office:value-type="date" office:date-value="2022-11-10">
            <text:p>10/11/2022</text:p>
          </table:table-cell>
          <table:table-cell table:style-name="ce3" office:value-type="string">
            <text:p>OCDPC n. 872 del 4.03.2022 - "Disposizioni urgenti di protezione civile per assicurare, sul territorio nazionale, l'accoglienza, il soccorso e l'assistenza alla popolazione in conseguenza degli accadimenti in atto nel territorio dell'Ucraina". Liquidazione spese attività di accoglienza presso Residence "I Triangoli Suites" e Casa Vacanze "I Triangoli Apartments" - I Triangoli H.S. S.R.L. Periodo agosto 2022. Contabilità speciale n.6341. CIG 92015932C2.</text:p>
          </table:table-cell>
          <table:table-cell table:style-name="ce12" table:number-columns-repeated="4"/>
          <table:table-cell table:number-columns-repeated="1016"/>
        </table:table-row>
        <table:table-row table:style-name="ro2">
          <table:table-cell table:style-name="ce3" office:value-type="string">
            <text:p>Decreto del Soggetto Attuatore</text:p>
          </table:table-cell>
          <table:table-cell table:style-name="ce6" office:value-type="string">
            <text:p><text:a xlink:href="https://www.regione.lazio.it/sites/default/files/2023-06/N00051-10112022.pdf">N00051</text:a></text:p>
          </table:table-cell>
          <table:table-cell table:style-name="ce8" office:value-type="date" office:date-value="2022-11-10">
            <text:p>10/11/2022</text:p>
          </table:table-cell>
          <table:table-cell table:style-name="ce3" office:value-type="string">
            <text:p>OCDPC n. 872 del 4.03.2022 - "Disposizioni urgenti di protezione civile per assicurare, sul territorio nazionale, l'accoglienza, il soccorso e l'assistenza alla popolazione in conseguenza degli accadimenti in atto nel territorio dell'Ucraina". Liquidazione spese attività di accoglienza presso la struttura HOTEL ALBA - LINEA SOCIALE soc coop sociale integrata ONLUS. Mese settembre 2022. Contabilità speciale n.6341. CIG 9245427FB4.</text:p>
          </table:table-cell>
          <table:table-cell table:style-name="ce12" table:number-columns-repeated="4"/>
          <table:table-cell table:number-columns-repeated="1016"/>
        </table:table-row>
        <table:table-row table:style-name="ro2">
          <table:table-cell table:style-name="ce3" office:value-type="string">
            <text:p>Decreto del Soggetto Attuatore</text:p>
          </table:table-cell>
          <table:table-cell table:style-name="ce6" office:value-type="string">
            <text:p><text:a xlink:href="https://www.regione.lazio.it/sites/default/files/2023-06/N00050-10112022.pdf">N00050</text:a></text:p>
          </table:table-cell>
          <table:table-cell table:style-name="ce8" office:value-type="date" office:date-value="2022-11-10">
            <text:p>10/11/2022</text:p>
          </table:table-cell>
          <table:table-cell table:style-name="ce3" office:value-type="string">
            <text:p>OCDPC n. 872 del 4.03.2022 - "Disposizioni urgenti di protezione civile per assicurare, sul territorio nazionale, l'accoglienza, il soccorso e l'assistenza alla popolazione in conseguenza degli accadimenti in atto nel territorio dell'Ucraina". Rettifica Decreto N00030 del 28/09/2022. Liquidazione spese attività di accoglienza presso la struttura Residence "I Triangoli Suites". I Triangoli H.S. S.R.L. Periodo maggio e giugno 2022. Contabilità speciale n.6341. CIG: 92015932C2.</text:p>
          </table:table-cell>
          <table:table-cell table:style-name="ce12" table:number-columns-repeated="4"/>
          <table:table-cell table:number-columns-repeated="1016"/>
        </table:table-row>
        <table:table-row table:style-name="ro2">
          <table:table-cell table:style-name="ce3" office:value-type="string">
            <text:p>Decreto del Soggetto Attuatore</text:p>
          </table:table-cell>
          <table:table-cell table:style-name="ce6" office:value-type="string">
            <text:p><text:a xlink:href="https://www.regione.lazio.it/sites/default/files/2023-06/N00049-10112022.pdf">N00049</text:a></text:p>
          </table:table-cell>
          <table:table-cell table:style-name="ce8" office:value-type="date" office:date-value="2022-11-10">
            <text:p>10/11/2022</text:p>
          </table:table-cell>
          <table:table-cell table:style-name="ce3" office:value-type="string">
            <text:p>OCDPC n. 872 del 4.03.2022 - "Disposizioni urgenti di protezione civile per assicurare, sul territorio nazionale, l'accoglienza, il soccorso e l'assistenza alla popolazione in conseguenza degli accadimenti in atto nel territorio dell'Ucraina". Liquidazione spese attività di accoglienza presso la struttura Hotel Lorella di Ludovici Marisa - Ludovici Marisa. Mese agosto 2022. Contabilità speciale n.6341. CIG 924546818E.</text:p>
          </table:table-cell>
          <table:table-cell table:style-name="ce12" table:number-columns-repeated="4"/>
          <table:table-cell table:number-columns-repeated="1016"/>
        </table:table-row>
        <table:table-row table:style-name="ro2">
          <table:table-cell table:style-name="ce3" office:value-type="string">
            <text:p>Decreto del Soggetto Attuatore</text:p>
          </table:table-cell>
          <table:table-cell table:style-name="ce6" office:value-type="string">
            <text:p><text:a xlink:href="https://www.regione.lazio.it/sites/default/files/2023-06/N00048-10112022.pdf">N00048</text:a></text:p>
          </table:table-cell>
          <table:table-cell table:style-name="ce8" office:value-type="date" office:date-value="2022-11-10">
            <text:p>10/11/2022</text:p>
          </table:table-cell>
          <table:table-cell table:style-name="ce3" office:value-type="string">
            <text:p>OCDPC n. 872 del 4.03.2022 - "Disposizioni urgenti di protezione civile per assicurare, sul territorio nazionale, l'accoglienza, il soccorso e l'assistenza alla popolazione in conseguenza degli accadimenti in atto nel territorio dell'Ucraina". Liquidazione spese attività di accoglienza presso la struttura Balletti Park Hotel - Park Hotel Srl. Mese giugno e settembre 2022. Contabilità speciale n.6341. CIG 9160177132.</text:p>
          </table:table-cell>
          <table:table-cell table:style-name="ce12" table:number-columns-repeated="4"/>
          <table:table-cell table:number-columns-repeated="1016"/>
        </table:table-row>
        <table:table-row table:style-name="ro2">
          <table:table-cell table:style-name="ce3" office:value-type="string">
            <text:p>Decreto del Soggetto Attuatore</text:p>
          </table:table-cell>
          <table:table-cell table:style-name="ce6" office:value-type="string">
            <text:p><text:a xlink:href="https://www.regione.lazio.it/sites/default/files/2023-06/N00047-10112022.pdf">N00047</text:a></text:p>
          </table:table-cell>
          <table:table-cell table:style-name="ce8" office:value-type="date" office:date-value="2022-11-10">
            <text:p>10/11/2022</text:p>
          </table:table-cell>
          <table:table-cell table:style-name="ce3" office:value-type="string">
            <text:p>OCDPC n. 872 del 4.03.2022 - "Disposizioni urgenti di protezione civile per assicurare, sul territorio nazionale, l'accoglienza, il soccorso e l'assistenza alla popolazione in conseguenza degli accadimenti in atto nel territorio dell'Ucraina". Liquidazione spese attività di accoglienza presso la struttura Hotel President - RODAN SRL. Mese aprile 2022. Contabilità speciale n.6341. CIG 91595679CC.</text:p>
          </table:table-cell>
          <table:table-cell table:style-name="ce12" table:number-columns-repeated="4"/>
          <table:table-cell table:number-columns-repeated="1016"/>
        </table:table-row>
        <table:table-row table:style-name="ro2">
          <table:table-cell table:style-name="ce3" office:value-type="string">
            <text:p>Decreto del Soggetto Attuatore</text:p>
          </table:table-cell>
          <table:table-cell table:style-name="ce6" office:value-type="string">
            <text:p><text:a xlink:href="https://www.regione.lazio.it/sites/default/files/2023-06/N00045-04112022.pdf">N00045</text:a></text:p>
          </table:table-cell>
          <table:table-cell table:style-name="ce8" office:value-type="date" office:date-value="2022-11-04">
            <text:p>04/11/2022</text:p>
          </table:table-cell>
          <table:table-cell table:style-name="ce3" office:value-type="string">
            <text:p>OCDPC n. 872 del 4.03.2022 - "Disposizioni urgenti di protezione civile per assicurare, sul territorio nazionale, l'accoglienza, il soccorso e l'assistenza alla popolazione in conseguenza degli accadimenti in atto nel territorio dell'Ucraina". Liquidazione spese attività di accoglienza presso la struttura Astor Hotel - Astor Hotel Srl. Mese agosto 2022. Contabilità speciale n.6341. CIG9221096125.</text:p>
          </table:table-cell>
          <table:table-cell table:style-name="ce12" table:number-columns-repeated="4"/>
          <table:table-cell table:number-columns-repeated="1016"/>
        </table:table-row>
        <table:table-row table:style-name="ro2">
          <table:table-cell table:style-name="ce3" office:value-type="string">
            <text:p>Decreto del Soggetto Attuatore</text:p>
          </table:table-cell>
          <table:table-cell table:style-name="ce6" office:value-type="string">
            <text:p><text:a xlink:href="https://www.regione.lazio.it/sites/default/files/2023-06/N00044-03112022.pdf">N00044</text:a></text:p>
          </table:table-cell>
          <table:table-cell table:style-name="ce8" office:value-type="date" office:date-value="2022-11-03">
            <text:p>03/11/2022</text:p>
          </table:table-cell>
          <table:table-cell table:style-name="ce3" office:value-type="string">
            <text:p>OCDPC n. 872 del 4.03.2022 - "Disposizioni urgenti di protezione civile per assicurare, sul territorio nazionale, l'accoglienza, il soccorso e l'assistenza alla popolazione in conseguenza degli accadimenti in atto nel territorio dell'Ucraina". Liquidazione spese attività di accoglienza presso la struttura B&amp;B Hotel Pomezia Roma - B&amp;B Hotel Italia Spa. Mese marzo, aprile, maggio e giugno 2022. Contabilità speciale n.6341. CIG 916752729B.</text:p>
          </table:table-cell>
          <table:table-cell table:style-name="ce12" table:number-columns-repeated="4"/>
          <table:table-cell table:number-columns-repeated="1016"/>
        </table:table-row>
        <table:table-row table:style-name="ro2">
          <table:table-cell table:style-name="ce3" office:value-type="string">
            <text:p>Decreto del Soggetto Attuatore</text:p>
          </table:table-cell>
          <table:table-cell table:style-name="ce6" office:value-type="string">
            <text:p><text:a xlink:href="https://www.regione.lazio.it/sites/default/files/2023-06/N00043-28102022.pdf">N00043</text:a></text:p>
          </table:table-cell>
          <table:table-cell table:style-name="ce8" office:value-type="date" office:date-value="2022-10-28">
            <text:p>28/10/2022</text:p>
          </table:table-cell>
          <table:table-cell table:style-name="ce3" office:value-type="string">
            <text:p>OCDPC n. 872 del 4.03.2022 - "Disposizioni urgenti di protezione civile per assicurare, sul territorio nazionale, l'accoglienza, il soccorso e l'assistenza alla popolazione in conseguenza degli accadimenti in atto nel territorio dell'Ucraina". Liquidazione spese attività di accoglienza presso la struttura Hotel Massimo D?Azeglio - Aziende Alberghiere Bettoja - Società per azioni. Mese marzo e aprile 2022. Contabilità speciale n.6341. CIG 91563299B7.</text:p>
          </table:table-cell>
          <table:table-cell table:style-name="ce12" table:number-columns-repeated="4"/>
          <table:table-cell table:number-columns-repeated="1016"/>
        </table:table-row>
        <table:table-row table:style-name="ro2">
          <table:table-cell table:style-name="ce3" office:value-type="string">
            <text:p>Decreto del Soggetto Attuatore</text:p>
          </table:table-cell>
          <table:table-cell table:style-name="ce6" office:value-type="string">
            <text:p><text:a xlink:href="https://www.regione.lazio.it/sites/default/files/2023-06/N00041-11102022.pdf">N00041</text:a></text:p>
          </table:table-cell>
          <table:table-cell table:style-name="ce8" office:value-type="date" office:date-value="2022-10-11">
            <text:p>11/10/2022</text:p>
          </table:table-cell>
          <table:table-cell table:style-name="ce3" office:value-type="string">
            <text:p>OCDPC n. 872 del 4.03.2022 - "Disposizioni urgenti di protezione civile per assicurare, sul territorio nazionale, l'accoglienza, il soccorso e l'assistenza alla popolazione in conseguenza degli accadimenti in atto nel territorio dell'Ucraina". Liquidazione spese attività di accoglienza presso la struttura Villa Monte Mario - Casa di Procura Congregazione delle Suore Carmelitane DCJ. Mese settembre 2022 Contabilità speciale n.6341.</text:p>
          </table:table-cell>
          <table:table-cell table:style-name="ce12" table:number-columns-repeated="4"/>
          <table:table-cell table:number-columns-repeated="1016"/>
        </table:table-row>
        <table:table-row table:style-name="ro2">
          <table:table-cell table:style-name="ce3" office:value-type="string">
            <text:p>Decreto del Soggetto Attuatore</text:p>
          </table:table-cell>
          <table:table-cell table:style-name="ce6" office:value-type="string">
            <text:p><text:a xlink:href="https://www.regione.lazio.it/sites/default/files/2023-06/N00040-10102022.pdf">N00040</text:a></text:p>
          </table:table-cell>
          <table:table-cell table:style-name="ce8" office:value-type="date" office:date-value="2022-10-10">
            <text:p>10/10/2022</text:p>
          </table:table-cell>
          <table:table-cell table:style-name="ce3" office:value-type="string">
            <text:p>OCDPC n. 872 del 4.03.2022 - "Disposizioni urgenti di protezione civile per assicurare, sul territorio nazionale, l'accoglienza, il soccorso e l'assistenza alla popolazione in conseguenza degli accadimenti in atto nel territorio dell'Ucraina". Liquidazione spese attività di accoglienza presso la struttura Astor Hotel - Astor Hotel Srl. Mese maggio, giugno e luglio 2022. Contabilità speciale n.6341. CIG9221096125.</text:p>
          </table:table-cell>
          <table:table-cell table:style-name="ce12" table:number-columns-repeated="4"/>
          <table:table-cell table:number-columns-repeated="1016"/>
        </table:table-row>
        <table:table-row table:style-name="ro2">
          <table:table-cell table:style-name="ce3" office:value-type="string">
            <text:p>Decreto del Soggetto Attuatore</text:p>
          </table:table-cell>
          <table:table-cell table:style-name="ce6" office:value-type="string">
            <text:p><text:a xlink:href="https://www.regione.lazio.it/sites/default/files/2023-06/N00039-07102022.pdf">N00039</text:a></text:p>
          </table:table-cell>
          <table:table-cell table:style-name="ce8" office:value-type="date" office:date-value="2022-10-07">
            <text:p>07/10/2022</text:p>
          </table:table-cell>
          <table:table-cell table:style-name="ce3" office:value-type="string">
            <text:p>OCDPC n. 872 del 4.03.2022 - "Disposizioni urgenti di protezione civile per assicurare, sul territorio nazionale, l'accoglienza, il soccorso e l'assistenza alla popolazione in conseguenza degli accadimenti in atto nel territorio dell'Ucraina". Liquidazione spese attività di accoglienza presso la struttura Balletti Park Hotel - Park Hotel Srl. Mese agosto 2022. Contabilità speciale n.6341. CIG 9160177132.</text:p>
          </table:table-cell>
          <table:table-cell table:style-name="ce12" table:number-columns-repeated="4"/>
          <table:table-cell table:number-columns-repeated="1016"/>
        </table:table-row>
        <table:table-row table:style-name="ro2">
          <table:table-cell table:style-name="ce3" office:value-type="string">
            <text:p>Decreto del Soggetto Attuatore</text:p>
          </table:table-cell>
          <table:table-cell table:style-name="ce6" office:value-type="string">
            <text:p><text:a xlink:href="https://www.regione.lazio.it/sites/default/files/2023-06/N00038-07102022.pdf">N00038</text:a></text:p>
          </table:table-cell>
          <table:table-cell table:style-name="ce8" office:value-type="date" office:date-value="2022-10-07">
            <text:p>07/10/2022</text:p>
          </table:table-cell>
          <table:table-cell table:style-name="ce3" office:value-type="string">
            <text:p>OCDPC n. 872 del 4.03.2022 - "Disposizioni urgenti di protezione civile per assicurare, sul territorio nazionale, l'accoglienza, il soccorso e l'assistenza alla popolazione in conseguenza degli accadimenti in atto nel territorio dell'Ucraina". Liquidazione spese attività di accoglienza presso la struttura Residence Traiano Imperatore - Lupi Srl. Mese agosto 2022. Contabilità speciale n.6341. CIG 9245528311.</text:p>
          </table:table-cell>
          <table:table-cell table:style-name="ce12" table:number-columns-repeated="4"/>
          <table:table-cell table:number-columns-repeated="1016"/>
        </table:table-row>
        <table:table-row table:style-name="ro2">
          <table:table-cell table:style-name="ce3" office:value-type="string">
            <text:p>Decreto del Soggetto Attuatore</text:p>
          </table:table-cell>
          <table:table-cell table:style-name="ce6" office:value-type="string">
            <text:p><text:a xlink:href="https://www.regione.lazio.it/sites/default/files/2023-06/N00037-07102022.pdf">N00037</text:a></text:p>
          </table:table-cell>
          <table:table-cell table:style-name="ce8" office:value-type="date" office:date-value="2022-10-07">
            <text:p>07/10/2022</text:p>
          </table:table-cell>
          <table:table-cell table:style-name="ce3" office:value-type="string">
            <text:p>OCDPC n. 872 del 4.03.2022 - "Disposizioni urgenti di protezione civile per assicurare, sul territorio nazionale, l'accoglienza, il soccorso e l'assistenza alla popolazione in conseguenza degli accadimenti in atto nel territorio dell'Ucraina". Liquidazione spese attività di accoglienza presso la struttura Hotel Capri - Hotel Capri Srl. Mese agosto 2022. Contabilità speciale n.6341. CIG 92452551C8.</text:p>
          </table:table-cell>
          <table:table-cell table:style-name="ce12" table:number-columns-repeated="4"/>
          <table:table-cell table:number-columns-repeated="1016"/>
        </table:table-row>
        <table:table-row table:style-name="ro2">
          <table:table-cell table:style-name="ce3" office:value-type="string">
            <text:p>Decreto del Soggetto Attuatore</text:p>
          </table:table-cell>
          <table:table-cell table:style-name="ce6" office:value-type="string">
            <text:p><text:a xlink:href="https://www.regione.lazio.it/sites/default/files/2023-06/N00036-06102022.pdf">N00036</text:a></text:p>
          </table:table-cell>
          <table:table-cell table:style-name="ce8" office:value-type="date" office:date-value="2022-10-06">
            <text:p>06/10/2022</text:p>
          </table:table-cell>
          <table:table-cell table:style-name="ce3" office:value-type="string">
            <text:p>OCDPC n. 872 del 4.03.2022 - "Disposizioni urgenti di protezione civile per assicurare, sul territorio nazionale, l'accoglienza, il soccorso e l'assistenza alla popolazione in conseguenza degli accadimenti in atto nel territorio dell'Ucraina". Liquidazione spese attività di accoglienza presso la struttura Hotel Capannelle - REGINAL SRL. Mese agosto 2022. Contabilità speciale n.6341. CIG 92015997B4.</text:p>
          </table:table-cell>
          <table:table-cell table:style-name="ce12" table:number-columns-repeated="4"/>
          <table:table-cell table:number-columns-repeated="1016"/>
        </table:table-row>
        <table:table-row table:style-name="ro2">
          <table:table-cell table:style-name="ce3" office:value-type="string">
            <text:p>Decreto del Soggetto Attuatore</text:p>
          </table:table-cell>
          <table:table-cell table:style-name="ce6" office:value-type="string">
            <text:p><text:a xlink:href="https://www.regione.lazio.it/sites/default/files/2023-06/N00035-06102022.pdf">N00035</text:a></text:p>
          </table:table-cell>
          <table:table-cell table:style-name="ce8" office:value-type="date" office:date-value="2022-10-06">
            <text:p>06/10/2022</text:p>
          </table:table-cell>
          <table:table-cell table:style-name="ce3" office:value-type="string">
            <text:p>OCDPC n. 872 del 4.03.2022 - "Disposizioni urgenti di protezione civile per assicurare, sul territorio nazionale, l'accoglienza, il soccorso e l'assistenza alla popolazione in conseguenza degli accadimenti in atto nel territorio dell'Ucraina". Liquidazione spese attività di accoglienza presso la struttura Hoteligence s.r.l.- Mercure West. Mese agosto 2022. Contabilità speciale n.6341. CIG 9167084507.</text:p>
          </table:table-cell>
          <table:table-cell table:style-name="ce12" table:number-columns-repeated="4"/>
          <table:table-cell table:number-columns-repeated="1016"/>
        </table:table-row>
        <table:table-row table:style-name="ro2">
          <table:table-cell table:style-name="ce3" office:value-type="string">
            <text:p>Decreto del Soggetto Attuatore</text:p>
          </table:table-cell>
          <table:table-cell table:style-name="ce6" office:value-type="string">
            <text:p><text:a xlink:href="https://www.regione.lazio.it/sites/default/files/2023-06/N00034-05102022.pdf">N00034</text:a></text:p>
          </table:table-cell>
          <table:table-cell table:style-name="ce8" office:value-type="date" office:date-value="2022-10-05">
            <text:p>05/10/2022</text:p>
          </table:table-cell>
          <table:table-cell table:style-name="ce3" office:value-type="string">
            <text:p>OCDPC n. 872 del 4.03.2022 - "Disposizioni urgenti di protezione civile per assicurare, sul territorio nazionale, l'accoglienza, il soccorso e l'assistenza alla popolazione in conseguenza degli accadimenti in atto nel territorio dell'Ucraina". Liquidazione spese attività di accoglienza presso la struttura Hotel Principe e Hotel L'Aquila - HOTEL PRINCIPE GROUP SRL. Mese agosto e settembre 2022. Contabilità speciale n.6341. CIG: 920159653B</text:p>
          </table:table-cell>
          <table:table-cell table:style-name="ce12" table:number-columns-repeated="4"/>
          <table:table-cell table:number-columns-repeated="1016"/>
        </table:table-row>
        <table:table-row table:style-name="ro2">
          <table:table-cell table:style-name="ce3" office:value-type="string">
            <text:p>Decreto del Soggetto Attuatore</text:p>
          </table:table-cell>
          <table:table-cell table:style-name="ce6" office:value-type="string">
            <text:p><text:a xlink:href="https://www.regione.lazio.it/sites/default/files/2023-06/N00033-04102022.pdf">N00033</text:a></text:p>
          </table:table-cell>
          <table:table-cell table:style-name="ce8" office:value-type="date" office:date-value="2022-10-04">
            <text:p>04/10/2022</text:p>
          </table:table-cell>
          <table:table-cell table:style-name="ce3" office:value-type="string">
            <text:p>OCDPC n. 872 del 4.03.2022 - "Disposizioni urgenti di protezione civile per assicurare, sul territorio nazionale, l'accoglienza, il soccorso e l'assistenza alla popolazione in conseguenza degli accadimenti in atto nel territorio dell'Ucraina". Liquidazione spese attività di accoglienza presso la struttura Hotel Holiday - Fanali Italia Rosa. Mese giugno, luglio e agosto 2022. Contabilità speciale n.6341. CIG 9245378747.</text:p>
          </table:table-cell>
          <table:table-cell table:style-name="ce12" table:number-columns-repeated="4"/>
          <table:table-cell table:number-columns-repeated="1016"/>
        </table:table-row>
        <table:table-row table:style-name="ro2">
          <table:table-cell table:style-name="ce3" office:value-type="string">
            <text:p>Decreto del Soggetto Attuatore</text:p>
          </table:table-cell>
          <table:table-cell table:style-name="ce6" office:value-type="string">
            <text:p><text:a xlink:href="https://www.regione.lazio.it/sites/default/files/2023-06/N00032-03102022.pdf">N00032</text:a></text:p>
          </table:table-cell>
          <table:table-cell table:style-name="ce8" office:value-type="date" office:date-value="2022-10-03">
            <text:p>03/10/2022</text:p>
          </table:table-cell>
          <table:table-cell table:style-name="ce3" office:value-type="string">
            <text:p>OCDPC n. 872 del 4.03.2022 - "Disposizioni urgenti di protezione civile per assicurare, sul territorio nazionale, l'accoglienza, il soccorso e l'assistenza alla popolazione in conseguenza degli accadimenti in atto nel territorio dell'Ucraina". Liquidazione spese attività di accoglienza presso la struttura Mercure Civitavecchia Sunbay Park Hotel - Hotel Six Management S.r.l. Mese da aprile a agosto 2022. Contabilità speciale n.6341. CIG 9159568A9F.</text:p>
          </table:table-cell>
          <table:table-cell table:style-name="ce12" table:number-columns-repeated="4"/>
          <table:table-cell table:number-columns-repeated="1016"/>
        </table:table-row>
        <table:table-row table:style-name="ro2">
          <table:table-cell table:style-name="ce3" office:value-type="string">
            <text:p>Decreto del Soggetto Attuatore</text:p>
          </table:table-cell>
          <table:table-cell table:style-name="ce6" office:value-type="string">
            <text:p><text:a xlink:href="https://www.regione.lazio.it/sites/default/files/2023-06/N00031-28092022.pdf">N00031</text:a></text:p>
          </table:table-cell>
          <table:table-cell table:style-name="ce8" office:value-type="date" office:date-value="2022-09-28">
            <text:p>28/09/2022</text:p>
          </table:table-cell>
          <table:table-cell table:style-name="ce3" office:value-type="string">
            <text:p>OCDPC n. 872 del 4.03.2022 - "Disposizioni urgenti di protezione civile per assicurare, sul territorio nazionale, l'accoglienza, il soccorso e l'assistenza alla popolazione in conseguenza degli accadimenti in atto nel territorio dell'Ucraina". Liquidazione spese attività di accoglienza presso la struttura Villa Monte Mario - Casa di Procura Congregazione delle Suore Carmelitane DCJ. Periodo da aprile a agosto 2022 Contabilità speciale n.6341.</text:p>
          </table:table-cell>
          <table:table-cell table:style-name="ce12" table:number-columns-repeated="4"/>
          <table:table-cell table:number-columns-repeated="1016"/>
        </table:table-row>
        <table:table-row table:style-name="ro2">
          <table:table-cell table:style-name="ce3" office:value-type="string">
            <text:p>Decreto del Soggetto Attuatore</text:p>
          </table:table-cell>
          <table:table-cell table:style-name="ce6" office:value-type="string">
            <text:p><text:a xlink:href="https://www.regione.lazio.it/sites/default/files/2023-06/N00030-28092022.pdf">N00030</text:a></text:p>
          </table:table-cell>
          <table:table-cell table:style-name="ce8" office:value-type="date" office:date-value="2022-09-28">
            <text:p>28/09/2022</text:p>
          </table:table-cell>
          <table:table-cell table:style-name="ce3" office:value-type="string">
            <text:p>OCDPC n. 872 del 4.03.2022 - "Disposizioni urgenti di protezione civile per assicurare, sul territorio nazionale, l'accoglienza, il soccorso e l'assistenza alla popolazione in conseguenza degli accadimenti in atto nel territorio dell'Ucraina". Liquidazione spese attività di accoglienza presso Residence "I Triangoli Suites". I Triangoli H.S. S.R.L. Periodo maggio e giugno 2022. Contabilità speciale n.6341. CIG 92015932C2.</text:p>
          </table:table-cell>
          <table:table-cell table:style-name="ce12" table:number-columns-repeated="4"/>
          <table:table-cell table:number-columns-repeated="1016"/>
        </table:table-row>
        <table:table-row table:style-name="ro2">
          <table:table-cell table:style-name="ce3" office:value-type="string">
            <text:p>Decreto del Soggetto Attuatore</text:p>
          </table:table-cell>
          <table:table-cell table:style-name="ce6" office:value-type="string">
            <text:p><text:a xlink:href="https://www.regione.lazio.it/sites/default/files/2023-06/N00029-27092022.pdf">N00029</text:a></text:p>
          </table:table-cell>
          <table:table-cell table:style-name="ce8" office:value-type="date" office:date-value="2022-09-27">
            <text:p>27/09/2022</text:p>
          </table:table-cell>
          <table:table-cell table:style-name="ce3" office:value-type="string">
            <text:p>OCDPC n. 872 del 4.03.2022 - "Disposizioni urgenti di protezione civile per assicurare, sul territorio nazionale, l'accoglienza, il soccorso e l'assistenza alla popolazione in conseguenza degli accadimenti in atto nel territorio dell'Ucraina". Liquidazione spese attività di accoglienza presso la struttura HOTEL ALBA - LINEA SOCIALE soc coop sociale integrata ONLUS. Mese da maggio a agosto 2022. Contabilità speciale n.6341. CIG 9245427FB4.</text:p>
          </table:table-cell>
          <table:table-cell table:style-name="ce12" table:number-columns-repeated="4"/>
          <table:table-cell table:number-columns-repeated="1016"/>
        </table:table-row>
        <table:table-row table:style-name="ro2">
          <table:table-cell table:style-name="ce3" office:value-type="string">
            <text:p>Decreto del Soggetto Attuatore</text:p>
          </table:table-cell>
          <table:table-cell table:style-name="ce6" office:value-type="string">
            <text:p><text:a xlink:href="https://www.regione.lazio.it/sites/default/files/2023-06/N00028-27092022.pdf">N00028</text:a></text:p>
          </table:table-cell>
          <table:table-cell table:style-name="ce8" office:value-type="date" office:date-value="2022-09-27">
            <text:p>27/09/2022</text:p>
          </table:table-cell>
          <table:table-cell table:style-name="ce3" office:value-type="string">
            <text:p>OCDPC n. 872 del 4.03.2022 - "Disposizioni urgenti di protezione civile per assicurare, sul territorio nazionale, l'accoglienza, il soccorso e l'assistenza alla popolazione in conseguenza degli accadimenti in atto nel territorio dell'Ucraina". Annullamento determina G08964 del 11/07/2022. Liquidazione spese attività di accoglienza presso la struttura Hotel Pineta Palace - MI.VA. SRL. Mese marzo e aprile 2022. Contabilità speciale n.6341. CIG: 9201594395.</text:p>
          </table:table-cell>
          <table:table-cell table:style-name="ce12" table:number-columns-repeated="4"/>
          <table:table-cell table:number-columns-repeated="1016"/>
        </table:table-row>
        <table:table-row table:style-name="ro2">
          <table:table-cell table:style-name="ce3" office:value-type="string">
            <text:p>Decreto del Soggetto Attuatore</text:p>
          </table:table-cell>
          <table:table-cell table:style-name="ce6" office:value-type="string">
            <text:p><text:a xlink:href="https://www.regione.lazio.it/sites/default/files/2023-06/N00027-27092022.pdf">N00027</text:a></text:p>
          </table:table-cell>
          <table:table-cell table:style-name="ce8" office:value-type="date" office:date-value="2022-09-27">
            <text:p>27/09/2022</text:p>
          </table:table-cell>
          <table:table-cell table:style-name="ce3" office:value-type="string">
            <text:p>OCDPC n. 872 del 4.03.2022 - "Disposizioni urgenti di protezione civile per assicurare, sul territorio nazionale, l'accoglienza, il soccorso e l'assistenza alla popolazione in conseguenza degli accadimenti in atto nel territorio dell'Ucraina". Liquidazione spese attività di accoglienza presso la struttura Hotel President - RODAN SRL. Mese maggio 2022. Contabilità speciale n.6341. CIG 91595679CC.</text:p>
          </table:table-cell>
          <table:table-cell table:style-name="ce12" table:number-columns-repeated="4"/>
          <table:table-cell table:number-columns-repeated="1016"/>
        </table:table-row>
        <table:table-row table:style-name="ro2">
          <table:table-cell table:style-name="ce3" office:value-type="string">
            <text:p>Decreto del Soggetto Attuatore</text:p>
          </table:table-cell>
          <table:table-cell table:style-name="ce6" office:value-type="string">
            <text:p><text:a xlink:href="https://www.regione.lazio.it/sites/default/files/2023-06/N00026-26092022.pdf">N00026</text:a></text:p>
          </table:table-cell>
          <table:table-cell table:style-name="ce8" office:value-type="date" office:date-value="2022-09-26">
            <text:p>26/09/2022</text:p>
          </table:table-cell>
          <table:table-cell table:style-name="ce3" office:value-type="string">
            <text:p>OCDPC n. 872 del 4.03.2022 - "Disposizioni urgenti di protezione civile per assicurare, sul territorio nazionale, l'accoglienza, il soccorso e l'assistenza alla popolazione in conseguenza degli accadimenti in atto nel territorio dell'Ucraina". Liquidazione spese attività di accoglienza presso la struttura Sheraton Parco De' Medici Rome Hotel - ELE S.P.A. Mese marzo, aprile e maggio 2022. Contabilità speciale n.6341. CIG 9159569B72.</text:p>
          </table:table-cell>
          <table:table-cell table:style-name="ce12" table:number-columns-repeated="4"/>
          <table:table-cell table:number-columns-repeated="1016"/>
        </table:table-row>
        <table:table-row table:style-name="ro2">
          <table:table-cell table:style-name="ce3" office:value-type="string">
            <text:p>Decreto del Soggetto Attuatore</text:p>
          </table:table-cell>
          <table:table-cell table:style-name="ce6" office:value-type="string">
            <text:p><text:a xlink:href="https://www.regione.lazio.it/sites/default/files/2023-06/N00025-26092022.pdf">N00025</text:a></text:p>
          </table:table-cell>
          <table:table-cell table:style-name="ce8" office:value-type="date" office:date-value="2022-09-26">
            <text:p>26/09/2022</text:p>
          </table:table-cell>
          <table:table-cell table:style-name="ce3" office:value-type="string">
            <text:p>OCDPC n. 872 del 4.03.2022 - "Disposizioni urgenti di protezione civile per assicurare, sul territorio nazionale, l'accoglienza, il soccorso e l'assistenza alla popolazione in conseguenza degli accadimenti in atto nel territorio dell'Ucraina". Liquidazione spese attività di accoglienza presso la struttura Hotel Palazzo Rosa - Palazzo Rosa S.r.l. Mese da aprile a agosto 2022. Contabilità speciale n.6341. CIG 9244419FE0.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Decreto del Soggetto Attuatore</text:p>
          </table:table-cell>
          <table:table-cell table:style-name="ce6" office:value-type="string">
            <text:p><text:a xlink:href="https://www.regione.lazio.it/sites/default/files/2023-06/N00024-22092022.pdf">N00024</text:a></text:p>
          </table:table-cell>
          <table:table-cell table:style-name="ce9" office:value-type="date" office:date-value="2022-09-22">
            <text:p>22/09/22</text:p>
          </table:table-cell>
          <table:table-cell table:style-name="ce3" office:value-type="string">
            <text:p>OCDPC n. 872 del 4.03.2022 - "Disposizioni urgenti di protezione civile per assicurare, sul territorio nazionale, l'accoglienza, il soccorso e l'assistenza alla popolazione in conseguenza degli accadimenti in atto nel territorio dell'Ucraina". Liquidazione spese attività di accoglienza presso la struttura Hotel Lorella di Ludovici Marisa - Ludovici Marisa. Mese giugno e luglio 2022. Contabilità speciale n.6341. CIG 924546818E.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Decreto del Soggetto Attuatore</text:p>
          </table:table-cell>
          <table:table-cell table:style-name="ce6" office:value-type="string">
            <text:p><text:a xlink:href="https://www.regione.lazio.it/sites/default/files/2023-06/N00023-20092022.pdf">N00023</text:a></text:p>
          </table:table-cell>
          <table:table-cell table:style-name="ce9" office:value-type="date" office:date-value="2022-09-20">
            <text:p>20/09/22</text:p>
          </table:table-cell>
          <table:table-cell table:style-name="ce3" office:value-type="string">
            <text:p>OCDPC n. 872 del 4.03.2022 - "Disposizioni urgenti di protezione civile per assicurare, sul territorio nazionale, l'accoglienza, il soccorso e l'assistenza alla popolazione in conseguenza degli accadimenti in atto nel territorio dell'Ucraina". Liquidazione spese attività di accoglienza presso la struttura Hoteligence s.r.l.- Mercure West. Mese maggio, giugno e luglio 2022. Contabilità speciale n.6341. CIG 9167084507.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Decreto del Soggetto Attuatore</text:p>
          </table:table-cell>
          <table:table-cell table:style-name="ce6" office:value-type="string">
            <text:p><text:a xlink:href="https://www.regione.lazio.it/sites/default/files/2023-06/N00022-20092022.pdf">N00022</text:a></text:p>
          </table:table-cell>
          <table:table-cell table:style-name="ce9" office:value-type="date" office:date-value="2022-09-20">
            <text:p>20/09/22</text:p>
          </table:table-cell>
          <table:table-cell table:style-name="ce3" office:value-type="string">
            <text:p>OCDPC n. 872 del 4.03.2022 - "Disposizioni urgenti di protezione civile per assicurare, sul territorio nazionale, l'accoglienza, il soccorso e l'assistenza alla popolazione in conseguenza degli accadimenti in atto nel territorio dell'Ucraina". Liquidazione spese attività di accoglienza presso la struttura Mercure Civitavecchia Sunbay Park Hotel - Hotel Six Management S.r.l. Mese marzo 2022. Contabilità speciale n.6341. CIG 9159568A9F.</text:p>
          </table:table-cell>
          <table:table-cell table:number-columns-repeated="1020"/>
        </table:table-row>
        <table:table-row table:style-name="ro4">
          <table:table-cell table:style-name="ce3" office:value-type="string">
            <text:p>Decreto del Soggetto Attuatore</text:p>
          </table:table-cell>
          <table:table-cell table:style-name="ce6" office:value-type="string">
            <text:p><text:a xlink:href="https://www.regione.lazio.it/sites/default/files/2023-06/N00021-20092022.pdf">N00021</text:a></text:p>
          </table:table-cell>
          <table:table-cell table:style-name="ce9" office:value-type="date" office:date-value="2022-09-20">
            <text:p>20/09/22</text:p>
          </table:table-cell>
          <table:table-cell table:style-name="ce3" office:value-type="string">
            <text:p>OCDPC n. 872 del 4.03.2022 - "Disposizioni urgenti di protezione civile per assicurare, sul territorio nazionale, l'accoglienza, il soccorso e l'assistenza alla popolazione in conseguenza degli accadimenti in atto nel territorio dell'Ucraina". Liquidazione spese attività di accoglienza presso le strutture: Residence "I Triangoli Suites", "Casa Vacanze" e Hotel "Best Western i Triangoli" - I Triangoli H.S. S.R.L. Periodo aprile, maggio, giugno e luglio 2022. Contabilità speciale n.6341. CIG 92015932C2.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Decreto del Soggetto Attuatore</text:p>
          </table:table-cell>
          <table:table-cell table:style-name="ce6" office:value-type="string">
            <text:p><text:a xlink:href="https://www.regione.lazio.it/sites/default/files/2023-06/N00020-19092022.pdf">N00020</text:a></text:p>
          </table:table-cell>
          <table:table-cell table:style-name="ce9" office:value-type="date" office:date-value="2022-09-19">
            <text:p>19/09/22</text:p>
          </table:table-cell>
          <table:table-cell table:style-name="ce3" office:value-type="string">
            <text:p>OCDPC n. 872 del 4.03.2022 - "Disposizioni urgenti di protezione civile per assicurare, sul territorio nazionale, l'accoglienza, il soccorso e l'assistenza alla popolazione in conseguenza degli accadimenti in atto nel territorio dell'Ucraina". Liquidazione spese attività di accoglienza presso la struttura Istituto S. Alessio - Azienda di servizi alla persona disabile visiva S.Alessio Margherita di Savoia. Periodo da marzo a luglio 2022. Contabilità speciale n.6341. CIG 9318398949.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Decreto del Soggetto Attuatore</text:p>
          </table:table-cell>
          <table:table-cell table:style-name="ce6" office:value-type="string">
            <text:p><text:a xlink:href="https://www.regione.lazio.it/sites/default/files/2023-06/N00019-19092022.pdf">N00019</text:a></text:p>
          </table:table-cell>
          <table:table-cell table:style-name="ce9" office:value-type="date" office:date-value="2022-09-19">
            <text:p>19/09/22</text:p>
          </table:table-cell>
          <table:table-cell table:style-name="ce3" office:value-type="string">
            <text:p>OCDPC n. 872 del 4.03.2022 - "Disposizioni urgenti di protezione civile per assicurare, sul territorio nazionale, l'accoglienza, il soccorso e l'assistenza alla popolazione in conseguenza degli accadimenti in atto nel territorio dell'Ucraina". Liquidazione spese attività di accoglienza presso la struttura Balletti Park Hotel - Park Hotel Srl. Mese aprile, maggio e luglio 2022. Contabilità speciale n.6341. CIG 9160177132.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Decreto del Soggetto Attuatore</text:p>
          </table:table-cell>
          <table:table-cell table:style-name="ce6" office:value-type="string">
            <text:p><text:a xlink:href="https://www.regione.lazio.it/sites/default/files/2023-06/N00018-19092022.pdf">N00018</text:a></text:p>
          </table:table-cell>
          <table:table-cell table:style-name="ce9" office:value-type="date" office:date-value="2022-09-19">
            <text:p>19/09/22</text:p>
          </table:table-cell>
          <table:table-cell table:style-name="ce3" office:value-type="string">
            <text:p>OCDPC n. 872 del 4.03.2022 - "Disposizioni urgenti di protezione civile per assicurare, sul territorio nazionale, l'accoglienza, il soccorso e l'assistenza alla popolazione in conseguenza degli accadimenti in atto nel territorio dell'Ucraina". Liquidazione spese attività di accoglienza presso la struttura Albergo La Pace Srl. Periodo da marzo a luglio 2022. Contabilità speciale n.6341. CIG 9167221615.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Decreto del Soggetto Attuatore</text:p>
          </table:table-cell>
          <table:table-cell table:style-name="ce6" office:value-type="string">
            <text:p><text:a xlink:href="https://www.regione.lazio.it/sites/default/files/2023-06/N00017-14092022.pdf">N00017</text:a></text:p>
          </table:table-cell>
          <table:table-cell table:style-name="ce9" office:value-type="date" office:date-value="2022-09-14">
            <text:p>14/09/22</text:p>
          </table:table-cell>
          <table:table-cell table:style-name="ce3" office:value-type="string">
            <text:p>OCDPC n. 872 del 4.03.2022 - "Disposizioni urgenti di protezione civile per assicurare, sul territorio nazionale, l'accoglienza, il soccorso e l'assistenza alla popolazione in conseguenza degli accadimenti in atto nel territorio dell'Ucraina". Liquidazione spese attività di accoglienza presso la struttura Hilton Garden Inn Rome Airport - Icarus S.p.A. Mese aprile e maggio 2022 Contabilità speciale n.6341.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Decreto del Soggetto Attuatore</text:p>
          </table:table-cell>
          <table:table-cell table:style-name="ce6" office:value-type="string">
            <text:p><text:a xlink:href="https://www.regione.lazio.it/sites/default/files/2023-06/N00016-14092022.pdf">N00016</text:a></text:p>
          </table:table-cell>
          <table:table-cell table:style-name="ce9" office:value-type="date" office:date-value="2022-09-14">
            <text:p>14/09/22</text:p>
          </table:table-cell>
          <table:table-cell table:style-name="ce3" office:value-type="string">
            <text:p>OCDPC n. 872 del 4.03.2022 - "Disposizioni urgenti di protezione civile per assicurare, sul territorio nazionale, l'accoglienza, il soccorso e l'assistenza alla popolazione in conseguenza degli accadimenti in atto nel territorio dell'Ucraina". Liquidazione spese attività di accoglienza presso la struttura Hotel Città 2000 - AM Gestioni Alberghiere Srl. Mese aprile, maggio, giugno, luglio e agosto 2022. Contabilità speciale n.6341.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Decreto del Soggetto Attuatore</text:p>
          </table:table-cell>
          <table:table-cell table:style-name="ce6" office:value-type="string">
            <text:p><text:a xlink:href="https://www.regione.lazio.it/sites/default/files/2023-06/N00015-13092022.pdf">N00015</text:a></text:p>
          </table:table-cell>
          <table:table-cell table:style-name="ce9" office:value-type="date" office:date-value="2022-09-13">
            <text:p>13/09/22</text:p>
          </table:table-cell>
          <table:table-cell table:style-name="ce3" office:value-type="string">
            <text:p>OCDPC n. 872 del 4.03.2022 - "Disposizioni urgenti di protezione civile per assicurare, sul territorio nazionale, l'accoglienza, il soccorso e l'assistenza alla popolazione in conseguenza degli accadimenti in atto nel territorio dell'Ucraina". Liquidazione spese attività di accoglienza presso la struttura Hotel Capri - Hotel Capri Srl. Mese maggio, giugno e luglio 2022. Contabilità speciale n.6341. CIG 92452551C8.</text:p>
          </table:table-cell>
          <table:table-cell table:number-columns-repeated="1020"/>
        </table:table-row>
        <table:table-row table:style-name="ro3">
          <table:table-cell table:style-name="ce3" office:value-type="string">
            <text:p>Decreto del Soggetto Attuatore</text:p>
          </table:table-cell>
          <table:table-cell table:style-name="ce6" office:value-type="string">
            <text:p><text:a xlink:href="https://www.regione.lazio.it/sites/default/files/2023-06/N00014-12092022.pdf">N00014</text:a></text:p>
          </table:table-cell>
          <table:table-cell table:style-name="ce9" office:value-type="date" office:date-value="2022-09-12">
            <text:p>12/09/22</text:p>
          </table:table-cell>
          <table:table-cell table:style-name="ce3" office:value-type="string">
            <text:p>OCDPC n. 872 del 4.03.2022 - "Disposizioni urgenti di protezione civile per assicurare, sul territorio nazionale, l'accoglienza, il soccorso e l'assistenza alla popolazione in conseguenza degli accadimenti in atto nel territorio dell'Ucraina". Liquidazione spese attività di accoglienza. ISTITUTI RELIGIOSI srl - Mese marzo - aprile 2022. Contabilità speciale n.6341. CIG:9159570C45.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Decreto del Soggetto Attuatore</text:p>
          </table:table-cell>
          <table:table-cell table:style-name="ce6" office:value-type="string">
            <text:p><text:a xlink:href="https://www.regione.lazio.it/sites/default/files/2023-06/N00012-12092022.pdf">N00012</text:a></text:p>
          </table:table-cell>
          <table:table-cell table:style-name="ce9" office:value-type="date" office:date-value="2022-09-12">
            <text:p>12/09/22</text:p>
          </table:table-cell>
          <table:table-cell table:style-name="ce3" office:value-type="string">
            <text:p>OCDPC n. 872 del 4.03.2022 - "Disposizioni urgenti di protezione civile per assicurare, sul territorio nazionale, l'accoglienza, il soccorso e l'assistenza alla popolazione in conseguenza degli accadimenti in atto nel territorio dell'Ucraina". Liquidazione spese attività di accoglienza presso la struttura Amapa Srl - Ibis Styles Roma Eur. Mese aprile 2022. Contabilità speciale n.6341. CIG 920159760E.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Decreto del Soggetto Attuatore</text:p>
          </table:table-cell>
          <table:table-cell table:style-name="ce6" office:value-type="string">
            <text:p><text:a xlink:href="https://www.regione.lazio.it/sites/default/files/2023-06/N00011-08092022.pdf">N00011</text:a></text:p>
          </table:table-cell>
          <table:table-cell table:style-name="ce9" office:value-type="date" office:date-value="2022-09-08">
            <text:p>08/09/22</text:p>
          </table:table-cell>
          <table:table-cell table:style-name="ce3" office:value-type="string">
            <text:p>OCDPC n. 872 del 4.03.2022 - "Disposizioni urgenti di protezione civile per assicurare, sul territorio nazionale, l'accoglienza, il soccorso e l'assistenza alla popolazione in conseguenza degli accadimenti in atto nel territorio dell'Ucraina". Liquidazione spese attività di accoglienza presso la struttura Residence Traiano Imperatore - Lupi Srl. Mese maggio, giugno e luglio 2022. Contabilità speciale n.6341. CIG 9245528311.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Decreto del Soggetto Attuatore</text:p>
          </table:table-cell>
          <table:table-cell table:style-name="ce6" office:value-type="string">
            <text:p><text:a xlink:href="https://www.regione.lazio.it/sites/default/files/2023-06/N00010-06092022.pdf">N00010</text:a></text:p>
          </table:table-cell>
          <table:table-cell table:style-name="ce9" office:value-type="date" office:date-value="2022-09-06">
            <text:p>06/09/22</text:p>
          </table:table-cell>
          <table:table-cell table:style-name="ce3" office:value-type="string">
            <text:p>OCDPC n. 872 del 4.03.2022 - "Disposizioni urgenti di protezione civile per assicurare, sul territorio nazionale, l'accoglienza, il soccorso e l'assistenza alla popolazione in conseguenza degli accadimenti in atto nel territorio dell'Ucraina". Liquidazione spese attività di accoglienza presso la struttura HOTEL ALBA - LINEA SOCIALE soc coop sociale integrata ONLUS. Mese marzo e aprile 2022. Contabilità speciale n.6341. CIG 9245427FB4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Decreto del Soggetto Attuatore</text:p>
          </table:table-cell>
          <table:table-cell table:style-name="ce6" office:value-type="string">
            <text:p><text:a xlink:href="https://www.regione.lazio.it/sites/default/files/2023-06/N00008-05092022.pdf">N00008</text:a></text:p>
          </table:table-cell>
          <table:table-cell table:style-name="ce9" office:value-type="date" office:date-value="2022-09-05">
            <text:p>05/09/22</text:p>
          </table:table-cell>
          <table:table-cell table:style-name="ce3" office:value-type="string">
            <text:p>OCDPC n. 872 del 4.03.2022 - "Disposizioni urgenti di protezione civile per assicurare, sul territorio nazionale, l'accoglienza, il soccorso e l'assistenza alla popolazione in conseguenza degli accadimenti in atto nel territorio dell'Ucraina". Liquidazione spese attività di accoglienza presso la struttura Hotel Principe e Hotel L'Aquila - HOTEL PRINCIPE GROUP SRL. Mese da aprile a maggio 2022. Contabilità speciale n.6341.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Decreto del Soggetto Attuatore</text:p>
          </table:table-cell>
          <table:table-cell table:style-name="ce6" office:value-type="string">
            <text:p><text:a xlink:href="https://www.regione.lazio.it/sites/default/files/2023-06/N00007-02092022.pdf">N00007</text:a></text:p>
          </table:table-cell>
          <table:table-cell table:style-name="ce9" office:value-type="date" office:date-value="2022-09-02">
            <text:p>02/09/22</text:p>
          </table:table-cell>
          <table:table-cell table:style-name="ce3" office:value-type="string">
            <text:p>OCDPC n. 872 del 4.03.2022 - "Disposizioni urgenti di protezione civile per assicurare, sul territorio nazionale, l'accoglienza, il soccorso e l'assistenza alla popolazione in conseguenza degli accadimenti in atto nel territorio dell'Ucraina". Liquidazione spese attività di accoglienza presso la struttura Hilton Garden Inn Rome Airport - Icarus S.p.A. Mese marzo 2022 Contabilità speciale n.6341.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Decreto del Soggetto Attuatore</text:p>
          </table:table-cell>
          <table:table-cell table:style-name="ce6" office:value-type="string">
            <text:p><text:a xlink:href="https://www.regione.lazio.it/sites/default/files/2023-06/N00006-31082022.pdf">N00006</text:a></text:p>
          </table:table-cell>
          <table:table-cell table:style-name="ce9" office:value-type="date" office:date-value="2022-08-31">
            <text:p>31/08/22</text:p>
          </table:table-cell>
          <table:table-cell table:style-name="ce3" office:value-type="string">
            <text:p>OCDPC n. 872 del 4.03.2022 - "Disposizioni urgenti di protezione civile per assicurare, sul territorio nazionale, l'accoglienza, il soccorso e l'assistenza alla popolazione in conseguenza degli accadimenti in atto nel territorio dell'Ucraina". Rettifica Decreto N00002 del 18/08/2022. Liquidazione spese attività di accoglienza presso la struttura I Triangoli H.S. S.R.L. Mese marzo e aprile 2022. Contabilità speciale n.6341. CIG: 92015932C2.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Decreto del Soggetto Attuatore</text:p>
          </table:table-cell>
          <table:table-cell table:style-name="ce6" office:value-type="string">
            <text:p><text:a xlink:href="https://www.regione.lazio.it/sites/default/files/2023-06/N00004-26082022.pdf">N00004</text:a></text:p>
          </table:table-cell>
          <table:table-cell table:style-name="ce9" office:value-type="date" office:date-value="2022-08-26">
            <text:p>26/08/22</text:p>
          </table:table-cell>
          <table:table-cell table:style-name="ce3" office:value-type="string">
            <text:p>OCDPC n. 872 del 4.03.2022 - "Disposizioni urgenti di protezione civile per assicurare, sul territorio nazionale, l'accoglienza, il soccorso e l'assistenza alla popolazione in conseguenza degli accadimenti in atto nel territorio dell'Ucraina". Liquidazione spese attività di accoglienza presso la struttura Hotel Capannelle - REGINAL SRL. Mese giugno e luglio 2022. Contabilità speciale n.6341. CIG 92015997B4.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Decreto del Soggetto Attuatore</text:p>
          </table:table-cell>
          <table:table-cell table:style-name="ce6" office:value-type="string">
            <text:p><text:a xlink:href="https://www.regione.lazio.it/sites/default/files/2023-06/N00003-26082022.pdf">N00003</text:a></text:p>
          </table:table-cell>
          <table:table-cell table:style-name="ce9" office:value-type="date" office:date-value="2022-08-26">
            <text:p>26/08/22</text:p>
          </table:table-cell>
          <table:table-cell table:style-name="ce3" office:value-type="string">
            <text:p>OCDPC n. 872 del 4.03.2022 - "Disposizioni urgenti di protezione civile per assicurare, sul territorio nazionale, l'accoglienza, il soccorso e l'assistenza alla popolazione in conseguenza degli accadimenti in atto nel territorio dell'Ucraina". Liquidazione spese attività di accoglienza presso la struttura Hotel Capri - Hotel Capri Srl. Mese aprile 2022. Contabilità speciale n.6341. CIG 92452551C8.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Decreto del Soggetto Attuatore</text:p>
          </table:table-cell>
          <table:table-cell table:style-name="ce6" office:value-type="string">
            <text:p><text:a xlink:href="https://www.regione.lazio.it/sites/default/files/2023-06/N00002-18082022.pdf">N00002</text:a></text:p>
          </table:table-cell>
          <table:table-cell table:style-name="ce9" office:value-type="date" office:date-value="2022-08-18">
            <text:p>18/08/22</text:p>
          </table:table-cell>
          <table:table-cell table:style-name="ce3" office:value-type="string">
            <text:p>OCDPC n. 872 del 4.03.2022 - "Disposizioni urgenti di protezione civile per assicurare, sul territorio nazionale, l'accoglienza, il soccorso e l'assistenza alla popolazione in conseguenza degli accadimenti in atto nel territorio dell'Ucraina". Annullamento determinazione G08412 del 28/06/2022. Liquidazione spese attività di accoglienza presso la struttura I Triangoli H.S. S.R.L. Mese marzo e aprile 2022. Contabilità speciale n.6341. CIG: 92015932C2.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Determinazione</text:p>
          </table:table-cell>
          <table:table-cell table:style-name="ce6" office:value-type="string">
            <text:p><text:a xlink:href="https://www.regione.lazio.it/sites/default/files/2023-06/G09837-26072022.pdf">G09837</text:a></text:p>
          </table:table-cell>
          <table:table-cell table:style-name="ce9" office:value-type="date" office:date-value="2022-07-26">
            <text:p>26/07/22</text:p>
          </table:table-cell>
          <table:table-cell table:style-name="ce3" office:value-type="string">
            <text:p>OCDPC n. 872 del 4.03.2022 - "Disposizioni urgenti di protezione civile per assicurare, sul territorio nazionale, l'accoglienza, il soccorso e l'assistenza alla popolazione in conseguenza degli accadimenti in atto nel territorio dell'Ucraina". Liquidazione spese attività di accoglienza presso la struttura Hoteligence s.r.l.- Mercure West. Mese marzo e aprile 2022. Contabilità speciale n.6341. CIG 9167084507.</text:p>
          </table:table-cell>
          <table:table-cell table:number-columns-repeated="1020"/>
        </table:table-row>
        <table:table-row table:style-name="ro3">
          <table:table-cell table:style-name="ce3" office:value-type="string">
            <text:p>Determinazione</text:p>
          </table:table-cell>
          <table:table-cell table:style-name="ce6" office:value-type="string">
            <text:p><text:a xlink:href="https://www.regione.lazio.it/sites/default/files/2023-06/G09527-19072022.pdf">G09527</text:a></text:p>
          </table:table-cell>
          <table:table-cell table:style-name="ce9" office:value-type="date" office:date-value="2022-07-19">
            <text:p>19/07/22</text:p>
          </table:table-cell>
          <table:table-cell table:style-name="ce3" office:value-type="string">
            <text:p>Ordinanza del Capo Dipartimento della Protezione Civile n.872 del 4 marzo 2022, "Disposizioni urgenti di protezione civile per assicurare, sul territorio nazionale, l'accoglienza il soccorso e l'assistenza alla popolazione in conseguenza degli accadimenti in atto nel territorio dell'Ucraina". Autorizzazione sottoscrizione accordo per l'accoglienza della popolazione ucraina con Lupi Srl.</text:p>
          </table:table-cell>
          <table:table-cell table:number-columns-repeated="1020"/>
        </table:table-row>
        <table:table-row table:style-name="ro3">
          <table:table-cell table:style-name="ce3" office:value-type="string">
            <text:p>Determinazione</text:p>
          </table:table-cell>
          <table:table-cell table:style-name="ce6" office:value-type="string">
            <text:p><text:a xlink:href="https://www.regione.lazio.it/sites/default/files/2023-06/G09068-12072022.pdf">G09068</text:a></text:p>
          </table:table-cell>
          <table:table-cell table:style-name="ce9" office:value-type="date" office:date-value="2022-07-12">
            <text:p>12/07/22</text:p>
          </table:table-cell>
          <table:table-cell table:style-name="ce3" office:value-type="string">
            <text:p>OCDPC n. 872 del 4.03.2022 - "Disposizioni urgenti di protezione civile per assicurare, sul territorio nazionale, l'accoglienza, il soccorso e l'assistenza alla popolazione in conseguenza degli accadimenti in atto nel territorio dell'Ucraina". Liquidazione spese attività di accoglienza. ISTITUTI RELIGIOSI srl - Mese marzo 2022. Contabilità speciale n.6341. CIG:9159570C45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Determinazione</text:p>
          </table:table-cell>
          <table:table-cell table:style-name="ce6" office:value-type="string">
            <text:p><text:a xlink:href="https://www.regione.lazio.it/sites/default/files/2023-06/G08964-11072022.pdf">G08964</text:a></text:p>
          </table:table-cell>
          <table:table-cell table:style-name="ce9" office:value-type="date" office:date-value="2022-07-11">
            <text:p>11/07/22</text:p>
          </table:table-cell>
          <table:table-cell table:style-name="ce3" office:value-type="string">
            <text:p>OCDPC n. 872 del 4.03.2022 - "Disposizioni urgenti di protezione civile per assicurare, sul territorio nazionale, l'accoglienza, il soccorso e l'assistenza alla popolazione in conseguenza degli accadimenti in atto nel territorio dell'Ucraina". Liquidazione spese attività di accoglienza presso la struttura Hotel Pineta Palace - MI.VA. SRL. Mese marzo e aprile 2022. Contabilità speciale n.6341. CIG: 9201594395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Determinazione</text:p>
          </table:table-cell>
          <table:table-cell table:style-name="ce6" office:value-type="string">
            <text:p><text:a xlink:href="https://www.regione.lazio.it/sites/default/files/2023-06/G08714-05072022.pdf">G08714</text:a></text:p>
          </table:table-cell>
          <table:table-cell table:style-name="ce9" office:value-type="date" office:date-value="2022-07-05">
            <text:p>05/07/22</text:p>
          </table:table-cell>
          <table:table-cell table:style-name="ce3" office:value-type="string">
            <text:p>OCDPC n. 872 del 4.03.2022 - "Disposizioni urgenti di protezione civile per assicurare, sul territorio nazionale, l'accoglienza, il soccorso e l'assistenza alla popolazione in conseguenza degli accadimenti in atto nel territorio dell'Ucraina". Liquidazione spese attività di accoglienza presso la struttura Hotel Capannelle - REGINAL SRL. Mese aprile e maggio 2022. Contabilità speciale n.6341. CIG 92015997B4.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Determinazione</text:p>
          </table:table-cell>
          <table:table-cell table:style-name="ce6" office:value-type="string">
            <text:p><text:a xlink:href="https://www.regione.lazio.it/sites/default/files/2023-06/G08620-04072022.pdf">G08620</text:a></text:p>
          </table:table-cell>
          <table:table-cell table:style-name="ce9" office:value-type="date" office:date-value="2022-07-04">
            <text:p>04/07/22</text:p>
          </table:table-cell>
          <table:table-cell table:style-name="ce3" office:value-type="string">
            <text:p>OCDPC n. 872 del 4.03.2022 - "Disposizioni urgenti di protezione civile per assicurare, sul territorio nazionale, l'accoglienza, il soccorso e l'assistenza alla popolazione in conseguenza degli accadimenti in atto nel territorio dell'Ucraina". Liquidazione spese attività di accoglienza presso la struttura Hotel Holiday - Fanali Italia Rosa. Mese aprile e maggio 2022. Contabilità speciale n.6341. CIG 9245378747.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Determinazione</text:p>
          </table:table-cell>
          <table:table-cell table:style-name="ce6" office:value-type="string">
            <text:p><text:a xlink:href="https://www.regione.lazio.it/sites/default/files/2023-06/G08619-04072022.pdf">G08619</text:a></text:p>
          </table:table-cell>
          <table:table-cell table:style-name="ce9" office:value-type="date" office:date-value="2022-07-04">
            <text:p>04/07/22</text:p>
          </table:table-cell>
          <table:table-cell table:style-name="ce3" office:value-type="string">
            <text:p>OCDPC n. 872 del 4.03.2022 - "Disposizioni urgenti di protezione civile per assicurare, sul territorio nazionale, l'accoglienza, il soccorso e l'assistenza alla popolazione in conseguenza degli accadimenti in atto nel territorio dell'Ucraina". Liquidazione spese attività di accoglienza presso la struttura Astor Hotel - Astor Hotel Srl. Mese aprile 2022. Contabilità speciale n.6341. CIG9221096125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Determinazione</text:p>
          </table:table-cell>
          <table:table-cell table:style-name="ce6" office:value-type="string">
            <text:p><text:a xlink:href="https://www.regione.lazio.it/sites/default/files/2023-06/G08612-04072022.pdf">G08612</text:a></text:p>
          </table:table-cell>
          <table:table-cell table:style-name="ce9" office:value-type="date" office:date-value="2022-07-04">
            <text:p>04/07/22</text:p>
          </table:table-cell>
          <table:table-cell table:style-name="ce3" office:value-type="string">
            <text:p>OCDPC n. 872 del 4.03.2022 - "Disposizioni urgenti di protezione civile per assicurare, sul territorio nazionale, l'accoglienza, il soccorso e l'assistenza alla popolazione in conseguenza degli accadimenti in atto nel territorio dell'Ucraina". Liquidazione spese attività di accoglienza presso la struttura Hotel Lorella di Ludovici Marisa - Ludovici Marisa. Mese aprile e maggio 2022. Contabilità speciale n.6341. CIG 924546818E.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Determinazione</text:p>
          </table:table-cell>
          <table:table-cell table:style-name="ce6" office:value-type="string">
            <text:p><text:a xlink:href="https://www.regione.lazio.it/sites/default/files/2023-06/G08441-28062022.pdf">G08441</text:a></text:p>
          </table:table-cell>
          <table:table-cell table:style-name="ce9" office:value-type="date" office:date-value="2022-06-28">
            <text:p>28/06/22</text:p>
          </table:table-cell>
          <table:table-cell table:style-name="ce3" office:value-type="string">
            <text:p>OCDPC n. 872 del 4.03.2022 - "Disposizioni urgenti di protezione civile per assicurare, sul territorio nazionale, l'accoglienza, il soccorso e l'assistenza alla popolazione in conseguenza degli accadimenti in atto nel territorio dell'Ucraina". Liquidazione spese attività di accoglienza presso la struttura Villa Monte Mario - Casa di Procura Congregazione delle Suore Carmelitane DCJ. Mese marzo 2022 Contabilità speciale n.6341.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Determinazione</text:p>
          </table:table-cell>
          <table:table-cell table:style-name="ce6" office:value-type="string">
            <text:p><text:a xlink:href="https://www.regione.lazio.it/sites/default/files/2023-06/G08412-28062022.pdf">G08412</text:a></text:p>
          </table:table-cell>
          <table:table-cell table:style-name="ce9" office:value-type="date" office:date-value="2022-06-28">
            <text:p>28/06/22</text:p>
          </table:table-cell>
          <table:table-cell table:style-name="ce3" office:value-type="string">
            <text:p>OCDPC n. 872 del 4.03.2022 - "Disposizioni urgenti di protezione civile per assicurare, sul territorio nazionale, l'accoglienza, il soccorso e l'assistenza alla popolazione in conseguenza degli accadimenti in atto nel territorio dell'Ucraina". Liquidazione spese attività di accoglienza presso la struttura I Triangoli H.S. S.R.L. Mese marzo e aprile 2022. Contabilità speciale n.6341. CIG: 92015932C2.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Determinazione</text:p>
          </table:table-cell>
          <table:table-cell table:style-name="ce6" office:value-type="string">
            <text:p><text:a xlink:href="https://www.regione.lazio.it/sites/default/files/2023-06/G08148-23062022.pdf">G08148</text:a></text:p>
          </table:table-cell>
          <table:table-cell table:style-name="ce9" office:value-type="date" office:date-value="2022-06-23">
            <text:p>23/06/22</text:p>
          </table:table-cell>
          <table:table-cell table:style-name="ce3" office:value-type="string">
            <text:p>OCDPC n. 872 del 4.03.2022 - "Disposizioni urgenti di protezione civile per assicurare, sul territorio nazionale, l'accoglienza, il soccorso e l'assistenza alla popolazione in conseguenza degli accadimenti in atto nel territorio dell'Ucraina". Liquidazione spese attività di accoglienza presso la struttura Hotel Città 2000 - AM Gestioni Alberghiere Srl. Mese marzo 2022. Contabilità speciale n.6341. CIG 91595668F9. Rettifica determinazione G07584 del 13.06.2022.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Determinazione</text:p>
          </table:table-cell>
          <table:table-cell table:style-name="ce6" office:value-type="string">
            <text:p><text:a xlink:href="https://www.regione.lazio.it/sites/default/files/2023-06/G07584-13062022.pdf">G07584</text:a></text:p>
          </table:table-cell>
          <table:table-cell table:style-name="ce9" office:value-type="date" office:date-value="2022-06-13">
            <text:p>13/06/22</text:p>
          </table:table-cell>
          <table:table-cell table:style-name="ce3" office:value-type="string">
            <text:p>OCDPC n. 872 del 4.03.2022 - "Disposizioni urgenti di protezione civile per assicurare, sul territorio nazionale, l'accoglienza, il soccorso e l'assistenza alla popolazione in conseguenza degli accadimenti in atto nel territorio dell'Ucraina". Liquidazione spese attività di accoglienza presso la struttura Hotel Città 2000 - AM Gestioni Alberghiere Srl. Mese marzo 2022. Contabilità speciale n.6341.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Determinazione</text:p>
          </table:table-cell>
          <table:table-cell table:style-name="ce6" office:value-type="string">
            <text:p><text:a xlink:href="https://www.regione.lazio.it/sites/default/files/2023-06/G05966-16052022.pdf">G05966</text:a></text:p>
          </table:table-cell>
          <table:table-cell table:style-name="ce9" office:value-type="date" office:date-value="2022-05-16">
            <text:p>16/05/22</text:p>
          </table:table-cell>
          <table:table-cell table:style-name="ce3" office:value-type="string">
            <text:p>Ordinanza del Capo Dipartimento della Protezione Civile n.872 del 4 marzo 2022, "Disposizioni urgenti di protezione civile per assicurare, sul territorio nazionale, l'accoglienza il soccorso e l'assistenza alla popolazione in conseguenza degli accadimenti in atto nel territorio dell'Ucraina". Autorizzazione sottoscrizione accordo per l'accoglienza della popolazione ucraina con Azienda di servizi alla persona disabile visiva S.Alessio - Margherita di Savoia.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Determinazione</text:p>
          </table:table-cell>
          <table:table-cell table:style-name="ce6" office:value-type="string">
            <text:p><text:a xlink:href="https://www.regione.lazio.it/sites/default/files/2023-06/G05352-04052022.pdf">G05352</text:a></text:p>
          </table:table-cell>
          <table:table-cell table:style-name="ce9" office:value-type="date" office:date-value="2022-05-04">
            <text:p>04/05/22</text:p>
          </table:table-cell>
          <table:table-cell table:style-name="ce3" office:value-type="string">
            <text:p>Ordinanza del Capo Dipartimento della Protezione Civile n.872 del 4 marzo 2022, "Disposizioni urgenti di protezione civile per assicurare, sul territorio nazionale, l'accoglienza il soccorso e l'assistenza alla popolazione in conseguenza degli accadimenti in atto nel territorio dell'Ucraina". Autorizzazione sottoscrizione accordo per l'accoglienza della popolazione ucraina con Ludovici Marisa.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Determinazione</text:p>
          </table:table-cell>
          <table:table-cell table:style-name="ce6" office:value-type="string">
            <text:p><text:a xlink:href="https://www.regione.lazio.it/sites/default/files/2023-06/G05253-02052022.pdf">G05253</text:a></text:p>
          </table:table-cell>
          <table:table-cell table:style-name="ce9" office:value-type="date" office:date-value="2022-05-02">
            <text:p>02/05/22</text:p>
          </table:table-cell>
          <table:table-cell table:style-name="ce3" office:value-type="string">
            <text:p>Ordinanza del Capo Dipartimento della Protezione Civile n.872 del 4 marzo 2022, "Disposizioni urgenti di protezione civile per assicurare, sul territorio nazionale, l'accoglienza il soccorso e l'assistenza alla popolazione in conseguenza degli accadimenti in atto nel territorio dell'Ucraina". Autorizzazione sottoscrizione accordo per l'accoglienza della popolazione ucraina con Palazzo Rosa S.r.l..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Determinazione</text:p>
          </table:table-cell>
          <table:table-cell table:style-name="ce6" office:value-type="string">
            <text:p><text:a xlink:href="https://www.regione.lazio.it/sites/default/files/2023-06/G05252-02052022.pdf">G05252</text:a></text:p>
          </table:table-cell>
          <table:table-cell table:style-name="ce9" office:value-type="date" office:date-value="2022-05-02">
            <text:p>02/05/22</text:p>
          </table:table-cell>
          <table:table-cell table:style-name="ce3" office:value-type="string">
            <text:p>Ordinanza del Capo Dipartimento della Protezione Civile n.872 del 4 marzo 2022, "Disposizioni urgenti di protezione civile per assicurare, sul territorio nazionale, l'accoglienza il soccorso e l'assistenza alla popolazione in conseguenza degli accadimenti in atto nel territorio dell'Ucraina". Autorizzazione sottoscrizione accordo per l'accoglienza della popolazione ucraina con Fanali Italia Rosa.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Determinazione</text:p>
          </table:table-cell>
          <table:table-cell table:style-name="ce6" office:value-type="string">
            <text:p><text:a xlink:href="https://www.regione.lazio.it/sites/default/files/2023-06/G05041-28042022.pdf">G05041</text:a></text:p>
          </table:table-cell>
          <table:table-cell table:style-name="ce9" office:value-type="date" office:date-value="2022-04-28">
            <text:p>28/04/22</text:p>
          </table:table-cell>
          <table:table-cell table:style-name="ce3" office:value-type="string">
            <text:p>Ordinanza del Capo Dipartimento della Protezione Civile n.872 del 4 marzo 2022, "Disposizioni urgenti di protezione civile per assicurare, sul territorio nazionale, l'accoglienza il soccorso e l'assistenza alla popolazione in conseguenza degli accadimenti in atto nel territorio dell'Ucraina". Autorizzazione sottoscrizione accordo per l'accoglienza della popolazione ucraina con Park Hotel Srl.</text:p>
          </table:table-cell>
          <table:table-cell table:number-columns-repeated="1020"/>
        </table:table-row>
        <table:table-row table:style-name="ro3">
          <table:table-cell table:style-name="ce3" office:value-type="string">
            <text:p>Determinazione</text:p>
          </table:table-cell>
          <table:table-cell table:style-name="ce6" office:value-type="string">
            <text:p><text:a xlink:href="https://www.regione.lazio.it/sites/default/files/2023-06/G04864-26042022.pdf">G04864</text:a></text:p>
          </table:table-cell>
          <table:table-cell table:style-name="ce9" office:value-type="date" office:date-value="2022-04-26">
            <text:p>26/04/22</text:p>
          </table:table-cell>
          <table:table-cell table:style-name="ce3" office:value-type="string">
            <text:p>Ordinanza del Capo Dipartimento della Protezione Civile n.872 del 4 marzo 2022, "Disposizioni urgenti di protezione civile per assicurare, sul territorio nazionale, l'accoglienza il soccorso e l'assistenza alla popolazione in conseguenza degli accadimenti in atto nel territorio dell'Ucraina". Autorizzazione sottoscrizione accordo per l'accoglienza della popolazione ucraina con Lupi Srl.</text:p>
          </table:table-cell>
          <table:table-cell table:number-columns-repeated="1020"/>
        </table:table-row>
        <table:table-row table:style-name="ro3">
          <table:table-cell table:style-name="ce3" office:value-type="string">
            <text:p>Determinazione</text:p>
          </table:table-cell>
          <table:table-cell table:style-name="ce6" office:value-type="string">
            <text:p><text:a xlink:href="https://www.regione.lazio.it/sites/default/files/2023-06/G04863-26042022.pdf">G04863</text:a></text:p>
          </table:table-cell>
          <table:table-cell table:style-name="ce9" office:value-type="date" office:date-value="2022-04-26">
            <text:p>26/04/22</text:p>
          </table:table-cell>
          <table:table-cell table:style-name="ce3" office:value-type="string">
            <text:p>Ordinanza del Capo Dipartimento della Protezione Civile n.872 del 4 marzo 2022, "Disposizioni urgenti di protezione civile per assicurare, sul territorio nazionale, l'accoglienza il soccorso e l'assistenza alla popolazione in conseguenza degli accadimenti in atto nel territorio dell'Ucraina". Autorizzazione sottoscrizione accordo per l'accoglienza della popolazione ucraina Hotel Capri Srl.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Determinazione</text:p>
          </table:table-cell>
          <table:table-cell table:style-name="ce6" office:value-type="string">
            <text:p><text:a xlink:href="https://www.regione.lazio.it/sites/default/files/2023-06/G04577-14042022.pdf">G04577</text:a></text:p>
          </table:table-cell>
          <table:table-cell table:style-name="ce9" office:value-type="date" office:date-value="2022-04-14">
            <text:p>14/04/22</text:p>
          </table:table-cell>
          <table:table-cell table:style-name="ce3" office:value-type="string">
            <text:p>Ordinanza del Capo Dipartimento della Protezione Civile n.872 del 4 marzo 2022, "Disposizioni urgenti di protezione civile per assicurare, sul territorio nazionale, l'accoglienza il soccorso e l'assistenza alla popolazione in conseguenza degli accadimenti in atto nel territorio dell'Ucraina". Autorizzazione sottoscrizione accordo per l'accoglienza della popolazione ucraina con Astor Hotel Srl.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Determinazione</text:p>
          </table:table-cell>
          <table:table-cell table:style-name="ce6" office:value-type="string">
            <text:p><text:a xlink:href="https://www.regione.lazio.it/sites/default/files/2023-06/G04555-13042022.pdf">G04555</text:a></text:p>
          </table:table-cell>
          <table:table-cell table:style-name="ce9" office:value-type="date" office:date-value="2022-04-13">
            <text:p>13/04/22</text:p>
          </table:table-cell>
          <table:table-cell table:style-name="ce3" office:value-type="string">
            <text:p>Ordinanza del Capo Dipartimento della Protezione Civile n.872 del 4 marzo 2022, "Disposizioni urgenti di protezione civile per assicurare, sul territorio nazionale, l'accoglienza il soccorso e l'assistenza alla popolazione in conseguenza degli accadimenti in atto nel territorio dell'Ucraina". Autorizzazione sottoscrizione accordo per l'accoglienza della popolazione ucraina BARCELO GESTION HOTELES ROMA SRL - Occidental Aran Park.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Determinazione</text:p>
          </table:table-cell>
          <table:table-cell table:style-name="ce6" office:value-type="string">
            <text:p><text:a xlink:href="https://www.regione.lazio.it/sites/default/files/2023-06/G04267-07042022.pdf">G04267</text:a></text:p>
          </table:table-cell>
          <table:table-cell table:style-name="ce9" office:value-type="date" office:date-value="2022-04-07">
            <text:p>07/04/22</text:p>
          </table:table-cell>
          <table:table-cell table:style-name="ce3" office:value-type="string">
            <text:p>Ordinanza del Capo Dipartimento della Protezione Civile n.872 del 4 marzo 2022, "Disposizioni urgenti di protezione civile per assicurare, sul territorio nazionale, l'accoglienza il soccorso e l'assistenza alla popolazione in conseguenza degli accadimenti in atto nel territorio dell'Ucraina". Autorizzazione sottoscrizione accordo per l?accoglienza della popolazione ucraina con I Triangoli H.S. S.R.L.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Determinazione</text:p>
          </table:table-cell>
          <table:table-cell table:style-name="ce6" office:value-type="string">
            <text:p><text:a xlink:href="https://www.regione.lazio.it/sites/default/files/2023-06/G04217-07042022.pdf">G04217</text:a></text:p>
          </table:table-cell>
          <table:table-cell table:style-name="ce9" office:value-type="date" office:date-value="2022-04-07">
            <text:p>07/04/22</text:p>
          </table:table-cell>
          <table:table-cell table:style-name="ce3" office:value-type="string">
            <text:p>Ordinanza del Capo Dipartimento della Protezione Civile n.872 del 4 marzo 2022, "Disposizioni urgenti di protezione civile per assicurare, sul territorio nazionale, l'accoglienza il soccorso e l'assistenza alla popolazione in conseguenza degli accadimenti in atto nel territorio dell'Ucraina". Autorizzazione sottoscrizione accordo per l'accoglienza della popolazione ucraina con REGINAL SRL.</text:p>
          </table:table-cell>
          <table:table-cell table:number-columns-repeated="1020"/>
        </table:table-row>
        <table:table-row table:style-name="ro3">
          <table:table-cell table:style-name="ce3" office:value-type="string">
            <text:p>Determinazione</text:p>
          </table:table-cell>
          <table:table-cell table:style-name="ce6" office:value-type="string">
            <text:p><text:a xlink:href="https://www.regione.lazio.it/sites/default/files/2023-06/G04159-05042022.pdf">G04159</text:a></text:p>
          </table:table-cell>
          <table:table-cell table:style-name="ce9" office:value-type="date" office:date-value="2022-04-05">
            <text:p>05/04/22</text:p>
          </table:table-cell>
          <table:table-cell table:style-name="ce3" office:value-type="string">
            <text:p>Ordinanza del Capo Dipartimento della Protezione Civile n.872 del 4 marzo 2022, "Disposizioni urgenti di protezione civile per assicurare, sul territorio nazionale, l'accoglienza il soccorso e l'assistenza alla popolazione in conseguenza degli accadimenti in atto nel territorio dell'Ucraina". Autorizzazione sottoscrizione accordo per l'accoglienza della popolazione ucraina con Amapa Srl.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Determinazione</text:p>
          </table:table-cell>
          <table:table-cell table:style-name="ce6" office:value-type="string">
            <text:p><text:a xlink:href="https://www.regione.lazio.it/sites/default/files/2023-06/G04157-05042022.pdf">G04157</text:a></text:p>
          </table:table-cell>
          <table:table-cell table:style-name="ce9" office:value-type="date" office:date-value="2022-04-05">
            <text:p>05/04/22</text:p>
          </table:table-cell>
          <table:table-cell table:style-name="ce3" office:value-type="string">
            <text:p>Ordinanza del Capo Dipartimento della Protezione Civile n.872 del 4 marzo 2022, "Disposizioni urgenti di protezione civile per assicurare, sul territorio nazionale, l'accoglienza il soccorso e l'assistenza alla popolazione in conseguenza degli accadimenti in atto nel territorio dell'Ucraina". Autorizzazione sottoscrizione accordo per l'accoglienza della popolazione ucraina con HOTEL PRINCIPE GROUP SRL.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Determinazione</text:p>
          </table:table-cell>
          <table:table-cell table:style-name="ce6" office:value-type="string">
            <text:p><text:a xlink:href="https://www.regione.lazio.it/sites/default/files/2023-06/G04071-04042022.pdf">G04071</text:a></text:p>
          </table:table-cell>
          <table:table-cell table:style-name="ce9" office:value-type="date" office:date-value="2022-04-04">
            <text:p>04/04/22</text:p>
          </table:table-cell>
          <table:table-cell table:style-name="ce3" office:value-type="string">
            <text:p>Ordinanza del Capo Dipartimento della Protezione Civile n.872 del 4 marzo 2022, "Disposizioni urgenti di protezione civile per assicurare, sul territorio nazionale, l'accoglienza il soccorso e l'assistenza alla popolazione in conseguenza degli accadimenti in atto nel territorio dell'Ucraina". Autorizzazione sottoscrizione accordo per l'accoglienza della popolazione ucraina con Russotti Gestioni Hotels Spa.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Determinazione</text:p>
          </table:table-cell>
          <table:table-cell table:style-name="ce6" office:value-type="string">
            <text:p><text:a xlink:href="https://www.regione.lazio.it/sites/default/files/2023-06/G03850-31032022.pdf">G03850</text:a></text:p>
          </table:table-cell>
          <table:table-cell table:style-name="ce9" office:value-type="date" office:date-value="2022-03-31">
            <text:p>31/03/22</text:p>
          </table:table-cell>
          <table:table-cell table:style-name="ce3" office:value-type="string">
            <text:p>Ordinanza del Capo Dipartimento della Protezione Civile n.872 del 4 marzo 2022, "Disposizioni urgenti di protezione civile per assicurare, sul territorio nazionale, l'accoglienza il soccorso e l'assistenza alla popolazione in conseguenza degli accadimenti in atto nel territorio dell'Ucraina". Autorizzazione sottoscrizione accordo per l'accoglienza della popolazione ucraina con Albergo La Pace Srl.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Determinazione</text:p>
          </table:table-cell>
          <table:table-cell table:style-name="ce6" office:value-type="string">
            <text:p><text:a xlink:href="https://www.regione.lazio.it/sites/default/files/2023-06/G03770-29032022.pdf">G03770</text:a></text:p>
          </table:table-cell>
          <table:table-cell table:style-name="ce9" office:value-type="date" office:date-value="2022-03-29">
            <text:p>29/03/22</text:p>
          </table:table-cell>
          <table:table-cell table:style-name="ce3" office:value-type="string">
            <text:p>Ordinanza del Capo Dipartimento della Protezione Civile n.872 del 4 marzo 2022, "Disposizioni urgenti di protezione civile per assicurare, sul territorio nazionale, l'accoglienza il soccorso e l'assistenza alla popolazione in conseguenza degli accadimenti in atto nel territorio dell'Ucraina". Autorizzazione sottoscrizione accordo per l'accoglienza della popolazione ucraina con B&amp;B Hotel Italia Spa.</text:p>
          </table:table-cell>
          <table:table-cell table:number-columns-repeated="1020"/>
        </table:table-row>
        <table:table-row table:style-name="ro3">
          <table:table-cell table:style-name="ce3" office:value-type="string">
            <text:p>Determinazione</text:p>
          </table:table-cell>
          <table:table-cell table:style-name="ce6" office:value-type="string">
            <text:p><text:a xlink:href="https://www.regione.lazio.it/sites/default/files/2023-06/G03714-28032022.pdf">G03714</text:a></text:p>
          </table:table-cell>
          <table:table-cell table:style-name="ce9" office:value-type="date" office:date-value="2022-03-28">
            <text:p>28/03/22</text:p>
          </table:table-cell>
          <table:table-cell table:style-name="ce3" office:value-type="string">
            <text:p>Ordinanza del Capo Dipartimento della Protezione Civile n.872 del 4 marzo 2022, "Disposizioni urgenti di protezione civile per assicurare, sul territorio nazionale, l'accoglienza il soccorso e l'assistenza alla popolazione in conseguenza degli accadimenti in atto nel territorio dell'Ucraina". Autorizzazione sottoscrizione accordo per l'accoglienza della popolazione ucraina con MI.VA. SRL.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Determinazione</text:p>
          </table:table-cell>
          <table:table-cell table:style-name="ce6" office:value-type="string">
            <text:p><text:a xlink:href="https://www.regione.lazio.it/sites/default/files/2023-06/G03634-28032022.pdf">G03634</text:a></text:p>
          </table:table-cell>
          <table:table-cell table:style-name="ce9" office:value-type="date" office:date-value="2022-03-28">
            <text:p>28/03/22</text:p>
          </table:table-cell>
          <table:table-cell table:style-name="ce3" office:value-type="string">
            <text:p>Ordinanza del Capo Dipartimento della Protezione Civile n.872 del 4 marzo 2022, "Disposizioni urgenti di protezione civile per assicurare, sul territorio nazionale, l'accoglienza il soccorso e l'assistenza alla popolazione in conseguenza degli accadimenti in atto nel territorio dell'Ucraina". Autorizzazione sottoscrizione accordo per l'accoglienza della popolazione ucraina con I Triangoli H.S. S.R.L.</text:p>
          </table:table-cell>
          <table:table-cell table:number-columns-repeated="1020"/>
        </table:table-row>
        <table:table-row table:style-name="ro3">
          <table:table-cell table:style-name="ce3" office:value-type="string">
            <text:p>Determinazione</text:p>
          </table:table-cell>
          <table:table-cell table:style-name="ce6" office:value-type="string">
            <text:p><text:a xlink:href="https://www.regione.lazio.it/sites/default/files/2023-06/G03376-23032022.pdf">G03376</text:a></text:p>
          </table:table-cell>
          <table:table-cell table:style-name="ce9" office:value-type="date" office:date-value="2022-03-23">
            <text:p>23/03/22</text:p>
          </table:table-cell>
          <table:table-cell table:style-name="ce3" office:value-type="string">
            <text:p>Ordinanza del Capo Dipartimento della Protezione Civile n.872 del 4 marzo 2022, "Disposizioni urgenti di protezione civile per assicurare, sul territorio nazionale, l'accoglienza il soccorso e l'assistenza alla popolazione in conseguenza degli accadimenti in atto nel territorio dell'Ucraina". Autorizzazione sottoscrizione accordo per l'accoglienza della popolazione ucraina con Icarus S.p.A.</text:p>
          </table:table-cell>
          <table:table-cell table:number-columns-repeated="1020"/>
        </table:table-row>
        <table:table-row table:style-name="ro3">
          <table:table-cell table:style-name="ce3" office:value-type="string">
            <text:p>Determinazione</text:p>
          </table:table-cell>
          <table:table-cell table:style-name="ce6" office:value-type="string">
            <text:p><text:a xlink:href="https://www.regione.lazio.it/sites/default/files/2023-06/G03292-22032022.pdf">G03292</text:a></text:p>
          </table:table-cell>
          <table:table-cell table:style-name="ce9" office:value-type="date" office:date-value="2022-03-22">
            <text:p>22/03/22</text:p>
          </table:table-cell>
          <table:table-cell table:style-name="ce3" office:value-type="string">
            <text:p>Ordinanza del Capo Dipartimento della Protezione Civile n.872 del 4 marzo 2022, "Disposizioni urgenti di protezione civile per assicurare, sul territorio nazionale, l'accoglienza il soccorso e l'assistenza alla popolazione in conseguenza degli accadimenti in atto nel territorio dell'Ucraina". Autorizzazione sottoscrizione accordo per l'accoglienza della popolazione ucraina con ELE Spa.</text:p>
          </table:table-cell>
          <table:table-cell table:number-columns-repeated="1020"/>
        </table:table-row>
        <table:table-row table:style-name="ro3">
          <table:table-cell table:style-name="ce3" office:value-type="string">
            <text:p>Determinazione</text:p>
          </table:table-cell>
          <table:table-cell table:style-name="ce6" office:value-type="string">
            <text:p><text:a xlink:href="https://www.regione.lazio.it/sites/default/files/2023-06/G03239-19032022.pdf">G03239</text:a></text:p>
          </table:table-cell>
          <table:table-cell table:style-name="ce9" office:value-type="date" office:date-value="2022-03-19">
            <text:p>19/03/22</text:p>
          </table:table-cell>
          <table:table-cell table:style-name="ce3" office:value-type="string">
            <text:p>Ordinanza del Capo Dipartimento della Protezione Civile n.872 del 4 marzo 2022, "Disposizioni urgenti di protezione civile per assicurare, sul territorio nazionale, l'accoglienza il soccorso e l'assistenza alla popolazione in conseguenza degli accadimenti in atto nel territorio dell'Ucraina". Autorizzazione sottoscrizione accordo per l'accoglienza della popolazione ucraina con RODAN SRL.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Determinazione</text:p>
          </table:table-cell>
          <table:table-cell table:style-name="ce6" office:value-type="string">
            <text:p><text:a xlink:href="https://www.regione.lazio.it/sites/default/files/2023-06/G03160-17032022.pdf">G03160</text:a></text:p>
          </table:table-cell>
          <table:table-cell table:style-name="ce9" office:value-type="date" office:date-value="2022-03-17">
            <text:p>17/03/22</text:p>
          </table:table-cell>
          <table:table-cell table:style-name="ce3" office:value-type="string">
            <text:p>Ordinanza del Capo Dipartimento della Protezione Civile n.872 del 4 marzo 2022, "Disposizioni urgenti di protezione civile per assicurare, sul territorio nazionale, l'accoglienza il soccorso e l'assistenza alla popolazione in conseguenza degli accadimenti in atto nel territorio dell'Ucraina". Autorizzazione sottoscrizione accordo per l'accoglienza della popolazione ucraina con Hotel Six Management S.r.l..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Determinazione</text:p>
          </table:table-cell>
          <table:table-cell table:style-name="ce6" office:value-type="string">
            <text:p><text:a xlink:href="https://www.regione.lazio.it/sites/default/files/2023-06/G03153-17032022.pdf">G03153</text:a></text:p>
          </table:table-cell>
          <table:table-cell table:style-name="ce9" office:value-type="date" office:date-value="2022-03-17">
            <text:p>17/03/22</text:p>
          </table:table-cell>
          <table:table-cell table:style-name="ce3" office:value-type="string">
            <text:p>Ordinanza del Capo Dipartimento della Protezione Civile n.872 del 4 marzo 2022, "Disposizioni urgenti di protezione civile per assicurare, sul territorio nazionale, l'accoglienza il soccorso e l'assistenza alla popolazione in conseguenza degli accadimenti in atto nel territorio dell'Ucraina". Autorizzazione sottoscrizione accordo per l'accoglienza della popolazione ucraina con la Aziende Alberghiere Bettoja - Società per azioni.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Determinazione</text:p>
          </table:table-cell>
          <table:table-cell table:style-name="ce6" office:value-type="string">
            <text:p><text:a xlink:href="https://www.regione.lazio.it/sites/default/files/2023-06/G03015-15032022.pdf">G03015</text:a></text:p>
          </table:table-cell>
          <table:table-cell table:style-name="ce9" office:value-type="date" office:date-value="2022-03-15">
            <text:p>15/03/22</text:p>
          </table:table-cell>
          <table:table-cell table:style-name="ce3" office:value-type="string">
            <text:p>Ordinanza del Capo Dipartimento della Protezione Civile n.872 del 4 marzo 2022, "Disposizioni urgenti di protezione civile per assicurare, sul territorio nazionale, l'accoglienza il soccorso e l'assistenza alla popolazione in conseguenza degli accadimenti in atto nel territorio dell'Ucraina". Autorizzazione sottoscrizione accordo per l'accoglienza della popolazione ucraina con <text:s/>BARCELO GESTION HOTELES ROMA SRL.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Determinazione</text:p>
          </table:table-cell>
          <table:table-cell table:style-name="ce6" office:value-type="string">
            <text:p><text:a xlink:href="https://www.regione.lazio.it/sites/default/files/2023-06/G02998-14032022.pdf">G02998</text:a></text:p>
          </table:table-cell>
          <table:table-cell table:style-name="ce9" office:value-type="date" office:date-value="2022-03-14">
            <text:p>14/03/22</text:p>
          </table:table-cell>
          <table:table-cell table:style-name="ce3" office:value-type="string">
            <text:p>Ordinanza del Capo Dipartimento della Protezione Civile n.872 del 4 marzo 2022, "Disposizioni urgenti di protezione civile per assicurare, sul territorio nazionale, l'accoglienza il soccorso e l'assistenza alla popolazione in conseguenza degli accadimenti in atto nel territorio dell'Ucraina". Autorizzazione sottoscrizione accordo per l?accoglienza della popolazione ucraina con <text:s/>Casa di Procura Congregazione delle Suore Carmelitane DCJ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Determinazione</text:p>
          </table:table-cell>
          <table:table-cell table:style-name="ce6" office:value-type="string">
            <text:p><text:a xlink:href="https://www.regione.lazio.it/sites/default/files/2023-06/G02948-14032022.pdf">G02948</text:a></text:p>
          </table:table-cell>
          <table:table-cell table:style-name="ce9" office:value-type="date" office:date-value="2022-03-14">
            <text:p>14/03/22</text:p>
          </table:table-cell>
          <table:table-cell table:style-name="ce3" office:value-type="string">
            <text:p>Ordinanza del Capo Dipartimento della Protezione Civile n.872 del 4 marzo 2022, "Disposizioni urgenti di protezione civile per assicurare, sul territorio nazionale, l'accoglienza il soccorso e l'assistenza alla popolazione in conseguenza degli accadimenti in atto nel territorio dell'Ucraina". Autorizzazione sottoscrizione accordo per l'accoglienza della popolazione ucraina con <text:s/>LINEA SOCIALE soc coop sociale <text:s/>integrata ONLUS.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Determinazione</text:p>
          </table:table-cell>
          <table:table-cell table:style-name="ce6" office:value-type="string">
            <text:p><text:a xlink:href="https://www.regione.lazio.it/sites/default/files/2023-06/G02880-12032022.pdf">G02880</text:a></text:p>
          </table:table-cell>
          <table:table-cell table:style-name="ce9" office:value-type="date" office:date-value="2022-03-12">
            <text:p>12/03/22</text:p>
          </table:table-cell>
          <table:table-cell table:style-name="ce3" office:value-type="string">
            <text:p>Ordinanza del Capo Dipartimento della Protezione Civile n.872 del 4 marzo 2022, "Disposizioni urgenti di protezione civile per assicurare, sul territorio nazionale, l'accoglienza il soccorso e l'assistenza alla popolazione in conseguenza degli accadimenti in atto nel territorio dell'Ucraina". Autorizzazione sottoscrizione accordo per l'accoglienza della popolazione ucraina con la soc. Hoteligence <text:s/>s.r.l. a socio unico.</text:p>
          </table:table-cell>
          <table:table-cell table:number-columns-repeated="1020"/>
        </table:table-row>
        <table:table-row table:style-name="ro3">
          <table:table-cell table:style-name="ce3" office:value-type="string">
            <text:p>Determinazione</text:p>
          </table:table-cell>
          <table:table-cell table:style-name="ce6" office:value-type="string">
            <text:p><text:a xlink:href="https://www.regione.lazio.it/sites/default/files/2023-06/G02865-11032022.pdf">G02865</text:a></text:p>
          </table:table-cell>
          <table:table-cell table:style-name="ce9" office:value-type="date" office:date-value="2022-03-11">
            <text:p>11/03/22</text:p>
          </table:table-cell>
          <table:table-cell table:style-name="ce3" office:value-type="string">
            <text:p>Ordinanza del Capo Dipartimento della Protezione Civile n.872 del 4 marzo 2022,"Disposizioni urgenti di protezione civile per assicurare, sul territorio nazionale, l'accoglienza il soccorso e l'assistenza alla popolazione in conseguenza degli accadimenti in atto nel territorio dell'Ucraina". Autorizzazione sottoscrizione accordo per l'accoglienza della popolazione ucraina.</text:p>
          </table:table-cell>
          <table:table-cell table:number-columns-repeated="1020"/>
        </table:table-row>
        <table:table-row table:style-name="ro3">
          <table:table-cell table:style-name="ce3" office:value-type="string">
            <text:p>Determinazione</text:p>
          </table:table-cell>
          <table:table-cell table:style-name="ce6" office:value-type="string">
            <text:p><text:a xlink:href="https://www.regione.lazio.it/sites/default/files/2023-06/G02812-10032022.pdf">G02812</text:a></text:p>
          </table:table-cell>
          <table:table-cell table:style-name="ce9" office:value-type="date" office:date-value="2022-03-10">
            <text:p>10/03/22</text:p>
          </table:table-cell>
          <table:table-cell table:style-name="ce3" office:value-type="string">
            <text:p>Oggetto: Ordinanza del Capo Dipartimento della Protezione Civile n.872 del 4 marzo 2022, "Disposizioni urgenti di protezione civile per assicurare, sul territorio nazionale, l'accoglienza il soccorso e l'assistenza alla popolazione in conseguenza degli accadimenti in atto nel territorio dell'Ucraina". Autorizzazione sottoscrizione accordo per l'accoglienza della popolazione ucraina.</text:p>
          </table:table-cell>
          <table:table-cell table:number-columns-repeated="1020"/>
        </table:table-row>
        <table:table-row table:style-name="ro3">
          <table:table-cell table:style-name="ce3" office:value-type="string">
            <text:p>Determinazione</text:p>
          </table:table-cell>
          <table:table-cell table:style-name="ce6" office:value-type="string">
            <text:p><text:a xlink:href="https://www.regione.lazio.it/sites/default/files/2023-06/G02811-10032022.pdf">G02811</text:a></text:p>
          </table:table-cell>
          <table:table-cell table:style-name="ce9" office:value-type="date" office:date-value="2022-03-10">
            <text:p>10/03/22</text:p>
          </table:table-cell>
          <table:table-cell table:style-name="ce3" office:value-type="string">
            <text:p>Ordinanza del Capo Dipartimento della Protezione Civile n.872 del 4 marzo 2022, "Disposizioni urgenti di protezione civile per assicurare, sul territorio nazionale, l'accoglienza il soccorso e l'assistenza alla popolazione in conseguenza degli accadimenti in atto nel territorio dell'Ucraina". Approvazione accordo quadro per l'accoglienza della popolazione ucraina.</text:p>
          </table:table-cell>
          <table:table-cell table:number-columns-repeated="1020"/>
        </table:table-row>
        <table:table-row table:style-name="ro5" table:number-rows-repeated="1048447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expression table:name="Print_Area" table:base-cell-address="$'Emergenza_Ucraina_-_Atti'.$A$1" table:expression="emergenza_ucraina_-[#RIF!.$A$1]:emergenza_ucraina_-[#RIF!.$D$125]"/>
          <table:named-expression table:name="Print_Titles" table:base-cell-address="$'Emergenza_Ucraina_-_Atti'.$A$1" table:expression="emergenza_ucraina_-[#RIF!.$A$1]:emergenza_ucraina_-_atti.$xfd$1"/>
        </table:named-expressions>
      </table:table>
      <table:named-expressions/>
      <table:database-ranges>
        <table:database-range table:target-range-address="'Emergenza_Ucraina_-_Atti'.A5:'Emergenza_Ucraina_-_Atti'.D128">
          <table:sort>
            <table:sort-by table:field-number="2" table:order="descending" table:data-type="automatic"/>
            <table:sort-by table:field-number="1" table:order="descending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1"/>
    <style:font-face style:name="Calibri1" svg:font-family="Calibri"/>
    <style:font-face style:name="Calibri" svg:font-family="Calibri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size="11pt" style:font-name-asian="Arial1" style:font-size-asian="11pt" style:font-name-complex="Arial1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01cm" fo:margin-bottom="0.801cm" fo:margin-left="0.801cm" fo:margin-right="0.801cm" style:print-page-order="ltr" style:first-page-number="continue" style:scale-to-X="1" style:scale-to-Y="1000" style:print="charts drawings objects"/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6-20">20/06/2023</text:date>, <text:time>09.36.25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mp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14$Win32 OpenOffice.org_project/4114m1$Build-9811</meta:generator>
    <meta:initial-creator>Monica Mainenti</meta:initial-creator>
    <dc:creator>elena magnelli</dc:creator>
    <meta:creation-date>2023-06-14T16:34:27Z</meta:creation-date>
    <dc:date>2023-06-20T09:36:25.40</dc:date>
    <meta:print-date>2023-06-16T08:05:16Z</meta:print-date>
    <meta:editing-cycles>13</meta:editing-cycles>
    <meta:editing-duration>PT2H43M59S</meta:editing-duration>
    <meta:document-statistic meta:table-count="1" meta:cell-count="512" meta:object-count="0"/>
  </office:meta>
</office:document-meta>
</file>