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1cm"/>
    </style:style>
    <style:style style:name="co2" style:family="table-column">
      <style:table-column-properties fo:break-before="auto" style:column-width="2.485cm"/>
    </style:style>
    <style:style style:name="co3" style:family="table-column">
      <style:table-column-properties fo:break-before="auto" style:column-width="12.788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1.776cm"/>
    </style:style>
    <style:style style:name="co6" style:family="table-column">
      <style:table-column-properties fo:break-before="auto" style:column-width="2.842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2.565cm"/>
    </style:style>
    <style:style style:name="co9" style:family="table-column">
      <style:table-column-properties fo:break-before="auto" style:column-width="1.736cm"/>
    </style:style>
    <style:style style:name="co10" style:family="table-column">
      <style:table-column-properties fo:break-before="auto" style:column-width="6.117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021cm" fo:break-before="auto" style:use-optimal-row-height="true"/>
    </style:style>
    <style:style style:name="ro2" style:family="table-row">
      <style:table-row-properties style:row-height="1.531cm" fo:break-before="auto" style:use-optimal-row-height="true"/>
    </style:style>
    <style:style style:name="ro3" style:family="table-row">
      <style:table-row-properties style:row-height="0.51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6" style:family="table-cell" style:parent-style-name="Default" style:data-style-name="N0">
      <style:table-cell-properties fo:wrap-option="wrap" style:vertical-align="automatic"/>
    </style:style>
    <style:style style:name="ce7" style:family="table-cell" style:parent-style-name="Default" style:data-style-name="N4">
      <style:table-cell-properties style:text-align-source="fix" style:repeat-content="false" fo:wrap-option="wrap" fo:border="0.002cm solid #000000" fo:padding-bottom="0.035cm" fo:padding-left="0.035cm" fo:padding-right="0cm" fo:padding-top="0.035cm" style:vertical-align="top"/>
      <style:paragraph-properties fo:text-align="start"/>
    </style:style>
  </office:automatic-styles>
  <office:body>
    <office:spreadsheet>
      <table:calculation-settings table:case-sensitive="false" table:automatic-find-labels="false" table:use-regular-expressions="false"/>
      <table:table table:name="Foglio_1" table:style-name="ta1" table:print-ranges="Foglio_1.A1:Foglio_1.J53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11" table:number-columns-repeated="1014" table:default-cell-style-name="ce3"/>
        <table:table-header-rows>
          <table:table-row table:style-name="ro1">
            <table:table-cell table:style-name="ce1" office:value-type="string">
              <text:p>NUMERO_MANDATO</text:p>
            </table:table-cell>
            <table:table-cell table:style-name="ce1" office:value-type="string">
              <text:p>DATA_EMISSIONE</text:p>
            </table:table-cell>
            <table:table-cell table:style-name="ce1" office:value-type="string">
              <text:p>Oggetto mandato</text:p>
            </table:table-cell>
            <table:table-cell table:style-name="ce1" office:value-type="string">
              <text:p>BENEFICIARIO</text:p>
            </table:table-cell>
            <table:table-cell table:style-name="ce1" office:value-type="string">
              <text:p>DESCR_STATO</text:p>
            </table:table-cell>
            <table:table-cell table:style-name="ce1" office:value-type="string">
              <text:p>IMPORTO_MANDATO</text:p>
            </table:table-cell>
            <table:table-cell table:style-name="ce1" office:value-type="string">
              <text:p>MISSIONE</text:p>
            </table:table-cell>
            <table:table-cell table:style-name="ce1" office:value-type="string">
              <text:p>PROGRAMMA</text:p>
            </table:table-cell>
            <table:table-cell table:style-name="ce1" office:value-type="string">
              <text:p>LIV5_PCF</text:p>
            </table:table-cell>
            <table:table-cell table:style-name="ce1" office:value-type="string">
              <text:p>DESC_PCF</text:p>
            </table:table-cell>
            <table:table-cell table:number-columns-repeated="1014"/>
          </table:table-row>
        </table:table-header-rows>
        <table:table-row table:style-name="ro2">
          <table:table-cell table:style-name="ce2" office:value-type="float" office:value="54467">
            <text:p>54467</text:p>
          </table:table-cell>
          <table:table-cell table:style-name="ce4" office:value-type="date" office:date-value="2022-12-23">
            <text:p>23/12/2022</text:p>
          </table:table-cell>
          <table:table-cell table:style-name="ce5" office:value-type="string">
            <text:p>Trasferimento ad A.R.P.A. Lazio delle risorse per l'attività delle verifiche tecniche e delle ispezioni degli attestati di prestazione energetica (APE). Seconda quota a saldo- rendicontazione acquisita al protocollo regionale n. 1314254 del 21/12/202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355049.4">
            <text:p>355.049,4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50904">
            <text:p>50904</text:p>
          </table:table-cell>
          <table:table-cell table:style-name="ce4" office:value-type="date" office:date-value="2022-12-14">
            <text:p>14/12/2022</text:p>
          </table:table-cell>
          <table:table-cell table:style-name="ce5" office:value-type="string">
            <text:p>"Opere di collettamento e depurazione relativamente ai Poli di Civita Castellana, Sutri e Vignanello" - I Lotto - CUP F73J08000040001 - ARPA LAZIO per Servizi tecnici di campionamento ed analisi - Fattura n. V-2022/225 del 26-10-2022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2684.7">
            <text:p>2.684,7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4</text:p>
          </table:table-cell>
          <table:table-cell table:style-name="ce5" office:value-type="string">
            <text:p>003</text:p>
          </table:table-cell>
          <table:table-cell table:style-name="ce5" office:value-type="string">
            <text:p>Contributi agli investimenti a Comuni</text:p>
          </table:table-cell>
          <table:table-cell table:number-columns-repeated="1014"/>
        </table:table-row>
        <table:table-row table:style-name="ro1">
          <table:table-cell table:style-name="ce2" office:value-type="float" office:value="47846">
            <text:p>47846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7838">
            <text:p>47838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7819">
            <text:p>47819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ad Arpa Lazio dei fondi per espletamento dei compiti istituzionali ai sensi della legge regionale n.45/1997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7806">
            <text:p>47806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ad Arpa Lazio dei fondi per espletamento dei compiti istituzionali ai sensi della legge regionale n.45/1997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7776">
            <text:p>47776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7774">
            <text:p>47774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ad Arpa Lazio dei fondi per espletamento dei compiti istituzionali ai sensi della legge regionale n.45/1997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7772">
            <text:p>47772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7743">
            <text:p>47743</text:p>
          </table:table-cell>
          <table:table-cell table:style-name="ce4" office:value-type="date" office:date-value="2022-11-23">
            <text:p>23/11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44165">
            <text:p>44165</text:p>
          </table:table-cell>
          <table:table-cell table:style-name="ce4" office:value-type="date" office:date-value="2022-11-03">
            <text:p>03/11/2022</text:p>
          </table:table-cell>
          <table:table-cell table:style-name="ce5" office:value-type="string">
            <text:p>G18702/2017 ¿ contributi per la realizzazione dell'aggiornamento del piano di risanamento della qualità dell'aria. Saldo a favore di ARPA Lazio (cod. creditore 58019) - Capitolo U0000E34121 - Esercizio finanziario 2022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64000">
            <text:p>164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8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Contributi agli investimenti a altri enti e agenzie regionali e sub regionali</text:p>
          </table:table-cell>
          <table:table-cell table:number-columns-repeated="1014"/>
        </table:table-row>
        <table:table-row table:style-name="ro3">
          <table:table-cell table:style-name="ce2" office:value-type="float" office:value="44087">
            <text:p>44087</text:p>
          </table:table-cell>
          <table:table-cell table:style-name="ce4" office:value-type="date" office:date-value="2022-11-02">
            <text:p>02/11/2022</text:p>
          </table:table-cell>
          <table:table-cell table:style-name="ce5" office:value-type="string">
            <text:p>Arpa Lazio restituzione di euro 1 mln ex dgr 528/16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e uscite per partite di giro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40321">
            <text:p>40321</text:p>
          </table:table-cell>
          <table:table-cell table:style-name="ce4" office:value-type="date" office:date-value="2022-10-18">
            <text:p>18/10/2022</text:p>
          </table:table-cell>
          <table:table-cell table:style-name="ce5" office:value-type="string">
            <text:p>Riconciliazione crediti e debiti tra l¿Arpa Lazio e la Regione Lazio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8653.38">
            <text:p>18.653,38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i servizi diversi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40121">
            <text:p>40121</text:p>
          </table:table-cell>
          <table:table-cell table:style-name="ce4" office:value-type="date" office:date-value="2022-10-17">
            <text:p>17/10/2022</text:p>
          </table:table-cell>
          <table:table-cell table:style-name="ce5" office:value-type="string">
            <text:p>PO FEAMP 2014/2020 Misura 2,51 ARPA Lazio saldo cup F82H18000390009</text:p>
            <text:p/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4486.85">
            <text:p>4.486,85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Contributi agli investim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40016">
            <text:p>40016</text:p>
          </table:table-cell>
          <table:table-cell table:style-name="ce4" office:value-type="date" office:date-value="2022-10-17">
            <text:p>17/10/2022</text:p>
          </table:table-cell>
          <table:table-cell table:style-name="ce5" office:value-type="string">
            <text:p>PO FEAMP 2014/2020 Misura 2,51 ARPA Lazio saldo cup F82H18000390009</text:p>
            <text:p/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3140.8">
            <text:p>3.140,80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Contributi agli investim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39851">
            <text:p>39851</text:p>
          </table:table-cell>
          <table:table-cell table:style-name="ce4" office:value-type="date" office:date-value="2022-10-17">
            <text:p>17/10/2022</text:p>
          </table:table-cell>
          <table:table-cell table:style-name="ce5" office:value-type="string">
            <text:p>PO FEAMP 2014/2020 Misura 2,51 ARPA Lazio saldo cup F82H18000390009</text:p>
            <text:p/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346.05">
            <text:p>1.346,05</text:p>
          </table:table-cell>
          <table:table-cell table:style-name="ce5" office:value-type="string">
            <text:p>16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Contributi agli investimenti a altri enti e agenzie regionali e sub regionali</text:p>
          </table:table-cell>
          <table:table-cell table:number-columns-repeated="1014"/>
        </table:table-row>
        <table:table-row table:style-name="ro3">
          <table:table-cell table:style-name="ce2" office:value-type="float" office:value="34574">
            <text:p>34574</text:p>
          </table:table-cell>
          <table:table-cell table:style-name="ce4" office:value-type="date" office:date-value="2022-09-29">
            <text:p>29/09/2022</text:p>
          </table:table-cell>
          <table:table-cell table:style-name="ce5" office:value-type="string">
            <text:p>nota Reg Lazio <text:s/>N.930160 del 27/09/2022 restituz di € 3.000.000 ex dgr 528/16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3000000">
            <text:p>3.000.000,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e uscite per partite di giro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32306">
            <text:p>32306</text:p>
          </table:table-cell>
          <table:table-cell table:style-name="ce4" office:value-type="date" office:date-value="2022-09-15">
            <text:p>15/09/2022</text:p>
          </table:table-cell>
          <table:table-cell table:style-name="ce5" office:value-type="string">
            <text:p><text:s/>Controllo straordinario presso l'impianto TMB della Ecologia Viterbo S.r.l. det. G05621 del 19.05.2021. liquidazione a favore dell'A.R.P.A. Lazio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8488.28">
            <text:p>8.488,28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03</text:p>
          </table:table-cell>
          <table:table-cell table:style-name="ce5" office:value-type="string">
            <text:p>Trasferimenti correnti a Comuni</text:p>
          </table:table-cell>
          <table:table-cell table:number-columns-repeated="1014"/>
        </table:table-row>
        <table:table-row table:style-name="ro3">
          <table:table-cell table:style-name="ce2" office:value-type="float" office:value="27974">
            <text:p>27974</text:p>
          </table:table-cell>
          <table:table-cell table:style-name="ce4" office:value-type="date" office:date-value="2022-09-01">
            <text:p>01/09/2022</text:p>
          </table:table-cell>
          <table:table-cell table:style-name="ce5" office:value-type="string">
            <text:p>nota 5 ARPA L n.59780 del 26/8/22 <text:s/>restituzione liquidità ex dgr 528/16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5000000">
            <text:p>5.000.000,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e uscite per partite di giro n.a.c.</text:p>
          </table:table-cell>
          <table:table-cell table:number-columns-repeated="1014"/>
        </table:table-row>
        <table:table-row table:style-name="ro2">
          <table:table-cell table:style-name="ce2" office:value-type="float" office:value="22949">
            <text:p>22949</text:p>
          </table:table-cell>
          <table:table-cell table:style-name="ce4" office:value-type="date" office:date-value="2022-07-11">
            <text:p>11/07/2022</text:p>
          </table:table-cell>
          <table:table-cell table:style-name="ce5" office:value-type="string">
            <text:p>Trasferimento ad A.R.P.A. Lazio delle risorse per l'attività delle verifiche tecniche e delle ispezioni degli attestati di prestazione energetica (APE). LR n. 7/2018, art. 21 e RR n. 20/2021. Prima anticipazione nota Arpa prot n 675412 del 08/07/2022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83000">
            <text:p>183.000,00</text:p>
          </table:table-cell>
          <table:table-cell table:style-name="ce5" office:value-type="string">
            <text:p>17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3">
          <table:table-cell table:style-name="ce2" office:value-type="float" office:value="22276">
            <text:p>22276</text:p>
          </table:table-cell>
          <table:table-cell table:style-name="ce4" office:value-type="date" office:date-value="2022-07-04">
            <text:p>04/07/2022</text:p>
          </table:table-cell>
          <table:table-cell table:style-name="ce5" office:value-type="string">
            <text:p>nota RL n.0633662 del 28/6/22 € 4 mln restituzione liquidità ex dgr 528/16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4000000">
            <text:p>4.000.000,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e uscite per partite di giro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22061">
            <text:p>22061</text:p>
          </table:table-cell>
          <table:table-cell table:style-name="ce4" office:value-type="date" office:date-value="2022-06-30">
            <text:p>30/06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22052">
            <text:p>22052</text:p>
          </table:table-cell>
          <table:table-cell table:style-name="ce4" office:value-type="date" office:date-value="2022-06-30">
            <text:p>30/06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22049">
            <text:p>22049</text:p>
          </table:table-cell>
          <table:table-cell table:style-name="ce4" office:value-type="date" office:date-value="2022-06-30">
            <text:p>30/06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22039">
            <text:p>22039</text:p>
          </table:table-cell>
          <table:table-cell table:style-name="ce4" office:value-type="date" office:date-value="2022-06-30">
            <text:p>30/06/2022</text:p>
          </table:table-cell>
          <table:table-cell table:style-name="ce5" office:value-type="string">
            <text:p>Liquidazione delle somme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22023">
            <text:p>22023</text:p>
          </table:table-cell>
          <table:table-cell table:style-name="ce4" office:value-type="date" office:date-value="2022-06-30">
            <text:p>30/06/2022</text:p>
          </table:table-cell>
          <table:table-cell table:style-name="ce5" office:value-type="string">
            <text:p>Liquidazione della somma necessaria per le spese dell' Ente, ai sensi della legge regionale n.45/1998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8832">
            <text:p>18832</text:p>
          </table:table-cell>
          <table:table-cell table:style-name="ce4" office:value-type="date" office:date-value="2022-05-26">
            <text:p>2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8831">
            <text:p>18831</text:p>
          </table:table-cell>
          <table:table-cell table:style-name="ce4" office:value-type="date" office:date-value="2022-05-26">
            <text:p>2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8830">
            <text:p>18830</text:p>
          </table:table-cell>
          <table:table-cell table:style-name="ce4" office:value-type="date" office:date-value="2022-05-26">
            <text:p>2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8829">
            <text:p>18829</text:p>
          </table:table-cell>
          <table:table-cell table:style-name="ce4" office:value-type="date" office:date-value="2022-05-26">
            <text:p>2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8828">
            <text:p>18828</text:p>
          </table:table-cell>
          <table:table-cell table:style-name="ce4" office:value-type="date" office:date-value="2022-05-26">
            <text:p>2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8827">
            <text:p>18827</text:p>
          </table:table-cell>
          <table:table-cell table:style-name="ce4" office:value-type="date" office:date-value="2022-05-26">
            <text:p>2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18757">
            <text:p>18757</text:p>
          </table:table-cell>
          <table:table-cell table:style-name="ce4" office:value-type="date" office:date-value="2022-05-26">
            <text:p>26/05/2022</text:p>
          </table:table-cell>
          <table:table-cell table:style-name="ce5" office:value-type="string">
            <text:p>Liquidazione per le funzioni istruttorie attribuite ad ARPA Lazio ai sensi della L.R. 26 maggio 2021 n.6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414000">
            <text:p>414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7917">
            <text:p>17917</text:p>
          </table:table-cell>
          <table:table-cell table:style-name="ce4" office:value-type="date" office:date-value="2022-05-20">
            <text:p>20/05/2022</text:p>
          </table:table-cell>
          <table:table-cell table:style-name="ce5" office:value-type="string">
            <text:p>Indagine ambientale a seguito della rimozione delle macerie, presso il sito di stoccaggio provvisorio in località Carpelone, nel Comune di Posta (RI). pagamento fattura R-2022/110 del 21.04.2022 a favore di ARPA Lazio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6077.87">
            <text:p>6.077,87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i servizi diversi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17161">
            <text:p>17161</text:p>
          </table:table-cell>
          <table:table-cell table:style-name="ce4" office:value-type="date" office:date-value="2022-05-17">
            <text:p>17/05/2022</text:p>
          </table:table-cell>
          <table:table-cell table:style-name="ce5" office:value-type="string">
            <text:p>liquidazione attività ispettive ai sensi del Dlgs 105/2015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820.03">
            <text:p>10.820,03</text:p>
          </table:table-cell>
          <table:table-cell table:style-name="ce5" office:value-type="string">
            <text:p>11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5931">
            <text:p>15931</text:p>
          </table:table-cell>
          <table:table-cell table:style-name="ce4" office:value-type="date" office:date-value="2022-05-06">
            <text:p>0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5930">
            <text:p>15930</text:p>
          </table:table-cell>
          <table:table-cell table:style-name="ce4" office:value-type="date" office:date-value="2022-05-06">
            <text:p>0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5929">
            <text:p>15929</text:p>
          </table:table-cell>
          <table:table-cell table:style-name="ce4" office:value-type="date" office:date-value="2022-05-06">
            <text:p>0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5928">
            <text:p>15928</text:p>
          </table:table-cell>
          <table:table-cell table:style-name="ce4" office:value-type="date" office:date-value="2022-05-06">
            <text:p>0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5927">
            <text:p>15927</text:p>
          </table:table-cell>
          <table:table-cell table:style-name="ce4" office:value-type="date" office:date-value="2022-05-06">
            <text:p>0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15926">
            <text:p>15926</text:p>
          </table:table-cell>
          <table:table-cell table:style-name="ce4" office:value-type="date" office:date-value="2022-05-06">
            <text:p>06/05/2022</text:p>
          </table:table-cell>
          <table:table-cell table:style-name="ce5" office:value-type="string">
            <text:p>Liquidazione, a favore di Arpa Lazio (cod. 58019), della prima semestralità dei fondi necessari per l'espletamento dei compiti istituzionali dell¿Agenzia ai sensi della legge regionale n.45/1998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15040">
            <text:p>15040</text:p>
          </table:table-cell>
          <table:table-cell table:style-name="ce4" office:value-type="date" office:date-value="2022-04-26">
            <text:p>26/04/2022</text:p>
          </table:table-cell>
          <table:table-cell table:style-name="ce5" office:value-type="string">
            <text:p>l.r. n. 45/1998 trasferimento ad A.R.P.A. Lazio (cod. 58019) della somma pari a € 5.000.000,00 per funzionamento Ente. Liquidazione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15039">
            <text:p>15039</text:p>
          </table:table-cell>
          <table:table-cell table:style-name="ce4" office:value-type="date" office:date-value="2022-04-26">
            <text:p>26/04/2022</text:p>
          </table:table-cell>
          <table:table-cell table:style-name="ce5" office:value-type="string">
            <text:p>l.r. n. 45/1998 trasferimento ad A.R.P.A. Lazio (cod. 58019) della somma pari a € 5.000.000,00 per funzionamento Ente. Liquidazione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15038">
            <text:p>15038</text:p>
          </table:table-cell>
          <table:table-cell table:style-name="ce4" office:value-type="date" office:date-value="2022-04-26">
            <text:p>26/04/2022</text:p>
          </table:table-cell>
          <table:table-cell table:style-name="ce5" office:value-type="string">
            <text:p>l.r. n. 45/1998 trasferimento ad A.R.P.A. Lazio (cod. 58019) della somma pari a € 5.000.000,00 per funzionamento Ente. Liquidazione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15037">
            <text:p>15037</text:p>
          </table:table-cell>
          <table:table-cell table:style-name="ce4" office:value-type="date" office:date-value="2022-04-26">
            <text:p>26/04/2022</text:p>
          </table:table-cell>
          <table:table-cell table:style-name="ce5" office:value-type="string">
            <text:p>l.r. n. 45/1998 trasferimento ad A.R.P.A. Lazio (cod. 58019) della somma pari a € 5.000.000,00 per funzionamento Ente. Liquidazione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15036">
            <text:p>15036</text:p>
          </table:table-cell>
          <table:table-cell table:style-name="ce4" office:value-type="date" office:date-value="2022-04-26">
            <text:p>26/04/2022</text:p>
          </table:table-cell>
          <table:table-cell table:style-name="ce5" office:value-type="string">
            <text:p>l.r. n. 45/1998 trasferimento ad A.R.P.A. Lazio (cod. 58019) della somma pari a € 5.000.000,00 per funzionamento Ente. Liquidazione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4">
          <table:table-cell table:style-name="ce2" office:value-type="float" office:value="14188">
            <text:p>14188</text:p>
          </table:table-cell>
          <table:table-cell table:style-name="ce4" office:value-type="date" office:date-value="2022-04-07">
            <text:p>07/04/2022</text:p>
          </table:table-cell>
          <table:table-cell table:style-name="ce5" office:value-type="string">
            <text:p>Liquidazione delle spese sostenute da Arpa Lazio nel periodo dal 01.10.2020 al 30.11.2021 di cui alla determina G.03958 del 01.04.2022.</text:p>
            <text:p/>
            <text:p><text:s text:c="2"/></text:p>
            <text:p/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74911.41">
            <text:p>74.911,41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3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1">
          <table:table-cell table:style-name="ce2" office:value-type="float" office:value="13602">
            <text:p>13602</text:p>
          </table:table-cell>
          <table:table-cell table:style-name="ce4" office:value-type="date" office:date-value="2022-03-31">
            <text:p>31/03/2022</text:p>
          </table:table-cell>
          <table:table-cell table:style-name="ce5" office:value-type="string">
            <text:p>nota 3 arpa Lazio n.25/03/2022.0020978 acquisita RL con n.300262 <text:s/>25/03/2022 restituzione liquidità ex dgr 528/16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4000000">
            <text:p>4.000.000,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e uscite per partite di giro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9356">
            <text:p>9356</text:p>
          </table:table-cell>
          <table:table-cell table:style-name="ce4" office:value-type="date" office:date-value="2022-03-01">
            <text:p>01/03/2022</text:p>
          </table:table-cell>
          <table:table-cell table:style-name="ce5" office:value-type="string">
            <text:p>nota Arpa Lazio n.13933 del 28/2/22 acquisita con prot RL n.198187 28/2/22 --- restituzione di liquidita ex dgr 528/16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2000000">
            <text:p>2.000.000,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e uscite per partite di giro n.a.c.</text:p>
          </table:table-cell>
          <table:table-cell table:number-columns-repeated="1014"/>
        </table:table-row>
        <table:table-row table:style-name="ro3">
          <table:table-cell table:style-name="ce2" office:value-type="float" office:value="5047">
            <text:p>5047</text:p>
          </table:table-cell>
          <table:table-cell table:style-name="ce4" office:value-type="date" office:date-value="2022-02-01">
            <text:p>01/02/2022</text:p>
          </table:table-cell>
          <table:table-cell table:style-name="ce5" office:value-type="string">
            <text:p>nota arpa lazio n.5498 del 27/1/22 <text:s/>restituzione liquidità ex dgr 528/16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1000000">
            <text:p>1.000.000,00</text:p>
          </table:table-cell>
          <table:table-cell table:style-name="ce5" office:value-type="string">
            <text:p>99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999</text:p>
          </table:table-cell>
          <table:table-cell table:style-name="ce5" office:value-type="string">
            <text:p>Altre uscite per partite di giro n.a.c.</text:p>
          </table:table-cell>
          <table:table-cell table:number-columns-repeated="1014"/>
        </table:table-row>
        <table:table-row table:style-name="ro1">
          <table:table-cell table:style-name="ce2" office:value-type="float" office:value="2835">
            <text:p>2835</text:p>
          </table:table-cell>
          <table:table-cell table:style-name="ce4" office:value-type="date" office:date-value="2022-01-20">
            <text:p>20/01/2022</text:p>
          </table:table-cell>
          <table:table-cell table:style-name="ce5" office:value-type="string">
            <text:p>Sistema di sorveglianza del SARS-CoV-2 e delle sue varianti nelle acque reflue. Attività di ARPA Lazio. Saldo 2021.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52914.25">
            <text:p>52.914,25</text:p>
          </table:table-cell>
          <table:table-cell table:style-name="ce5" office:value-type="string">
            <text:p>13</text:p>
          </table:table-cell>
          <table:table-cell table:style-name="ce5" office:value-type="string">
            <text:p>01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2">
          <table:table-cell table:style-name="ce2" office:value-type="float" office:value="2348">
            <text:p>2348</text:p>
          </table:table-cell>
          <table:table-cell table:style-name="ce4" office:value-type="date" office:date-value="2022-01-18">
            <text:p>18/01/2022</text:p>
          </table:table-cell>
          <table:table-cell table:style-name="ce5" office:value-type="string">
            <text:p>legge regionale 26 maggio 2021, n. 6, recante: "Disposizioni in materia di valutazione di impatto ambientale, autorizzazione ambientale integrata e autorizzazione unica per i nuovi impianti di smaltimento e di recupero dei rifiuti. </text:p>
          </table:table-cell>
          <table:table-cell table:style-name="ce5" office:value-type="string">
            <text:p>ARPA LAZIO</text:p>
          </table:table-cell>
          <table:table-cell table:style-name="ce5" office:value-type="string">
            <text:p>Pagato</text:p>
          </table:table-cell>
          <table:table-cell table:style-name="ce7" office:value-type="float" office:value="414000">
            <text:p>414.000,00</text:p>
          </table:table-cell>
          <table:table-cell table:style-name="ce5" office:value-type="string">
            <text:p>09</text:p>
          </table:table-cell>
          <table:table-cell table:style-name="ce5" office:value-type="string">
            <text:p>02</text:p>
          </table:table-cell>
          <table:table-cell table:style-name="ce5" office:value-type="string">
            <text:p>017</text:p>
          </table:table-cell>
          <table:table-cell table:style-name="ce5" office:value-type="string">
            <text:p>Trasferimenti correnti a altri enti e agenzie regionali e sub regionali</text:p>
          </table:table-cell>
          <table:table-cell table:number-columns-repeated="1014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1000" style:print="charts drawings objects">
        <style:background-image/>
      </style:page-layout-properties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8">08/05/2023</text:date>, <text:time>08.35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Apache POI</meta:initial-creator>
    <dc:creator>Elena Magnelli</dc:creator>
    <meta:creation-date>2022-03-15T13:58:38Z</meta:creation-date>
    <dc:date>2023-05-08T08:35:02.90</dc:date>
    <meta:editing-cycles>2</meta:editing-cycles>
    <meta:editing-duration>PT39M40S</meta:editing-duration>
    <meta:document-statistic meta:table-count="1" meta:cell-count="530" meta:object-count="0"/>
  </office:meta>
</office:document-meta>
</file>