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-tempestività-pagam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TERO BILANCIO</text:p>
          </table:table-cell>
          <table:table-cell office:value-type="float" office:value="-26.82" table:style-name="ce1">
            <text:p>-2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6.92" table:style-name="ce1">
            <text:p>-2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-16.95" table:style-name="ce1">
            <text:p>-16,95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lena Magnelli</meta:initial-creator>
    <dc:creator>Elena Magnelli</dc:creator>
    <meta:creation-date>2023-04-27T09:32:00Z</meta:creation-date>
    <dc:date>2023-04-27T09:32:00Z</dc:date>
  </office:meta>
</office:document-meta>
</file>