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isha" svg:font-family="Gish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Gisha" style:font-name-asian="Gisha" style:font-name-complex="Gisha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99FF99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FF99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99FF99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FFCC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Gisha" style:font-name-asian="Gisha" style:font-name-complex="Gisha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73" style:family="table-cell" style:parent-style-name="Default" style:data-style-name="N0">
      <style:table-cell-properties style:vertical-align="automatic" fo:background-color="#BFBFBF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Gisha" style:font-name-asian="Gisha" style:font-name-complex="Gisha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Gisha" style:font-name-asian="Gisha" style:font-name-complex="Gisha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/>
      <style:text-properties style:font-name="Gisha" style:font-name-asian="Gisha" style:font-name-complex="Gisha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/>
      <style:text-properties style:font-name="Gisha" style:font-name-asian="Gisha" style:font-name-complex="Gisha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Gisha" style:font-name-asian="Gisha" style:font-name-complex="Gisha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18" style:family="table-cell" style:parent-style-name="Default" style:data-style-name="N0">
      <style:table-cell-properties style:vertical-align="automatic" fo:background-color="#FFFF00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Gisha" style:font-name-asian="Gisha" style:font-name-complex="Gisha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Gisha" style:font-name-asian="Gisha" style:font-name-complex="Gisha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FFCC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Gisha" style:font-name-asian="Gisha" style:font-name-complex="Gisha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background-color="transparent"/>
      <style:text-properties style:font-name="Gisha" style:font-name-asian="Gisha" style:font-name-complex="Gisha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CCFFCC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wrap-option="wrap"/>
      <style:text-properties style:font-name="Gisha" style:font-name-asian="Gisha" style:font-name-complex="Gisha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Gisha" style:font-name-asian="Gisha" style:font-name-complex="Gisha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Gisha" style:font-name-asian="Gisha" style:font-name-complex="Gisha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style:font-name="Gisha" style:font-name-asian="Gisha" style:font-name-complex="Gisha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FFFFFF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Gisha" style:font-name-asian="Gisha" style:font-name-complex="Gisha" style:font-family-generic="swiss"/>
    </style:style>
    <style:style style:name="ce237" style:family="table-cell" style:parent-style-name="Default" style:data-style-name="N0">
      <style:table-cell-properties style:vertical-align="automatic"/>
      <style:text-properties style:font-name="Gisha" style:font-name-asian="Gisha" style:font-name-complex="Gisha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Gisha" style:font-name-asian="Gisha" style:font-name-complex="Gisha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Gisha" style:font-name-asian="Gisha" style:font-name-complex="Gisha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isha" style:font-name-asian="Gisha" style:font-name-complex="Gisha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Gisha" style:font-name-asian="Gisha" style:font-name-complex="Gisha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Gisha" style:font-name-asian="Gisha" style:font-name-complex="Gisha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style:font-name="Gisha" style:font-name-asian="Gisha" style:font-name-complex="Gisha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Gisha" style:font-name-asian="Gisha" style:font-name-complex="Gisha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00" style:text-line-through-style="none" style:font-name="Gisha" style:font-name-asian="Gisha" style:font-name-complex="Gish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14.7902083333333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ma_02_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number-columns-spanned="3" table:number-rows-spanned="1" table:style-name="ce255">
            <text:p>- L.R. <text:s/>6/18.02.2002 <text:s/>e <text:s/>Regolamento di organizzazione degli uffici e dei servizi della Giunta Regionale n.1/6.9.200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number-columns-spanned="3" table:number-rows-spanned="1" table:style-name="ce256">
            <text:p>Organizzazione della Giunta Regional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number-columns-spanned="3" table:number-rows-spanned="1" table:style-name="ce254">
            <text:p>STRUTTURE ORGANIZZATIVE PER LA GESTIONE <text:s text:c="6"/>(All. <text:s/>"B"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spanned="3" table:number-rows-spanned="1" table:style-name="ce263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V</text:p>
          </table:table-cell>
          <table:table-cell office:value-type="string" table:style-name="ce11">
            <text:p>P</text:p>
          </table:table-cell>
          <table:table-cell office:value-type="string" table:style-name="ce27">
            <text:p>AVVOCATURA REGIONALE<text:s text:c="2"/></text:p>
          </table:table-cell>
          <table:table-cell office:value-type="string" table:style-name="ce28">
            <text:p>MURRA RODOLFO</text:p>
          </table:table-cell>
          <table:table-cell office:value-type="string" table:style-name="ce29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<text:s text:c="8"/>- Avvocato Cassazionista</text:p>
          </table:table-cell>
          <table:table-cell table:style-name="ce20"/>
          <table:table-cell table:style-name="ce3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<text:s text:c="8"/>- Avvocato Cassazionista</text:p>
          </table:table-cell>
          <table:table-cell office:value-type="string" table:style-name="ce20">
            <text:p>PRIVITERA ROSA MARIA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<text:s text:c="8"/>- Avvocato Cassazionista</text:p>
          </table:table-cell>
          <table:table-cell table:style-name="ce7"/>
          <table:table-cell table:style-name="ce35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 ed amministrativi"</text:p>
          </table:table-cell>
          <table:table-cell office:value-type="string" table:style-name="ce20">
            <text:p>SASSI PAOL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Servizio "Flussi documentali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Servizio "Gestione beni e supporto operativo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Servizio "Entrate epagamenti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Servizio "Incarichi esterni e gestione liquidatoria delle ex UU.SS.LL.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6"/>
          <table:table-cell table:style-name="ce1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number-columns-spanned="3" table:number-rows-spanned="1" table:style-name="ce271">
            <text:p>STRUTTURA AUTONOMA <text:s/>(legge 190/2012)<text:s text:c="7"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 "Prevenzione della corruzione e trasparenza"</text:p>
          </table:table-cell>
          <table:table-cell office:value-type="string" table:style-name="ce21">
            <text:p>COLETTI MARIA CHIARA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number-columns-repeated="2" table:style-name="ce6"/>
          <table:table-cell table:style-name="ce1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number-columns-spanned="3" table:number-rows-spanned="1" table:style-name="ce267">
            <text:p>ISTITUITA CON L.R. 25/30.12.202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DG</text:p>
          </table:table-cell>
          <table:table-cell office:value-type="string" table:style-name="ce11">
            <text:p>P</text:p>
          </table:table-cell>
          <table:table-cell office:value-type="string" table:style-name="ce42">
            <text:p>DIREZIONE GENERALE</text:p>
          </table:table-cell>
          <table:table-cell office:value-type="string" table:style-name="ce43">
            <text:p>D'ERCOLE WANDA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0">
            <text:p>Ufficio "Antiriciclaggio e rapporti con l’UIF”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Coordinamento delle autorizzazioni, PNRR e supporto investimenti"</text:p>
          </table:table-cell>
          <table:table-cell office:value-type="string" table:style-name="ce20">
            <text:p>FERRARA LUCA</text:p>
          </table:table-cell>
          <table:table-cell office:value-type="string" table:style-name="ce53">
            <text:p>EST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49">
            <text:p>Ufficio "Rappresentante unico e Ricostruzione, Conferenze di servizi"<text:s text:c="2"/></text:p>
          </table:table-cell>
          <table:table-cell table:style-name="ce50"/>
          <table:table-cell table:style-name="ce51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2 "Programmazione e monitoraggio"</text:p>
          </table:table-cell>
          <table:table-cell office:value-type="string" table:style-name="ce20">
            <text:p>LATORA ANTONIO GIUSEPPE</text:p>
          </table:table-cell>
          <table:table-cell table:style-name="ce47"/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52">
            <text:p>P</text:p>
          </table:table-cell>
          <table:table-cell office:value-type="string" table:style-name="ce38">
            <text:p>Ufficio ""Riforme PNRR "</text:p>
          </table:table-cell>
          <table:table-cell office:value-type="string" table:style-name="ce20">
            <text:p>FAIOLA EMANUELE</text:p>
          </table:table-cell>
          <table:table-cell office:value-type="string" table:style-name="ce247">
            <text:p>EST</text:p>
            <text:p>cat. D in asp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54">
            <text:p>A. 2 "Pari Opportunità"</text:p>
          </table:table-cell>
          <table:table-cell table:style-name="ce21"/>
          <table:table-cell table:style-name="ce55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6"/>
          <table:table-cell table:style-name="ce56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IR. REG.LE: <text:s/>AFFARI ISTITUZIONALI E PERSONALE<text:s/></text:p>
          </table:table-cell>
          <table:table-cell office:value-type="string" table:style-name="ce57">
            <text:p>NAZZARO LUIGI FERDINANDO</text:p>
          </table:table-cell>
          <table:table-cell office:value-type="string" table:style-name="ce58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0">
            <text:p>Strutture organizzative a responsabilità non dirigenziale - Servizio della Direzione "Prevenzione e protezione"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fficio di Staff: del Direttore "Struttura tecnico amministrativa E Relazioni sindacali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"</text:p>
          </table:table-cell>
          <table:table-cell office:value-type="string" table:style-name="ce20">
            <text:p>DEL BORRELLO GIUDITT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7"/>
          <table:table-cell table:number-columns-repeated="16379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"Provvedimenti disciplinari, anagrafe delle prestazioni e contenzioso del lavoro-Attività elettorali"</text:p>
          </table:table-cell>
          <table:table-cell office:value-type="string" table:style-name="ce20">
            <text:p>TRIPODI SALVATORE</text:p>
          </table:table-cell>
          <table:table-cell office:value-type="string" table:style-name="ce247">
            <text:p>EST</text:p>
            <text:p>cat. D in asp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“Politiche per lo sviluppo socio-economico dei comuni, servitù militari, sicurezza integrata, beni confiscati alla mafia e beni comuni”</text:p>
          </table:table-cell>
          <table:table-cell office:value-type="string" table:style-name="ce20">
            <text:p>CALCAGNINI MARI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Politiche degli Enti Locali, polizia locale e lotta all’usura”</text:p>
          </table:table-cell>
          <table:table-cell office:value-type="string" table:style-name="ce20">
            <text:p>TASCA DANIELE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Trattamento giuridico"<text:span text:style-name="T2"><text:s/></text:span></text:p>
          </table:table-cell>
          <table:table-cell office:value-type="string" table:style-name="ce20">
            <text:p>POMPA MARIA GRAZIA</text:p>
          </table:table-cell>
          <table:table-cell office:value-type="string" table:style-name="ce247">
            <text:p>EST</text:p>
            <text:p>cat. D in asp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6 "Gestione degli istituti normativi e contrattuali del rapporto di lavoro"<text:s/><text:span text:style-name="T2"><text:s/></text:span></text:p>
          </table:table-cell>
          <table:table-cell office:value-type="string" table:style-name="ce20">
            <text:p>CRESTINI MARINELL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7 "Datore di lavoro, promozione del benessere org.vo e servizi al personale"</text:p>
          </table:table-cell>
          <table:table-cell office:value-type="string" table:style-name="ce20">
            <text:p>CAMPAGNOLA VALENTIN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8">
            <text:p>- <text:s/>U. 1 "Formazione"<text:s/>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8 "Trattamento economico"<text:s/></text:p>
          </table:table-cell>
          <table:table-cell office:value-type="string" table:style-name="ce20">
            <text:p>PELLICCIONI PAOLA</text:p>
          </table:table-cell>
          <table:table-cell office:value-type="string" table:style-name="ce37">
            <text:p>EST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9 "Trattamento di previdenza e quiescenza"<text:span text:style-name="T2"><text:s/></text:span></text:p>
          </table:table-cell>
          <table:table-cell office:value-type="string" table:style-name="ce20">
            <text:p>PREZIOSO ELEN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0 "Politiche del personale degli Enti e Aziende sub regionali"<text:s/></text:p>
          </table:table-cell>
          <table:table-cell office:value-type="string" table:style-name="ce20">
            <text:p>BASILE DANIL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1 “Flussi documentali e archivio del personale”</text:p>
          </table:table-cell>
          <table:table-cell office:value-type="string" table:style-name="ce20">
            <text:p>NANNINI RICCARDO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8">
            <text:p>- <text:s/>U. 1 "Relazioni con il pubblico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<text:span text:style-name="T2">"</text:span>Organizzazione, valutazione, time management e sistema informativo del personale<text:span text:style-name="T2">"</text:span></text:p>
          </table:table-cell>
          <table:table-cell office:value-type="string" table:style-name="ce20">
            <text:p>PAPLOMATAS ALESSIA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5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 10 “Attuazione delle politiche per il rafforzamento</text:p>
            <text:p>amministrativo"<text:s/></text:p>
          </table:table-cell>
          <table:table-cell office:value-type="string" table:style-name="ce59">
            <text:p>ANIBALDI PATRIZIO</text:p>
          </table:table-cell>
          <table:table-cell office:value-type="string" table:style-name="ce60">
            <text:p>EST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6"/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IR. REG.LE: PER LE POLITICHE ABITATIVE E LA PIANIFICAZIONE TERRITORIALE, PAESISTICA E URBANISTICA<text:s/></text:p>
          </table:table-cell>
          <table:table-cell office:value-type="string" table:style-name="ce61">
            <text:p>MANETTI MANUELA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2"/>
          <table:table-cell table:style-name="ce63"/>
          <table:table-cell table:style-name="ce3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Servizio "Progettazione Europea"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Servizio "Ufficio speciale per la Rigenerazione Urbana"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fficio di Staff "Coordinamento urbanistico e Conferenze di Servizi""</text:p>
          </table:table-cell>
          <table:table-cell office:value-type="string" table:style-name="ce20">
            <text:p>ROCCHI PIERPAOLO</text:p>
            <text:p><text:s/><text:span text:style-name="T2">(ad interim)</text:span></text:p>
          </table:table-cell>
          <table:table-cell office:value-type="string" table:style-name="ce251">
            <text:p>EST</text:p>
            <text:p>(D IN ASP)</text:p>
            <text:p/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1 "Affari Generali, Contenzioso e Legislativo"<text:s/></text:p>
          </table:table-cell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Servizio "Anticorruzione e Trasparenza”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2 "Edilizia residenziale agevolata"</text:p>
          </table:table-cell>
          <table:table-cell office:value-type="string" table:style-name="ce20">
            <text:p>NATILI MARIA ALESSANDRA</text:p>
          </table:table-cell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69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3 "Edilizia residenziale sovvenzionata"</text:p>
          </table:table-cell>
          <table:table-cell office:value-type="string" table:style-name="ce20">
            <text:p>ROCCHI PIERPAOLO</text:p>
          </table:table-cell>
          <table:table-cell office:value-type="string" table:style-name="ce251">
            <text:p>EST</text:p>
            <text:p>(D IN ASP)</text:p>
            <text:p/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70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4 "Sistema informativo territoriale regionale"</text:p>
          </table:table-cell>
          <table:table-cell office:value-type="string" table:style-name="ce20">
            <text:p>PATELLA SIMONE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Servizio "Realizzazione e gestione di Banche Dati Territoriali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Pianificazione paesaggistica e di area vasta"</text:p>
          </table:table-cell>
          <table:table-cell office:value-type="string" table:style-name="ce20">
            <text:p>DE ANGELIS GABRIELLA</text:p>
          </table:table-cell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6 "Autorizzazioni Paesaggistiche e Valutazione Ambientale Strategica"<text:s/></text:p>
          </table:table-cell>
          <table:table-cell office:value-type="string" table:style-name="ce20">
            <text:p>SCARSO ILARI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7 "Urbanistica, copianificazione e programmazione negoziata: Roma Capitale e Città Metropolitana di Roma Capitale"<text:s/></text:p>
          </table:table-cell>
          <table:table-cell office:value-type="string" table:style-name="ce20">
            <text:p>SALVATORI MARIA LUISA</text:p>
            <text:p/>
          </table:table-cell>
          <table:table-cell office:value-type="string" table:style-name="ce37">
            <text:p>EST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8 "Urbanistica, copianificazione e programmazione negoziata: Province di <text:s/>FR - LT - RI e VT"<text:s/>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72">
            <text:p>A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A. 9 “Supporto all’ufficio ricostruzione, linee di indirizzo e programmazione urbanistica e paesaggistica dei centri abitati colpiti dal sisma 2016/2017”</text:p>
          </table:table-cell>
          <table:table-cell office:value-type="string" table:style-name="ce75">
            <text:p>GAZZANI MARIAGRAZIA</text:p>
          </table:table-cell>
          <table:table-cell office:value-type="string" table:style-name="ce76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0 "Vigilanza Urbanistico-Edilizia, Poteri Sostitutivi, Accertamenti di Compatibilità"<text:s text:c="2"/></text:p>
          </table:table-cell>
          <table:table-cell office:value-type="string" table:style-name="ce77">
            <text:p>BOCA GIORGIA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64">
            <text:p>Struttura non dirigenziale - Servizio "Poteri sostitutivi"<text:s/></text:p>
          </table:table-cell>
          <table:table-cell table:style-name="ce78"/>
          <table:table-cell table:style-name="ce7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54">
            <text:p>A. 11 "Programmazione e Gestione Finanziaria"</text:p>
          </table:table-cell>
          <table:table-cell table:style-name="ce21"/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IR. REG.LE: INFRASTRUTTURE E MOBILITA'</text:p>
          </table:table-cell>
          <table:table-cell office:value-type="string" table:style-name="ce57">
            <text:p>FERMANTE STEFANO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83"/>
          <table:table-cell table:style-name="ce31"/>
          <table:table-cell table:style-name="ce84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1 "Affari generali, giuridici e legali"<text:s/></text:p>
          </table:table-cell>
          <table:table-cell table:style-name="ce6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"Infrastrutture viarie e sociali - sicurezza stradale"<text:s/></text:p>
          </table:table-cell>
          <table:table-cell office:value-type="string" table:style-name="ce20">
            <text:p>MARTA LUCA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67"/>
          <table:table-cell office:value-type="string" table:style-name="ce64">
            <text:p>Struttura non dirigenziale - Servizio "Programmazione e Pianificazione Reti Infrastrutturali – Manutenzione Ordinaria della Rete Viaria Regionale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64">
            <text:p>Struttura non dirigenziale - Servizio "Sicurezza stradale"</text:p>
          </table:table-cell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Trasporto su strada"<text:s/></text:p>
          </table:table-cell>
          <table:table-cell office:value-type="string" table:style-name="ce20">
            <text:p>VALERIANI LUCA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4 "Pianificazione del trasporto pubblico regionale e programmazione e gestione delle ferrovie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Trasporto Marittimo – Aeroporti ed Infrastrutture della mobilità sostenibile”</text:p>
          </table:table-cell>
          <table:table-cell office:value-type="string" table:style-name="ce20">
            <text:p>FIORELLI ROBERTO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6 Sostenibilità energetica"</text:p>
          </table:table-cell>
          <table:table-cell office:value-type="string" table:style-name="ce77">
            <text:p>CICCHELLI SILVI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85">
            <text:p>A. 7 "<text:span text:style-name="T6">Coordinamento e Monitoraggio Investimenti in Infrastrutture,</text:span></text:p>
            <text:p><text:span text:style-name="T6">Energia e Mobilità</text:span><text:span text:style-name="T2">"</text:span></text:p>
          </table:table-cell>
          <table:table-cell office:value-type="string" table:style-name="ce86">
            <text:p>FERRANTI LORENA</text:p>
          </table:table-cell>
          <table:table-cell office:value-type="string" table:style-name="ce87">
            <text:p>EST.(D-IN ASP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<text:s/>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8 "Transizione energetica"</text:p>
          </table:table-cell>
          <table:table-cell office:value-type="string" table:style-name="ce59">
            <text:p>PALESTINI LUIGI</text:p>
          </table:table-cell>
          <table:table-cell table:style-name="ce8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89">
            <text:p><text:s text:c="2"/>DIR. REG.LE: <text:s/>"AMBIENTE"<text:s text:c="3"/></text:p>
          </table:table-cell>
          <table:table-cell office:value-type="string" table:style-name="ce90">
            <text:p>CONSOLI VITO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SE</text:p>
          </table:table-cell>
          <table:table-cell office:value-type="string" table:style-name="ce91">
            <text:p>Struttura non dirigenziale - Servizio di staff del Direttore "Giuridico e legale"<text:s/></text:p>
          </table:table-cell>
          <table:table-cell table:style-name="ce92"/>
          <table:table-cell table:style-name="ce9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9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fficio di Staff "Pianificazione delle Aree Protette"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9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45">
            <text:p>Ufficio di Staff del direttore " "Attuazione del piano nazionale di ripres e resilienza (PNRR) – trasformazione sostenibile del territorio"<text:s text:c="22"/></text:p>
          </table:table-cell>
          <table:table-cell table:style-name="ce97"/>
          <table:table-cell table:style-name="ce9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9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45">
            <text:p>A. <text:s/>1 "Affari generali"<text:s/></text:p>
          </table:table-cell>
          <table:table-cell table:style-name="ce20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0"/>
          <table:table-cell table:style-name="ce101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<text:s/>2 "Servizi Informativi Ambientali, Natura in Campo e Servizi</text:p>
            <text:p>Tecnici Generali"<text:span text:style-name="T2"><text:s/></text:span></text:p>
          </table:table-cell>
          <table:table-cell office:value-type="string" table:style-name="ce20">
            <text:p>CUTOLO NICOLETT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0"/>
          <table:table-cell table:style-name="ce103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45">
            <text:p>A. <text:s/>3 "Educazione e Comunicazione Ambientale"</text:p>
          </table:table-cell>
          <table:table-cell table:style-name="ce7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0"/>
          <table:table-cell table:style-name="ce103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<text:s/>4 "Protezione e Gestione della Biodiversità"</text:p>
          </table:table-cell>
          <table:table-cell office:value-type="string" table:style-name="ce20">
            <text:p>BISOGNI FABIO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11">
            <text:p>P</text:p>
          </table:table-cell>
          <table:table-cell office:value-type="string" table:style-name="ce104">
            <text:p>- <text:s/>U. 1 "Tutela Naturalistica delle Coste e del Mare<text:span text:style-name="T2">"</text:span></text:p>
          </table:table-cell>
          <table:table-cell office:value-type="string" table:style-name="ce77">
            <text:p>MARINI LUC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<text:s/>5 Geodiversità e Monumenti Naturali"</text:p>
          </table:table-cell>
          <table:table-cell office:value-type="string" table:style-name="ce20">
            <text:p>MANTERO DIEG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0"/>
          <table:table-cell table:style-name="ce103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table:style-name="ce11"/>
          <table:table-cell office:value-type="string" table:style-name="ce45">
            <text:p>A. <text:s/>6 <text:s/>"Progetti Speciali"</text:p>
          </table:table-cell>
          <table:table-cell office:value-type="string" table:style-name="ce105">
            <text:p>SOMASCHINI ALESSANDRA<text:s text:c="3"/>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0"/>
          <table:table-cell table:style-name="ce103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45">
            <text:p>A. <text:s/>7 "Valutazione di Impatto Ambientale"</text:p>
          </table:table-cell>
          <table:table-cell table:style-name="ce20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106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8 "A.I.A. Autorizzazione integrata ambientale"<text:s/></text:p>
          </table:table-cell>
          <table:table-cell office:value-type="string" table:style-name="ce97">
            <text:p>LEONE FERDINANDO MARIA</text:p>
          </table:table-cell>
          <table:table-cell office:value-type="string" table:style-name="ce248">
            <text:p>EST.(D_IN ASP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97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 9 "Qualità dell'ambiente"<text:s/></text:p>
          </table:table-cell>
          <table:table-cell office:value-type="string" table:style-name="ce107">
            <text:p>DE MARTINO FILIPPA</text:p>
          </table:table-cell>
          <table:table-cell table:style-name="ce108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number-columns-repeated="2"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33">
            <text:p>V</text:p>
          </table:table-cell>
          <table:table-cell office:value-type="string" table:style-name="ce90">
            <text:p>DIR. REG.LE: LAVORI PUBBLICI, STAZIONE UNICA APPALTI, RISORSE IDRICHE E DIFESA DEL SUOLO<text:s/></text:p>
          </table:table-cell>
          <table:table-cell office:value-type="string" table:style-name="ce90">
            <text:p>D'ERCOLE WANDA</text:p>
            <text:p>(ad interim)</text:p>
          </table:table-cell>
          <table:table-cell table:style-name="ce29"/>
          <table:table-cell table:style-name="ce13"/>
          <table:table-cell table:style-name="ce246"/>
          <table:table-cell table:number-columns-repeated="1637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109">
            <text:p>A. <text:s/>1 "Affari generali"</text:p>
          </table:table-cell>
          <table:table-cell table:style-name="ce97"/>
          <table:table-cell table:style-name="ce110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70"/>
          <table:table-cell table:style-name="ce111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<text:s/>2 "Attuazione progetti PNRR/PNC"</text:p>
          </table:table-cell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3 "Espropri, supporto giuridico e comitato LL.PP."</text:p>
          </table:table-cell>
          <table:table-cell office:value-type="string" table:style-name="ce20">
            <text:p>AMBROSIO ANNA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- Servizio "Espropri"</text:p>
          </table:table-cell>
          <table:table-cell table:style-name="ce65"/>
          <table:table-cell table:style-name="ce66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64">
            <text:p>Struttura non dirigenziale - - Servizio "Supporto giuridco e legale"</text:p>
          </table:table-cell>
          <table:table-cell table:style-name="ce65"/>
          <table:table-cell table:style-name="ce66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Genio civile <text:s/>di Roma Città Metropolitana"</text:p>
          </table:table-cell>
          <table:table-cell office:value-type="string" table:style-name="ce20">
            <text:p>DE PASCA PASQUALE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8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Genio Civile Lazio Nord"</text:p>
          </table:table-cell>
          <table:table-cell office:value-type="string" table:style-name="ce20">
            <text:p>INFANTINO ANTONINO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- Servizio "Genio Civile di Viterbo"</text:p>
          </table:table-cell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112">
            <text:p>P</text:p>
          </table:table-cell>
          <table:table-cell office:value-type="string" table:style-name="ce45">
            <text:p>A. 6 "Genio Civile Lazio Sud"</text:p>
          </table:table-cell>
          <table:table-cell office:value-type="string" table:style-name="ce97">
            <text:p>FRACASSA ANTONIO</text:p>
          </table:table-cell>
          <table:table-cell table:style-name="ce99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- Servizio "Genio Civile di Latina"</text:p>
          </table:table-cell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- Servizio "Genio Civile di Frosinone"</text:p>
          </table:table-cell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8">
            <text:p>A. <text:s/>7 "Gare e contratti per i Lavori Pubblici"</text:p>
          </table:table-cell>
          <table:table-cell office:value-type="string" table:style-name="ce20">
            <text:p>SCACCHI ARIANNA</text:p>
          </table:table-cell>
          <table:table-cell office:value-type="string" table:style-name="ce37">
            <text:p>(EST)</text:p>
          </table:table-cell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70"/>
          <table:table-cell table:style-name="ce111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8 "Attuazione servizio idrico integrato e risorse idriche"</text:p>
          </table:table-cell>
          <table:table-cell office:value-type="string" table:style-name="ce20">
            <text:p>MARCUCCI NICOLA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70"/>
          <table:table-cell table:style-name="ce111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9 "Tutela del territorio"</text:p>
          </table:table-cell>
          <table:table-cell office:value-type="string" table:style-name="ce111">
            <text:p>VECCHI MARIA CRISTINA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- - Servizio "Geologico e sismico regionale"</text:p>
          </table:table-cell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10 "Vigilanza e bacini idrografici"</text:p>
          </table:table-cell>
          <table:table-cell office:value-type="string" table:style-name="ce20">
            <text:p>PINESCHI GIORGIO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11 "Concessioni"</text:p>
          </table:table-cell>
          <table:table-cell office:value-type="string" table:style-name="ce113">
            <text:p>SAURA GIOVANNI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114">
            <text:p>A. <text:s/>12 "Supporto all'Ufficio Speciale Ricostruzione per l'attuazione di interventi finalizzati alla mitigazione del rischio idraulico ed idrogeologico del Comuni del cratere (Sisma 2016)</text:p>
          </table:table-cell>
          <table:table-cell office:value-type="string" table:style-name="ce50">
            <text:p>BATTAGLINO ANTONIO</text:p>
          </table:table-cell>
          <table:table-cell office:value-type="string" table:style-name="ce115">
            <text:p>(D/<text:s/></text:p>
            <text:p>NO C. 6)</text:p>
          </table:table-cell>
          <table:table-cell table:style-name="ce13"/>
          <table:table-cell office:value-type="string" table:style-name="ce249">
            <text:p>EST .CAT D IN ASP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54">
            <text:p>A. <text:s/>13 "Difesa della Costa"</text:p>
          </table:table-cell>
          <table:table-cell office:value-type="string" table:style-name="ce116">
            <text:p>GUBINELLI MARGHERITA</text:p>
          </table:table-cell>
          <table:table-cell table:style-name="ce80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109"/>
          <table:table-cell table:style-name="ce18"/>
          <table:table-cell table:style-name="ce117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8">
            <text:p>V</text:p>
          </table:table-cell>
          <table:table-cell office:value-type="string" table:style-name="ce57">
            <text:p>DIR. REG.LE: AGRICOLTURA, PROMOZIONE DELLA FILIERA E DELLA CULTURA DEL CIBO, CACCIA E PESCA E FORESTE</text:p>
          </table:table-cell>
          <table:table-cell office:value-type="string" table:style-name="ce57">
            <text:p>D'ERCOLE WANDA</text:p>
            <text:p>(interim)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118">
            <text:p>V</text:p>
          </table:table-cell>
          <table:table-cell office:value-type="string" table:style-name="ce119">
            <text:p>Ufficio di Staff del direttore "Consorzi di Bonifica e Sisma 2016”</text:p>
          </table:table-cell>
          <table:table-cell table:style-name="ce120"/>
          <table:table-cell table:style-name="ce121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1 "Affari generali <text:s/>e usi civici"<text:s/></text:p>
          </table:table-cell>
          <table:table-cell office:value-type="string" table:style-name="ce97">
            <text:p>AJELLO MARIN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2 "Programmazione comunitaria e sviluppo rurale"</text:p>
          </table:table-cell>
          <table:table-cell office:value-type="string" table:style-name="ce97">
            <text:p>BERTOLUCCI GIOVAN DOMENIC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3 "Area Governo del Territorio e Foreste"</text:p>
          </table:table-cell>
          <table:table-cell office:value-type="string" table:style-name="ce97">
            <text:p>GENCHI FABI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4 "Promozione e Strumenti di Mercato"</text:p>
          </table:table-cell>
          <table:table-cell office:value-type="string" table:style-name="ce103">
            <text:p>LANCIA AMADI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18">
            <text:p>V</text:p>
          </table:table-cell>
          <table:table-cell office:value-type="string" table:style-name="ce45">
            <text:p>A. <text:s/>5 "Sistema dei controlli"</text:p>
          </table:table-cell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6 "Servizio fitosanitario regionale"</text:p>
          </table:table-cell>
          <table:table-cell office:value-type="string" table:style-name="ce20">
            <text:p>BIANCHI ALESSANDRA<text:s text:c="2"/>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office:value-type="string" table:style-name="ce124">
            <text:p>Struttura non dirigenziale - Servizio "Fitosanitario Lazio Nord" ”</text:p>
          </table:table-cell>
          <table:table-cell table:style-name="ce125"/>
          <table:table-cell table:style-name="ce7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office:value-type="string" table:style-name="ce124">
            <text:p>Struttura non dirigenziale - Servizio "Fitosanitario Lazio Sud" ”</text:p>
          </table:table-cell>
          <table:table-cell table:style-name="ce125"/>
          <table:table-cell table:style-name="ce7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7 "Risorse Agricole e Ambientali"</text:p>
          </table:table-cell>
          <table:table-cell office:value-type="string" table:style-name="ce97">
            <text:p>BIONDINI NADI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8 "Produzioni agricole"</text:p>
          </table:table-cell>
          <table:table-cell office:value-type="string" table:style-name="ce97">
            <text:p>ALEANDRI ROBERT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18">
            <text:p>V</text:p>
          </table:table-cell>
          <table:table-cell office:value-type="string" table:style-name="ce45">
            <text:p>A. <text:s/>9 "Caccia e Pesca"</text:p>
          </table:table-cell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10 "Strumenti Finanziari e Qualità"</text:p>
          </table:table-cell>
          <table:table-cell office:value-type="string" table:style-name="ce97">
            <text:p>GRAMICCIA PAOL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00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<text:s/>11 "Decentrata agricoltura Lazio nord"</text:p>
          </table:table-cell>
          <table:table-cell office:value-type="string" table:style-name="ce97">
            <text:p>LATTANZI GIOVANNI CARL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18">
            <text:p>V</text:p>
          </table:table-cell>
          <table:table-cell office:value-type="string" table:style-name="ce45">
            <text:p>A. 12 <text:s/>"Decentrata agricoltura Lazio centro"</text:p>
          </table:table-cell>
          <table:table-cell office:value-type="string" table:style-name="ce97">
            <text:p>LANCIA AMADIO<text:s/></text:p>
            <text:p>(interim)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15">
            <text:p>P</text:p>
          </table:table-cell>
          <table:table-cell office:value-type="string" table:style-name="ce45">
            <text:p>A. 13 "Decentrata agricoltura Lazio sud"<text:s/></text:p>
          </table:table-cell>
          <table:table-cell office:value-type="string" table:style-name="ce97">
            <text:p>MASSIMO LUCIAN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number-columns-repeated="2" table:style-name="ce9"/>
          <table:table-cell table:style-name="ce17"/>
          <table:table-cell table:number-columns-repeated="16379" table:style-name="ce13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61">
            <text:p>D.R.: BILANCIO, GOVERNO SOCIETARIO, DEMANIO E PATRIMONIO<text:s/></text:p>
          </table:table-cell>
          <table:table-cell office:value-type="string" table:style-name="ce61">
            <text:p>MARAFINI MARCO</text:p>
          </table:table-cell>
          <table:table-cell table:style-name="ce129"/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130"/>
          <table:table-cell table:style-name="ce131"/>
          <table:table-cell table:style-name="ce132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 "Affari Generali, monitoraggio dei debiti e gestione della piattaforma MEF"</text:p>
          </table:table-cell>
          <table:table-cell office:value-type="string" table:style-name="ce20">
            <text:p>TIMPANI MARCO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9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2 "Bilancio e controllo contabile delle deliberazioni di Giunta regionale"</text:p>
          </table:table-cell>
          <table:table-cell office:value-type="string" table:style-name="ce20">
            <text:p>MODOLA CARMINE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3 "Ragioneria"</text:p>
          </table:table-cell>
          <table:table-cell office:value-type="string" table:style-name="ce20">
            <text:p>DELL'ARNO GIUSEPPE</text:p>
          </table:table-cell>
          <table:table-cell table:style-name="ce37"/>
          <table:table-cell table:style-name="ce13"/>
          <table:table-cell table:style-name="ce246"/>
          <table:table-cell table:number-columns-repeated="16377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95"/>
          <table:table-cell table:style-name="ce96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4 "Internalizzazione della tassa automobilistica "</text:p>
          </table:table-cell>
          <table:table-cell office:value-type="string" table:style-name="ce20">
            <text:p>FORTE RAFFAELE<text:s text:c="6"/></text:p>
          </table:table-cell>
          <table:table-cell table:style-name="ce133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134"/>
          <table:table-cell table:style-name="ce133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5 "Tassa Automobilistica"</text:p>
          </table:table-cell>
          <table:table-cell office:value-type="string" table:style-name="ce20">
            <text:p>DEL ROSCIO ROBERTA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3"/>
          <table:table-cell table:style-name="ce15"/>
          <table:table-cell table:style-name="ce34"/>
          <table:table-cell table:style-name="ce20"/>
          <table:table-cell table:style-name="ce39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6 "Contenzioso, reclami e mediazione tassa automobilistica"</text:p>
          </table:table-cell>
          <table:table-cell office:value-type="string" table:style-name="ce97">
            <text:p>DE BONIS CINZIA</text:p>
          </table:table-cell>
          <table:table-cell office:value-type="string" table:style-name="ce250">
            <text:p>EST(D - IN ASP.)</text:p>
          </table:table-cell>
          <table:table-cell table:number-columns-repeated="16379" table:style-name="ce13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95"/>
          <table:table-cell table:style-name="ce96"/>
          <table:table-cell table:number-columns-repeated="16379" table:style-name="ce1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7 "Decentrata tassa automobilistica Lazio Sud"<text:s/></text:p>
          </table:table-cell>
          <table:table-cell office:value-type="string" table:style-name="ce20">
            <text:p>VIOLA FRANCESCO</text:p>
          </table:table-cell>
          <table:table-cell table:style-name="ce37"/>
          <table:table-cell table:number-columns-repeated="16379" table:style-name="ce13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8 "Decentrata tassa automobilistica Lazio Nord"<text:s/></text:p>
          </table:table-cell>
          <table:table-cell office:value-type="string" table:style-name="ce20">
            <text:p>BECCARINI LORELL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9 "Tributi, Finanza e Federalismo"</text:p>
          </table:table-cell>
          <table:table-cell office:value-type="string" table:style-name="ce135">
            <text:p>ROSSI PINO</text:p>
          </table:table-cell>
          <table:table-cell office:value-type="string" table:style-name="ce250">
            <text:p>EST(D - IN ASP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0 "Finanza pubblica"</text:p>
          </table:table-cell>
          <table:table-cell office:value-type="string" table:style-name="ce20">
            <text:p>VALLANTE ATTILIO</text:p>
          </table:table-cell>
          <table:table-cell office:value-type="string" table:style-name="ce37">
            <text:p>EST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1 "Società controllate ed enti pubblici dipendenti "</text:p>
          </table:table-cell>
          <table:table-cell office:value-type="string" table:style-name="ce20">
            <text:p>DRAGO FRANCESCO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12 "Gestione dei beni patrimoniali e demaniali"</text:p>
          </table:table-cell>
          <table:table-cell office:value-type="string" table:style-name="ce20">
            <text:p>BINOTTI GIORGIO</text:p>
            <text:p>interim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3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3 "Politiche di valorizzazione dei beni demaniali e patrimoniali"</text:p>
          </table:table-cell>
          <table:table-cell office:value-type="string" table:style-name="ce111">
            <text:p>ABBRUZZESE CARL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134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14 "Tecnico - manutentiva"</text:p>
          </table:table-cell>
          <table:table-cell office:value-type="string" table:style-name="ce20">
            <text:p>BINOTTI GIORGI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134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15 "Bilancio e programmazione finanziaria del Sistema Sanitario Regionale"<text:s/></text:p>
          </table:table-cell>
          <table:table-cell office:value-type="string" table:style-name="ce20">
            <text:p>DELL'ARNO GIUSEPPE</text:p>
            <text:p>(interim)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54">
            <text:p>A. 16 "Monitoraggio e raccordo del bilancio con le risorse del PNRR, dei fondi SIE dell’Unione Europea e del fondo per lo sviluppo e la coesione""</text:p>
          </table:table-cell>
          <table:table-cell table:style-name="ce59"/>
          <table:table-cell table:style-name="ce80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style-name="ce26"/>
          <table:table-cell table:number-columns-repeated="2" table:style-name="ce136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137">
            <text:p>D. R. : ISTRUZIONE, FORMAZIONE E LAVORO<text:s text:c="2"/></text:p>
          </table:table-cell>
          <table:table-cell office:value-type="string" table:style-name="ce138">
            <text:p>LONGO ELISABETTA</text:p>
          </table:table-cell>
          <table:table-cell table:style-name="ce1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4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 e rapporti istituzionali e gestione del contenzioso"</text:p>
          </table:table-cell>
          <table:table-cell office:value-type="string" table:style-name="ce20">
            <text:p>MAFFEO ERSILI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"Progr.ne dell'offerta formativa e di orientamento"</text:p>
          </table:table-cell>
          <table:table-cell office:value-type="string" table:style-name="ce20">
            <text:p>TOMAI ALESSANDRA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Attività di monitoraggio fisico finanziario e di risultato"</text:p>
          </table:table-cell>
          <table:table-cell office:value-type="string" table:style-name="ce20">
            <text:p>PACCHIACUCCHI ANNA MARIA<text:s/>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Diritto allo studio scolastico e universitario"</text:p>
          </table:table-cell>
          <table:table-cell office:value-type="string" table:style-name="ce20">
            <text:p>D'ALESSIO AGNESE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<text:s/>"Attività di controllo e <text:s/>di rendicontazione"<text:s/></text:p>
          </table:table-cell>
          <table:table-cell office:value-type="string" table:style-name="ce20">
            <text:p>AQUILANI GIULIAN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8">
            <text:p>A. 6 "Predisposizione degli interventi"<text:s/></text:p>
          </table:table-cell>
          <table:table-cell office:value-type="string" table:style-name="ce20">
            <text:p>GIUNTARELLI PAOL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8">
            <text:p>A. 7 "Attuazione degli interventi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8 "Ammortizzatori sociali <text:s/>e interventi a sostegno del reddito"</text:p>
          </table:table-cell>
          <table:table-cell office:value-type="string" table:style-name="ce20">
            <text:p>COSTANZO FRANCESC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54">
            <text:p>A. 9 "Attuazione del PNRR e Tutela delle Fragilità"</text:p>
          </table:table-cell>
          <table:table-cell table:style-name="ce21"/>
          <table:table-cell table:style-name="ce80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number-columns-repeated="2" table:style-name="ce6"/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41">
            <text:p>P</text:p>
          </table:table-cell>
          <table:table-cell office:value-type="string" table:style-name="ce90">
            <text:p><text:s text:c="2"/>D. R. : CULTURA <text:s/>E LAZIO CREATIVO</text:p>
          </table:table-cell>
          <table:table-cell office:value-type="string" table:style-name="ce90">
            <text:p>CIPRIANI MIRIAM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4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"</text:p>
          </table:table-cell>
          <table:table-cell office:value-type="string" table:style-name="ce20">
            <text:p>MACCHIONE GIUSEPPE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"Servizi culturali, promozione della lettura"</text:p>
          </table:table-cell>
          <table:table-cell office:value-type="string" table:style-name="ce20">
            <text:p>PIMPINI CRISTIAN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Spettacolo dal vivo"<text:s/></text:p>
          </table:table-cell>
          <table:table-cell office:value-type="string" table:style-name="ce20">
            <text:p>TODINI MAURIZIO</text:p>
          </table:table-cell>
          <table:table-cell table:style-name="ce5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Informazione, immagine e portale della cultura"</text:p>
          </table:table-cell>
          <table:table-cell office:value-type="string" table:style-name="ce20">
            <text:p>BONGIOVANNI EMILIO<text:s/>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5 "Arti figurative, cinema, audiovisivo"</text:p>
          </table:table-cell>
          <table:table-cell table:style-name="ce20"/>
          <table:table-cell table:style-name="ce14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6 "Valorizzazione del patrimonio culturale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7 <text:s/>"Biblioteca giuridica e sui beni culturali"</text:p>
          </table:table-cell>
          <table:table-cell office:value-type="string" table:style-name="ce20">
            <text:p>LO PRESTI ELEN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43"/>
          <table:table-cell table:style-name="ce144"/>
          <table:table-cell table:style-name="ce145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. R. : "POLITICHE GIOVANILI SERVIZIO CIVILE E SPORT"</text:p>
          </table:table-cell>
          <table:table-cell office:value-type="string" table:style-name="ce57">
            <text:p>SASSO D'ELIA ALBERTO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119">
            <text:p>A. 1 "Affari generali"</text:p>
          </table:table-cell>
          <table:table-cell office:value-type="string" table:style-name="ce59">
            <text:p>MASSIMI ANTONELLA</text:p>
            <text:p>(interim)</text:p>
          </table:table-cell>
          <table:table-cell table:style-name="ce14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2 "Servizi per lo Sport e le Politiche Giovanilii"</text:p>
          </table:table-cell>
          <table:table-cell office:value-type="string" table:style-name="ce97">
            <text:p>MARTINI EMANUELA<text:s/></text:p>
          </table:table-cell>
          <table:table-cell table:style-name="ce10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122"/>
          <table:table-cell table:style-name="ce123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3 "Impiantistica Sportiva e Strutture Ricettive per i Giovani"</text:p>
          </table:table-cell>
          <table:table-cell office:value-type="string" table:style-name="ce97">
            <text:p>PISCIONERI ANTONIETTA</text:p>
          </table:table-cell>
          <table:table-cell table:style-name="ce10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147"/>
          <table:table-cell table:style-name="ce10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 4 "Servizio Civile Regionale e Programmazione"</text:p>
          </table:table-cell>
          <table:table-cell office:value-type="string" table:style-name="ce59">
            <text:p>MASSIMI ANTONELLA</text:p>
          </table:table-cell>
          <table:table-cell table:style-name="ce108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number-columns-repeated="2"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. R. : PER LO SVILUPPO ECONOMICO, LE ATTIVITA' PRODUTTIVE E LA RICERCA</text:p>
          </table:table-cell>
          <table:table-cell office:value-type="string" table:style-name="ce57">
            <text:p>PETUCCI TIZIANA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1 "Affari generali<text:span text:style-name="T2"><text:s/></text:span>e tutela dei consumatori"</text:p>
          </table:table-cell>
          <table:table-cell office:value-type="string" table:style-name="ce97">
            <text:p>RECCHIA MARIA GIOVANN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45">
            <text:p>A. 2 <text:s/>“Internazionalizzazione e attrazione degli investimenti, Sistema fieristico”</text:p>
          </table:table-cell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3 "Misure per l’Innovazione e la competitività delle imprese”</text:p>
          </table:table-cell>
          <table:table-cell office:value-type="string" table:style-name="ce97">
            <text:p>VASCIMINNO GUID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<text:s/>4 "Cooperazione territoriale europea"</text:p>
          </table:table-cell>
          <table:table-cell office:value-type="string" table:style-name="ce97">
            <text:p>DI GIORGIO CARMEL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5 "Blue Economy". Pianificazione dello Spazio Marittimo e degli Arenili per finalità turisticoricreative"</text:p>
          </table:table-cell>
          <table:table-cell office:value-type="string" table:style-name="ce148">
            <text:p>IADAROLA GRAZIA MARIA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104">
            <text:p>Strutture organizzative a responsabilità non dirigenziale - Servizio "Interventi per lo sviluppo del territorio e per la valorizzazione del litorale laziale"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6 "Sistemi di controllo"</text:p>
          </table:table-cell>
          <table:table-cell office:value-type="string" table:style-name="ce97">
            <text:p>GNESSI AGNESE</text:p>
          </table:table-cell>
          <table:table-cell table:style-name="ce99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7 "Programmazione e attuazione del programma operativo FESR Lazio, assistenza all'autorità di gestione del POR-FESR"</text:p>
          </table:table-cell>
          <table:table-cell office:value-type="string" table:style-name="ce97">
            <text:p>PACIFICO MASSIMILIANO</text:p>
          </table:table-cell>
          <table:table-cell office:value-type="string" table:style-name="ce99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104">
            <text:p>Strutture organizzative a responsabilità non dirigenziale - Servizio "“Attuazione e monitoraggio S3”<text:s/></text:p>
          </table:table-cell>
          <table:table-cell table:style-name="ce97"/>
          <table:table-cell table:style-name="ce4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04"/>
          <table:table-cell table:style-name="ce97"/>
          <table:table-cell table:style-name="ce4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45">
            <text:p>A. 8 "Misure per lo sviluppo economico del territorio, del litorale e delle Aree Urbane”</text:p>
          </table:table-cell>
          <table:table-cell office:value-type="string" table:style-name="ce97">
            <text:p>ALFARONE PAOLO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9 "Relazioni con le istituzioni europee ed internazionali per la</text:p>
            <text:p>cooperazione allo sviluppo”</text:p>
          </table:table-cell>
          <table:table-cell office:value-type="string" table:style-name="ce97">
            <text:p>DI GIORGIO CARMELA</text:p>
            <text:p>(INTERIM)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149">
            <text:p>A. 10 "Ricerca, innovazione"<text:s/></text:p>
          </table:table-cell>
          <table:table-cell office:value-type="string" table:style-name="ce150">
            <text:p>SANGIORGI RENATA</text:p>
          </table:table-cell>
          <table:table-cell table:style-name="ce151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49"/>
          <table:table-cell table:style-name="ce150"/>
          <table:table-cell table:style-name="ce151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152">
            <text:p>A. 11 "Commercio ed artigianato"<text:s/></text:p>
          </table:table-cell>
          <table:table-cell office:value-type="string" table:style-name="ce153">
            <text:p>CERASOLI UMBERTO</text:p>
          </table:table-cell>
          <table:table-cell office:value-type="string" table:style-name="ce154">
            <text:p>(EST. D IN ASP)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155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156">
            <text:p>D. R. :SALUTE E INTEGRAZIONE SOCIO-SANITARIA</text:p>
          </table:table-cell>
          <table:table-cell office:value-type="string" table:style-name="ce157">
            <text:p>MARAFINI MARCO</text:p>
            <text:p>(interim)</text:p>
          </table:table-cell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59">
            <text:p>Struttura non dirigenziale <text:s/>- Servizio "Organismo tecnicamente accreditante (OTA)"</text:p>
          </table:table-cell>
          <table:table-cell table:style-name="ce160"/>
          <table:table-cell table:style-name="ce11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<text:s/>1 "Coordinamento contenzioso, affari legali e generali"<text:span text:style-name="T2"><text:s/></text:span></text:p>
          </table:table-cell>
          <table:table-cell office:value-type="string" table:style-name="ce20">
            <text:p>CAROLINA MILITE</text:p>
            <text:p>(INTERIM)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2 <text:s/>"Sistemi informativi/ICT, logistica sanitaria e coordinamento acquisti"<text:span text:style-name="T2"><text:s/></text:span></text:p>
          </table:table-cell>
          <table:table-cell office:value-type="string" table:style-name="ce111">
            <text:p>FUSCO DANILO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3 "Ricerca, innovazione, trasferimento delle conoscenze e umanizzazione"</text:p>
          </table:table-cell>
          <table:table-cell office:value-type="string" table:style-name="ce111">
            <text:p>MARINACCI CHIARA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61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4 <text:s/>"Rete ospedaliera e specialistica"</text:p>
          </table:table-cell>
          <table:table-cell office:value-type="string" table:style-name="ce20">
            <text:p>LOMBARDOZZI LORELLA</text:p>
            <text:p>interim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11">
            <text:p>P</text:p>
          </table:table-cell>
          <table:table-cell office:value-type="string" table:style-name="ce161">
            <text:p>- U. 1 Progr.ne e verifica delle attività spec., di libera professione e governo delle liste di attesa"</text:p>
          </table:table-cell>
          <table:table-cell office:value-type="string" table:style-name="ce20">
            <text:p>FONICIELLO MONICA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<text:s/>5 "Rete integrata del territorio"<text:span text:style-name="T2"><text:s/></text:span></text:p>
          </table:table-cell>
          <table:table-cell office:value-type="string" table:style-name="ce111">
            <text:p>ALIMENTI ELEONORA</text:p>
            <text:p>interim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71">
            <text:p>V</text:p>
          </table:table-cell>
          <table:table-cell office:value-type="string" table:style-name="ce161">
            <text:p>- U. 1 "Cure primarie e intermedie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6">
            <text:p>P</text:p>
          </table:table-cell>
          <table:table-cell office:value-type="string" table:style-name="ce161">
            <text:p>- U. 2 "Salute mentale, dipendenze e minori"<text:span text:style-name="T2"><text:s/></text:span></text:p>
          </table:table-cell>
          <table:table-cell office:value-type="string" table:style-name="ce111">
            <text:p>ANCONA VINCENZINA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6 <text:s/>"Promozione della salute e prevenzione"</text:p>
          </table:table-cell>
          <table:table-cell office:value-type="string" table:style-name="ce20">
            <text:p>BARCA ALESSANDRA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11">
            <text:p>P</text:p>
          </table:table-cell>
          <table:table-cell office:value-type="string" table:style-name="ce161">
            <text:p>- U. 2 "Sicurezza nei luoghi di lavoro"<text:s/></text:p>
          </table:table-cell>
          <table:table-cell office:value-type="string" table:style-name="ce20">
            <text:p>DI GIORGIO MAURIZI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62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7 <text:s/>"Autorizzazione, accreditamento e controlli"<text:span text:style-name="T2"><text:s/></text:span></text:p>
          </table:table-cell>
          <table:table-cell office:value-type="string" table:style-name="ce20">
            <text:p>SALETTA MARILU'</text:p>
            <text:p>interim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71">
            <text:p>V</text:p>
          </table:table-cell>
          <table:table-cell office:value-type="string" table:style-name="ce161">
            <text:p>- U. 1 "Controlli"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8 "Remunerazione, budget e contratti"</text:p>
          </table:table-cell>
          <table:table-cell office:value-type="string" table:style-name="ce20">
            <text:p>MILITE CAROLINA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71">
            <text:p>V</text:p>
          </table:table-cell>
          <table:table-cell office:value-type="string" table:style-name="ce161">
            <text:p>- U. 1 "Criteri di remunerazione degli erogatori del Servizio Sanitario Reg.le <text:s/>"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61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9 " <text:s/>"Risorse finanziarie del servizio sanitario regionale"</text:p>
          </table:table-cell>
          <table:table-cell office:value-type="string" table:style-name="ce20">
            <text:p>SALETTA MARILU'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63"/>
          <table:table-cell table:style-name="ce164"/>
          <table:table-cell table:style-name="ce16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0 "Risorse umane"<text:span text:style-name="T2"><text:s/></text:span></text:p>
          </table:table-cell>
          <table:table-cell office:value-type="string" table:style-name="ce20">
            <text:p>ALIMENTI ELEONORA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163"/>
          <table:table-cell table:style-name="ce164"/>
          <table:table-cell table:style-name="ce16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1 <text:s/>"Farmaci e dispositivi"</text:p>
          </table:table-cell>
          <table:table-cell office:value-type="string" table:style-name="ce20">
            <text:p>LOMBARDOZZI LORELL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161">
            <text:p>- U. 1 " Assistenza Protesica"<text:s text:c="2"/>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66"/>
          <table:table-cell table:style-name="ce167"/>
          <table:table-cell table:style-name="ce16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54">
            <text:p>A. 12 <text:s/>"Patrimonio e tecnologie"</text:p>
          </table:table-cell>
          <table:table-cell office:value-type="string" table:style-name="ce21">
            <text:p>LE ROSE LUCREZIA</text:p>
          </table:table-cell>
          <table:table-cell table:style-name="ce80"/>
          <table:table-cell table:number-columns-repeated="16379"/>
        </table:table-row>
        <table:table-row table:style-name="ro1">
          <table:table-cell table:style-name="ce3"/>
          <table:table-cell table:style-name="ce15"/>
          <table:table-cell table:style-name="ce9"/>
          <table:table-cell table:style-name="ce1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IR. REG.LE: CICLO DEI RIFIUTI<text:s text:c="5"/></text:p>
          </table:table-cell>
          <table:table-cell office:value-type="string" table:style-name="ce57">
            <text:p>FABRIZIO BERNARDO MARIA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68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"</text:p>
          </table:table-cell>
          <table:table-cell office:value-type="string" table:style-name="ce20">
            <text:p>SCIALANGA GIANLUC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69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2 "Rifiuti"</text:p>
          </table:table-cell>
          <table:table-cell office:value-type="string" table:style-name="ce20">
            <text:p>TOCCHI LEONILDE</text:p>
            <text:p>(INTERIM)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3 "Bonifica dei siti inquinati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54">
            <text:p>A. 4 " Attività Estrattive” -</text:p>
          </table:table-cell>
          <table:table-cell office:value-type="string" table:style-name="ce21">
            <text:p>TOCCHI LEONILDE</text:p>
          </table:table-cell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70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. R. : CENTRALE ACQUISTI<text:s text:c="60"/></text:p>
          </table:table-cell>
          <table:table-cell office:value-type="string" table:style-name="ce171">
            <text:p>SABBADINI ANDREA</text:p>
          </table:table-cell>
          <table:table-cell office:value-type="string" table:style-name="ce139">
            <text:p>(EST.)<text:s text:c="3"/>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2"/>
          <table:table-cell table:style-name="ce172"/>
          <table:table-cell table:style-name="ce32"/>
          <table:table-cell table:number-columns-repeated="16379"/>
        </table:table-row>
        <table:table-row table:style-name="ro1">
          <table:table-cell table:style-name="ce4"/>
          <table:table-cell table:style-name="ce10"/>
          <table:table-cell office:value-type="string" table:style-name="ce30">
            <text:p>Struttura non dirigenziale <text:s/>- Servizio "Standardizzazione dei processi direzionali”</text:p>
          </table:table-cell>
          <table:table-cell table:style-name="ce173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1 "Affari Generali, Ufficiale rogante e contratti"</text:p>
          </table:table-cell>
          <table:table-cell office:value-type="string" table:style-name="ce20">
            <text:p>RABAGLIATI MARINA CANDID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67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2 "Comunicazione"</text:p>
          </table:table-cell>
          <table:table-cell office:value-type="string" table:style-name="ce20">
            <text:p>SPIGA MATTIA</text:p>
            <text:p><text:span text:style-name="T4">(ad interim)</text:span>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Esecuzione contratti, servizi e forniture"</text:p>
          </table:table-cell>
          <table:table-cell office:value-type="string" table:style-name="ce20">
            <text:p>ABBRUZZETTI GIOVANNI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“Monitoraggio, Sostenibilità ambientale e sociale e gare in ambito sanitario”</text:p>
          </table:table-cell>
          <table:table-cell office:value-type="string" table:style-name="ce20">
            <text:p>LEVANTE GIORGIA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Pianificazione e gare per gli enti del servizio sanitario regionale"<text:s/></text:p>
          </table:table-cell>
          <table:table-cell office:value-type="string" table:style-name="ce20">
            <text:p>LEONE PIETRO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6 "Pianificazione e gare per strutture regionali ed EE.LL."<text:s text:c="2"/></text:p>
          </table:table-cell>
          <table:table-cell office:value-type="string" table:style-name="ce20">
            <text:p>METE FULVIO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67"/>
          <table:table-cell table:style-name="ce174"/>
          <table:table-cell table:style-name="ce134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7 "E_procurement, controlli e acquisti ICT"<text:span text:style-name="T2"><text:s/></text:span></text:p>
          </table:table-cell>
          <table:table-cell office:value-type="string" table:style-name="ce20">
            <text:p>SPIGA MATTIA</text:p>
          </table:table-cell>
          <table:table-cell table:style-name="ce39"/>
          <table:table-cell table:number-columns-repeated="16379"/>
        </table:table-row>
        <table:table-row table:style-name="ro1">
          <table:table-cell table:number-columns-repeated="2" table:style-name="ce67"/>
          <table:table-cell office:value-type="string" table:style-name="ce40">
            <text:p>Struttura non dirigenziale <text:s/>- Servizio "Assistena e supporto per la verifica delle cause di esclusione in materia di contratti pubblici per servizi e forniture"</text:p>
          </table:table-cell>
          <table:table-cell table:style-name="ce175"/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6"/>
          <table:table-cell table:style-name="ce8"/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137">
            <text:p>DIR. REG.LE: <text:s/>AUDIT, FESR, FSE <text:s/>E CONTROLLO INTERNO</text:p>
          </table:table-cell>
          <table:table-cell office:value-type="string" table:style-name="ce138">
            <text:p>CANETRI CLAUDIO</text:p>
          </table:table-cell>
          <table:table-cell office:value-type="string" table:style-name="ce139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76"/>
          <table:table-cell table:style-name="ce31"/>
          <table:table-cell table:style-name="ce84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"<text:s text:c="2"/></text:p>
          </table:table-cell>
          <table:table-cell office:value-type="string" table:style-name="ce20">
            <text:p>RICCI STEFANI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2 "Supporto Audit FERS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Supporto Audit FSE"</text:p>
          </table:table-cell>
          <table:table-cell office:value-type="string" table:style-name="ce20">
            <text:p>FRANGIONE VINCENZ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P</text:p>
          </table:table-cell>
          <table:table-cell office:value-type="string" table:style-name="ce34">
            <text:p>A. 4 "Sviluppo dei sistemi di controllo interno"<text:s/></text:p>
          </table:table-cell>
          <table:table-cell office:value-type="string" table:style-name="ce20">
            <text:p>BIANCONI MAUR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54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6"/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57">
            <text:p>DIR. REG.LE: <text:s/>SOCCORSO PUBBLICO E 112 N.U.E.<text:s text:c="2"/></text:p>
          </table:table-cell>
          <table:table-cell office:value-type="string" table:style-name="ce57">
            <text:p>DE ANGELIS LIVIO</text:p>
          </table:table-cell>
          <table:table-cell office:value-type="string" table:style-name="ce58">
            <text:p>(EST 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71">
            <text:p>V</text:p>
          </table:table-cell>
          <table:table-cell office:value-type="string" table:style-name="ce119">
            <text:p>Ufficio di Staff del Direttore "Gestione Accesso Atti, Informativa Autorità Giudiziarie e Rapporti con l'utenza"</text:p>
          </table:table-cell>
          <table:table-cell table:style-name="ce177"/>
          <table:table-cell table:style-name="ce14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78"/>
          <table:table-cell table:style-name="ce179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1 "Centrale Unica di Risposta N.U.E. 112 Roma"</text:p>
          </table:table-cell>
          <table:table-cell office:value-type="string" table:style-name="ce20">
            <text:p>FERRARA MIRENZI GIOVANNI<text:s text:c="3"/></text:p>
          </table:table-cell>
          <table:table-cell office:value-type="string" table:style-name="ce37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2 "Formazione"</text:p>
          </table:table-cell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3 "Affari generali"</text:p>
          </table:table-cell>
          <table:table-cell office:value-type="string" table:style-name="ce20">
            <text:p>NARDONE MONIC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1">
            <text:p>A. <text:s/>4 "Centrale Unica di Risposta N.U.E. 112 Lazio"</text:p>
          </table:table-cell>
          <table:table-cell table:style-name="ce180"/>
          <table:table-cell table:style-name="ce6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6"/>
          <table:table-cell table:style-name="ce26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61">
            <text:p>D.R.: PROGRAMMAZIONE ECONOMICA</text:p>
          </table:table-cell>
          <table:table-cell office:value-type="string" table:style-name="ce57">
            <text:p>IANNINI PAOLO</text:p>
          </table:table-cell>
          <table:table-cell office:value-type="string" table:style-name="ce58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30">
            <text:p>Struttura non dirigenziale <text:s/>- Servizio "Nucleo di valutazione e di verifica investimenti pubblici"</text:p>
          </table:table-cell>
          <table:table-cell table:style-name="ce181"/>
          <table:table-cell table:style-name="ce84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<text:s/>- Servizio "Coordinamento delle attività per la gestione integrata della costa"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. Atuazione dei programmi di investimento subregionali" "</text:p>
          </table:table-cell>
          <table:table-cell office:value-type="string" table:style-name="ce111">
            <text:p>BRANDIZZI MARIA TERES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<text:s/>"Programmazione delle politiche per lo sviluppo e la coesione territoriale"</text:p>
          </table:table-cell>
          <table:table-cell office:value-type="string" table:style-name="ce111">
            <text:p>RAFFAELE VALERI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Monitoraggio dell'attuazione della programmazione unitaria"</text:p>
          </table:table-cell>
          <table:table-cell office:value-type="string" table:style-name="ce20">
            <text:p>COLOSIMO LUC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<text:s/>"Statistica e analisi geografica delle politiche regionali per lo sviluppo"</text:p>
          </table:table-cell>
          <table:table-cell office:value-type="string" table:style-name="ce111">
            <text:p>SCHIFANO PATRIZI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. 5 "Affari europei e Ufficio Europa"</text:p>
          </table:table-cell>
          <table:table-cell office:value-type="string" table:style-name="ce20">
            <text:p>RAFFAELE VALERIA</text:p>
            <text:p><text:span text:style-name="T5">(interim)</text:span>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<text:s/>- Servizio "Ufficio Europa"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6 "Aiuti di stato, procedure di infrazione e assistenza all'Autorità di Certificazione"<text:s/></text:p>
          </table:table-cell>
          <table:table-cell office:value-type="string" table:style-name="ce20">
            <text:p>TORELLA SILVAN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<text:s/>- Servizio "Assistenza all'autorità di certificazione dei PO/FSE/FERS/FEAMP e dei programmi d'investimento cofinanziati dal FSC"</text:p>
          </table:table-cell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8"/>
          <table:table-cell table:style-name="ce68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7 <text:s/>"Programmazione delle politiche per lo sviluppo e la transizione ecologica"</text:p>
          </table:table-cell>
          <table:table-cell table:style-name="ce182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8 <text:s/>Relazioni con l'Unione Europea"<text:s/></text:p>
          </table:table-cell>
          <table:table-cell office:value-type="string" table:style-name="ce182">
            <text:p>CIAFFI ANDREA</text:p>
          </table:table-cell>
          <table:table-cell office:value-type="string" table:style-name="ce99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54">
            <text:p>A. 9 <text:s text:c="2"/>Supporto alle funzioni del Direttore, Referente regionale del PNRR e del PNC"<text:s/></text:p>
          </table:table-cell>
          <table:table-cell table:style-name="ce183"/>
          <table:table-cell table:style-name="ce6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55"/>
          <table:table-cell table:style-name="ce24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89">
            <text:p>D.R.: INCLUSIONE SOCIALE</text:p>
          </table:table-cell>
          <table:table-cell office:value-type="string" table:style-name="ce184">
            <text:p>GUGLIELMINO ORNELLA<text:s/>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40"/>
          <table:table-cell table:style-name="ce31"/>
          <table:table-cell table:style-name="ce84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1 "Affari Generali, Rapporti con le Aziende Pubbliche di Servizi alla Persona (Asp) e le Istituzioni di Assistenza e Beneficenza (Ipab)”<text:s/></text:p>
          </table:table-cell>
          <table:table-cell office:value-type="string" table:style-name="ce20">
            <text:p>MORACE VINCENZA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2 "Politiche di integrazione sociale e tutela delle minoranze"</text:p>
          </table:table-cell>
          <table:table-cell table:style-name="ce20"/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Programmazione degli interventi e dei servizi del sistema integrato sociale</text:p>
          </table:table-cell>
          <table:table-cell office:value-type="string" table:style-name="ce67">
            <text:p>VIEL FULVI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<text:s/>4 "Famiglia, Minori e Persone fragili"</text:p>
          </table:table-cell>
          <table:table-cell office:value-type="string" table:style-name="ce20">
            <text:p>MAZZAROTTO ANTONIO</text:p>
          </table:table-cell>
          <table:table-cell office:value-type="string" table:style-name="ce37">
            <text:p>(EST.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68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54">
            <text:p>A. 5 "Welfare di Comunità e Innovazione sociale"</text:p>
          </table:table-cell>
          <table:table-cell table:style-name="ce21"/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85"/>
          <table:table-cell table:style-name="ce186"/>
          <table:table-cell table:style-name="ce187"/>
          <table:table-cell table:number-columns-repeated="16379"/>
        </table:table-row>
        <table:table-row table:style-name="ro5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89">
            <text:p>D.R.:PER L’INNOVAZIONE TECNOLOGICA E LA</text:p>
            <text:p>TRASFORMAZIONE DIGITALE</text:p>
            <text:p><text:s/>(DGR/475 del 20/07/2021 /R.R.14/23.07.21 E.V. DA 28.07.2021)</text:p>
          </table:table-cell>
          <table:table-cell office:value-type="string" table:style-name="ce90">
            <text:p>CALABRESE STEFANO</text:p>
          </table:table-cell>
          <table:table-cell office:value-type="string" table:style-name="ce29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88"/>
          <table:table-cell table:style-name="ce189"/>
          <table:table-cell table:style-name="ce190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1 "Affari generali e audit"<text:s/></text:p>
          </table:table-cell>
          <table:table-cell table:style-name="ce191"/>
          <table:table-cell table:style-name="ce4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92"/>
          <table:table-cell table:style-name="ce193"/>
          <table:table-cell table:style-name="ce194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2 “Infrastrutture digitali e sicurezza ICT”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92"/>
          <table:table-cell table:style-name="ce193"/>
          <table:table-cell table:style-name="ce19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3 "Sistemi informativi e progetti ICT regionali in ambito sanitario”<text:s/></text:p>
          </table:table-cell>
          <table:table-cell table:style-name="ce191"/>
          <table:table-cell table:style-name="ce4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92"/>
          <table:table-cell table:style-name="ce193"/>
          <table:table-cell table:style-name="ce19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4 "Sistemi informativi e progetti ICT regionali a supporto di cittadini, imprese ed enti territoriali”</text:p>
          </table:table-cell>
          <table:table-cell office:value-type="string" table:style-name="ce191">
            <text:p>AVELLA SALVATORE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92"/>
          <table:table-cell table:style-name="ce193"/>
          <table:table-cell table:style-name="ce195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1">
            <text:p>A. 5 "Sistemi informativi trasversali, interoperabilità, open data e privacy”</text:p>
          </table:table-cell>
          <table:table-cell office:value-type="string" table:style-name="ce21">
            <text:p>CORBELLI ANDREA</text:p>
          </table:table-cell>
          <table:table-cell table:style-name="ce196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97"/>
          <table:table-cell table:style-name="ce6"/>
          <table:table-cell table:style-name="ce198"/>
          <table:table-cell table:number-columns-repeated="16379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11">
            <text:p>P</text:p>
          </table:table-cell>
          <table:table-cell office:value-type="string" table:style-name="ce199">
            <text:p>DIREZIONE REGIONALE TURISMO -<text:s text:c="42"/></text:p>
          </table:table-cell>
          <table:table-cell office:value-type="string" table:style-name="ce200">
            <text:p>OTTAVIANI ROBERTO</text:p>
          </table:table-cell>
          <table:table-cell table:style-name="ce201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59"/>
          <table:table-cell table:style-name="ce18"/>
          <table:table-cell table:style-name="ce11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<text:s/>- Servizio "Contenzioso"</text:p>
          </table:table-cell>
          <table:table-cell table:style-name="ce202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1 "Affari generali"</text:p>
          </table:table-cell>
          <table:table-cell office:value-type="string" table:style-name="ce20">
            <text:p>ROSSI NUNZI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2 "Organizzazione e coordinamento degli Sportelli Territoriali del Turismo"</text:p>
          </table:table-cell>
          <table:table-cell office:value-type="string" table:style-name="ce20">
            <text:p>FEI FRANCESC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1 - Struttura non dirigenziale <text:s/>- <text:s/>"Sportello Territoriale del Turismo di Roma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2 - Struttura non dirigenziale <text:s/>- <text:s/>"Sportello Territoriale del Turismo di Frosinone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3 - Struttura non dirigenziale <text:s/>- "Sportello Territoriale del Turismo di Rieti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4 - Struttura non dirigenziale <text:s/>- "Sportello Territoriale del Turismo di Viterbo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5 - Struttura non dirigenziale <text:s/>- "Sportello Territoriale del Turismo di Latina"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"Programmazione turistica e interventi per le imprese"</text:p>
          </table:table-cell>
          <table:table-cell office:value-type="string" table:style-name="ce20">
            <text:p>STORTI CRISTIANA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4 "Promozione e commercializzazione"</text:p>
          </table:table-cell>
          <table:table-cell office:value-type="string" table:style-name="ce97">
            <text:p>VITAGLIANO AMALIA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38">
            <text:p>Struttura non dirigenziale <text:s/>- Servizio "Comunicazione"</text:p>
          </table:table-cell>
          <table:table-cell table:style-name="ce202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5 "Studi, innovazione e statistica"</text:p>
          </table:table-cell>
          <table:table-cell office:value-type="string" table:style-name="ce20">
            <text:p>TALLONE GIULIAN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6 "Formazione, professioni turistiche e tutela del turista"</text:p>
          </table:table-cell>
          <table:table-cell office:value-type="string" table:style-name="ce20">
            <text:p>MICHELI RICCARDO</text:p>
          </table:table-cell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71">
            <text:p>V</text:p>
          </table:table-cell>
          <table:table-cell office:value-type="string" table:style-name="ce40">
            <text:p>- <text:s/>U. 1 "Turismo e grandi eventi"</text:p>
          </table:table-cell>
          <table:table-cell table:style-name="ce107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number-columns-repeated="16379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11">
            <text:p>P</text:p>
          </table:table-cell>
          <table:table-cell office:value-type="string" table:style-name="ce203">
            <text:p>AGENZIA REGIONALE DI PROTEZIONE CIVILE<text:s text:c="31"/></text:p>
          </table:table-cell>
          <table:table-cell office:value-type="string" table:style-name="ce199">
            <text:p>TULUMELLO CARMELO</text:p>
          </table:table-cell>
          <table:table-cell table:style-name="ce201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04">
            <text:p>A. 1 "Affari Generali e bilancio"</text:p>
          </table:table-cell>
          <table:table-cell office:value-type="string" table:style-name="ce106">
            <text:p>ABRUSCI STEFANIA</text:p>
          </table:table-cell>
          <table:table-cell table:style-name="ce205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45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2 "Sisma 2016 e supporto all’ufficio speciale ricostruzione, gestioni commissariali, stati di calamità e di emergenza”;</text:p>
          </table:table-cell>
          <table:table-cell office:value-type="string" table:style-name="ce97">
            <text:p>MAINENTI MONICA</text:p>
          </table:table-cell>
          <table:table-cell table:style-name="ce99"/>
          <table:table-cell table:number-columns-repeated="16379"/>
        </table:table-row>
        <table:table-row table:style-name="ro1">
          <table:table-cell table:number-columns-repeated="2" table:style-name="ce67"/>
          <table:table-cell office:value-type="string" table:style-name="ce104">
            <text:p><text:s/>- - Servizio "Gestione calamità"</text:p>
          </table:table-cell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97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3 "Prevenzione, Pianificazione e Previsione -Centro funzionale regionale "<text:s/></text:p>
          </table:table-cell>
          <table:table-cell office:value-type="string" table:style-name="ce97">
            <text:p>FANCELLO GIULIO</text:p>
          </table:table-cell>
          <table:table-cell table:style-name="ce10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ervizio "Pianificazione e prevenzione dei rischi naturali"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ervizio "Pianificazione e prevenzione dei rischi antropici"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ala Operativa - Previsione e pianificazione idrografica e mareografica ed antincendio"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45">
            <text:p>A. 4 "Organizzazione del sistema regionale di Protezione Civile"<text:s text:c="2"/></text:p>
          </table:table-cell>
          <table:table-cell table:style-name="ce97"/>
          <table:table-cell table:style-name="ce10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ervizio "“Amministrazione del Sistema regionale di Protezione Civile”;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ervizio “Supporto Tecnico alla gestione del Sistema Regionale di Protezione Civile - approvvigionamenti”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5 Formazione e Scuola di Alta Formazione di Protezione Civile”</text:p>
          </table:table-cell>
          <table:table-cell office:value-type="string" table:style-name="ce97">
            <text:p>CASTO LUCREZIA</text:p>
          </table:table-cell>
          <table:table-cell table:style-name="ce10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office:value-type="string" table:style-name="ce104">
            <text:p>Struttura non dirigenziale <text:s/>- Servizio Formazione e Scuola di Alta Formazione di Protezione Civile”</text:p>
          </table:table-cell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104"/>
          <table:table-cell table:style-name="ce46"/>
          <table:table-cell table:style-name="ce9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45">
            <text:p>A. 6 "Emergenze e Sala operativa di protezione civile"<text:s/></text:p>
          </table:table-cell>
          <table:table-cell office:value-type="string" table:style-name="ce97">
            <text:p>COSTANTINI CARLO</text:p>
          </table:table-cell>
          <table:table-cell office:value-type="string" table:style-name="ce99">
            <text:p>(EST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style-name="ce206">
            <text:p><text:s/>- - Servizio "Coordinamento e gestione Sala operativa di protezione civile"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207"/>
          <table:table-cell table:style-name="ce197"/>
          <table:table-cell table:style-name="ce208"/>
          <table:table-cell table:number-columns-repeated="16379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11">
            <text:p>P</text:p>
          </table:table-cell>
          <table:table-cell office:value-type="string" table:style-name="ce203">
            <text:p>AGENZIA REGIONALE SPAZIO LAVORO<text:s/></text:p>
          </table:table-cell>
          <table:table-cell office:value-type="string" table:style-name="ce199">
            <text:p>WEBER PAOLO</text:p>
          </table:table-cell>
          <table:table-cell office:value-type="string" table:style-name="ce201">
            <text:p>(est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119">
            <text:p>A. 1 "Affari Generali"</text:p>
          </table:table-cell>
          <table:table-cell table:style-name="ce209"/>
          <table:table-cell table:style-name="ce21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A .2 "Servizi per il lavoro"</text:p>
          </table:table-cell>
          <table:table-cell table:style-name="ce20"/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34">
            <text:p>A. 3 <text:s/>"Decentrata Centri per l'Impiego Lazio Nord"<text:s/></text:p>
          </table:table-cell>
          <table:table-cell office:value-type="string" table:style-name="ce20">
            <text:p>SELVA LINA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4 <text:s/>"Decentrata Centri per l'Impiego Lazio Centro"<text:s/></text:p>
          </table:table-cell>
          <table:table-cell table:style-name="ce20"/>
          <table:table-cell table:style-name="ce4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20"/>
          <table:table-cell table:style-name="ce48"/>
          <table:table-cell table:number-columns-repeated="16379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34">
            <text:p>A. 5 "Decentrata Centri per l'Impiego Lazio Sud"<text:s/></text:p>
          </table:table-cell>
          <table:table-cell office:value-type="string" table:style-name="ce20">
            <text:p>COSTANZO FRANCESCO<text:span text:style-name="T5"><text:s/>(ad interim con A.O. G05720 11.05.2022)</text:span></text:p>
          </table:table-cell>
          <table:table-cell table:style-name="ce211"/>
          <table:table-cell table:number-columns-repeated="16379"/>
        </table:table-row>
        <table:table-row table:style-name="ro1">
          <table:table-cell table:style-name="ce4"/>
          <table:table-cell table:style-name="ce71"/>
          <table:table-cell table:style-name="ce34"/>
          <table:table-cell table:style-name="ce20"/>
          <table:table-cell table:style-name="ce211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54">
            <text:p>A. 6 "Sistemi informativi lavoro"<text:s/></text:p>
          </table:table-cell>
          <table:table-cell table:style-name="ce21"/>
          <table:table-cell table:style-name="ce212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office:value-type="string" table:number-columns-spanned="3" table:number-rows-spanned="1" table:style-name="ce269">
            <text:p>POSIZIONI DIRIGENZIALI C/O LE AREE NATURALI PROTETTE <text:s text:c="3"/>(DGR/602/27- 07-2009 - DGR/1012/18.12.2020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number-columns-spanned="3" table:number-rows-spanned="1" table:style-name="ce254"/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36"/>
          <table:table-cell table:style-name="ce1"/>
          <table:table-cell table:style-name="ce2"/>
          <table:table-cell table:style-name="ce213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14">
            <text:p>PARCO NATURALE DEI MONTI LUCRETILI</text:p>
          </table:table-cell>
          <table:table-cell office:value-type="string" table:style-name="ce157">
            <text:p>PIETROSANTO CARLO</text:p>
          </table:table-cell>
          <table:table-cell office:value-type="string" table:style-name="ce139">
            <text:p>C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5"/>
          <table:table-cell table:style-name="ce216"/>
          <table:table-cell table:style-name="ce146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7">
            <text:p>(Dirigente amm.vo)</text:p>
          </table:table-cell>
          <table:table-cell office:value-type="string" table:style-name="ce20">
            <text:p>ZANGARA PASQUALE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8">
            <text:p>(dirigente tecnico)</text:p>
          </table:table-cell>
          <table:table-cell office:value-type="string" table:style-name="ce219">
            <text:p>ROSATI MAURIZIO</text:p>
          </table:table-cell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PARCO REG.LE APPIA ANTICA</text:p>
          </table:table-cell>
          <table:table-cell office:value-type="string" table:style-name="ce224">
            <text:p><text:span text:style-name="T2">ROSSI ALMA</text:span><text:s/>(Direttore)<text:s text:c="12"/></text:p>
          </table:table-cell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5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27">
            <text:p>(dirigente amm.vo)</text:p>
          </table:table-cell>
          <table:table-cell office:value-type="string" table:style-name="ce111">
            <text:p>GAZZANI PIERLUIGI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27">
            <text:p>(dirigente tecnico)</text:p>
          </table:table-cell>
          <table:table-cell office:value-type="string" table:style-name="ce111">
            <text:p>CALO' COSIMO MARC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8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29">
            <text:p>(dirigente tecnico)</text:p>
          </table:table-cell>
          <table:table-cell office:value-type="string" table:style-name="ce219">
            <text:p>FEGATELLI LUCA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ENTE PARCO RIVIERA DI ULISSE</text:p>
          </table:table-cell>
          <table:table-cell office:value-type="string" table:style-name="ce157">
            <text:p>LUONGO ORESTE</text:p>
            <text:p><text:span text:style-name="T1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5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27">
            <text:p>(dirigente tecnico)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29">
            <text:p>(dirigente amm.vo)</text:p>
          </table:table-cell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ENTE ROMA NATURA</text:p>
          </table:table-cell>
          <table:table-cell office:value-type="string" table:style-name="ce157">
            <text:p>MANARI EMILIANO</text:p>
            <text:p><text:s/><text:span text:style-name="T1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7">
            <text:p>(dirigente tecnico)</text:p>
          </table:table-cell>
          <table:table-cell office:value-type="string" table:style-name="ce111">
            <text:p>MENNA PAOL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2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27">
            <text:p>(dirigente tecnico)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29">
            <text:p>(dirigente amm.vo)</text:p>
          </table:table-cell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3"/>
          <table:table-cell table:style-name="ce226"/>
          <table:table-cell table:style-name="ce234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PARCO NATURALE REG.LE DI BRACCIANO MARTIGNANO</text:p>
          </table:table-cell>
          <table:table-cell office:value-type="string" table:style-name="ce157">
            <text:p>BADALONI DANIELE<text:s/><text:span text:style-name="T1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17">
            <text:p>(Dirigente amm.vo)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226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27">
            <text:p>(dirigente tecnico)</text:p>
          </table:table-cell>
          <table:table-cell office:value-type="string" table:style-name="ce111">
            <text:p>ROCCHI MARC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226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27">
            <text:p>(dirigente tecnico)</text:p>
          </table:table-cell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8"/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PARCO NATURALE REG.LE DEI MONTI AURUNCI</text:p>
          </table:table-cell>
          <table:table-cell table:style-name="ce224"/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5"/>
          <table:table-cell table:style-name="ce216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35">
            <text:p>P</text:p>
          </table:table-cell>
          <table:table-cell office:value-type="string" table:style-name="ce227">
            <text:p>(Dirigente amm.vo)</text:p>
          </table:table-cell>
          <table:table-cell office:value-type="string" table:style-name="ce226">
            <text:p>MARZANO GIUSEPPE<text:s text:c="4"/>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218">
            <text:p>(dirigente tecnico)</text:p>
          </table:table-cell>
          <table:table-cell table:style-name="ce236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PARCO NATURALE REG.LE MONTI SIMBRUINI</text:p>
          </table:table-cell>
          <table:table-cell office:value-type="string" table:number-columns-spanned="2" table:number-rows-spanned="1" table:style-name="ce270">
            <text:p><text:span text:style-name="T2">DI COSMO CARLO</text:span><text:s text:c="30"/><text:span text:style-name="T2">(Direttore esterno alla R.L.)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5"/>
          <table:table-cell table:style-name="ce216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27">
            <text:p>(Dirigente amm.vo)</text:p>
          </table:table-cell>
          <table:table-cell office:value-type="string" table:style-name="ce111">
            <text:p>RINALDI LAURA<text:s text:c="4"/>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18">
            <text:p>(dirigente tecnico)</text:p>
          </table:table-cell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14">
            <text:p>PARCO NATURALE REGIONALE DI VEIO</text:p>
          </table:table-cell>
          <table:table-cell office:value-type="string" table:style-name="ce157">
            <text:p>CASCIANI DANILO</text:p>
            <text:p><text:s/><text:span text:style-name="T1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5"/>
          <table:table-cell table:style-name="ce216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7">
            <text:p>(Dirigente amm.vo)</text:p>
          </table:table-cell>
          <table:table-cell office:value-type="string" table:style-name="ce111">
            <text:p>ASCENZO RICCARDO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8">
            <text:p>(dirigente tecnico)</text:p>
          </table:table-cell>
          <table:table-cell office:value-type="string" table:style-name="ce59">
            <text:p>MONTINARO SILVIA</text:p>
          </table:table-cell>
          <table:table-cell table:style-name="ce80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style-name="ce23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8">
            <text:p>PARCO NATURALE REGIONALE MONTI AUSONI E LAGO DI FONDI</text:p>
          </table:table-cell>
          <table:table-cell office:value-type="string" table:style-name="ce157">
            <text:p>DE FILIPPIS LUCIO</text:p>
            <text:p><text:span text:style-name="T1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5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71">
            <text:p>V</text:p>
          </table:table-cell>
          <table:table-cell office:value-type="string" table:style-name="ce217">
            <text:p>(Dirigente amm.vo)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217">
            <text:p>(dirigente tecnico)</text:p>
          </table:table-cell>
          <table:table-cell table:style-name="ce111"/>
          <table:table-cell table:style-name="ce211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218">
            <text:p>(dirigente tecnico)</text:p>
          </table:table-cell>
          <table:table-cell table:style-name="ce219"/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9">
            <text:p>PARCO NATURALE REG.LE VALLE DEL TREJA</text:p>
          </table:table-cell>
          <table:table-cell office:value-type="string" table:style-name="ce157">
            <text:p>GUAITA GIANNI</text:p>
          </table:table-cell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9">
            <text:p>PARCO NATURALE REG.LE DEI CASTELLI ROMANI</text:p>
          </table:table-cell>
          <table:table-cell office:value-type="string" table:style-name="ce224">
            <text:p><text:span text:style-name="T2">ANGELONE EMANUELA</text:span></text:p>
            <text:p>(Direttore)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217">
            <text:p>(Dirigente amm.vo)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1">
            <text:p>P</text:p>
          </table:table-cell>
          <table:table-cell office:value-type="string" table:style-name="ce217">
            <text:p>(dirigente tecnico)</text:p>
          </table:table-cell>
          <table:table-cell office:value-type="string" table:style-name="ce20">
            <text:p>SINIBALDI ROBERTO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3">
            <text:p>V</text:p>
          </table:table-cell>
          <table:table-cell office:value-type="string" table:style-name="ce218">
            <text:p>(dirigente tecnico)</text:p>
          </table:table-cell>
          <table:table-cell table:style-name="ce219"/>
          <table:table-cell table:style-name="ce80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1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PARCO REGIONALE MARTURANUM</text:p>
          </table:table-cell>
          <table:table-cell office:value-type="string" table:style-name="ce157">
            <text:p>CELLETTI STEFANO</text:p>
          </table:table-cell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9">
            <text:p>RISERVA NATURALE DI MONTERANO</text:p>
          </table:table-cell>
          <table:table-cell office:value-type="string" table:style-name="ce157">
            <text:p>CAPPELLI FERNANDO</text:p>
            <text:p><text:span text:style-name="T6">(DIRETTORE)</text:span></text:p>
          </table:table-cell>
          <table:table-cell office:value-type="string" table:style-name="ce158">
            <text:p>D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9">
            <text:p>RISERVA NATURALE LAGHI LUNGO E RIPA SOTTILE (LAGHI REATINI)</text:p>
          </table:table-cell>
          <table:table-cell table:style-name="ce224"/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RISERVA NATURALE REGIONALE LAGO DI VICO</text:p>
          </table:table-cell>
          <table:table-cell office:value-type="string" table:number-columns-spanned="2" table:number-rows-spanned="1" table:style-name="ce262">
            <text:p>CAPPELLI ANGELO</text:p>
            <text:p><text:s/>(Direttore esterno alla Regione)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217">
            <text:p>(Dirigente amministrativo)<text:s/></text:p>
          </table:table-cell>
          <table:table-cell table:style-name="ce111"/>
          <table:table-cell table:style-name="ce37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2"/>
          <table:table-cell table:style-name="ce221"/>
          <table:table-cell table:style-name="ce243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11">
            <text:p>P</text:p>
          </table:table-cell>
          <table:table-cell office:value-type="string" table:style-name="ce218">
            <text:p>(Dirigente tecnico)</text:p>
          </table:table-cell>
          <table:table-cell office:value-type="string" table:style-name="ce219">
            <text:p>TANGA LOREDANA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RISERVA NATURALE MONTAGNE DELLA DUCHESSA</text:p>
          </table:table-cell>
          <table:table-cell office:value-type="string" table:style-name="ce157">
            <text:p>CONIGLIO REMO</text:p>
            <text:p><text:span text:style-name="T1">(Direttore)</text:span></text:p>
          </table:table-cell>
          <table:table-cell office:value-type="string" table:style-name="ce158">
            <text:p>(D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4"/>
          <table:table-cell table:style-name="ce236"/>
          <table:table-cell table:style-name="ce245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RISERVA NATURALE MONTE RUFENO</text:p>
          </table:table-cell>
          <table:table-cell office:value-type="string" table:style-name="ce157">
            <text:p>BEDINI MASSIMO<text:s/></text:p>
          </table:table-cell>
          <table:table-cell table:style-name="ce158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39">
            <text:p>RISERVA NATURALE REGIONALE MONTE NAVEGNA E MONTE CERVIA</text:p>
          </table:table-cell>
          <table:table-cell office:value-type="string" table:style-name="ce224">
            <text:p><text:span text:style-name="T2">LODOVISI VINCENZO</text:span></text:p>
            <text:p><text:span text:style-name="T2"><text:s/></text:span>(Direttore)</text:p>
          </table:table-cell>
          <table:table-cell office:value-type="string" table:style-name="ce158">
            <text:p>(D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217">
            <text:p>(Dirigente amministrativo)<text:s/></text:p>
          </table:table-cell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17"/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229">
            <text:p>(Dirigente tecnico)</text:p>
          </table:table-cell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3">
            <text:p>P</text:p>
          </table:table-cell>
          <table:table-cell table:style-name="ce25"/>
          <table:table-cell office:value-type="string" table:style-name="ce239">
            <text:p>RISERVA NATURALE REGIONALE NAZZANO E TEVERE FARFA</text:p>
          </table:table-cell>
          <table:table-cell office:value-type="string" table:number-columns-spanned="2" table:number-rows-spanned="1" table:style-name="ce262">
            <text:p>CAPONE PIERLUIGI<text:s text:c="16"/></text:p>
            <text:p><text:s/>(Direttore esterno alla Regione)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1"/>
          <table:table-cell table:style-name="ce226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217">
            <text:p>(Dirigente amministrativo)<text:s text:c="2"/></text:p>
          </table:table-cell>
          <table:table-cell table:style-name="ce111"/>
          <table:table-cell table:style-name="ce39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style-name="ce231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229">
            <text:p>(Dirigente tecnico)</text:p>
          </table:table-cell>
          <table:table-cell table:style-name="ce219"/>
          <table:table-cell table:style-name="ce22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2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office:value-type="string" table:style-name="ce4">
            <text:p>P</text:p>
          </table:table-cell>
          <table:table-cell table:style-name="ce11"/>
          <table:table-cell office:value-type="string" table:style-name="ce223">
            <text:p>RISERVA NATURALE SELVA DEL LAMONE</text:p>
          </table:table-cell>
          <table:table-cell office:value-type="string" table:style-name="ce157">
            <text:p>GAGLIOPPA PIERLUCA<text:s/></text:p>
            <text:p>(DIRETTORE)</text:p>
          </table:table-cell>
          <table:table-cell office:value-type="string" table:style-name="ce158">
            <text:p>(D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40"/>
          <table:table-cell table:style-name="ce14"/>
          <table:table-cell table:style-name="ce23"/>
          <table:table-cell table:number-columns-repeated="16379"/>
        </table:table-row>
        <table:table-row table:style-name="ro1">
          <table:table-cell table:style-name="ce3"/>
          <table:table-cell table:style-name="ce25"/>
          <table:table-cell table:style-name="ce23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office:value-type="string" table:style-name="ce239">
            <text:p>RISERVA NATURALE LAGO DI POSTA FIBRENO</text:p>
          </table:table-cell>
          <table:table-cell office:value-type="string" table:style-name="ce157">
            <text:p>LECCE ANTONIO</text:p>
          </table:table-cell>
          <table:table-cell office:value-type="string" table:style-name="ce158">
            <text:p>(D)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style-name="ce230"/>
          <table:table-cell table:style-name="ce221"/>
          <table:table-cell table:style-name="ce222"/>
          <table:table-cell table:number-columns-repeated="16379"/>
        </table:table-row>
        <table:table-row table:style-name="ro1">
          <table:table-cell table:style-name="ce3"/>
          <table:table-cell office:value-type="string" table:style-name="ce253">
            <text:p>V</text:p>
          </table:table-cell>
          <table:table-cell office:value-type="string" table:style-name="ce252">
            <text:p>RISERVA NATURALE REGIONALE DI MACCHIATONDA</text:p>
          </table:table-cell>
          <table:table-cell table:style-name="ce224"/>
          <table:table-cell table:style-name="ce158"/>
          <table:table-cell table:number-columns-repeated="16379"/>
        </table:table-row>
        <table:table-row table:number-rows-repeated="1047956" table:style-name="ro1">
          <table:table-cell table:number-columns-repeated="16384"/>
        </table:table-row>
        <table:named-expressions>
          <table:named-range table:name="Print_Area" table:cell-range-address="Organigramma_02_2023.$A$2:Organigramma_02_2023.$E$620" table:base-cell-address="Organigramma_0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isha" svg:font-family="Gish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guglielmi</meta:initial-creator>
    <dc:creator>Elena Magnelli</dc:creator>
    <meta:creation-date>2005-08-05T06:10:06Z</meta:creation-date>
    <dc:date>2023-03-24T11:26:00Z</dc:date>
    <meta:print-date>2023-03-24T11:24:49Z</meta:print-date>
    <meta:user-defined meta:name="ContentTypeId">0x010100CCE9DEA755D31A4393A1998C28CC9D03</meta:user-defined>
  </office:meta>
</office:document-meta>
</file>