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0.308cm"/>
    </style:style>
    <style:style style:name="co3" style:family="table-column">
      <style:table-column-properties fo:break-before="auto" style:column-width="17.251cm"/>
    </style:style>
    <style:style style:name="co4" style:family="table-column">
      <style:table-column-properties fo:break-before="auto" style:column-width="9.165cm"/>
    </style:style>
    <style:style style:name="co5" style:family="table-column">
      <style:table-column-properties fo:break-before="auto" style:column-width="6.392cm"/>
    </style:style>
    <style:style style:name="co6" style:family="table-column">
      <style:table-column-properties fo:break-before="auto" style:column-width="1.736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226cm" fo:break-before="auto" style:use-optimal-row-height="false"/>
    </style:style>
    <style:style style:name="ro5" style:family="table-row">
      <style:table-row-properties style:row-height="0.7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Normale_20_2" style:data-style-name="N8036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8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36">
      <style:table-cell-properties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Normale_20_2" style:data-style-name="N0">
      <style:table-cell-properties fo:background-color="transparent" fo:wrap-option="wrap" style:vertical-align="middle"/>
      <style:text-properties style:font-name="Arial2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/>
    <style:style style:name="T1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spetto_unico" table:style-name="ta1" table:print-ranges="Prospetto_unico.A1:Prospetto_unico.E162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header-rows>
          <table:table-row table:style-name="ro1">
            <table:table-cell table:style-name="ce1" office:value-type="string" table:number-columns-spanned="5" table:number-rows-spanned="1">
              <text:p>Report Accessi Civici anno 2022</text:p>
            </table:table-cell>
            <table:covered-table-cell table:number-columns-repeated="4"/>
            <table:table-cell table:number-columns-repeated="1019"/>
          </table:table-row>
          <table:table-row table:style-name="ro2">
            <table:table-cell table:style-name="ce2" office:value-type="string">
              <text:p>Tipologia di</text:p>
              <text:p>accesso</text:p>
            </table:table-cell>
            <table:table-cell table:style-name="ce2" office:value-type="string">
              <text:p>Data di presentazione </text:p>
            </table:table-cell>
            <table:table-cell table:style-name="ce2" office:value-type="string">
              <text:p>Materia amministrativa <text:s text:c="5"/></text:p>
              <text:p>oggetto della richiesta</text:p>
            </table:table-cell>
            <table:table-cell table:style-name="ce2" office:value-type="string">
              <text:p>Esito dell'istanza</text:p>
            </table:table-cell>
            <table:table-cell table:style-name="ce2" office:value-type="string">
              <text:p>Data provvedimento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16">
            <text:p>16/02/2022</text:p>
          </table:table-cell>
          <table:table-cell table:style-name="ce7" office:value-type="string">
            <text:p>Direzione Regionale Audit FSR,FSE e controllo interno</text:p>
          </table:table-cell>
          <table:table-cell table:style-name="ce8" office:value-type="string">
            <text:p>Diniego </text:p>
          </table:table-cell>
          <table:table-cell table:style-name="ce6" office:value-type="date" office:date-value="2022-02-17">
            <text:p>17/0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4">
            <text:p>24/01/2022</text:p>
          </table:table-cell>
          <table:table-cell table:style-name="ce7" office:value-type="string">
            <text:p>Direzione Regionale Ciclo dei Rifiuti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28">
            <text:p>28/0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01">
            <text:p>01/02/2022</text:p>
          </table:table-cell>
          <table:table-cell table:style-name="ce7" office:value-type="string">
            <text:p>Direzione Regionale Ciclo dei Rifiuti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18">
            <text:p>18/0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31">
            <text:p>31/03/2022</text:p>
          </table:table-cell>
          <table:table-cell table:style-name="ce7" office:value-type="string">
            <text:p>Direzione Regionale Ciclo dei Rifiuti</text:p>
          </table:table-cell>
          <table:table-cell table:style-name="ce8" office:value-type="string">
            <text:p>Diniego </text:p>
          </table:table-cell>
          <table:table-cell table:style-name="ce6" office:value-type="date" office:date-value="2022-04-11">
            <text:p>11/04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6">
            <text:p>26/11/2022</text:p>
          </table:table-cell>
          <table:table-cell table:style-name="ce7" office:value-type="string">
            <text:p>Direzione Regionale Ciclo dei Rifiuti</text:p>
          </table:table-cell>
          <table:table-cell table:style-name="ce8" office:value-type="string">
            <text:p>In corso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1">
            <text:p>21/09/2022</text:p>
          </table:table-cell>
          <table:table-cell table:style-name="ce7" office:value-type="string">
            <text:p>Direzione Regionale Innovazione Tecnologica e la trasformazione digitale</text:p>
          </table:table-cell>
          <table:table-cell table:style-name="ce8" office:value-type="string">
            <text:p>Diniego </text:p>
          </table:table-cell>
          <table:table-cell table:style-name="ce6" office:value-type="date" office:date-value="2022-10-20">
            <text:p>20/10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string">
            <text:p><text:s/>21/02/2022 <text:s text:c="2"/></text:p>
          </table:table-cell>
          <table:table-cell table:style-name="ce7" office:value-type="string">
            <text:p>Avvocatura Regionale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24">
            <text:p>24/0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15">
            <text:p>15/09/2022</text:p>
          </table:table-cell>
          <table:table-cell table:style-name="ce7" office:value-type="string">
            <text:p>Avvocatura Regionale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0-07">
            <text:p>07/10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18">
            <text:p>18/10/2022</text:p>
          </table:table-cell>
          <table:table-cell table:style-name="ce7" office:value-type="string">
            <text:p>Avvocatura Regionale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1-09">
            <text:p>09/11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16">
            <text:p>16/11/2022</text:p>
          </table:table-cell>
          <table:table-cell table:style-name="ce7" office:value-type="string">
            <text:p>Avvocatura Regionale</text:p>
          </table:table-cell>
          <table:table-cell table:style-name="ce8" office:value-type="string">
            <text:p>Trasmessa per competenza</text:p>
          </table:table-cell>
          <table:table-cell table:style-name="ce6" office:value-type="date" office:date-value="2023-02-08">
            <text:p>08/02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13">
            <text:p>13/12/2022</text:p>
          </table:table-cell>
          <table:table-cell table:style-name="ce7" office:value-type="string">
            <text:p>Avvocatura Regionale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3-01-09">
            <text:p>09/01/2023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1-12-30">
            <text:p>30/12/2021</text:p>
          </table:table-cell>
          <table:table-cell table:style-name="ce7" office:value-type="string">
            <text:p>Direzione Regionale Turism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29">
            <text:p>29/03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1-12-13">
            <text:p>13/12/2021</text:p>
          </table:table-cell>
          <table:table-cell table:style-name="ce7" office:value-type="string">
            <text:p>Direzione Regionale Affari Istituzionali e Persona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15">
            <text:p>15/02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08">
            <text:p>08/02/2022</text:p>
          </table:table-cell>
          <table:table-cell table:style-name="ce7" office:value-type="string">
            <text:p>Direzione Regionale Affari Istituzionali e Persona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16">
            <text:p>16/02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5-27">
            <text:p>27/05/2022</text:p>
          </table:table-cell>
          <table:table-cell table:style-name="ce7" office:value-type="string">
            <text:p>Direzione Regionale Affari Istituzionali e Persona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6-07">
            <text:p>07/06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15">
            <text:p>15/07/2022</text:p>
          </table:table-cell>
          <table:table-cell table:style-name="ce7" office:value-type="string">
            <text:p>Direzione <text:s/>Regionale Affari Istituzionali e Personale </text:p>
          </table:table-cell>
          <table:table-cell table:style-name="ce8" office:value-type="string">
            <text:p>Accoglimento (parziale)</text:p>
          </table:table-cell>
          <table:table-cell table:style-name="ce6" office:value-type="date" office:date-value="2022-08-08">
            <text:p>08/08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15">
            <text:p>15/07/2022</text:p>
          </table:table-cell>
          <table:table-cell table:style-name="ce7" office:value-type="string">
            <text:p>Direzione Regionale Affari Istituzionali e Personale </text:p>
          </table:table-cell>
          <table:table-cell table:style-name="ce8" office:value-type="string">
            <text:p>Accoglimento </text:p>
          </table:table-cell>
          <table:table-cell table:style-name="ce6" office:value-type="date" office:date-value="2022-09-21">
            <text:p>21/09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1">
            <text:p>21/01/2022</text:p>
          </table:table-cell>
          <table:table-cell table:style-name="ce7" office:value-type="string">
            <text:p>Agenzia Regionale di Protezione Civi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03">
            <text:p>03/02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4">
            <text:p>24/01/2022</text:p>
          </table:table-cell>
          <table:table-cell table:style-name="ce7" office:value-type="string">
            <text:p>Agenzia Regionale di Protezione Civi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03">
            <text:p>03/02/2022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10">
            <text:p>10/02/2022</text:p>
          </table:table-cell>
          <table:table-cell table:style-name="ce7" office:value-type="string">
            <text:p>Agenzia Regionale di Protezione Civi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02">
            <text:p>02/03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15">
            <text:p>15/03/2022</text:p>
          </table:table-cell>
          <table:table-cell table:style-name="ce7" office:value-type="string">
            <text:p>Agenzia Regionale di Protezione Civi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4-13">
            <text:p>13/04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12">
            <text:p>12/07/2022</text:p>
          </table:table-cell>
          <table:table-cell table:style-name="ce7" office:value-type="string">
            <text:p>Agenzia Regionale di Protezione Civil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8-09">
            <text:p>09/08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8-17">
            <text:p>17/08/2022</text:p>
          </table:table-cell>
          <table:table-cell table:style-name="ce8" office:value-type="string">
            <text:p>Direzione Regionale Agricoltura, Promozione della Filiera e della Cultura del Cibo, Caccia e Pesca, Forest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9-14">
            <text:p>14/09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04">
            <text:p>04/10/2022</text:p>
          </table:table-cell>
          <table:table-cell table:style-name="ce8" office:value-type="string">
            <text:p>Direzione Regionale Agricoltura, Promozione della Filiera e della Cultura del Cibo, Caccia e Pesca, Foreste 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0-18">
            <text:p>18/10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16">
            <text:p>16/02/2022</text:p>
          </table:table-cell>
          <table:table-cell table:style-name="ce8" office:value-type="string">
            <text:p>Direzione Regionale Agricoltura, Promozione della Filiera e della Cultura del Cibo, Caccia e Pesca, Foreste 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02-03">
            <text:p>03/0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24">
            <text:p>24/02/2022</text:p>
          </table:table-cell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8" office:value-type="string">
            <text:p>Diniego </text:p>
          </table:table-cell>
          <table:table-cell table:style-name="ce6" office:value-type="date" office:date-value="2022-02-03">
            <text:p>03/02/202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CCESSO CIVICO GENERALIZZATO</text:p>
          </table:table-cell>
          <table:table-cell table:style-name="ce6" office:value-type="date" office:date-value="2022-10-04">
            <text:p>04/10/2022</text:p>
          </table:table-cell>
          <table:table-cell table:style-name="ce9" office:value-type="string">
            <text:p>Direzione Regionale Agricoltura, Promozione della Filiera e della Cultura del Cibo, Caccia e Pesca, Foreste <text:span text:style-name="T1"><text:s/></text:span>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0-18">
            <text:p>18/10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30">
            <text:p>30/11/2022</text:p>
          </table:table-cell>
          <table:table-cell table:style-name="ce9" office:value-type="string">
            <text:p>Direzione Regionale Agricoltura, Promozione della Filiera e della Cultura del Cibo, Caccia e Pesca, Foreste </text:p>
          </table:table-cell>
          <table:table-cell table:style-name="ce8" office:value-type="string">
            <text:p>ALTRO </text:p>
          </table:table-cell>
          <table:table-cell table:style-name="ce6" office:value-type="date" office:date-value="2022-12-19">
            <text:p>19/12/202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CCESSO CIVICO GENERALIZZATO</text:p>
          </table:table-cell>
          <table:table-cell table:style-name="ce6" office:value-type="date" office:date-value="2022-02-16">
            <text:p>16/02/2022</text:p>
          </table:table-cell>
          <table:table-cell table:style-name="ce9" office:value-type="string">
            <text:p>Direzione Regionale Agricoltura, Promozione della Filiera e della Cultura del Cibo, Caccia e Pesca, Foreste <text:span text:style-name="T1"><text:s/></text:span>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03">
            <text:p>03/03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07">
            <text:p>07/01/2022</text:p>
          </table:table-cell>
          <table:table-cell table:style-name="ce9" office:value-type="string">
            <text:p>Direzione Regionale Agricoltura, Promozione della Filiera e della Cultura del Cibo, Caccia e Pesca, Forest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1-26">
            <text:p>26/01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01">
            <text:p>01/07/2022</text:p>
          </table:table-cell>
          <table:table-cell table:style-name="ce9" office:value-type="string">
            <text:p>Direzione Regionale Agricoltura, Promozione della Filiera e della Cultura del Cibo, Caccia e Pesca, Foreste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8-05">
            <text:p>05/08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30">
            <text:p>30/11/2022</text:p>
          </table:table-cell>
          <table:table-cell table:style-name="ce9" office:value-type="string">
            <text:p>Direzione Regionale Agricoltura, Promozione della Filiera e della Cultura del Cibo, Caccia e Pesca, Foreste </text:p>
          </table:table-cell>
          <table:table-cell table:style-name="ce8" office:value-type="string">
            <text:p>Diniego per incompetenza</text:p>
          </table:table-cell>
          <table:table-cell table:style-name="ce6" office:value-type="date" office:date-value="2022-12-19">
            <text:p>19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03">
            <text:p>03/11/2022</text:p>
          </table:table-cell>
          <table:table-cell table:style-name="ce7" office:value-type="string">
            <text:p>Direzione Regionale Istruzione, Formazione e Politche per l'Occupazione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1-18">
            <text:p>18/11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2">
            <text:p>22/11/2022</text:p>
          </table:table-cell>
          <table:table-cell table:style-name="ce7" office:value-type="string">
            <text:p>Direzione Regionale Istruzione, Formazione e Politche per l'Occupazione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2-12">
            <text:p>12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19">
            <text:p>19/12/2022</text:p>
          </table:table-cell>
          <table:table-cell table:style-name="ce7" office:value-type="string">
            <text:p>Direzione Regionale Istruzione, Formazione e Politche per l'Occupazione</text:p>
          </table:table-cell>
          <table:table-cell table:style-name="ce8" office:value-type="string">
            <text:p>non ha ancora comunicato il provvedimento finale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03">
            <text:p>03/01/2022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1-12">
            <text:p>12/01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8-25">
            <text:p>25/08/2022</text:p>
          </table:table-cell>
          <table:table-cell table:style-name="ce7" office:value-type="string">
            <text:p>Direzione Regionale Bilancio, Governo Societario,Demanio e Patrimoni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21">
            <text:p>21/07/2022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7-25">
            <text:p>25/07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8-26">
            <text:p>26/08/2022</text:p>
          </table:table-cell>
          <table:table-cell table:style-name="ce7" office:value-type="string">
            <text:p>Direzione Regionale Bilancio, Governo Societario,Demanio e Patrimonio</text:p>
          </table:table-cell>
          <table:table-cell table:style-name="ce8" office:value-type="string">
            <text:p>Accoglimento parziale</text:p>
          </table:table-cell>
          <table:table-cell table:style-name="ce6" office:value-type="date" office:date-value="2022-09-23">
            <text:p>23/09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22">
            <text:p>22/04/2022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8" office:value-type="string">
            <text:p>Incompetenza</text:p>
          </table:table-cell>
          <table:table-cell table:style-name="ce6" office:value-type="date" office:date-value="2022-04-26">
            <text:p>26/04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6-03">
            <text:p>03/06/2022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6-23">
            <text:p>23/06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8">
            <text:p>28/09/2022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10-27">
            <text:p>27/10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4">
            <text:p>24/11/2022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1-28">
            <text:p>28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19">
            <text:p>19/12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3-01-13">
            <text:p>13/01/2023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28">
            <text:p>28/03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5-18">
            <text:p>18/05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23">
            <text:p>23/03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30">
            <text:p>30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9">
            <text:p>29/09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1-04">
            <text:p>04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02">
            <text:p>02/02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14">
            <text:p>14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1-07">
            <text:p>07/01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1-23">
            <text:p>23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4-04">
            <text:p>04/04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6-14">
            <text:p>14/06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3-03">
            <text:p>03/03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31">
            <text:p>31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9-23">
            <text:p>23/09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1-21">
            <text:p>21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12-06">
            <text:p>06/12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3-11-05">
            <text:p>05/11/2023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3-29">
            <text:p>29/03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4-26">
            <text:p>26/04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1-12">
            <text:p>12/01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1-26">
            <text:p>26/0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9-27">
            <text:p>27/09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0-11">
            <text:p>11/10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10-06">
            <text:p>06/10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0-17">
            <text:p>17/10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1-07">
            <text:p>07/01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2-02">
            <text:p>02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1-19">
            <text:p>19/01/2022</text:p>
          </table:table-cell>
          <table:table-cell table:style-name="ce7" office:value-type="string">
            <text:p>Direzione Regionale Salute e Integrazione Socio Sanitaria </text:p>
          </table:table-cell>
          <table:table-cell table:style-name="ce8" office:value-type="string">
            <text:p>Trasmessa per competenza</text:p>
          </table:table-cell>
          <table:table-cell table:style-name="ce6" office:value-type="date" office:date-value="2022-02-03">
            <text:p>03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3-16">
            <text:p>16/03/2022</text:p>
          </table:table-cell>
          <table:table-cell table:style-name="ce7" office:value-type="string">
            <text:p>Direzione Regionale Centrale Acquisti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22">
            <text:p>22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1-05">
            <text:p>05/01/2022</text:p>
          </table:table-cell>
          <table:table-cell table:style-name="ce9" office:value-type="string">
            <text:p>Direzione Regionale per l'Inclusione Sociale e Direzione Regionale Salute e Integrazione Sociosanitaria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1-19">
            <text:p>19/0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3-28">
            <text:p>28/03/2022</text:p>
          </table:table-cell>
          <table:table-cell table:style-name="ce9" office:value-type="string">
            <text:p>Direzione Regionale per l'Inclusione Sociale e Direzione Regionale Salute e Integrazione Sociosanitaria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5-18">
            <text:p>18/05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6" office:value-type="date" office:date-value="2022-03-08">
            <text:p>08/03/2022</text:p>
          </table:table-cell>
          <table:table-cell table:style-name="ce9" office:value-type="string">
            <text:p>Direzione Regionale Cultura e Lazio Creativo 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09">
            <text:p>09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6-27">
            <text:p>27/06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07-20">
            <text:p>20/07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01">
            <text:p>01/07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7-28">
            <text:p>28/07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02">
            <text:p>02/07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7-30">
            <text:p>30/07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05">
            <text:p>05/07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07-30">
            <text:p>30/07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06">
            <text:p>06/07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07-30">
            <text:p>30/07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09">
            <text:p>09/07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3-07-30">
            <text:p>30/07/2023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08">
            <text:p>08/10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09-20">
            <text:p>20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31">
            <text:p>31/10/2022</text:p>
          </table:table-cell>
          <table:table-cell table:style-name="ce9" office:value-type="string">
            <text:p>Direzione Regionale per le Politiche Abitative e la Pianificazione Territoriale, Paesistica e Urbanistica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11-16">
            <text:p>16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string">
            <text:p><text:s/>10/12/2021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1-20">
            <text:p>20/0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1-12-22">
            <text:p>22/12/2021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1-13">
            <text:p>13/0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string">
            <text:p><text:s/>11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Incompletezza </text:p>
            <text:p/>
          </table:table-cell>
          <table:table-cell table:style-name="ce6" office:value-type="date" office:date-value="2022-02-14">
            <text:p>14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13">
            <text:p>13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<text:s/>Accoglimento</text:p>
          </table:table-cell>
          <table:table-cell table:style-name="ce6" office:value-type="date" office:date-value="2022-03-15">
            <text:p>15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19">
            <text:p>19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<text:s/>Accoglimento</text:p>
          </table:table-cell>
          <table:table-cell table:style-name="ce6" office:value-type="date" office:date-value="2022-02-21">
            <text:p>21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5">
            <text:p>25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16">
            <text:p>16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5">
            <text:p>25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3-03">
            <text:p>03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5">
            <text:p>25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3-03">
            <text:p>03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6">
            <text:p>26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01">
            <text:p>01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6">
            <text:p>26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/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6">
            <text:p>26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08">
            <text:p>08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1-28">
            <text:p>28/0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21">
            <text:p>21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string">
            <text:p><text:s/>01/02/200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08">
            <text:p>08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string">
            <text:p><text:s/>02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14">
            <text:p>14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02">
            <text:p>02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04">
            <text:p>04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02">
            <text:p>02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15">
            <text:p>15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14">
            <text:p>14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30">
            <text:p>30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17">
            <text:p>17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2-21">
            <text:p>21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22">
            <text:p>22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03">
            <text:p>03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2-22">
            <text:p>22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03-10">
            <text:p>10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string">
            <text:p><text:s/>28/0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08">
            <text:p>08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02">
            <text:p>02/03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08">
            <text:p>08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02">
            <text:p>02/03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24">
            <text:p>24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07">
            <text:p>07/03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Pratica archiviata</text:p>
          </table:table-cell>
          <table:table-cell table:style-name="ce6" office:value-type="date" office:date-value="2022-03-18">
            <text:p>18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15">
            <text:p>15/03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3-29">
            <text:p>29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16">
            <text:p>16/03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-dati insufficienti</text:p>
          </table:table-cell>
          <table:table-cell table:style-name="ce6" office:value-type="date" office:date-value="2022-03-30">
            <text:p>30/03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30">
            <text:p>30/03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-dati insufficienti</text:p>
          </table:table-cell>
          <table:table-cell table:style-name="ce6" office:value-type="date" office:date-value="2022-05-03">
            <text:p>03/05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3-30">
            <text:p>30/03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6-28">
            <text:p>28/06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06">
            <text:p>06/04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5-11">
            <text:p>11/05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14">
            <text:p>14/04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4-29">
            <text:p>29/04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15">
            <text:p>15/04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4-21">
            <text:p>21/04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20">
            <text:p>20/04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5-02">
            <text:p>02/05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20">
            <text:p>20/04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4-26">
            <text:p>26/04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26">
            <text:p>26/04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5-06">
            <text:p>06/05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4-26">
            <text:p>26/04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5-25">
            <text:p>25/05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5-30">
            <text:p>30/05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6-13">
            <text:p>13/06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6-15">
            <text:p>15/06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9-13">
            <text:p>13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6-28">
            <text:p>28/06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07-06">
            <text:p>06/07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6-30">
            <text:p>30/06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07-11">
            <text:p>11/07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08">
            <text:p>08/07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08-05">
            <text:p>05/08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26">
            <text:p>26/07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08-02">
            <text:p>02/08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26">
            <text:p>26/07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08-03">
            <text:p>03/08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7-26">
            <text:p>26/07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08-02">
            <text:p>02/08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8-24">
            <text:p>24/08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Diniego</text:p>
          </table:table-cell>
          <table:table-cell table:style-name="ce6" office:value-type="date" office:date-value="2022-09-13">
            <text:p>13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8-30">
            <text:p>30/08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Diniego</text:p>
          </table:table-cell>
          <table:table-cell table:style-name="ce6" office:value-type="date" office:date-value="2022-09-21">
            <text:p>21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01">
            <text:p>01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09-02">
            <text:p>02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09">
            <text:p>09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string">
            <text:p>12/09/2022 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13">
            <text:p>13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Diniego</text:p>
          </table:table-cell>
          <table:table-cell table:style-name="ce6" office:value-type="date" office:date-value="2022-09-26">
            <text:p>26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13">
            <text:p>13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Diniego</text:p>
          </table:table-cell>
          <table:table-cell table:style-name="ce6" office:value-type="date" office:date-value="2022-09-27">
            <text:p>27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0">
            <text:p>20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Diniego</text:p>
          </table:table-cell>
          <table:table-cell table:style-name="ce6" office:value-type="date" office:date-value="2022-09-27">
            <text:p>27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2">
            <text:p>22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Diniego</text:p>
          </table:table-cell>
          <table:table-cell table:style-name="ce6" office:value-type="date" office:date-value="2022-09-27">
            <text:p>27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8">
            <text:p>28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0-31">
            <text:p>31/10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8">
            <text:p>28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string">
            <text:p><text:s text:c="36"/>29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09-28">
            <text:p>28/09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string">
            <text:p><text:s text:c="36"/>29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31">
            <text:p>31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1-04">
            <text:p>04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31">
            <text:p>31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1-04">
            <text:p>04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04">
            <text:p>04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11-05">
            <text:p>05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10">
            <text:p>10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<text:s/>Diniego</text:p>
          </table:table-cell>
          <table:table-cell table:style-name="ce6" office:value-type="date" office:date-value="2022-10-19">
            <text:p>19/10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11">
            <text:p>11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<text:s/>Diniego</text:p>
          </table:table-cell>
          <table:table-cell table:style-name="ce6" office:value-type="date" office:date-value="2022-10-31">
            <text:p>31/10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20">
            <text:p>20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12-14">
            <text:p>14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26">
            <text:p>26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<text:s/>Incompetenza.</text:p>
          </table:table-cell>
          <table:table-cell table:style-name="ce6" office:value-type="date" office:date-value="2022-11-02">
            <text:p>02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26">
            <text:p>26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8" office:value-type="string">
            <text:p>Incompetenza.</text:p>
          </table:table-cell>
          <table:table-cell table:style-name="ce6" office:value-type="date" office:date-value="2022-11-21">
            <text:p>21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26">
            <text:p>26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string">
            <text:p><text:s text:c="36"/>27/10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0-31">
            <text:p>31/10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Accoglimento</text:p>
          </table:table-cell>
          <table:table-cell table:style-name="ce6" office:value-type="date" office:date-value="2022-11-24">
            <text:p>24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04">
            <text:p>04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Accoglimento</text:p>
          </table:table-cell>
          <table:table-cell table:style-name="ce6" office:value-type="date" office:date-value="2022-11-23">
            <text:p>23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16">
            <text:p>16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Diniego</text:p>
          </table:table-cell>
          <table:table-cell table:style-name="ce6" office:value-type="string">
            <text:p><text:s text:c="393"/>27/12/2022 <text:s text:c="25"/>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16">
            <text:p>16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11-22">
            <text:p>22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1">
            <text:p>21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Diniego per incompetenza.</text:p>
          </table:table-cell>
          <table:table-cell table:style-name="ce6" office:value-type="date" office:date-value="2022-12-01">
            <text:p>01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3">
            <text:p>23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Accoglimento</text:p>
          </table:table-cell>
          <table:table-cell table:style-name="ce6" office:value-type="date" office:date-value="2022-12-13">
            <text:p>13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3">
            <text:p>23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.</text:p>
          </table:table-cell>
          <table:table-cell table:style-name="ce6" office:value-type="date" office:date-value="2022-12-15">
            <text:p>15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5">
            <text:p>25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Diniego </text:p>
          </table:table-cell>
          <table:table-cell table:style-name="ce6" office:value-type="date" office:date-value="2022-11-29">
            <text:p>29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25">
            <text:p>25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Diniego </text:p>
          </table:table-cell>
          <table:table-cell table:style-name="ce6" office:value-type="date" office:date-value="2022-11-29">
            <text:p>29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1-30">
            <text:p>30/11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12-05">
            <text:p>05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string">
            <text:p><text:s/>07/1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12-28">
            <text:p>28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12">
            <text:p>12/1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9" office:value-type="string">
            <text:p>Accoglimento</text:p>
          </table:table-cell>
          <table:table-cell table:style-name="ce6" office:value-type="date" office:date-value="2022-12-15">
            <text:p>15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27">
            <text:p>27/1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12-29">
            <text:p>29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27">
            <text:p>27/1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Accoglimento</text:p>
          </table:table-cell>
          <table:table-cell table:style-name="ce6" office:value-type="date" office:date-value="2022-12-29">
            <text:p>29/1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12">
            <text:p>12/1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in esame</text:p>
          </table:table-cell>
          <table:table-cell table:style-name="ce6" office:value-type="string">
            <text:p>in corso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29">
            <text:p>29/1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in esame</text:p>
          </table:table-cell>
          <table:table-cell table:style-name="ce6" office:value-type="string">
            <text:p>in corso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GENERALIZZATO</text:p>
          </table:table-cell>
          <table:table-cell table:style-name="ce6" office:value-type="date" office:date-value="2022-12-29">
            <text:p>29/12/2022</text:p>
          </table:table-cell>
          <table:table-cell table:style-name="ce9" office:value-type="string">
            <text:p>Direzione Regionale Lavori Pubblici, Stazione Unica, Appalti, Risorse Idriche e Difesa del Suolo</text:p>
          </table:table-cell>
          <table:table-cell table:style-name="ce7" office:value-type="string">
            <text:p>in esame</text:p>
          </table:table-cell>
          <table:table-cell table:style-name="ce6" office:value-type="string">
            <text:p>in corso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02-01">
            <text:p>01/02/2022</text:p>
          </table:table-cell>
          <table:table-cell table:style-name="ce7" office:value-type="string">
            <text:p>Bilancio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2-12">
            <text:p>12/02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09-19">
            <text:p>19/09/2022</text:p>
          </table:table-cell>
          <table:table-cell table:style-name="ce7" office:value-type="string">
            <text:p>Sanità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9-29">
            <text:p>29/09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06-22">
            <text:p>22/06/2022</text:p>
          </table:table-cell>
          <table:table-cell table:style-name="ce7" office:value-type="string">
            <text:p>Ambiente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6-28">
            <text:p>28/06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11-10">
            <text:p>10/11/2022</text:p>
          </table:table-cell>
          <table:table-cell table:style-name="ce7" office:value-type="string">
            <text:p>Istruzione, Formazione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1-29">
            <text:p>29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10-03">
            <text:p>03/10/2022</text:p>
          </table:table-cell>
          <table:table-cell table:style-name="ce7" office:value-type="string">
            <text:p>Agricoltura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3-10-18">
            <text:p>18/10/2023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11-10">
            <text:p>10/11/2022</text:p>
          </table:table-cell>
          <table:table-cell table:style-name="ce7" office:value-type="string">
            <text:p>Istruzione, Formazione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11-29">
            <text:p>29/11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06-01">
            <text:p>01/06/2022</text:p>
          </table:table-cell>
          <table:table-cell table:style-name="ce7" office:value-type="string">
            <text:p>Sanità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6-07">
            <text:p>07/06/2022</text:p>
          </table:table-cell>
          <table:table-cell table:number-columns-repeated="3"/>
          <table:table-cell table:style-name="ce12" table:number-columns-repeated="1016"/>
        </table:table-row>
        <table:table-row table:style-name="ro3">
          <table:table-cell table:style-name="ce3" office:value-type="string">
            <text:p>ACCESSO CIVICO SEMPLICE</text:p>
          </table:table-cell>
          <table:table-cell table:style-name="ce6" office:value-type="date" office:date-value="2022-06-09">
            <text:p>09/06/2022</text:p>
          </table:table-cell>
          <table:table-cell table:style-name="ce7" office:value-type="string">
            <text:p>Cultura e Politiche Giovanili</text:p>
          </table:table-cell>
          <table:table-cell table:style-name="ce8" office:value-type="string">
            <text:p>Accoglimento</text:p>
          </table:table-cell>
          <table:table-cell table:style-name="ce6" office:value-type="date" office:date-value="2022-06-20">
            <text:p>20/06/2022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date" office:date-value="2022-02-28">
            <text:p>28/02/2022</text:p>
          </table:table-cell>
          <table:table-cell table:style-name="ce7" office:value-type="string">
            <text:p>Affari Istituzionali e Personale</text:p>
          </table:table-cell>
          <table:table-cell table:style-name="ce8" office:value-type="string">
            <text:p>Diniego</text:p>
          </table:table-cell>
          <table:table-cell table:style-name="ce6" office:value-type="date" office:date-value="2022-03-01">
            <text:p>01/03/2022</text:p>
          </table:table-cell>
          <table:table-cell table:number-columns-repeated="1019"/>
        </table:table-row>
        <table:table-row table:style-name="ro6" table:number-rows-repeated="12">
          <table:table-cell table:number-columns-repeated="4"/>
          <table:table-cell table:style-name="ce10"/>
          <table:table-cell table:number-columns-repeated="1019"/>
        </table:table-row>
        <table:table-row table:style-name="ro6" table:number-rows-repeated="10484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Prospetto_unico.$A$1" table:expression="[Prospetto_unico.$A$1]:prospetto_unico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3">
      <number:text-content/>
      <style:map style:condition="value()&gt;=0" style:apply-style-name="N10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39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21/03/2023</text:date>, <text:time>17.1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Margherita Olivieri</meta:initial-creator>
    <meta:creation-date>2014-04-02T07:47:23Z</meta:creation-date>
    <dc:date>2023-03-21T17:15:17.70</dc:date>
    <meta:print-date>2022-02-23T08:54:46Z</meta:print-date>
    <meta:editing-duration>PT2M58S</meta:editing-duration>
    <meta:editing-cycles>1</meta:editing-cycles>
    <meta:document-statistic meta:table-count="1" meta:cell-count="802" meta:object-count="0"/>
  </office:meta>
</office:document-meta>
</file>