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A9694" fo:border-bottom="thin solid #DA9694" fo:border-left="thin solid #FFFFFF" fo:border-right="none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A9694" fo:border-bottom="thin solid #DA9694" fo:border-left="none" fo:border-right="none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TASSI DI ASSENZA DEI DIPENDENTI DELLE DIREZIONI REGIONA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ANN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PERCENTUALI DI ASSENZ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">
            <text:p>UNITA ORGANIZZATIVA</text:p>
          </table:table-cell>
          <table:table-cell office:value-type="string" table:style-name="ce1">
            <text:p>I TRIMESTRE</text:p>
          </table:table-cell>
          <table:table-cell office:value-type="string" table:style-name="ce1">
            <text:p>II TRIMESTRE</text:p>
          </table:table-cell>
          <table:table-cell office:value-type="string" table:style-name="ce1">
            <text:p>III TRIMESTRE</text:p>
          </table:table-cell>
          <table:table-cell office:value-type="string" table:style-name="ce1">
            <text:p>IV TRIMESTRE</text:p>
          </table:table-cell>
          <table:table-cell office:value-type="string" table:style-name="ce1">
            <text:p>RIEPILOGO ANNUAL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VOCATURA REGIONALE</text:p>
          </table:table-cell>
          <table:table-cell office:value-type="percentage" office:value="0.1227" table:style-name="ce2">
            <text:p>12,3%</text:p>
          </table:table-cell>
          <table:table-cell office:value-type="percentage" office:value="0.20050000000000001" table:style-name="ce2">
            <text:p>20,1%</text:p>
          </table:table-cell>
          <table:table-cell office:value-type="percentage" office:value="0.3" table:style-name="ce2">
            <text:p>30,0%</text:p>
          </table:table-cell>
          <table:table-cell office:value-type="percentage" office:value="0.18110000000000001" table:style-name="ce2">
            <text:p>18,1%</text:p>
          </table:table-cell>
          <table:table-cell office:value-type="percentage" office:value="0.2021" table:style-name="ce2">
            <text:p>20,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REGIONALE DEL TURISMO</text:p>
          </table:table-cell>
          <table:table-cell office:value-type="percentage" office:value="8.6599999999999996E-2" table:style-name="ce2">
            <text:p>8,7%</text:p>
          </table:table-cell>
          <table:table-cell office:value-type="percentage" office:value="0.21210000000000001" table:style-name="ce2">
            <text:p>21,2%</text:p>
          </table:table-cell>
          <table:table-cell office:value-type="percentage" office:value="0.24809999999999999" table:style-name="ce2">
            <text:p>24,8%</text:p>
          </table:table-cell>
          <table:table-cell office:value-type="percentage" office:value="0.1719" table:style-name="ce2">
            <text:p>17,2%</text:p>
          </table:table-cell>
          <table:table-cell office:value-type="percentage" office:value="0.1797" table:style-name="ce2">
            <text:p>18,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REGIONALE DI PROTEZIONE CIVILE</text:p>
          </table:table-cell>
          <table:table-cell office:value-type="percentage" office:value="8.3400000000000002E-2" table:style-name="ce2">
            <text:p>8,3%</text:p>
          </table:table-cell>
          <table:table-cell office:value-type="percentage" office:value="0.1774" table:style-name="ce2">
            <text:p>17,7%</text:p>
          </table:table-cell>
          <table:table-cell office:value-type="percentage" office:value="0.24129999999999999" table:style-name="ce2">
            <text:p>24,1%</text:p>
          </table:table-cell>
          <table:table-cell office:value-type="percentage" office:value="0.1434" table:style-name="ce2">
            <text:p>14,3%</text:p>
          </table:table-cell>
          <table:table-cell office:value-type="percentage" office:value="0.16209999999999999" table:style-name="ce2">
            <text:p>16,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REGIONALE SPAZIO LAVORO</text:p>
          </table:table-cell>
          <table:table-cell table:number-columns-repeated="3" table:style-name="ce2"/>
          <table:table-cell office:value-type="percentage" office:value="0.26979999999999998" table:style-name="ce2">
            <text:p>27,0%</text:p>
          </table:table-cell>
          <table:table-cell office:value-type="percentage" office:value="0.26979999999999998" table:style-name="ce2">
            <text:p>27,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GENERALE</text:p>
          </table:table-cell>
          <table:table-cell office:value-type="percentage" office:value="0.1739" table:style-name="ce2">
            <text:p>17,4%</text:p>
          </table:table-cell>
          <table:table-cell office:value-type="percentage" office:value="0.23419999999999999" table:style-name="ce2">
            <text:p>23,4%</text:p>
          </table:table-cell>
          <table:table-cell office:value-type="percentage" office:value="0.2893" table:style-name="ce2">
            <text:p>28,9%</text:p>
          </table:table-cell>
          <table:table-cell office:value-type="percentage" office:value="0.1895" table:style-name="ce2">
            <text:p>19,0%</text:p>
          </table:table-cell>
          <table:table-cell office:value-type="percentage" office:value="0.2364" table:style-name="ce2">
            <text:p>23,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<text:s/>ISTRUZIONE, FORMAZIONE E LAVORO</text:p>
          </table:table-cell>
          <table:table-cell table:style-name="ce2"/>
          <table:table-cell office:value-type="percentage" office:value="0.2172" table:style-name="ce2">
            <text:p>21,7%</text:p>
          </table:table-cell>
          <table:table-cell office:value-type="percentage" office:value="0.23599999999999999" table:style-name="ce2">
            <text:p>23,6%</text:p>
          </table:table-cell>
          <table:table-cell office:value-type="percentage" office:value="0.1472" table:style-name="ce2">
            <text:p>14,7%</text:p>
          </table:table-cell>
          <table:table-cell office:value-type="percentage" office:value="0.2036" table:style-name="ce2">
            <text:p>20,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AFFARI ISTITUZIONALI E PERSONALE</text:p>
          </table:table-cell>
          <table:table-cell table:style-name="ce2"/>
          <table:table-cell office:value-type="percentage" office:value="0.23150000000000001" table:style-name="ce2">
            <text:p>23,2%</text:p>
          </table:table-cell>
          <table:table-cell office:value-type="percentage" office:value="0.24179999999999999" table:style-name="ce2">
            <text:p>24,2%</text:p>
          </table:table-cell>
          <table:table-cell office:value-type="percentage" office:value="0.20019999999999999" table:style-name="ce2">
            <text:p>20,0%</text:p>
          </table:table-cell>
          <table:table-cell office:value-type="percentage" office:value="0.22509999999999999" table:style-name="ce2">
            <text:p>22,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AFFARI ISTITUZIONALI, PERSONALE E SISTEMI INFORMATIVI</text:p>
          </table:table-cell>
          <table:table-cell office:value-type="percentage" office:value="0.1076" table:style-name="ce2">
            <text:p>10,8%</text:p>
          </table:table-cell>
          <table:table-cell table:number-columns-repeated="3" table:style-name="ce2"/>
          <table:table-cell office:value-type="percentage" office:value="0.1076" table:style-name="ce2">
            <text:p>10,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AGRICOLTURA, PROMOZIONE DELLA FILIERA E DELLA CULTURA DEL CI</text:p>
          </table:table-cell>
          <table:table-cell table:style-name="ce2"/>
          <table:table-cell office:value-type="percentage" office:value="0.24660000000000001" table:style-name="ce2">
            <text:p>24,7%</text:p>
          </table:table-cell>
          <table:table-cell office:value-type="percentage" office:value="0.22140000000000001" table:style-name="ce2">
            <text:p>22,1%</text:p>
          </table:table-cell>
          <table:table-cell office:value-type="percentage" office:value="0.18029999999999999" table:style-name="ce2">
            <text:p>18,0%</text:p>
          </table:table-cell>
          <table:table-cell office:value-type="percentage" office:value="0.2165" table:style-name="ce2">
            <text:p>21,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AGRICOLTURA, PROMOZIONE DELLA FILIERA E DELLA CULTURA DEL CI</text:p>
          </table:table-cell>
          <table:table-cell office:value-type="percentage" office:value="0.13950000000000001" table:style-name="ce2">
            <text:p>14,0%</text:p>
          </table:table-cell>
          <table:table-cell table:number-columns-repeated="3" table:style-name="ce2"/>
          <table:table-cell office:value-type="percentage" office:value="0.13950000000000001" table:style-name="ce2">
            <text:p>14,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AMBIENTE</text:p>
          </table:table-cell>
          <table:table-cell table:number-columns-repeated="2" table:style-name="ce2"/>
          <table:table-cell office:value-type="percentage" office:value="0.1043" table:style-name="ce2">
            <text:p>10,4%</text:p>
          </table:table-cell>
          <table:table-cell office:value-type="percentage" office:value="0.17760000000000001" table:style-name="ce2">
            <text:p>17,8%</text:p>
          </table:table-cell>
          <table:table-cell office:value-type="percentage" office:value="0.1588" table:style-name="ce2">
            <text:p>15,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AUDIT FESR, FSE E CONTROLLO INTERNO</text:p>
          </table:table-cell>
          <table:table-cell office:value-type="percentage" office:value="7.4700000000000003E-2" table:style-name="ce2">
            <text:p>7,5%</text:p>
          </table:table-cell>
          <table:table-cell office:value-type="percentage" office:value="0.14940000000000001" table:style-name="ce2">
            <text:p>14,9%</text:p>
          </table:table-cell>
          <table:table-cell office:value-type="percentage" office:value="0.2656" table:style-name="ce2">
            <text:p>26,6%</text:p>
          </table:table-cell>
          <table:table-cell office:value-type="percentage" office:value="0.15790000000000001" table:style-name="ce2">
            <text:p>15,8%</text:p>
          </table:table-cell>
          <table:table-cell office:value-type="percentage" office:value="0.16350000000000001" table:style-name="ce2">
            <text:p>16,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BILANCIO, GOVERNO SOCIETARIO, DEMANIO E PATRIMONIO</text:p>
          </table:table-cell>
          <table:table-cell office:value-type="percentage" office:value="0.1046" table:style-name="ce2">
            <text:p>10,5%</text:p>
          </table:table-cell>
          <table:table-cell office:value-type="percentage" office:value="0.23019999999999999" table:style-name="ce2">
            <text:p>23,0%</text:p>
          </table:table-cell>
          <table:table-cell office:value-type="percentage" office:value="0.2427" table:style-name="ce2">
            <text:p>24,3%</text:p>
          </table:table-cell>
          <table:table-cell office:value-type="percentage" office:value="0.1573" table:style-name="ce2">
            <text:p>15,7%</text:p>
          </table:table-cell>
          <table:table-cell office:value-type="percentage" office:value="0.1852" table:style-name="ce2">
            <text:p>18,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CAPITALE NATURALE, PARCHI E AREE PROTETTE</text:p>
          </table:table-cell>
          <table:table-cell office:value-type="percentage" office:value="7.5899999999999995E-2" table:style-name="ce2">
            <text:p>7,6%</text:p>
          </table:table-cell>
          <table:table-cell office:value-type="percentage" office:value="0.23019999999999999" table:style-name="ce2">
            <text:p>23,0%</text:p>
          </table:table-cell>
          <table:table-cell office:value-type="percentage" office:value="0.29110000000000003" table:style-name="ce2">
            <text:p>29,1%</text:p>
          </table:table-cell>
          <table:table-cell table:style-name="ce2"/>
          <table:table-cell office:value-type="percentage" office:value="0.1948" table:style-name="ce2">
            <text:p>19,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CENTRALE ACQUISTI</text:p>
          </table:table-cell>
          <table:table-cell office:value-type="percentage" office:value="0.10829999999999999" table:style-name="ce2">
            <text:p>10,8%</text:p>
          </table:table-cell>
          <table:table-cell office:value-type="percentage" office:value="0.2419" table:style-name="ce2">
            <text:p>24,2%</text:p>
          </table:table-cell>
          <table:table-cell office:value-type="percentage" office:value="0.2298" table:style-name="ce2">
            <text:p>23,0%</text:p>
          </table:table-cell>
          <table:table-cell office:value-type="percentage" office:value="0.19009999999999999" table:style-name="ce2">
            <text:p>19,0%</text:p>
          </table:table-cell>
          <table:table-cell office:value-type="percentage" office:value="0.19570000000000001" table:style-name="ce2">
            <text:p>19,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CICLO DEI RIFIUTI</text:p>
          </table:table-cell>
          <table:table-cell table:style-name="ce2"/>
          <table:table-cell office:value-type="percentage" office:value="0.20549999999999999" table:style-name="ce2">
            <text:p>20,6%</text:p>
          </table:table-cell>
          <table:table-cell office:value-type="percentage" office:value="0.2382" table:style-name="ce2">
            <text:p>23,8%</text:p>
          </table:table-cell>
          <table:table-cell office:value-type="percentage" office:value="0.13539999999999999" table:style-name="ce2">
            <text:p>13,5%</text:p>
          </table:table-cell>
          <table:table-cell office:value-type="percentage" office:value="0.19670000000000001" table:style-name="ce2">
            <text:p>19,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CULTURA E LAZIO CREATIVO</text:p>
          </table:table-cell>
          <table:table-cell table:style-name="ce2"/>
          <table:table-cell office:value-type="percentage" office:value="0.2351" table:style-name="ce2">
            <text:p>23,5%</text:p>
          </table:table-cell>
          <table:table-cell office:value-type="percentage" office:value="0.23849999999999999" table:style-name="ce2">
            <text:p>23,9%</text:p>
          </table:table-cell>
          <table:table-cell office:value-type="percentage" office:value="0.18229999999999999" table:style-name="ce2">
            <text:p>18,2%</text:p>
          </table:table-cell>
          <table:table-cell office:value-type="percentage" office:value="0.217" table:style-name="ce2">
            <text:p>21,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CULTURA, POLITICHE GIOVANILI E LAZIO CREATIVO</text:p>
          </table:table-cell>
          <table:table-cell office:value-type="percentage" office:value="7.4200000000000002E-2" table:style-name="ce2">
            <text:p>7,4%</text:p>
          </table:table-cell>
          <table:table-cell office:value-type="percentage" office:value="0.22020000000000001" table:style-name="ce2">
            <text:p>22,0%</text:p>
          </table:table-cell>
          <table:table-cell table:number-columns-repeated="2" table:style-name="ce2"/>
          <table:table-cell office:value-type="percentage" office:value="0.1119" table:style-name="ce2">
            <text:p>11,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INFRASTRUTTURE E MOBILITA'</text:p>
          </table:table-cell>
          <table:table-cell office:value-type="percentage" office:value="0.1225" table:style-name="ce2">
            <text:p>12,3%</text:p>
          </table:table-cell>
          <table:table-cell office:value-type="percentage" office:value="0.2452" table:style-name="ce2">
            <text:p>24,5%</text:p>
          </table:table-cell>
          <table:table-cell office:value-type="percentage" office:value="0.19109999999999999" table:style-name="ce2">
            <text:p>19,1%</text:p>
          </table:table-cell>
          <table:table-cell office:value-type="percentage" office:value="0.19639999999999999" table:style-name="ce2">
            <text:p>19,6%</text:p>
          </table:table-cell>
          <table:table-cell office:value-type="percentage" office:value="0.18870000000000001" table:style-name="ce2">
            <text:p>18,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ISTRUZIONE, FORMAZIONE, RICERCA E LAVORO</text:p>
          </table:table-cell>
          <table:table-cell office:value-type="percentage" office:value="0.13819999999999999" table:style-name="ce2">
            <text:p>13,8%</text:p>
          </table:table-cell>
          <table:table-cell table:number-columns-repeated="3" table:style-name="ce2"/>
          <table:table-cell office:value-type="percentage" office:value="0.13819999999999999" table:style-name="ce2">
            <text:p>13,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LAVORI PUBBLICI, STAZIONE UNICA APPALTI, RISORSE IDRICHE E D</text:p>
          </table:table-cell>
          <table:table-cell office:value-type="percentage" office:value="0.1129" table:style-name="ce2">
            <text:p>11,3%</text:p>
          </table:table-cell>
          <table:table-cell office:value-type="percentage" office:value="0.2024" table:style-name="ce2">
            <text:p>20,2%</text:p>
          </table:table-cell>
          <table:table-cell office:value-type="percentage" office:value="0.25740000000000002" table:style-name="ce2">
            <text:p>25,7%</text:p>
          </table:table-cell>
          <table:table-cell office:value-type="percentage" office:value="0.17269999999999999" table:style-name="ce2">
            <text:p>17,3%</text:p>
          </table:table-cell>
          <table:table-cell office:value-type="percentage" office:value="0.18740000000000001" table:style-name="ce2">
            <text:p>18,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ER LE POLITICHE ABITATIVE E LA PIANIFICAZIONE TERRITORIALE,</text:p>
          </table:table-cell>
          <table:table-cell office:value-type="percentage" office:value="0.1147" table:style-name="ce2">
            <text:p>11,5%</text:p>
          </table:table-cell>
          <table:table-cell office:value-type="percentage" office:value="0.23080000000000001" table:style-name="ce2">
            <text:p>23,1%</text:p>
          </table:table-cell>
          <table:table-cell office:value-type="percentage" office:value="0.24840000000000001" table:style-name="ce2">
            <text:p>24,8%</text:p>
          </table:table-cell>
          <table:table-cell office:value-type="percentage" office:value="0.1666" table:style-name="ce2">
            <text:p>16,7%</text:p>
          </table:table-cell>
          <table:table-cell office:value-type="percentage" office:value="0.1928" table:style-name="ce2">
            <text:p>19,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ER L'INCLUSIONE SOCIALE</text:p>
          </table:table-cell>
          <table:table-cell office:value-type="percentage" office:value="0.11409999999999999" table:style-name="ce2">
            <text:p>11,4%</text:p>
          </table:table-cell>
          <table:table-cell office:value-type="percentage" office:value="0.216" table:style-name="ce2">
            <text:p>21,6%</text:p>
          </table:table-cell>
          <table:table-cell office:value-type="percentage" office:value="0.24829999999999999" table:style-name="ce2">
            <text:p>24,8%</text:p>
          </table:table-cell>
          <table:table-cell office:value-type="percentage" office:value="0.15770000000000001" table:style-name="ce2">
            <text:p>15,8%</text:p>
          </table:table-cell>
          <table:table-cell office:value-type="percentage" office:value="0.18429999999999999" table:style-name="ce2">
            <text:p>18,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ER LO SVILUPPO ECONOMICO E LE ATTIVITA' PRODUTTIVE</text:p>
          </table:table-cell>
          <table:table-cell office:value-type="percentage" office:value="0.1056" table:style-name="ce2">
            <text:p>10,6%</text:p>
          </table:table-cell>
          <table:table-cell table:number-columns-repeated="3" table:style-name="ce2"/>
          <table:table-cell office:value-type="percentage" office:value="0.1056" table:style-name="ce2">
            <text:p>10,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ER LO SVILUPPO ECONOMICO, LE ATTIVITA' PRODUTTIVE E LA RICE</text:p>
          </table:table-cell>
          <table:table-cell table:style-name="ce2"/>
          <table:table-cell office:value-type="percentage" office:value="0.24" table:style-name="ce2">
            <text:p>24,0%</text:p>
          </table:table-cell>
          <table:table-cell office:value-type="percentage" office:value="0.26640000000000003" table:style-name="ce2">
            <text:p>26,6%</text:p>
          </table:table-cell>
          <table:table-cell office:value-type="percentage" office:value="0.19439999999999999" table:style-name="ce2">
            <text:p>19,4%</text:p>
          </table:table-cell>
          <table:table-cell office:value-type="percentage" office:value="0.23449999999999999" table:style-name="ce2">
            <text:p>23,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OLITICHE AMBIENTALI E CICLO DEI RIFIUTI</text:p>
          </table:table-cell>
          <table:table-cell office:value-type="percentage" office:value="7.9899999999999999E-2" table:style-name="ce2">
            <text:p>8,0%</text:p>
          </table:table-cell>
          <table:table-cell table:number-columns-repeated="3" table:style-name="ce2"/>
          <table:table-cell office:value-type="percentage" office:value="7.9899999999999999E-2" table:style-name="ce2">
            <text:p>8,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OLITICHE GIOVANILI E SPORT</text:p>
          </table:table-cell>
          <table:table-cell table:style-name="ce2"/>
          <table:table-cell office:value-type="percentage" office:value="0.17430000000000001" table:style-name="ce2">
            <text:p>17,4%</text:p>
          </table:table-cell>
          <table:table-cell office:value-type="percentage" office:value="0.30149999999999999" table:style-name="ce2">
            <text:p>30,2%</text:p>
          </table:table-cell>
          <table:table-cell office:value-type="percentage" office:value="0.1691" table:style-name="ce2">
            <text:p>16,9%</text:p>
          </table:table-cell>
          <table:table-cell office:value-type="percentage" office:value="0.23250000000000001" table:style-name="ce2">
            <text:p>23,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OLITICHE GIOVANILI SERVIZIO CIVILE E SPORT</text:p>
          </table:table-cell>
          <table:table-cell table:number-columns-repeated="2" table:style-name="ce2"/>
          <table:table-cell office:value-type="percentage" office:value="9.0899999999999995E-2" table:style-name="ce2">
            <text:p>9,1%</text:p>
          </table:table-cell>
          <table:table-cell office:value-type="percentage" office:value="0.19350000000000001" table:style-name="ce2">
            <text:p>19,4%</text:p>
          </table:table-cell>
          <table:table-cell office:value-type="percentage" office:value="0.1893" table:style-name="ce2">
            <text:p>18,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PROGRAMMAZIONE ECONOMICA</text:p>
          </table:table-cell>
          <table:table-cell office:value-type="percentage" office:value="7.0000000000000007E-2" table:style-name="ce2">
            <text:p>7,0%</text:p>
          </table:table-cell>
          <table:table-cell office:value-type="percentage" office:value="0.2306" table:style-name="ce2">
            <text:p>23,1%</text:p>
          </table:table-cell>
          <table:table-cell office:value-type="percentage" office:value="0.25" table:style-name="ce2">
            <text:p>25,0%</text:p>
          </table:table-cell>
          <table:table-cell office:value-type="percentage" office:value="0.1389" table:style-name="ce2">
            <text:p>13,9%</text:p>
          </table:table-cell>
          <table:table-cell office:value-type="percentage" office:value="0.1744" table:style-name="ce2">
            <text:p>17,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SALUTE E INTEGRAZIONE SOCIOSANITARIA</text:p>
          </table:table-cell>
          <table:table-cell office:value-type="percentage" office:value="9.8100000000000007E-2" table:style-name="ce2">
            <text:p>9,8%</text:p>
          </table:table-cell>
          <table:table-cell office:value-type="percentage" office:value="0.20469999999999999" table:style-name="ce2">
            <text:p>20,5%</text:p>
          </table:table-cell>
          <table:table-cell office:value-type="percentage" office:value="0.26550000000000001" table:style-name="ce2">
            <text:p>26,6%</text:p>
          </table:table-cell>
          <table:table-cell office:value-type="percentage" office:value="0.15479999999999999" table:style-name="ce2">
            <text:p>15,5%</text:p>
          </table:table-cell>
          <table:table-cell office:value-type="percentage" office:value="0.18099999999999999" table:style-name="ce2">
            <text:p>18,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REZIONE REGIONALE SOCCORSO PUBBLICO E 112 N.U.E.</text:p>
          </table:table-cell>
          <table:table-cell office:value-type="percentage" office:value="0.14649999999999999" table:style-name="ce2">
            <text:p>14,7%</text:p>
          </table:table-cell>
          <table:table-cell office:value-type="percentage" office:value="0.1615" table:style-name="ce2">
            <text:p>16,2%</text:p>
          </table:table-cell>
          <table:table-cell office:value-type="percentage" office:value="0.1792" table:style-name="ce2">
            <text:p>17,9%</text:p>
          </table:table-cell>
          <table:table-cell office:value-type="percentage" office:value="0.16209999999999999" table:style-name="ce2">
            <text:p>16,2%</text:p>
          </table:table-cell>
          <table:table-cell office:value-type="percentage" office:value="0.1636" table:style-name="ce2">
            <text:p>16,4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B.<text:s/><text:span text:style-name="T1">Le celle vuote in un dato periodo indicano che l'unità organizzativa non era ancora esistente oppure che è stata chiusa</text:span>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1.$A$1:2021.$F$38" table:base-cell-address="2021.$A$1"/>
          <table:named-range table:name="Print_Titles" table:cell-range-address="2021.$A$4:2021.$XFD$5" table:base-cell-address="2021.$A$1"/>
        </table:named-expressions>
      </table:table>
      <table:named-expressions>
        <table:named-range table:name="NOIPA_SIRHR_REPORT_TASSI_ASSENZA" table:cell-range-address="2021.$A$5:2021.$F$36" table:base-cell-address="2021.$A$1"/>
      </table:named-expressions>
      <table:database-ranges>
        <table:database-range table:target-range-address="2021.A5:2021.F36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ssimiliano La Rocca</meta:initial-creator>
    <dc:creator>Elena Magnelli</dc:creator>
    <meta:creation-date>2022-06-08T07:55:39Z</meta:creation-date>
    <dc:date>2022-06-10T06:42:31Z</dc:date>
    <meta:print-date>2022-06-10T06:37:24Z</meta:print-date>
  </office:meta>
</office:document-meta>
</file>