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1.30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119D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14C4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15D1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1906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233B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2448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53C7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6024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688D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72C2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76F7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7811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791F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8246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335A3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338CB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3430D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35069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361FA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37071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393A1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0325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0867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6772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7804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8995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5045B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11B7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34E7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435E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53E2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603E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6580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71CF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58153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91D7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59727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0590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09C5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1514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172F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183C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27B3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30DA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351D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3844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416C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46AE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50E2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5959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87CB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89E5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9428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6974F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0291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06C6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707D3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1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1108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1322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164A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1972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218C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727DB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29F5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3545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6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7375F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74194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1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36A3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41E5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3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4734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5276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559E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57B8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58C5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60DF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79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62FA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6522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14D1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1806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3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2562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34D9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4136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445D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4892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52C7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8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5709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624B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689A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72CF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781E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8688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92D7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9933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2025B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2079D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3744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68DD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8188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975C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007E0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023B3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02902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03444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041A1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080A4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101B9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26314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2728B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5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2896B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299EF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30973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2439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1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3089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6122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76E8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93C8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40132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412C3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4256F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431BE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44142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507AA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2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5172E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3301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4278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5309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6173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66B5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741E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58288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589E4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5974E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3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610F9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6218B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65659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67661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683BD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21748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228D9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23429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2553E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2786E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4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33993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3691F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1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37896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39034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39791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405FA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418A6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42503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4325F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440C8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5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4493F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497B9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15A7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2745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34A2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6214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6648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718A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79F4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58978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69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598EF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330CE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1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3540B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36167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367B6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369D1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372F8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37520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37848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388CB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7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39528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45BC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447D6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5326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5975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63AA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69F9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732E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482A5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85CC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8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900E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9336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9550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49878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019F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03BA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209A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27F7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312C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3453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377B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40A2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43CA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45E4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4919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5027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5134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5569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599D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09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60AA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62C5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65EC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66FA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6921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702F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5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7356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767E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81C0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8602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1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870F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5881C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01C8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03E2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05FD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0932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103F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114C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1474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18A8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24F7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1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282C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3047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336E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3589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38B0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39BE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41D8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4400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3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4942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515C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5376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5484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3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569E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58B8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7271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748C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76A6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78C0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4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79CE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81E8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8303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851D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862A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8845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905F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916C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9494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95A1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5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696AE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97BB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699D6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701F0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70525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70740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2770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31A5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34CC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36E7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6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4236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8455E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23F7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2512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272C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3054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3488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39CA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42F2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4627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7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5169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662F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6849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7171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75A6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78CD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79DA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81F5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9852A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8744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8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94A0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999E2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1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00F0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0425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0063F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0967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139B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15B6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18DD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2212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9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2754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421A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464F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05191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3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529E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55C6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57E0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58ED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6330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6764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9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0708C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74C1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078F5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8338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876C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9094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094C9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0990B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0125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098F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1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12B6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16EB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1913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2455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277D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35E6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4243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456A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51B9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53D4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2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5923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6465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678D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71C1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7604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18038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5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857A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91CA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19719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2014E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3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6011CF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192F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51D5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54FD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95724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6159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6266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969C3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73F7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7405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4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09772D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2499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3310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395F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44A1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050F0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05425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5967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6074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066C3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5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07320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818A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88E6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9435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09650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0084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029F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1009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1330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22A7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6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25CE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322B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3660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43BC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48FE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5340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9450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19785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200AD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204E2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20924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220B5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14B6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19F8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243B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308A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5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33B1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436D9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4228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465D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8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4519F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1565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199A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21B4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23CF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26F6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2811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3353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42C9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46FE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9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4819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5240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5682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60B7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63DF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6607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5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6821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6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7256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757D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187798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09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880BF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0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1905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2012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2120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3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222D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233A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2447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2554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276F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287C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1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2989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3096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31A4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32B1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33BE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4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35D8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5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37F3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3800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401B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4128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2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4342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444F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455C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2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4777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3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4884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7703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8138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845F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7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867A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90AF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792C9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95F0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79926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0682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811C4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15F9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1713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203B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257D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82797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49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30BF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33E6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371B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2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88488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3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8940C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0383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1307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1849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2498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8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30E7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5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3851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4286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46BA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48D5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520A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5531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5966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64A8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7212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29807B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6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01115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53B8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622F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71A6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8452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396F0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40025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40674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42462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429A4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7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4381B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0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8093D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1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82403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839C9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858C4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8738A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5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881F4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6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88850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8949FD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8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91073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89/Sub lotto A/Lotto Deser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92211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940FF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94868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959F9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3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396870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4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977E7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9865E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3993BA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7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00231F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8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0109B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9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188C9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19419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487860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2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88295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889F15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4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89326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5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89540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6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8975B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7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9018FE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4903AA4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09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88443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0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898FBC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1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0558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2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12B4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3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201E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4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59434E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5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62490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6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5930A2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7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71BFB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8/Sub lotto 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8251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19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5988A0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20/Sub lotto A/Lotto Des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75995FC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521/Sub lotto 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86131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9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5202E9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0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573EA2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37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1612ED1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43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208AA8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0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742CA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3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2989F27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05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23C26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197/Sub lotto A/Lotto ritirato con Det. G07737 del31/05/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070590373</text:p>
          </table:table-cell>
          <table:table-cell office:value-type="string" table:style-name="ce2">
            <text:p>APPALTO SPECIFICO PER LA FORNITURA DI PRODOTTI FARMACEUTICI OCCORRENTI ALLE AZIENDE SANITARIE DELLA REGIONE LAZIO - FARMACI 2017.Numero lotto 222/Sub lotto A/Lotto ritirato con Det. G07737 del31/05/2017</text:p>
          </table:table-cell>
          <table:table-cell table:number-columns-repeated="16382"/>
        </table:table-row>
        <table:table-row table:number-rows-repeated="1048054" table:style-name="ro1">
          <table:table-cell table:number-columns-repeated="16384"/>
        </table:table-row>
        <table:named-expressions>
          <table:named-range table:name="Print_Area" table:cell-range-address="Foglio1.$A$1:Foglio1.$B$522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1:Foglio1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lena Magnelli</meta:initial-creator>
    <dc:creator>Elena Magnelli</dc:creator>
    <meta:creation-date>2022-02-10T14:24:41Z</meta:creation-date>
    <dc:date>2022-02-10T14:27:48Z</dc:date>
    <meta:print-date>2022-02-10T14:26:55Z</meta:print-date>
  </office:meta>
</office:document-meta>
</file>