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-complex="Calibri" fo:font-size="12pt" style:font-size-asian="12pt" style:font-size-complex="12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-complex="Calibri" fo:font-size="12pt" style:font-size-asian="12pt" style:font-size-complex="12p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Car.predefinitoparagrafo" style:family="text">
      <style:text-properties style:font-name-complex="Calibri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-complex="Calibri" fo:font-size="12pt" style:font-size-asian="12pt" style:font-size-complex="12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-complex="Calibri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-complex="Calibri" fo:font-size="12pt" style:font-size-asian="12pt" style:font-size-complex="12pt"/>
    </style:style>
    <style:style style:name="P23" style:parent-style-name="Normale" style:family="paragraph">
      <style:paragraph-properties fo:text-align="justify"/>
    </style:style>
    <style:style style:name="T24" style:parent-style-name="Collegamentoipertestuale" style:family="text">
      <style:text-properties style:font-name-complex="Calibri" fo:font-size="12pt" style:font-size-asian="12pt" style:font-size-complex="12pt"/>
    </style:style>
    <style:style style:name="P25" style:parent-style-name="Normale" style:family="paragraph">
      <style:paragraph-properties fo:text-align="justify"/>
    </style:style>
    <style:style style:name="T26" style:parent-style-name="Collegamentoipertestuale" style:family="text">
      <style:text-properties style:font-name-complex="Calibri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P31" style:parent-style-name="Normale" style:family="paragraph">
      <style:paragraph-properties fo:text-align="justify"/>
    </style:style>
    <style:style style:name="T32" style:parent-style-name="Collegamentoipertestuale" style:family="text">
      <style:text-properties style:font-name-complex="Calibri"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6" style:parent-style-name="Car.predefinitoparagrafo" style:family="text">
      <style:text-properties style:font-name-complex="Calibri" fo:font-size="12pt" style:font-size-asian="12pt" style:font-size-complex="12pt"/>
    </style:style>
    <style:style style:name="P37" style:parent-style-name="Normale" style:family="paragraph">
      <style:paragraph-properties fo:text-align="justify"/>
    </style:style>
    <style:style style:name="T38" style:parent-style-name="Collegamentoipertestuale" style:family="text">
      <style:text-properties style:font-name-complex="Calibri" fo:font-size="12pt" style:font-size-asian="12pt" style:font-size-complex="12pt"/>
    </style:style>
    <style:style style:name="P39" style:parent-style-name="Normale" style:family="paragraph">
      <style:paragraph-properties fo:text-align="justify"/>
    </style:style>
    <style:style style:name="T40" style:parent-style-name="Collegamentoipertestuale" style:family="text">
      <style:text-properties style:font-name-complex="Calibri"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4" style:parent-style-name="Car.predefinitoparagrafo" style:family="text">
      <style:text-properties style:font-name-complex="Calibri" fo:font-size="12pt" style:font-size-asian="12pt" style:font-size-complex="12pt"/>
    </style:style>
    <style:style style:name="P45" style:parent-style-name="Normale" style:family="paragraph">
      <style:paragraph-properties fo:text-align="justify"/>
    </style:style>
    <style:style style:name="T46" style:parent-style-name="Collegamentoipertestuale" style:family="text">
      <style:text-properties style:font-name-complex="Calibri" fo:font-size="12pt" style:font-size-asian="12pt" style:font-size-complex="12pt"/>
    </style:style>
    <style:style style:name="P47" style:parent-style-name="Normale" style:family="paragraph">
      <style:paragraph-properties fo:text-align="justify"/>
    </style:style>
    <style:style style:name="T48" style:parent-style-name="Collegamentoipertestuale" style:family="text">
      <style:text-properties style:font-name-complex="Calibri"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style:font-name-complex="Calibri" fo:font-size="12pt" style:font-size-asian="12pt" style:font-size-complex="12pt"/>
    </style:style>
    <style:style style:name="P53" style:parent-style-name="Normale" style:family="paragraph">
      <style:paragraph-properties fo:text-align="justify"/>
    </style:style>
    <style:style style:name="T54" style:parent-style-name="Collegamentoipertestuale" style:family="text">
      <style:text-properties style:font-name-complex="Calibri" fo:font-size="12pt" style:font-size-asian="12pt" style:font-size-complex="12pt"/>
    </style:style>
    <style:style style:name="P55" style:parent-style-name="Normale" style:family="paragraph">
      <style:paragraph-properties fo:text-align="justify"/>
    </style:style>
    <style:style style:name="T56" style:parent-style-name="Collegamentoipertestuale" style:family="text">
      <style:text-properties style:font-name-complex="Calibri" fo:font-size="12pt" style:font-size-asian="12pt" style:font-size-complex="12pt"/>
    </style:style>
    <style:style style:name="P57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8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9" style:parent-style-name="Normale" style:family="paragraph">
      <style:paragraph-properties fo:text-align="justify"/>
    </style:style>
    <style:style style:name="T60" style:parent-style-name="Collegamentoipertestuale" style:family="text">
      <style:text-properties style:font-name-complex="Calibri" fo:font-size="12pt" style:font-size-asian="12pt" style:font-size-complex="12pt"/>
    </style:style>
    <style:style style:name="P61" style:parent-style-name="Normale" style:family="paragraph">
      <style:paragraph-properties fo:text-align="justify"/>
    </style:style>
    <style:style style:name="T62" style:parent-style-name="Collegamentoipertestuale" style:family="text">
      <style:text-properties style:font-name-complex="Calibri" fo:font-size="12pt" style:font-size-asian="12pt" style:font-size-complex="12pt"/>
    </style:style>
    <style:style style:name="P63" style:parent-style-name="Normale" style:family="paragraph">
      <style:paragraph-properties fo:text-align="justify"/>
    </style:style>
    <style:style style:name="T64" style:parent-style-name="Collegamentoipertestuale" style:family="text">
      <style:text-properties style:font-name-complex="Calibri" fo:font-size="12pt" style:font-size-asian="12pt" style:font-size-complex="12pt"/>
    </style:style>
    <style:style style:name="P65" style:parent-style-name="Normale" style:family="paragraph">
      <style:paragraph-properties fo:text-align="justify"/>
    </style:style>
    <style:style style:name="T66" style:parent-style-name="Collegamentoipertestuale" style:family="text">
      <style:text-properties style:font-name-complex="Calibri" fo:font-size="12pt" style:font-size-asian="12pt" style:font-size-complex="12pt"/>
    </style:style>
    <style:style style:name="P67" style:parent-style-name="Normale" style:family="paragraph">
      <style:paragraph-properties fo:text-align="justify"/>
    </style:style>
    <style:style style:name="T68" style:parent-style-name="Collegamentoipertestuale" style:family="text">
      <style:text-properties style:font-name-complex="Calibri"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I soggetti gestori <text:s/></text:p>
      <text:p text:style-name="P2">In base alle rispettive convenzioni di cooperazione e di gestione gli ambiti territoriali ottimali hanno scelto un gestore unico ed esclusivo del servizio idrico integrato in tutte le sue componenti (idrico, fognatura, depurazione)<text:s/></text:p>
      <text:p text:style-name="P3"><text:span text:style-name="T4">ATO 1 (Lazio Nord Viterbo)</text:span><text:span text:style-name="T5"><text:s/>ha affidato il servizio a Talete s.p.a</text:span></text:p>
      <text:p text:style-name="P6"><text:span text:style-name="T7">ATO 2 (Lazio Centrale Roma)</text:span><text:span text:style-name="T8"><text:s/>ha affidato il servizio ad ACEA ATO 2 s.p.a.</text:span></text:p>
      <text:p text:style-name="P9"><text:span text:style-name="T10">ATO 3 (Lazio Centrale Rieti)</text:span><text:span text:style-name="T11"><text:s/>ha affidato il servizio ad Acqua Pubblica Sabina s.p.a.</text:span></text:p>
      <text:p text:style-name="P12"><text:span text:style-name="T13">ATO 4 (Lazio Meridionale Latina)</text:span><text:span text:style-name="T14"><text:s/>ha affidato il servizio ad Acqualatina s.p.a.</text:span></text:p>
      <text:p text:style-name="P15"><text:span text:style-name="T16">ATO 5 (Lazio Meridionale Frosinone)</text:span><text:span text:style-name="T17"><text:s/>ha affidato il servizio ad ACEA ATO 5 s.p.a.</text:span></text:p>
      <text:p text:style-name="P18"/>
      <text:p text:style-name="P19">Di seguito i links per le convenzioni di cooperazione e di gestione dei rispettivi ATO</text:p>
      <text:p text:style-name="P20"><text:span text:style-name="T21">ATO 1 (Lazio Nord Viterbo)</text:span><text:span text:style-name="T22"><text:s/></text:span></text:p>
      <text:p text:style-name="P23"><text:a xlink:href="https://ato1vt.it/area-istituzionale/9-la-convenzione-di-cooperazione/" office:target-frame-name="_top" xlink:show="replace"><text:span text:style-name="T24">https://ato1vt.it/area-istituzionale/9-la-convenzione-di-cooperazione/</text:span></text:a></text:p>
      <text:p text:style-name="P25"><text:a xlink:href="https://ato1vt.it/area-istituzionale/10-la-convenzione-di-gestione/" office:target-frame-name="_top" xlink:show="replace"><text:span text:style-name="T26">https://ato1vt.it/area-istituzionale/10-la-convenzione-di-gestione/</text:span></text:a></text:p>
      <text:p text:style-name="P27"/>
      <text:p text:style-name="P28"><text:span text:style-name="T29">ATO 2 (Lazio Centrale Roma)</text:span><text:span text:style-name="T30"><text:s/></text:span></text:p>
      <text:p text:style-name="P31"><text:a xlink:href="https://www.ato2roma.it/progetto.htm" office:target-frame-name="_top" xlink:show="replace"><text:span text:style-name="T32">https://www.ato2roma.it/progetto.htm</text:span></text:a></text:p>
      <text:p text:style-name="P33"/>
      <text:p text:style-name="P34"><text:span text:style-name="T35">ATO 3 (Lazio Centrale Rieti)</text:span><text:span text:style-name="T36"><text:s/>ha affidato il servizio ad Acqua Pubblica Sabina s.p.a. e conserva la gestione per taluni comuni in capo al Consorzio Media Sabina<text:s/></text:span></text:p>
      <text:p text:style-name="P37"><text:a xlink:href="http://www.ato3rieti.it/images/convenzione_cooperazione.pdf" office:target-frame-name="_top" xlink:show="replace"><text:span text:style-name="T38">http://www.ato3rieti.it/images/convenzione_cooperazione.pdf</text:span></text:a></text:p>
      <text:p text:style-name="P39"><text:a xlink:href="http://www.ato3rieti.it/index.php/atti-provvedimenti/convenzione-gestione" office:target-frame-name="_top" xlink:show="replace"><text:span text:style-name="T40">http://www.ato3rieti.it/index.php/atti-provvedimenti/convenzione-gestione</text:span></text:a></text:p>
      <text:p text:style-name="P41"/>
      <text:p text:style-name="P42"><text:span text:style-name="T43">ATO 4 (Lazio Meridionale Latina)</text:span><text:span text:style-name="T44"><text:s/></text:span></text:p>
      <text:p text:style-name="P45"><text:a xlink:href="http://www.ato4latina.it/Public/Convenzione-di-Cooperazione.pdf" office:target-frame-name="_top" xlink:show="replace"><text:span text:style-name="T46">http://www.ato4latina.it/Public/Convenzione-di-Cooperazione.pdf</text:span></text:a></text:p>
      <text:p text:style-name="P47"><text:a xlink:href="http://www.ato4latina.it/Public/Convenzione-di-Gestione.pdf" office:target-frame-name="_top" xlink:show="replace"><text:span text:style-name="T48">http://www.ato4latina.it/Public/Convenzione-di-Gestione.pdf</text:span></text:a></text:p>
      <text:p text:style-name="P49"/>
      <text:p text:style-name="P50"><text:span text:style-name="T51">ATO 5 (Lazio Meridionale Frosinone)</text:span><text:span text:style-name="T52"><text:s/></text:span></text:p>
      <text:p text:style-name="P53"><text:a xlink:href="https://www.ato5fr.it/wp-content/uploads/2020/07/convenzione_cooperazione.pdf" office:target-frame-name="_top" xlink:show="replace"><text:span text:style-name="T54">https://www.ato5fr.it/wp-content/uploads/2020/07/convenzione_cooperazione.pdf</text:span></text:a></text:p>
      <text:p text:style-name="P55"><text:a xlink:href="https://www.ato5fr.it/wp-content/uploads/2020/07/convenzione-gestione-sii.pdf" office:target-frame-name="_top" xlink:show="replace"><text:span text:style-name="T56">https://www.ato5fr.it/wp-content/uploads/2020/07/convenzione-gestione-sii.pdf</text:span></text:a></text:p>
      <text:p text:style-name="P57"/>
      <text:soft-page-break/>
      <text:p text:style-name="P58">Di seguito i links per i soggetti gestori</text:p>
      <text:p text:style-name="P59"><text:a xlink:href="https://www.taletespa.eu/" office:target-frame-name="_top" xlink:show="replace"><text:span text:style-name="T60">https://www.taletespa.eu/</text:span></text:a></text:p>
      <text:p text:style-name="P61"><text:a xlink:href="https://www.gruppo.acea.it/al-servizio-delle-persone/acqua/acea-ato-2" office:target-frame-name="_top" xlink:show="replace"><text:span text:style-name="T62">https://www.gruppo.acea.it/al-servizio-delle-persone/acqua/acea-ato-2</text:span></text:a></text:p>
      <text:p text:style-name="P63"><text:a xlink:href="https://www.acquapubblicasabina.it/" office:target-frame-name="_top" xlink:show="replace"><text:span text:style-name="T64">https://www.acquapubblicasabina.it/</text:span></text:a></text:p>
      <text:p text:style-name="P65"><text:a xlink:href="https://www.acqualatina.it/" office:target-frame-name="_top" xlink:show="replace"><text:span text:style-name="T66">https://www.acqualatina.it/</text:span></text:a></text:p>
      <text:p text:style-name="P67"><text:a xlink:href="https://www.gruppo.acea.it/al-servizio-delle-persone/acqua/acea-ato-5" office:target-frame-name="_top" xlink:show="replace"><text:span text:style-name="T68">https://www.gruppo.acea.it/al-servizio-delle-persone/acqua/acea-ato-5</text:span></text:a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rico Mascioli</meta:initial-creator>
    <dc:creator>elena</dc:creator>
    <meta:creation-date>2022-01-31T14:11:00Z</meta:creation-date>
    <dc:date>2022-01-31T14:11:00Z</dc:date>
    <meta:template xlink:href="Normal.dotm" xlink:type="simple"/>
    <meta:editing-cycles>2</meta:editing-cycles>
    <meta:editing-duration>PT0S</meta:editing-duration>
    <meta:document-statistic meta:page-count="2" meta:paragraph-count="5" meta:word-count="437" meta:character-count="2924" meta:row-count="20" meta:non-whitespace-character-count="2492"/>
  </office:meta>
</office:document-meta>
</file>