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center" fo:margin-bottom="0in" fo:line-height="100%"/>
      <style:text-properties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fo:hyphenate="false"/>
    </style:style>
    <style:style style:name="P2" style:parent-style-name="Normale" style:family="paragraph">
      <style:paragraph-properties fo:widows="0" fo:orphans="0" fo:text-align="justify" fo:margin-bottom="0in" fo:line-height="100%"/>
      <style:text-properties style:font-name-asian="SimSun" style:font-name-complex="Calibri"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justify" fo:margin-bottom="0in" fo:line-height="100%"/>
      <style:text-properties fo:hyphenate="false"/>
    </style:style>
    <style:style style:name="T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asian="SimSun" style:font-name-complex="Calibri" fo:color="#202122" style:letter-kerning="true" fo:font-size="12pt" style:font-size-asian="12pt" style:font-size-complex="12pt" style:language-asian="zh" style:country-asian="CN" style:language-complex="hi" style:country-complex="IN"/>
    </style:style>
    <style:style style:name="P14" style:parent-style-name="Normale" style:family="paragraph">
      <style:paragraph-properties fo:widows="0" fo:orphans="0" fo:text-align="justify" fo:margin-bottom="0in" fo:line-height="100%"/>
      <style:text-properties style:font-name-asian="SimSun" style:font-name-complex="Calibri" style:letter-kerning="true" style:font-size-complex="12pt" style:language-asian="zh" style:country-asian="CN" style:language-complex="hi" style:country-complex="IN" fo:hyphenate="false"/>
    </style:style>
    <style:style style:name="P15" style:parent-style-name="Normale" style:family="paragraph">
      <style:paragraph-properties fo:widows="0" fo:orphans="0" fo:text-align="justify" fo:margin-bottom="0in" fo:line-height="100%"/>
      <style:text-properties style:font-name-asian="SimSun" style:font-name-complex="Calibri" fo:color="#000000" style:letter-kerning="true" fo:font-size="12pt" style:font-size-asian="12pt" style:font-size-complex="12pt" style:language-asian="zh" style:country-asian="CN" style:language-complex="hi" style:country-complex="IN" fo:hyphenate="false"/>
    </style:style>
    <style:style style:name="P16" style:parent-style-name="Normale" style:family="paragraph">
      <style:paragraph-properties fo:widows="0" fo:orphans="0" fo:text-align="justify" fo:margin-bottom="0in" fo:line-height="100%"/>
      <style:text-properties fo:hyphenate="false"/>
    </style:style>
    <style:style style:name="T17"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P18" style:parent-style-name="Normale" style:family="paragraph">
      <style:paragraph-properties fo:widows="0" fo:orphans="0" fo:text-align="justify" fo:margin-bottom="0in" fo:line-height="100%"/>
      <style:text-properties fo:hyphenate="false"/>
    </style:style>
    <style:style style:name="T1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0"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2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2"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23"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31" style:parent-style-name="Normale" style:family="paragraph">
      <style:paragraph-properties fo:widows="0" fo:orphans="0" fo:text-align="justify" fo:margin-bottom="0in" fo:line-height="100%"/>
      <style:text-properties style:font-name-asian="SimSun" style:font-name-complex="Calibri" style:letter-kerning="true" fo:font-size="12pt" style:font-size-asian="12pt" style:font-size-complex="12pt" style:language-asian="zh" style:country-asian="CN" style:language-complex="hi" style:country-complex="IN" fo:hyphenate="false"/>
    </style:style>
    <style:style style:name="P32" style:parent-style-name="Normale" style:family="paragraph">
      <style:paragraph-properties fo:widows="0" fo:orphans="0" fo:text-align="justify" fo:margin-bottom="0in" fo:line-height="100%"/>
      <style:text-properties style:font-name-asian="SimSun" style:font-name-complex="Calibri" style:letter-kerning="true" fo:font-size="12pt" style:font-size-asian="12pt" style:font-size-complex="12pt" style:language-asian="zh" style:country-asian="CN" style:language-complex="hi" style:country-complex="IN" fo:hyphenate="false"/>
    </style:style>
    <style:style style:name="P33" style:parent-style-name="Normale" style:family="paragraph">
      <style:paragraph-properties fo:widows="0" fo:orphans="0" fo:text-align="justify" fo:margin-bottom="0in" fo:line-height="100%"/>
      <style:text-properties fo:hyphenate="false"/>
    </style:style>
    <style:style style:name="T34" style:parent-style-name="Collegamentoipertestuale"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35" style:parent-style-name="Normale" style:family="paragraph">
      <style:paragraph-properties fo:widows="0" fo:orphans="0" fo:text-align="justify" fo:margin-bottom="0in" fo:line-height="100%"/>
      <style:text-properties style:font-name-asian="SimSun" style:font-name-complex="Calibri" style:letter-kerning="true" style:font-size-complex="12pt" fo:background-color="#FFFF00" style:language-asian="zh" style:country-asian="CN" style:language-complex="hi" style:country-complex="IN" fo:hyphenate="false"/>
    </style:style>
    <style:style style:name="P36" style:parent-style-name="Normale" style:family="paragraph">
      <style:paragraph-properties fo:widows="0" fo:orphans="0" fo:text-align="justify" fo:margin-bottom="0in" fo:line-height="100%"/>
      <style:text-properties fo:hyphenate="false"/>
    </style:style>
    <style:style style:name="T3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48" style:parent-style-name="Normale" style:family="paragraph">
      <style:paragraph-properties fo:widows="0" fo:orphans="0" fo:text-align="justify" fo:margin-bottom="0in" fo:line-height="100%"/>
      <style:text-properties style:font-name-asian="SimSun" style:font-name-complex="Calibri" fo:color="#C9211E" style:letter-kerning="true" style:font-size-complex="12pt" style:language-asian="zh" style:country-asian="CN" style:language-complex="hi" style:country-complex="IN" fo:hyphenate="false"/>
    </style:style>
    <style:style style:name="P49" style:parent-style-name="Normale" style:family="paragraph">
      <style:paragraph-properties fo:widows="0" fo:orphans="0" fo:text-align="justify" fo:margin-bottom="0in" fo:line-height="100%"/>
      <style:text-properties fo:hyphenate="false"/>
    </style:style>
    <style:style style:name="T5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52"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3"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P60" style:parent-style-name="Normale" style:family="paragraph">
      <style:text-properties style:font-name-complex="Calibri"/>
    </style:style>
    <style:style style:name="P61" style:parent-style-name="Normale" style:family="paragraph">
      <style:paragraph-properties fo:text-align="justify"/>
    </style:style>
    <style:style style:name="T62" style:parent-style-name="Car.predefinitoparagrafo" style:family="text">
      <style:text-properties style:font-name-complex="Calibri" fo:font-size="12pt" style:font-size-asian="12pt" style:font-size-complex="12pt"/>
    </style:style>
    <style:style style:name="T63" style:parent-style-name="Car.predefinitoparagrafo" style:family="text">
      <style:text-properties style:font-name-complex="Calibri" fo:font-size="12pt" style:font-size-asian="12pt" style:font-size-complex="12pt"/>
    </style:style>
    <style:style style:name="T64" style:parent-style-name="Car.predefinitoparagrafo" style:family="text">
      <style:text-properties style:font-name-complex="Calibri" fo:font-size="12pt" style:font-size-asian="12pt" style:font-size-complex="12pt"/>
    </style:style>
  </office:automatic-styles>
  <office:body>
    <office:text text:use-soft-page-breaks="true">
      <text:p text:style-name="P1">L’attuazione del servizio idrico integrato</text:p>
      <text:p text:style-name="P2"/>
      <text:p text:style-name="P3"><text:span text:style-name="T4">Il concetto di “servizio idrico integrato”<text:s/></text:span><text:span text:style-name="T5">venne espresso per la prima volta<text:s/></text:span><text:span text:style-name="T6">dalla cd.<text:s/></text:span><text:span text:style-name="T7">legge Galli (L. 36/1994)</text:span><text:span text:style-name="T8"><text:s/>con la quale v</text:span><text:span text:style-name="T9">enne<text:s/></text:span><text:span text:style-name="T10">descritto come “</text:span><text:span text:style-name="T11">costituito dall’insieme dei servizi pubblici di captazione, adduzione e distribuzione di acqua ad usi civili, di fognatura e di depurazione delle acque</text:span><text:span text:style-name="T12">”,<text:s/></text:span><text:span text:style-name="T13">gestito a cura dei Comuni e delle Province all'interno di ambiti territoriali ottimali (ATO), individuati in base al bacino idrico e alla dimensione gestionale, in vista dell’obiettivo del superamento del frazionamento territoriale, gestionale e funzionale.<text:s/></text:span></text:p>
      <text:p text:style-name="P14"/>
      <text:p text:style-name="P15">Al fine di attuare una razionalizzazione e una gestione unitaria della risorsa idrica<text:s/>la legge<text:s/>n. 36/1994 stabilì che<text:s/>le Regioni provvedessero alla delimitazione degli ambiti territoriali ottimali, disciplinassero le forme di cooperazione tra gli enti locali ricadenti nello stesso ambito e che gli enti locali provvedessero ad organizzare il servizio idrico integrato nei propri ambiti.</text:p>
      <text:p text:style-name="P16"><text:span text:style-name="T17"><text:s/></text:span></text:p>
      <text:p text:style-name="P18"><text:span text:style-name="T19">In attuazione della normativa nazionale, la Regione Lazio,<text:s/></text:span><text:span text:style-name="T20">con la legge regionale 22 gennaio 1996, n. 6</text:span><text:span text:style-name="T21"><text:s/>recante “</text:span><text:span text:style-name="T22">Individuazione degli ambiti territoriali ottimali e organizzazione del servizio idrico integrato in attuazione della legge 5 gennaio 1994 n. 36</text:span><text:span text:style-name="T23">” delimitò<text:s/></text:span><text:span text:style-name="T24">gli</text:span><text:span text:style-name="T25"><text:s/>Ambiti Territoriali Ottimali (AA.TT.OO.)</text:span><text:span text:style-name="T26">,<text:s/></text:span><text:span text:style-name="T27">disciplin</text:span><text:span text:style-name="T28">ò<text:s/></text:span><text:span text:style-name="T29">le modalità di cooperazione</text:span><text:span text:style-name="T30"><text:s/>nelle forme alternative di convenzione di cooperazione o consorzio tra comuni.<text:s/></text:span></text:p>
      <text:p text:style-name="P31"/>
      <text:p text:style-name="P32">Link<text:s/></text:p>
      <text:p text:style-name="P33"><text:a xlink:href="https://www.consiglio.regione.lazio.it/consiglioregionale/?vw=leggiregionalidettaglio&amp;id=8004&amp;sv=vigente" office:target-frame-name="_top" xlink:show="replace"><text:span text:style-name="T34">https://www.consiglio.regione.lazio.it/consiglioregionale/?vw=leggiregionalidettaglio&amp;id=8004&amp;sv=vigente</text:span></text:a></text:p>
      <text:p text:style-name="P35"/>
      <text:p text:style-name="P36"><text:span text:style-name="T37">I<text:s/></text:span><text:span text:style-name="T38">comuni ricadenti ne</text:span><text:span text:style-name="T39">i 5<text:s/></text:span><text:span text:style-name="T40">ATO</text:span><text:span text:style-name="T41"><text:s/>regionali hanno optato<text:s/></text:span><text:span text:style-name="T42">per la forma della cooperazione mediante la stipulazione di una convenzione di cooperazione con l’affidamento de</text:span><text:span text:style-name="T43">lla</text:span><text:span text:style-name="T44"><text:s/>gestione del servizio idrico integrato all</text:span><text:span text:style-name="T45">e diverse<text:s/></text:span><text:span text:style-name="T46">concessionari</text:span><text:span text:style-name="T47">e e, successivamente, regolando i rapporti specifici mediante la sottoscrizione di convenzioni di gestione.<text:s/></text:span></text:p>
      <text:p text:style-name="P48"/>
      <text:p text:style-name="P49"><text:span text:style-name="T50">Il 29 aprile 2006 entra in vigore il<text:s/></text:span><text:span text:style-name="T51">D.Lgs. 152/2006</text:span><text:span text:style-name="T52"><text:s/>recante “</text:span><text:span text:style-name="T53">Norme in materia ambientale, anche in considerazione della necessità di recepire la Direttiva Europea Quadro sulle acque 2000/60/CE</text:span><text:span text:style-name="T54">”, c</text:span><text:span text:style-name="T55">on conseguente abrogazione del</text:span><text:span text:style-name="T56">la Legge Galli. <text:s/></text:span><text:span text:style-name="T57">Il D. Lgs. n. 152 oltre a confermare<text:s/></text:span><text:span text:style-name="T58">alcuni principi già contenuti nella L. 36/1994,<text:s/></text:span><text:span text:style-name="T59">rafforza l’intento del superamento delle frammentazioni esistenti in materia di gestione del servizio idrico attraverso l’attribuzione ad un unico Ente, ovvero l’Autorità d’ambito, dell’esercizio delle funzioni in materia di servizio idrico integrato.<text:s/></text:span></text:p>
      <text:p text:style-name="P60"/>
      <text:p text:style-name="P61"><text:span text:style-name="T62">L’adesione dei comuni al servizio idrico integrato è attuat</text:span><text:span text:style-name="T63">a</text:span><text:span text:style-name="T64"><text:s/>nella sua quasi totalità nei 5 ambiti territoriali ottimali e, per i comuni che non hanno ancora trasferito i propri servizi ai diversi soggetti gestori in base alla legge e alle convenzioni, l’amministrazione regionale ha avviato o concretizzato le procedure per l’esercizio dei poteri sostitutivi come stabilito dagli articoli 153 e 172 del D. lgs. n. 152/2006.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Mascioli</meta:initial-creator>
    <dc:creator>elena</dc:creator>
    <meta:creation-date>2022-01-31T14:10:00Z</meta:creation-date>
    <dc:date>2022-01-31T14:10:00Z</dc:date>
    <meta:template xlink:href="Normal.dotm" xlink:type="simple"/>
    <meta:editing-cycles>2</meta:editing-cycles>
    <meta:editing-duration>PT0S</meta:editing-duration>
    <meta:document-statistic meta:page-count="1" meta:paragraph-count="6" meta:word-count="449" meta:character-count="3008" meta:row-count="21" meta:non-whitespace-character-count="2565"/>
  </office:meta>
</office:document-meta>
</file>