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Collegamento_32_ipertestuale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e5" style:family="table-cell" style:parent-style-name="Collegamento_32_ipertestuale" style:data-style-name="N0">
      <style:table-cell-properties style:vertical-align="middle" fo:background-color="transparent" style:cell-protect="protected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4.765cm"/>
    </style:style>
    <style:style style:name="co6" style:family="table-column">
      <style:table-column-properties fo:break-before="auto" style:column-width="25.7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lutaz_Incidenza_gen_dic_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Direzione Regionale Infrastrutture, Ambiente e Politiche abitati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nunciamenti di Valutazione di Incidenza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Di seguito sono pubblicati i Pronunciamenti di Valutazione di Incidenza emessi nel periodo gennaio - dicembre 2015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1">
            <text:p>Informazioni sulla Valutazione di Incidenza sono disponibili nel canale “ambiente” del sito istituzionale della Regione Laz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://www.regione.lazio.it/prl_ambiente/?vw=contenutidettaglio&amp;id=109">Link alla pagina dedicata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654_05012015_Blera.pdf">n. 1654 del 05/01/2015 - Bler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884_05012015_Allumiere.pdf">n. 1884 del 05/01/2015 - Allumier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6374_13012015_Alatri_Fiuggi_Guarcino_Sora_Vico_Trevi_San_Giovanni.pdf">n. 16374 del 13/01/2015 - Alat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6374_13012015_Alatri_Fiuggi_Guarcino_Sora_Vico_Trevi_San_Giovanni.pdf">n. 16374 del 13/01/2015 - Fiugg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6374_13012015_Alatri_Fiuggi_Guarcino_Sora_Vico_Trevi_San_Giovanni.pdf">n. 16374 del 13/01/2015 - Guarci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6374_13012015_Alatri_Fiuggi_Guarcino_Sora_Vico_Trevi_San_Giovanni.pdf">n. 16374 del 13/01/2015 - Sor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6374_13012015_Alatri_Fiuggi_Guarcino_Sora_Vico_Trevi_San_Giovanni.pdf">n. 16374 del 13/01/2015 - Vi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6374_13012015_Alatri_Fiuggi_Guarcino_Sora_Vico_Trevi_San_Giovanni.pdf">n. 16374 del 13/01/2015 - Trev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6374_13012015_Alatri_Fiuggi_Guarcino_Sora_Vico_Trevi_San_Giovanni.pdf">n. 16374 del 13/01/2015 - San Giovann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9219_26012015_Manziana.pdf">n. 39219 del 26/01/2015 - Manziana</text:a>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9359_26012015_Civitavecchia.pdf">n. 39359 del 26/01/2015 - Civitavecchi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9432_26012015_Valentano.pdf">n. 39432 del 26/01/2015 - Valenta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2905_02022015_Faunistico_Provincia_Latina.pdf">n. 52905 del 02/02/2015 - Faunistico Provincia di Latin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8339_09022015_Cerveteri.pdf">n. 68339 del 09/02/2015 - Cerveter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8377_09022015_Cerveteri.pdf">n. 68377 del 09/02/2015 - Cerveter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8717_09022015_Bracciano.pdf">n. 68717 del 09/02/2015 - Braccia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8766_09022015_%20PN_Circeo_altri.pdf">n. 68766 del 09/02/2015 - PN Circeo - altri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8778_09022015_Terracina.pdf">n. 68778 del 09/02/2015 - Terracin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8815_09022015_Civitavecchia.pdf">n. 68815 del 09/02/2015 - Civitavecchi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80297_13022015_Fiumicino.pdf">n. 80297 del 13/02/2015 - Fiumici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80428_13022015_Canale_Monterano.pdf">n. 80428 del 13/02/2015 - Canale Montera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80486_13022015_Civitavecchia.pdf">n. 80486 del 13/02/2015 - Civitavecchi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80609_13022015_Bracciano.pdf">n. 80609 del 13/02/2015 - Braccia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80652_13022015_Allumiere.pdf">n. 80652 del 13/02/2015 - Allumier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80733_13022015_Manziana.pdf">n. 80733 del 13/02/2015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80772_13022015_Fondi.pdf">n. 80772 del 13/02/2015 - Fond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12824_02032005_Canale_Monterano.pdf">n. 112824 del 02/03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12827_02032015_Rieti.pdf">n. 112827 del 02/03/2015 - Riet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12832_02032015_Ponza.pdf">n. 112832 del 02/03/2015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12858_02032015_Cori.pdf">n. 112858 del 02/03/2015 - Co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12870_02032015_Fondi.pdf">n. 112870 del 02/03/2015 - Fond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12883_02032015_Leonessa.pdf">n. 112883 del 02/03/2015 - Leoness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24379_0032015_Roma_Trigoria.pdf">n. 124379 del 05/03/2015 - Rom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24392_05032015_Roma_Decima.pdf">n. 124392 del 05/03/2015 - Rom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35920_11032015_Monte_S_Biagio.pdf">n. 135920 del 11/03/2015 - Monte San Biag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36146_12032015_Carpineto_Romano.pdf">n. 136146 del 12/03/2015 - Carpineto -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36153_12032015_Itri.pdf">n. 136153 del 12/03/2015 - It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36162_12032015_Tolfa.pdf">n. 136162 del 12/03/2015 - Tolf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36168_12032015_Pico.pdf">n. 136168 del 12/03/2015 - Pi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36178_12032015_Tivoli.pdf">n. 136178 del 12/03/2015 - Tivol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36194_12032015_Palombara_Sabina_San_Polo_Cavalieri.pdf">n. 136194 del 12/03/2015 - Palombara Sab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36194_12032015_Palombara_Sabina_San_Polo_Cavalieri.pdf">n. 136194 del 12/03/2015 - San Polo dei Cavalie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36217_12032015_Canale_Monterano.pdf">n. 136217 del 12/03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39416_13032015_Sant_Oreste.pdf">n. 139416 del 13/03/2015 - Sant' Orest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48215_17_03_2015_Bracciano.pdf">n. 148215 del 17/03/2015 - Bracc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48283_17032015_Sabaudia.pdf">n. 148283 del 17/03/2015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48320_17032015_Fondi.pdf">n. 148320 del 17/03/2015 - Fond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66795_26032015_Trevi_nel_Lazio.pdf">n. 166795 del 26/03/2015 - Trevi nel Laz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74273_30032015_Manziana.pdf">n. 174273 del 30/03/2015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77296_31032015_Bracciano.pdf">n. 177296 del 31/03/2015 - Bracc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77372_31032015_Latina.pdf">n. 177372 del 31/03/2015 - Lat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77432_31032015_Sabaudia.pdf">n. 177432 del 31/03/2015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77448_31032015_Subiaco.pdf">n. 177448 del 31/03/2015 - Subia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90539_08042015_Jenne.pdf">n. 190539 del 08/04/2015 - Jenn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92455_09042015_Amaseno.pdf">n. 192455 del 09/04/2015 - Amase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98298_10042015_Civitavecchia.pdf">n. 198298 del 10/04/2015 - Civitavecch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198756_13042015_Cerveteri.pdf">n. 198756 del 13/04/2015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15403_20042015_Bracciano.pdf">n. 215403 del 20/04/2015 - Bracc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15452_20042015_Terracina.pdf">n. 215452 del 20042015 - Terrac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15496_20042015_Canale_Monterano.pdf">n. 215496 del 20/04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15534_20042015_Sabaudia.pdf">n. 215534 del 20/04/2015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15696_20042015_Campodimele.pdf">n. 215696 del 20042015 - Campodimel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15718_20042015_Borgorose.pdf">n. 215718 del 20/04/2015 - Borgoros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15751_20042015_Bracciano.pdf">n. 215751 del 20/04/2015 - Bracc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26029_24042015_Ponza.pdf">n. 226029 del 24/04/2015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32357_28042015_Itri.pdf">n. 232357 del 28/04/2015 - It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35555_29042015_Canale_Monterano.pdf">n. 235555 del 29/04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35555_29042015_Canale_Monterano.pdf">n. 235576 del 29/04/2015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42066_04052015_Canale_Monterano.pdf">n. 242066 del 04/05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68499_15052015_Montefiascone.pdf">n. 268499 del 15/05/2015 - Montefiascon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68499_15052015_Montefiascone.pdf">n. 268665 del 18/05/2015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68683_18052015_Fiumicino.pdf">n. 268683 del 18/05/2015 - Fiumici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78236_21052015_Bassiano.pdf">n. 278236 del 21/05/2015 - Bass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78277_21052015_Carpineto_Montelanico_Gorga.pdf">n. 278277 del 21/05/2015 - Carpinet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78277_21052015_Carpineto_Montelanico_Gorga.pdf">n. 278277 del 21/05/2015 - Gorg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78277_21052015_Carpineto_Montelanico_Gorga.pdf">n. 278277 del 21/05/2015 - Montelani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68664_18052015_Roma_Castel_Porziano.pdf">n. 268664 del 18/05/2015 - Rom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92431_28052015_Montefiascone.pdf">n. 292431 del 28/05/2015 - Montefiascon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92441_28052015_Rieti.pdf">n. 292441 del 28/05/2015 - Riet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92461_28052015_Vicovaro.pdf">n. 292461 del 28/05/2015 - Vicovar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92477_28052015_Canale_Monterano.pdf">n. 292477 del 28/05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95399_29052015_Fiumicino.pdf">n. 295399 del 29/05/2015 - Fiumici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295431_29052015_Canale_Monterano.pdf">n. 295431 del 29/05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09261_08062015_Tolfa.pdf">n. 309261 del 08/06/2015 - Tolf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09270_08062015_Oriolo.pdf">n. 309270 del 08/06/2015 - Oriol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19336_12062015_Ponza.pdf">n. 319336 del 12/06/2015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25454_16062015_Borgorose.pdf">n. 325454 del 16/06/2015 - Borgoros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26837_16062015_Picinisco.pdf">n. 326837 del 16062015 - Picinis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28722_17062015_Montefiascone.pdf">n. 328722 del 17/06/2015 - Montefiascon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37406_22062015_Subiaco.pdf">n. 337406 del 22/06/2015 - Subia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37418_22062015_Segni.pdf">n. 337418 del 22/06/2015 - Segn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40986_24062015_Manziana.pdf">n. 340986 del 24/06/2015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59615_03072015_Minturno.pdf">n. 359615 del 03/07/2015 - Mintur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59671_03072015_Manziana.pdf">n. 359671 del 03/07/2015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59982_03072015_S_Marinella.pdf">n. 359982 del 03/07/2015 - Santa Marinel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60036_03072015_Anzio.pdf">n. 360036 del 03/07/2015 - Anz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71317_09072015_Canale_Monterano.pdf">n. 371317 del 09/07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75137_10072015_Tessennano.pdf">n. 375137 del 10/07/2015 - Tessenn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77891_13072015_Rieti_Leonessa_Cantalice_Micigliano.pdf">n. 377891 del 13/07/2015 - Riet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77891_13072015_Rieti_Leonessa_Cantalice_Micigliano.pdf">n. 377891 del 13/07/2015 - Leoness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77891_13072015_Rieti_Leonessa_Cantalice_Micigliano.pdf">n. 377891 del 13/07/2015 - Cantalic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77891_13072015_Rieti_Leonessa_Cantalice_Micigliano.pdf">n. 377891 del 13/07/2015 - Micigl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79945_14072015_Civitavecchia.pdf">n. 379945 del 14/07/2015 - Civitavecch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93576_20072015_Canale_Monterano.pdf">n. 393576 del 20/07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93604_20072015_Tarquinia.pdf">n. 393604 del 20/07/2015 - Tarquin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399517_22072015_Allumiere.pdf">n. 399517 del 22/07/2015 - Allumier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25153_03082015_Bagnoregio.pdf">n. 425153 del 03/08/2015 - Bagnoreg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25165_03082015_Blera.pdf">n. 425165 del 03/08/2015 - Bler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25185_03082015_Allumiere.pdf">n. 425185 del 03/08/2015 - Allumier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25192_03082015_Sezze.pdf">n. 425192 del 03/08/2015 - Sezz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37476_10082015_Campodimele.pdf">n. 437476 del 10/08/2015 - Campodimel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44010_12082015_Canale_Monterano.pdf">n. 444010 del 12/08/2015 - Canale -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44028_12082015_Marcellina.pdf">n. 444028 del 12/08/2015 - Marcell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44044_12082015_Torrita_Tiberina.pdf">n. 444044 del 12/08/2015 - Torrita Tiber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48568_17082015_Sabaudia.pdf">n. 448568 del 17/08/2015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55641_24082015_Monte_S_Biagio.pdf">n. 455641 del 24/08/2015 - Monte San Biag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74835_08092015_Monti_Ausoni_Lago_Fondi.pdf">n. 474835 del 08/09/2015 - Parco Monti Ausoni-Lago di Fond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93597_16092015_Subiaco.pdf">n. 493597 del 16/09/2015 - Subia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73594_07092015_bracciano.pdf">n. 473594 del 07/09/2015 - Bracc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73594_07092015_bracciano.pdf">n. 474835 del 08/09/2015 - Ente Parco Auson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79673_09092015_santa_marinella.pdf">n. 479673 del 09/09/2015 - Santa Marinel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79717_09092015_trevignano_romano.pdf">n. 479717 del 09/09/2015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79750_09092015_cantalice.pdf">n. 479750 del 09/09/2015 - Cantalic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79769_09092015_tevignano_romano.pdf">n. 479769 del 09/09/2015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79783_09092015_sperlonga.pdf">n. 479783 del 09/09/2015 - Sperlong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93538_16092015_Allumiere.pdf">n. 493538 del 16/09/2015 - Allumier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93597_16092015_Subiaco.pdf">n. 493597 del 16/09/2015 - Subia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493658_16092015_Ischia_di_Castro.pdf">n. 493658 del 16/09/2015 - Ischia di Castr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02033_22092015_giuliano_di_roma.pdf">n. 502033 del 22/09/2015 - Giuliano di Rom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02058_22092015_terracina.pdf">n. 502058 del 22/09/2015 - Terrac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02095_22092015_ponza.pdf">n. 502095 del 22/09/2015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02145_22092015_blera.pdf">n. 502145 del 22/09/2015 - Bler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14771_28092015_lenola.pdf">n. 514771 del 28/09/2015 - Leno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39611_08102015_monte_san_biagio.pdf">n. 539611 del 08/10/2015 - Monte San Biag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40531_09102015_manziana.pdf">n. 540531 del 09/10/2015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41391_09102015_guarcino.pdf">n. 541391 del 09/10/2015 - Guarci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41529_09102015_Guarcino.pdf">n. 541529 del 09/10/2015 - Guarci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41560_09102015_castro_dei_volsci.pdf">n. 541560 del 09/10/2015 - Castro dei Volsc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41619_09102015_lenola.pdf">n. 541619 del 09/10/2015 - Leno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48726_13102015_blera.pdf">n. 548726 del 13/10/2015 - Bler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56169_16102015_lenola.pdf">n. 556169 del 16/10/2015 - Leno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56253_16102015_ponza.pdf">n. 556253 del 16/10/2015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56383_16102015_sabaudia.pdf">n. 556383 del 16/10/2015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56430_16102015_belmonte_in_sabina.pdf">n. 556430 del 16/10/2015 - Belmonte in Sab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64312_20102015_montefiascone.pdf">n. 564312 del 20/10/2015 - Montefiascon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65494_21102015_trevignano_romano.pdf">n. 565494 del 21/10/2015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65738_21102015_blera.pdf">n. 565738 del 21/10/2015 - Bler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65772_21102015_subiaco.pdf">n. 565772 del 21/10/2015 - Subia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65807_21102015_Gaeta.pdf">n. 565807 del 21/10/2015 - Gaet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68093_22102015_trevi_nel_lazio.pdf">n. 568093 del 22/10/2015 - Trevi nel Laz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70084_22102015_cerveteri.pdf">n. 570084 del 22/10/2015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72235_23102015_allumiere.pdf">n. 572235 del 23/10/2015 - Allumier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73022_2602015_Marta.pdf">n. 573022 del 26/10/2015 - Mart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95302_04112015_palombara_sabina.pdf">n. 595302 del 04/11/2015 - Palombara Sab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95392_04112015_bracciano.pdf">n. 595392 del 04/11/2015 - Bracc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95698_04112015_allumiere.pdf">n. 595698 del 04/11/2015 - Allumier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595786_04112015_trevignano_romano.pdf">n. 595786 del 04/11/2015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11335_10112015_manziana.pdf">n. 611335 del 10/11/2015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11381_10112015_Campodimele.pdf">n. 611381 del 10/11/2015 - Campodimel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11425_10112015_trevignano_romano.pdf">n. 611425 del 10/11/2015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11473_10112015_Monte_San_Giovanni_Campano.pdf">n. 611473 del 10/11/2015 - Monte San Giovanni Camp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11569_10112015_manziana.pdf">n. 611569 del 10/11/2015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15632_121115anzio.pdf">n. 615632 del 12/11/2015 - Sanz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22143_16112015_ente_Parco_Monti_Simbruini.pdf">n. 622143 del 16/11/2015 - Ente Parco Monti Simbruin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26104_17112015_ponza.pdf">n. 626104 del 17/11/2015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40058_23112015_cerveteri.pdf">n. 640058 del 23/11/2015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40237_23112015_ponza.pdf">n. 640237 del 23/11/2015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40293_23112015_rieti.pdf">n. 640293 del 23/11/2015 - Riet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40416_23112015_canale_monterano.pdf">n. 640416 del 23/11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40551_23112015_oriolo_romano.pdf">n. 640551 del 23/11/2015 - Oriol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44797_24112015_tolfa.pdf">n. 644797 del 24/11/2015 - Tolf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44888_24112015_terracina.pdf">n. 644888 del 24/11/2015 - Terrac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44923_24112015_sabaudia.pdf">n. 644923 del 24/11/2015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49344_25112015_anguillara_sabazia.pdf">n. 649344 del 25/11/2015 - Anguillara Sabaz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49377_25112015_manziana.pdf">n. 649377 del 25/11/2015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70495_031215_cerveteri.pdf">n. 670495 del 03/12/2015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70997_03122015_ischia_di_castro.pdf">n. 670997 del 03/12/2015 - Ischia di Castr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71021_03122015_canale_monterano.pdf">n. 671021 del 03/12/2015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71052_03122015_micigliano.pdf">n. 671052 del 03/12/2015 - Micigl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71070_03122015_civitavecchia.pdf">n. 671070 del 03/12/2015 - Civitavecch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80046_09122015_collepardo.pdf">n. 680046 del 09/12/2015 - Collepard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83862_10122015_vallecorsa.pdf">n. 683862 del 10/12/2015 - Vallecors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691382_14122015_jenne.pdf">n. 691382 del 14/12/2015 - Jenn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716872_23122015_cerveteri.pdf">n. 716872 del 23/12/2015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716891_23122015_Manziana.pdf">n. 716891 del 23/12/2015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716911_23122015%20manziana.pdf">n. 716911 del 23/12/2015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716930_23122015_sabaudia.pdf">n. 716930 del 23/12/2015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716971_23122015_rivodutri.pdf">n. 716971 del 23/12/2015 - Rivodut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716997_23122015_tarquinia.pdf">n. 716997 del 23/12/2015 - Tarquin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vinca/717027_23122015_Castro_dei_Volsci.pdf">n. 717027 del 23/12/2015 - Castro dei Volsci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372" table:style-name="ro2">
          <table:table-cell table:number-columns-repeated="16384"/>
        </table:table-row>
        <table:named-expressions>
          <table:named-range table:name="Print_Area" table:cell-range-address="Valutaz_Incidenza_gen_dic_2015.$A$1:Valutaz_Incidenza_gen_dic_2015.$A$199" table:base-cell-address="Valutaz_Incidenza_gen_dic_2015.$A$1"/>
        </table:named-expressions>
      </table:table>
      <table:table table:name="Valutaz_Incidenza_gen_dic_2016" table:style-name="ta2">
        <table:table-column table:style-name="co5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Direzione Regionale Ambiente e Sistemi Natur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nunciamenti di Valutazione di Incidenza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Di seguito sono pubblicati i Pronunciamenti di Valutazione di Incidenza emessi nel periodo gennaio - dicembre 2016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1">
            <text:p>Informazioni sulla Valutazione di Incidenza sono disponibili nel canale “ambiente” del sito istituzionale della Regione Laz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://www.regione.lazio.it/prl_ambiente/?vw=contenutidettaglio&amp;id=109">Link alla pagina dedicata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40282_26012016_Campagnano_di_Roma.pdf">n. 40282 del 26/01/2016 - Campagnano di Rom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40307_26012016_Blera.pdf">n. 40307 del 26/01/2016 - Bler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40339_26012016_Cerveteri.pdf">n. 40339 del 26/01/2016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57452_03022016_Montefiascone.pdf">n. 57452 del 03/02/2016 - Montefiascon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57495_03022016_Arcinazzo_Romano.pdf">n. 57495 del 03/02/2016 - Arcinazzo Rom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57552_03022016_Tolfa.pdf">n. 57552 del 03/02/2016 - Tolf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57659_03022016_Priverno.pdf">n. 57659 del 03/02/2016 - Priver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66586_08022016_Fiamignano.pdf">n. 66586 del 08/02/2016 - Fiamign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70155_09022016_Tivoli.pdf">n. 70155 del 09/02/2016 - Tivol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75398_11022016_Regione_Lazio.pdf">n. 75398 del 11/02/2016 - Regione Lazi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75438_11022016_Bolsena.pdf">n. 75438 del 11/02/2016 - Bolsen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90445_19022016_Sora.pdf">n. 90445 del 19/02/2016 - Sor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90501_19022016_Palombara_Sabina.pdf">n. 90501 del 19/02/2016 - Palombara Sabin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90815_19022016_Sacrofano.pdf">n. 90815 del 19/02/2016 - Sacrof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03957_26022016_Supino.pdf">n. 103957 del 26/02/2016 - Supi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07904_29022016_Jenne.pdf">n. 107904 del 29/02/2016 - Jenn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08109_29022016_Latina.pdf">n. 108109 del 29/02/2016 - Latin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15192_02032016_Manziana.pdf">n. 115192 del 02/03/2016 - Manzian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15257_02032016_Micigliano.pdf">n. 115257 del 02/03/2016 - Micigli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15270_02032016_Toffia.pdf">n. 115270 del 02/03/2016 - Toffi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16779_03032016_Trevignano_Romano.pdf">n. 116779 del 03/03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16862_03032016_Posta.pdf">n. 116862 del 03/03/2016 - Post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16960_03032016_Trevignano_Romano.pdf">n. 116960 del 03/03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17041_03032016_Tolfa.pdf">n. 117041 del 03/03/2016 - Tolf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32456_10032016_Tarquinia.pdf">n. 132456 del 10/03/2016 - Tarquini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. 132528 del 10/03/2016 - Trevignano Roma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32549_10032016_Sabaudia.pdf">n. 132549 del 10/03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36511_14032016_Tolfa.pdf">n. 136511 del 14/03/2016 - Tolf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36548_14032016_Nazzano.pdf">n. 136548 del 14/03/2016 - Nazz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36606_14032016_Rieti.pdf">n. 136606 del 14/03/2016 - Riet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36665_14032016_Ponza.pdf">n. 136665 del 14/03/2016 - Ponz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36702_14032016_Rieti.pdf">n. 136702 del 14/03/2016 - Riet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36741_14032016_Cerveteri.pdf">n. 136741 del 14/03/2016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41815_16032016_Itri.pdf">n. 141815 del 16/03/2016 - Itr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47325_18032016_Bracciano.pdf">n. 147325 del 18/03/2016 - Bracci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47393_18032016_Canale_Monterano.pdf">n. 147393 del 18/03/2016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47509_18032016_Capodimonte.pdf">n. 147509 del 18/03/2016 - Capodimont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68405_31032016_Manziana.pdf">n. 168405 del 31/03/2016 - Manzian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68533_31032016_Manziana.pdf">n. 168405 del 31/03/2016 - Manzian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77376_05042016_Bracciano.pdf">n. 177376 del 05/04/2016 - Bracci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77392_05042016_Norma.pdf">n. 177392 del 05/04/2016 - Norm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77450_05042016_Sabaudia.pdf">n. 177450 del 05/04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78563_06042016_Bolsena.pdf">n. 178563 del 06/04/2016 - Bolsen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81127_07042016_Latera.pdf">n. 181127 del 07/04/2016 - Later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81184_07042016_Monte_San_Biagio.pdf">n. 181184 del 07/04/2016 - Monte San Biagi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87652_11042016_Rieti.pdf">n. 187652 del 11/04/2016 - Riet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193098_13042016_Prossedi.pdf">n. 193098 del 13/04/2016 - Prossed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03496_19042016_Sabaudia.pdf">n. 203496 del 19/04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03536_19042016_Tolfa.pdf">n. 203536 del 19/04/2016 - Tolf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11489_22042016_Contigliano_Rieti.pdf">n. 211489 del 22/04/2016 - Contigliano e Riet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11513_22042016_Jenne.pdf">n. 211513 del 22/04/2016 - Jenn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16231_27042016_Civitavecchia.pdf">n. 216231 del 27/04/2016 - Civitavecchi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41813_09052016_Anguillara_Sabazia.pdf">n. 241813 del 09/05/2016 - Anguillara Sabazi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41829_09052016_Ponza.pdf">n. 241829 del 09/05/2016 - Ponz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41839_09052016_Tolfa.pdf">n. 241839 del 09/05/2016 - Tolf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41864_09052016_Sabaudia.pdf">n. 241864 del 09/05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41874_09052016_Trevignano_Romano.pdf">n. 241874 del 09/05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41883_09052016_Trevignano_Romano.pdf">n. 241883 del 09/05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41915_09052016_Priverno.pdf">n. 241915 del 09/05/2016 - Priver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41922_09052016_Rocca_di_Papa.pdf">n. 241922 del 09/05/2016 - Rocca di Pap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41934_09052016_San_Polo_dei_Cavalieri.pdf">n. 241934 del 09/05/2016 - San Polo dei Cavalier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41944_09052016_Tolfa.pdf">n. 241944 del 09/05/2016 - Tolf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51770_13052016_Tarquinia_Tuscania.pdf">n. 251770 del 13/05/2016 - Tarquinia e Tuscani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52271_13052016_Sabaudia.pdf">n. 252271 del 13/05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52304_13052016_Camerata_Nuova.pdf">n. 252304 del 13/05/2016 - Camerata Nuov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52349_13052016_Nepi.pdf">n. 252349 del 13/05/2016 - Nepi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52516_13052016_Norma.pdf">n. 252516 del 13/05/2016 - Norm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52561_13052016_Tolfa.pdf">n. 252561 del 13/05/2016 - Tolf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62273_18052016_Vallepietra.pdf">n. 262273 del 18/05/2016 - Vallepietr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62333_18052016_Sonnino_Terracina.pdf">n. 262333 del 18/05/2016 - Sonnino e Terracina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68458_20052016_Contigliano.pdf">n. 268458 del 20/05/2016 - Contiglian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68460_20052016_Manziana.pdf">n. 268460 del 20/05/2016 - Manzian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76119_25052016_Regione_Lazio.pdf">n. 276119 del 25/05/2016 - Regione Lazi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85784_30052016_Barbarano_Romano.pdf">n. 285784 del 30/05/2016 - Barbarano Roma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85790_30052016_San_Polo_dei_Cavalieri.pdf">n. 285790 del 30/05/2016 - San Polo dei Cavalier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regione.lazio.it/sites/default/files/amministrazione-trasparente/tbl_contenuti/285797_30052016_Roccantica.pdf">n. 285797 del 30/05/2016 - Roccantic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02032_08062016_Ponza.pdf">n. 302032 del 08/06/2016 - Ponz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04950_09062016_Manziana.pdf">n. 304950 del 09/06/2016 - Manzian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04968_09062016_Bracciano.pdf">n. 304968 del 09/06/2016 - Braccia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21854_17062016_Montefiascone.pdf">n. 321854 del 17/06/2016 - Montefiascon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22064_17062016_Montefiascone.pdf">n. 322064 del 17/06/2016 - Montefiascon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24549_20062016_Tolfa.pdf">n. 324549 del 20/06/2016 - Tolf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24602_20062016_Ponza.pdf">n. 324602 del 20/06/2016 - Ponz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24639_20062016_Borgorose.pdf">n. 324639 del 20/06/2016 - Borgoros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25015_20062016_Allumiere.pdf">n. 325015 del 20/06/2016 - Allumiere</text:a>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25116_20062016_Trevignano_Romano.pdf">n. 325116 del 20/06/2016 - Trevignano_Roma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25427_20062016_Accumuli.pdf">n. 325427 del 20/06/2016 - Accumul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25442_20062016_Trevignano_Romano.pdf">n. 325442 del 20/06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35249_24062016_Ponza.pdf">n. 335249 del 24/06/2016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43929_30062016_Mentana_Palombara_Sabina.pdf">n. 343929 del 30/06/2016 - Mentana e Palombara Sab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44033_30062016_Velletri.pdf">n. 344033 del 30/06/2016 - Vellet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44341_30062016_Oriolo_Romano.pdf">n. 344341 del 30/06/2016 - Oriolo Romano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44596_30062016_Trevi_nel_Lazio.pdf">n. 344596 del 30/06/2016 - Trevi nel Laz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44620_30062016_Trevignano_Romano.pdf">n. 344620 del 30/06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47709_01072016_Posta.pdf">n. 347709 del 01/07/2016 - Post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66852_11072016_Posta.pdf">n. 366852 del 11/07/2016 - Post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366879_11072016_Santa_Marinella.pdf">n. 366879 del 11/07/2016 - Santa Marinel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400446_29072016_Cerveteri.pdf">n. 400446 del 29/07/2016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400460_29072016_Sabaudia.pdf">n. 400460 del 29/07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400532_29072016_Ponza.pdf">n. 400532 del 29/07/2016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03145_29072016_Ponza.pdf">n. 0403145 del 29/07/2016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15371_05082016_Priverno.pdf">n. 0415371 del 05/08/2016 - Priver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15702_05082016_Terracina.pdf">n. 0415702 del 05/08/2016 - Terrac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15816_05082016_Trevignano_Romano.pdf">n. 0415816 del 05/08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16531_05082016_Santa_Marinella.pdf">n. 0416531 del 05/08/2016 - Santa Marinel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16559_05082016_Ponza.pdf">n. 0416559 del 05/08/2016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16581_05082016_Trevignano_Romano.pdf">n. 0416581 del 05/08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16601_05082016_Micigliano.pdf">n. 0416601 del 05/08/2016 - Micigl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16621_05082016_Sabaudia.pdf">n. 0416621 del 05/08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17959_08082016_Cittaducale.pdf">n. 0417959 del 08/08/2016 - Cittaducal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18012_08082016_Itri.pdf">n. 0418012 del 08/08/2016 - It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418068_08082016_Oriolo_Romano.pdf">n. 418068 del 08/08/2016 - Oriol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418411_08082016_Bracciano.pdf">n. 418411 del 08/08/2016 - Bracc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421397_09082016_Lenola.pdf">n. 421397 del 09/08/2016 - Leno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421410_09082016_Trevignano_Romano.pdf">n. 421410 del 09/08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421423_09082016_Vicovaro.pdf">n. 421423 del 09/08/2016 - Vicovar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421436_09082016_Manziana.pdf">n. 421436 del 09/08/2016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38112_30082016_Rieti.pdf">n. 0438112 del 30/08/2016 - Riet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40572_31082016_Roccagiovine.pdf">n. 0440572 del 31/08/2016 - Roccagiovin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41008_31082016_Trevi_nel_Lazio.pdf">n. 0441008 del 31/08/2016 - Trevi nel Laz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42482_01092016_Allumiere.pdf">n. 0442482 del 01/09/2016 - Allumier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44544_02092016_Itri.pdf">n. 0444544 del 02/09/2016 - It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46211_05092016_Bracciano.pdf">n. 0446211 del 05/09/2016 - Bracc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46427_05092016_Roccasecca_dei_Volsci.pdf">n. 0446427 del 05/09/2016 - Roccasecca dei Volsc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49596_07092016_Roccasecca_dei_Volsci.pdf">n. 0449596 del 07/09/2016 - Roccasecca dei Volsc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49763_07092016_Licenza.pdf">n. 0449763 del 07/09/2016 - Lice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49844_07092016_Trevignano_Romano.pdf">n. 0449844 del 07/09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50767_07092016_Anguillara_Sabazia.pdf">n. 0450767 del 07/09/2016 - Anguillara Sabaz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0454_14092016_Antrodoco.pdf">n. 0460454 del 14/09/2016 - Antrodo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2051_15092016_Formia_Miturno.pdf">n. 0462051del 15/09/2016 - Formia e Mitur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2170_15092016_Ischia_di_Castro.pdf">n. 0462170 del 15/09/2016 - Ischia di Castr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2256_15092016_Tarquinia.pdf">n. 0462256 del 15/09/2016 - Tarquin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2399_15092016_Canale_Monterano.pdf">n. 0462399 del 15/09/2016 - Canale Monter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2747_15092016_Ponza.pdf">n. 0462747 del 15/09/2016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7178_19092016_Santa_Marinella.pdf">n. 0467178 del 19/09/2016 - Santa Marinel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7892_19092016_Pastena.pdf">n. 0467892 del 19/09/2016 - Paste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7946_19092016_Tuscania.pdf">n. 0467946 del 19/09/2016 - Tuscan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7988_19092016_Pomezia.pdf">n. 0467988 del 19/09/2016 - Pomez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8010_19092016_Manziana.pdf">n. 0468010 del 19/09/2016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8035_19092016_Lenola.pdf">n. 0468035 del 19/09/2016 - Leno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68993_20092016_Picinisco.pdf">n. 0468993 del 20/09/2016 - Picinis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71382_21092016_Fondi.pdf">n. 0471382 del 21/09/2016 - Fond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71462_21092016_Montefiascone.pdf">n. 0471462 del 21/09/2016 - Montefiascon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91666_03102016_Lenola.pdf">n. 0491666 del 03/10/2016 - Leno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91758_03102016_Blera.pdf">n. 0491758 del 03/10/2016 - Bler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95187_04102016_Veroli.pdf">n. 0495187 del 04/10/2016 - Verol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95258_04102016_Trevignano_Romano.pdf">n. 0495258 del 04/10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95599_04102016_Ponza.pdf">n. 0495599 del 04/10/2016 - Ponz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95616_04102016_Tolfa.pdf">n. 0495616 del 04/10/2016 - Tolf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95644_04102016_Supino.pdf">n. 0495644 del 04/10/2016 - Supi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95702_04102016_Subiaco.pdf">n. 0495702 del 04/10/2016 -Subiac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495851_04102016_Parco_Naturale_Regionale_Monti_Simbruini.pdf">n. 0495851 del 04/10/2016 - Parco Naturale Regionale Monti Simbruin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00761_06102016_Santa_Marinella.pdf">n. 0500761 del 06/10/2016 - Santa Marinel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03556_07102016_Sabaudia.pdf">n. 0503556 del 07/10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03565_07102016_Montenero_Sabino.pdf">n. 0503565 del 07/10/2016 - Montenero Sabi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03665_07102016_Manziana.pdf">n. 0503665 del 07/10/2016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24980_07102016_Morro_Reatino.pdf">n. 0524980 del 07/10/2016 - Morro Reati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25017_07102016_Ischia_di_Castro.pdf">n. 0525017 del 07/10/2016 - Ischia di Castr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25045_19102016_Sabaudia.pdf">n. 0525045 del 19/10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25071_19102016_Ischia_di_Castro.pdf">n. 0525071 del 19/10/2016 - Ischia di Castr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43290_28102016_Montasola.pdf">n. 0543290 del 28/10/2016 - Montaso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56358_07112016_Cantalice.pdf">n. 0556358 del 07/11/2016 - Cantalic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56416_07112016_Blera.pdf">n. 0556416 del 07/11/2016 - Bler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56759_07112016_Palombara_Sabina.pdf">n. 0556759 del 07/11/2016 - Palombara Sab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56808_07112016_Itri.pdf">n. 0556808 del 07/11/2016 - It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59227_08112016_Sabaudia.pdf">n. 0559227 del 08/11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59312_08112016_Sabaudia.pdf">n. 0559312 del 08/11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59456_08112016_Bolsena.pdf">n. 0559456 del 08/11/2016 - Bolse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62395_10112016_Montasola.pdf">n. 0562395 del 10/11/2016 - Montaso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62481_10112016_Capodimonte.pdf">n. 0562481 del 10/11/2016 - Capodimont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62532_10112016_Manziana.pdf">n. 0562532 del 10/11/2016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62711_10112016_Roccagiovine.pdf">n. 0562711 del 10/11/2016 - Roccagiovin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64539_10112016_Cerveteri.pdf">n. 0564539 del 10/11/2016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69407_14112016_Fiuggi.pdf">n. 0569407 del 14/11/2016 - Fiugg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69489_14112016_Ischia_di_Castro.pdf">n. 0569489 del 14/11/2016 - Ischia di Castr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69507_14112016_Ischia_di_Castro.pdf">n. 0569507 del 14/11/2016 - Ischia di Castr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75449_17112016_Regione_Lazio.pdf">n. 0575449 del 17/11/2016 - Regione Laz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81814_21112016_Regione_Lazio.pdf">n. 0581814 del 21/11/2016 - Regione Lazi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81884_21112016_Trevignano_Romano.pdf">n. 0581884 del 21/11/2016 - Trevignano Rom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92759_28112016_Civitavecchia.pdf">n. 0592759 del 28/11/2016 - Civitavecch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593510_28112016_Santa_Marinella.pdf">n. 0593510 del 28/11/2016 - Santa Marinel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600614_01122016_Cerveteri.pdf">n. 0600614 del 01/12/2016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603034_02122016_Sabaudia.pdf">n. 0603034 del 02/12/2016 - Sabaud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607503_05122016_Cerveteri.pdf">n. 0607503 del 05/12/2016 - Cerveter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607598_05122016_Civitavecchia.pdf">n. 0607598 del 05/12/2016 - Civitavecchi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609660_06122016_Torrita_Tiberina.pdf">n. 0609660 del 06/12/2016 - Torrita Tiberi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616450_12122016_Vitorchiano.pdf">n. 0616450 del 12/12/2016 - Vitorchian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632819_20122016_Collepardo.pdf">n. 0632819 del 20/12/2016 - Collepardo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633158_20122016_Manziana.pdf">n. 0633158 del 20/12/2016 - Manzian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regione.lazio.it/sites/default/files/amministrazione-trasparente/tbl_contenuti/0636672_21122016_Roccagiovine.pdf">n. 0636672 del 21/12/2016 - Roccagiovine</text:a></text:p>
          </table:table-cell>
          <table:table-cell table:number-columns-repeated="16383"/>
        </table:table-row>
        <table:table-row table:number-rows-repeated="74" table:style-name="ro2">
          <table:table-cell table:number-columns-repeated="16384"/>
        </table:table-row>
        <table:table-row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298" table:style-name="ro2">
          <table:table-cell table:number-columns-repeated="16384"/>
        </table:table-row>
        <table:named-expressions>
          <table:named-range table:name="Print_Area" table:cell-range-address="Valutaz_Incidenza_gen_dic_2016.$A$1:Valutaz_Incidenza_gen_dic_2016.$A$199" table:base-cell-address="Valutaz_Incidenza_gen_dic_2016.$A$1"/>
        </table:named-expressions>
      </table:table>
      <table:table table:name="Valutaz_Incidenza_gen_feb_2017" table:style-name="ta2">
        <table:table-column table:style-name="co6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Direzione Regionale Ambiente e Sistemi Natur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nunciamenti di Valutazione di Incidenza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Di seguito sono pubblicati i Pronunciamenti di Valutazione di Incidenza emessi nel periodo gennaio – febbraio <text:s/>2017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1">
            <text:p>Informazioni sulla Valutazione di Incidenza sono disponibili nel canale “ambiente” del sito istituzionale della Regione Laz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://www.regione.lazio.it/prl_ambiente/?vw=contenutidettaglio&amp;id=109">Link alla pagina dedicata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04185_04012017_Collepardo.pdf">n. 0004185 del 04/01/2017_Collepardo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08269_09012017_Monte_Romano.pdf">n. 0008269 del 09/01/2017_Monte_Romano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11482_11012017_Posta.pdf">n. 0011482 del 11/01/2017_Post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27775_20012017_Anguillara_Sabazia.pdf">n. 0027775 del 20/01/2017_Anguillara_Sabazi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29620_20012017_Canale_Monterano.pdf">n. 0029620 del 20/01/2017_Canale_Monterano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31336_23012017_Allumiere.pdf">n. 0031336 del 23/01/2017_Allumier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33063_24012017_Sabaudia.pdf">n. 0033063 del 24012017_Sabaudi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36718_25012017_Monte_San_Biagio.pdf">n. 0036718 del 25/01/2017_Monte_San_Biagi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38946_26012017_Fondi.pdf">n. 0038946 del 26/01/2017_Fond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39931_26012017_Manziana.pdf">n. 0039931 del 26/01/2017_Manziana</text:a>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39995_26012017_Terracina.pdf">n. 0039995 del 26/01/2017_Terracin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40097_26012017_Santa_Marinella.pdf">n. 0040097 del 26/01/2017_Santa_Marinell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40945_27012017_Trevignano_Romano.pdf">n. 0040945 del 27/01/2017_Trevignano_Roma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41940_27012017_Montefiascone.pdf">n. 0041940 del 27/01/2017_Montefiascon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50317_01022017_Manziana.pdf">n. 0050317 del 01/02/2017_Manzian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50775_01022017_Canale_Monterano.pdf">n. 0050775 del 01/02/2017_Canale_Montera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51172_01022017_Trevignano_Romano.pdf">n. 0051172 del 01/02/2017_Trevignano_Romano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51350_01022017_Civitavecchia.pdf">n. 0051350 del 01/02/2017_Civitavecchi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52484_02022017_Castro_dei_Volsci.pdf">n. 0052484 del 02/02/2017_Castro_dei_Volsc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55883_03022017_Priverno.pdf">n. 0055883 del 03/02/2017_Privern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56452_03022017_Rieti.pdf">n. 0056452 del 03/02/2017_Riet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56517_03022017_Allumiere.pdf">n. 0056517 del 03/02/2017_Allumier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64124_08022017_Terracina.pdf">n. 0064124 del 08/02/2017_Terracin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65118_08022017_Terracina.pdf">n. 0065118 del 08/02/2017_Terracin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65451_08022017_Sezze.pdf">n. 0065451 del 08/02/2017_Sezz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66229_09022017_Morro_Reatino.pdf">n. 0066229 del 09/02/2017_Morro_Reatino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66772_09022017_Monte_San_Biagio.pdf">n. 0066772 del 09/02/2017_Monte_San_Biagio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76974_14022017_Sermoneta.pdf">n. 0076974 del 14/02/2017_Sermonet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77112_14022017_Bracciano.pdf">n. 0077112 del 14/02/2017_Bracciano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81683_16022017_Sabaudia.pdf">n. 0081683 del 16/02/2017_Sabaudi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81752_16022017_Tarquinia.pdf">n. 0081752 del 16/02/2017_Tarquini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81798_16022017_Parco_Regionale_Monti_Lucretili.pdf">n. 0081798 del 16/02/2017_Parco_Regionale_Monti_Lucretili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81920_16022017_Bassano_Romano.pdf">n. 0081920 del 16/02/2017_Bassano_Romano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81970_16022017_Roma.pdf">n. 0081970 del 16/02/2017_Rom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81994_16022017_Bracciano.pdf">n. 0081994 del 16/02/2017_Bracciano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82005_16022017_Tarquinia.pdf">n. 0082005 del 16/02/2017_Tarquini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82009_16022017_Roma.pdf">n. 0082009 del 16/02/2017_Rom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82039_16022017_Sabaudia.pdf">n. 0082039 del 16/02/2017_Sabaudia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s://www.regione.lazio.it/sites/default/files/amministrazione-trasparente/tbl_contenuti/0082064_16022017_Sabaudia.pdf">n. 0082064 del 16/02/2017_Sabaudia</text:a></text:p>
          </table:table-cell>
          <table:table-cell table:number-columns-repeated="16383"/>
        </table:table-row>
        <table:table-row table:number-rows-repeated="153" table:style-name="ro2">
          <table:table-cell table:number-columns-repeated="16384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372" table:style-name="ro2">
          <table:table-cell table:number-columns-repeated="16384"/>
        </table:table-row>
        <table:named-expressions>
          <table:named-range table:name="Print_Area" table:cell-range-address="Valutaz_Incidenza_gen_feb_2017.$A$1:Valutaz_Incidenza_gen_feb_2017.$A$48" table:base-cell-address="Valutaz_Incidenza_gen_feb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92%" style:table-centering="none" style:print="objects charts drawings"/>
      <style:header-style>
        <style:header-footer-properties fo:min-height="0.0397637795275591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lena Magnelli</meta:initial-creator>
    <dc:creator>Marco</dc:creator>
    <meta:creation-date>2016-04-18T09:59:47Z</meta:creation-date>
    <dc:date>2021-04-20T09:15:59Z</dc:date>
    <meta:print-date>2016-04-18T12:33:56Z</meta:print-date>
    <meta:editing-cycles>30</meta:editing-cycles>
    <meta:editing-duration>PT16607S</meta:editing-duration>
  </office:meta>
</office:document-meta>
</file>