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terv__straord__emergen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11" table:default-cell-style-name="ce3"/>
        <table:table-column table:style-name="co9" table:default-cell-style-name="ce3"/>
        <table:table-column table:style-name="co8" table:default-cell-style-name="ce3"/>
        <table:table-column table:style-name="co12" table:number-columns-repeated="1011" table:default-cell-style-name="ce3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Interventi straordinari e di emergenza</text:p>
          </table:table-cell>
          <table:table-cell table:style-name="ce3"/>
          <table:table-cell table:style-name="ce4"/>
          <table:table-cell table:number-columns-repeated="2" table:style-name="ce3"/>
          <table:table-cell office:value-type="string" table:style-name="ce3">
            <text:p>Modulo 21</text:p>
          </table:table-cell>
          <table:table-cell table:number-columns-repeated="3" table:style-name="ce3"/>
          <table:table-cell table:style-name="ce4"/>
          <table:table-cell table:number-columns-repeated="1014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table:style-name="ce4"/>
          <table:table-cell table:number-columns-repeated="6" table:style-name="ce3"/>
          <table:table-cell table:style-name="ce4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5">
            <text:p>Direzione/Agenzia</text:p>
          </table:table-cell>
          <table:table-cell office:value-type="string" table:style-name="ce5">
            <text:p>Intervento Straordinario e <text:s/>di Emergenza</text:p>
          </table:table-cell>
          <table:table-cell office:value-type="string" table:style-name="ce5">
            <text:p>Estremi dell’atto e riferimenti BURL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Struttura incaricata della gestione</text:p>
          </table:table-cell>
          <table:table-cell office:value-type="string" table:style-name="ce5">
            <text:p>Norma di legge eventualmente derogata</text:p>
          </table:table-cell>
          <table:table-cell office:value-type="string" table:style-name="ce5">
            <text:p>Motivi della deroga</text:p>
          </table:table-cell>
          <table:table-cell office:value-type="string" table:style-name="ce5">
            <text:p>Indicazione di eventuali atti amministrativi o giurisdizionali intervenuti</text:p>
          </table:table-cell>
          <table:table-cell office:value-type="string" table:style-name="ce5">
            <text:p>Termini temporali fissati per l'esercizio dei poteri di adozione dei provvedimenti</text:p>
          </table:table-cell>
          <table:table-cell office:value-type="string" table:style-name="ce5">
            <text:p>Costo previsto</text:p>
          </table:table-cell>
          <table:table-cell office:value-type="string" table:style-name="ce5">
            <text:p>Costo effettivo</text:p>
          </table:table-cell>
          <table:table-cell office:value-type="string" table:style-name="ce5">
            <text:p>Forme di partecipazione</text:p>
          </table:table-cell>
          <table:table-cell office:value-type="string" table:style-name="ce5">
            <text:p>Link agli atti relativi già pubblicati in altro canale del portale istituzionale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7">
            <text:p>AGENZIA REGIONALE PROTEZIONE CIVILE</text:p>
          </table:table-cell>
          <table:table-cell table:style-name="ce7"/>
          <table:table-cell office:value-type="string" table:style-name="ce7">
            <text:p>Decreto del Presidente T00123 del 20/5/2019</text:p>
            <text:p>Pubblicato in Burl n. 45 del 4/6/2019</text:p>
          </table:table-cell>
          <table:table-cell office:value-type="string" table:style-name="ce7">
            <text:p>OCDPC n. 474 del 14 agosto 2017 recante<text:s/><text:span text:style-name="T3">“Primi interventi<text:s/></text:span><text:span text:style-name="T3">urgenti di<text:s/></text:span><text:span text:style-name="T3">protezione civile<text:s/></text:span><text:span text:style-name="T3">finalizzati a<text:s/></text:span><text:span text:style-name="T3">contrastare la<text:s/></text:span><text:span text:style-name="T3">crisi di<text:s/></text:span><text:span text:style-name="T3">approvvigionam</text:span><text:span text:style-name="T3">ento idrico ad<text:s/></text:span><text:span text:style-name="T3">uso idropotabile<text:s/></text:span><text:span text:style-name="T3">nel territorio<text:s/></text:span><text:span text:style-name="T3">della Regione<text:s/></text:span><text:span text:style-name="T3">Lazio”</text:span>, articolo 1 comma 4 lett. a): liquidazione saldo interventi effettuati della Società Acqualatina S.p.A. per il servizio sostitutivo di fornitura idrica e approvvigionamento idropotabile.</text:p>
          </table:table-cell>
          <table:table-cell table:style-name="ce8"/>
          <table:table-cell office:value-type="string" table:style-name="ce7">
            <text:p>Si previste nel corpo dell'ordinanza</text:p>
          </table:table-cell>
          <table:table-cell table:number-columns-repeated="3" table:style-name="ce8"/>
          <table:table-cell table:style-name="ce9"/>
          <table:table-cell office:value-type="float" office:value="1747000" table:style-name="ce9">
            <text:p>1.747.000,00</text:p>
          </table:table-cell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7">
            <text:p>AGENZIA REGIONALE PROTEZIONE CIVILE</text:p>
          </table:table-cell>
          <table:table-cell table:style-name="ce7"/>
          <table:table-cell office:value-type="string" table:style-name="ce7">
            <text:p>Decreto del Presidente<text:s/>T00046 del 11/3/2019<text:span text:style-name="T2"/></text:p>
            <text:p>Pubblicato in Burl n. 23 del 19/3/2019</text:p>
          </table:table-cell>
          <table:table-cell office:value-type="string" table:style-name="ce10">
            <text:p>OCDPC n. 474 del 14 agosto 2017 recante<text:s/><text:span text:style-name="T3">“Primi interventi<text:s/></text:span><text:span text:style-name="T3">urgenti di<text:s/></text:span><text:span text:style-name="T3">protezione civile<text:s/></text:span><text:span text:style-name="T3">finalizzati a<text:s/></text:span><text:span text:style-name="T3">contrastare la<text:s/></text:span><text:span text:style-name="T3">crisi di<text:s/></text:span><text:span text:style-name="T3">approvvigionam</text:span><text:span text:style-name="T3">ento idrico ad<text:s/></text:span><text:span text:style-name="T3">uso idropotabile<text:s/></text:span><text:span text:style-name="T3">nel territorio<text:s/></text:span><text:span text:style-name="T3">della Regione<text:s/></text:span><text:span text:style-name="T3">Lazio”</text:span>, articolo 1 comma 4 lett. a): liquidazione saldo interventi effettuati della Società ACEA ATO 5 S.p.A. per il servizio sostitutivo di fornitura idrica e approvvigionamento idropotabile - Lazio Meridionale – Frosinone.</text:p>
          </table:table-cell>
          <table:table-cell table:style-name="ce8"/>
          <table:table-cell office:value-type="string" table:style-name="ce7">
            <text:p>Si previste nel corpo dell'ordinanza</text:p>
          </table:table-cell>
          <table:table-cell table:number-columns-repeated="3" table:style-name="ce8"/>
          <table:table-cell table:style-name="ce9"/>
          <table:table-cell office:value-type="float" office:value="614779.24" table:style-name="ce9">
            <text:p>614.779,24</text:p>
          </table:table-cell>
          <table:table-cell table:number-columns-repeated="2" table:style-name="ce8"/>
          <table:table-cell table:number-columns-repeated="16371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Interv__straord__emergenza.$A$1:Interv__straord__emergenza.$M$5" table:base-cell-address="Interv__straord__emerg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315354330708661in" style:print-orientation="landscape" style:print-page-order="ttb" style:first-page-number="continue" style:scale-to="53%" style:table-centering="none" style:print="objects charts drawings"/>
      <style:header-style>
        <style:header-footer-properties fo:min-height="0.0397637795275591in" fo:margin-left="0.511811023622047in" fo:margin-right="0.315354330708661in" fo:margin-bottom="0in"/>
      </style:header-style>
      <style:footer-style>
        <style:header-footer-properties fo:min-height="0.0397637795275591in" fo:margin-left="0.511811023622047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.neri</meta:initial-creator>
    <dc:creator>Marco</dc:creator>
    <meta:creation-date>2013-01-24T09:59:07Z</meta:creation-date>
    <dc:date>2021-04-16T11:14:52Z</dc:date>
    <meta:print-date>2019-06-28T06:48:08Z</meta:print-date>
    <meta:editing-cycles>2</meta:editing-cycles>
    <meta:editing-duration>PT1990S</meta:editing-duration>
  </office:meta>
</office:document-meta>
</file>