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7.70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5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D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3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BONGIOVANNI EMILIO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23028">
            <text:p>€ 123.028,00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IPRIANI MIRIAM</text:p>
          </table:table-cell>
          <table:table-cell table:style-name="ce4" office:value-type="string">
            <text:p>Direttore</text:p>
          </table:table-cell>
          <table:table-cell table:style-name="ce5" office:value-type="currency" office:currency="EUR" office:value="187200.32">
            <text:p>€ 187.200,32</text:p>
          </table:table-cell>
          <table:table-cell table:style-name="ce6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ARI CRISTI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903.74">
            <text:p>€ 108.903,74</text:p>
          </table:table-cell>
          <table:table-cell table:style-name="ce6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TALLINI CLAUDIO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95997.23">
            <text:p>€ 95.997,23</text:p>
          </table:table-cell>
          <table:table-cell table:style-name="ce6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I FRANCESC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700.78">
            <text:p>€ 108.700,78</text:p>
          </table:table-cell>
          <table:table-cell table:style-name="ce6" office:value-type="date" office:date-value="2020-08-21">
            <text:p>21/08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 PRESTI ELE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9037.18">
            <text:p>€ 109.037,18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CCHIONE GIUSEPPE</text:p>
          </table:table-cell>
          <table:table-cell table:style-name="ce4" office:value-type="string">
            <text:p>Dirigente</text:p>
          </table:table-cell>
          <table:table-cell table:style-name="ce5" office:value-type="string">
            <text:p>€ 108.903.74</text:p>
            <text:p/>
          </table:table-cell>
          <table:table-cell table:style-name="ce6" office:value-type="date" office:date-value="2019-08-11">
            <text:p>11/08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RDONE MONIC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78284.4">
            <text:p>€ 78.284,40</text:p>
          </table:table-cell>
          <table:table-cell table:style-name="ce6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BAGLIATI MARI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700.78">
            <text:p>€ 108.700,78</text:p>
          </table:table-cell>
          <table:table-cell table:style-name="ce6" office:value-type="date" office:date-value="2020-09-10">
            <text:p>10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URCHETTI RIT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907.74">
            <text:p>€ 108.907,74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RRONI SABRI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96336.35">
            <text:p>€ 96.336,35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scale-to-X="1" style:scale-to-Y="99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9.1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lena Magnelli</meta:initial-creator>
    <dc:creator>viola lagonigro</dc:creator>
    <meta:creation-date>2019-10-11T10:05:12Z</meta:creation-date>
    <dc:date>2021-04-14T19:16:17.35</dc:date>
    <meta:print-date>2019-12-17T13:37:28Z</meta:print-date>
    <meta:editing-duration>PT8M13S</meta:editing-duration>
    <meta:editing-cycles>8</meta:editing-cycles>
    <meta:document-statistic meta:table-count="1" meta:cell-count="48" meta:object-count="0"/>
  </office:meta>
</office:document-meta>
</file>